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top"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3937in"/>
      <style:text-properties fo:letter-spacing="-0.0006in"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text-indent="0.3937in"/>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weight="bold" style:font-weight-asian="bold"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3">Suvestinė redakcija nuo 2018-12-01 iki 2020-01-17</text:span></text:p>
      <text:p text:style-name="P4"/>
      <text:p text:style-name="P5"><text:span text:style-name="T6">Įsakymas paskelbtas: Žin. 2009, Nr.<text:s/></text:span><text:a xlink:href="https://www.e-tar.lt/portal/legalAct.html?documentId=TAR.FFA83415BE08" office:target-frame-name="_top" xlink:show="replace"><text:span text:style-name="T7">11-436</text:span></text:a><text:span text:style-name="T8">, i. k. 109223VISAK0000V-32</text:span></text:p>
      <text:p text:style-name="P9"/>
      <text:p text:style-name="P10"><text:span text:style-name="T11"/>VALSTYBINIO SOCIALINIO DRAUDIMO FONDO VALDYBOS<text:s/></text:p>
      <text:p text:style-name="P12">PRIE SOCIALINĖS APSAUGOS IR DARBO MINISTERIJOS DIREKTORIAUS</text:p>
      <text:p text:style-name="P13">ĮSAKYMAS</text:p>
      <text:p text:style-name="P14"/>
      <text:p text:style-name="P15">DĖL PRIVERSTINIO POVEIKIO PRIEMONIŲ TAIKYMO TAISYKLIŲ PATVIRTINIMO</text:p>
      <text:p text:style-name="P16"/>
      <text:p text:style-name="P17">2009 m. sausio 21 d. Nr. V-32</text:p>
      <text:p text:style-name="P18">Vilnius</text:p>
      <text:p text:style-name="P19"/>
      <text:p text:style-name="P20"/>
      <text:p text:style-name="P21">Vadovaudamasis Lietuvos Respublikos administracinių teisės pažeidimų kodekso (Žin., 1985, Nr. 1-1), Lietuvos Respublikos civilinio kodekso (Žin., 2000, Nr.<text:s/><text:a xlink:href="https://www.e-tar.lt/portal/lt/legalAct/TAR.8A39C83848CB" office:target-frame-name="_blank" xlink:show="new"><text:span text:style-name="T22">74-2262</text:span></text:a>),<text:s/>Lietuvos Respublikos civilinio proceso kodekso (Žin., 2002, Nr.<text:s/><text:a xlink:href="https://www.e-tar.lt/portal/lt/legalAct/TAR.2E7C18F61454" office:target-frame-name="_blank" xlink:show="new"><text:span text:style-name="T23">36-1340</text:span></text:a>), Lietuvos Respublikos baudžiamojo kodekso (Žin., 2000, Nr.<text:s/><text:a xlink:href="https://www.e-tar.lt/portal/lt/legalAct/TAR.2B866DFF7D43" office:target-frame-name="_blank" xlink:show="new"><text:span text:style-name="T24">89-2741</text:span></text:a>), Lietuvos Respublikos baudžiamojo proceso kodekso (Žin., 2002, Nr.<text:s/><text:a xlink:href="https://www.e-tar.lt/portal/lt/legalAct/TAR.EC588C321777" office:target-frame-name="_blank" xlink:show="new"><text:span text:style-name="T25">37-1341</text:span></text:a>), Lietuvos Respublikos administracinių bylų teisenos įstatymo (Žin., 1999, Nr.<text:s/><text:a xlink:href="https://www.e-tar.lt/portal/lt/legalAct/TAR.67B5099C5848" office:target-frame-name="_blank" xlink:show="new"><text:span text:style-name="T26">13-308</text:span></text:a>), Lietuvos Respublikos įmonių bankroto įstatymo (Žin., 2001, Nr.<text:s/><text:a xlink:href="https://www.e-tar.lt/portal/lt/legalAct/TAR.0808D5C392B2" office:target-frame-name="_blank" xlink:show="new"><text:span text:style-name="T27">31-1010</text:span></text:a>) ir Lietuvos Respublikos valstybinio socialinio draudimo įstatymo (Žin., 1991, Nr.<text:s/><text:a xlink:href="https://www.e-tar.lt/portal/lt/legalAct/TAR.0F9036415DBD" office:target-frame-name="_blank" xlink:show="new"><text:span text:style-name="T28">17-447</text:span></text:a>; 2004, Nr.<text:s/><text:a xlink:href="https://www.e-tar.lt/portal/lt/legalAct/TAR.AB8D4779ABE1" office:target-frame-name="_blank" xlink:show="new"><text:span text:style-name="T29">171-6295</text:span></text:a>) nuostatomis:</text:p>
      <text:p text:style-name="P30">1.<text:s/><text:span text:style-name="T31">Tvirtinu</text:span><text:s/>Priverstinio poveikio priemonių taikymo taisykles (pridedama).</text:p>
      <text:p text:style-name="P32">2.<text:s/><text:span text:style-name="T33">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4">105-4036</text:span></text:a>).</text:p>
      <text:p text:style-name="P35">3.<text:s/><text:span text:style-name="T36">Įpareigoj</text:span>u:</text:p>
      <text:p text:style-name="P37">3.1. Valstybinio socialinio draudimo fondo valdybos prie Socialinės apsaugos ir darbo ministerijos (toliau – Fondo valdyba) Teisės skyrių paskelbti šį įsakymą leidinyje „Valstybės žinios“.</text:p>
      <text:p text:style-name="P38">3.2.<text:s/>Fondo valdybos Dokumentų tvarkymo skyrių šio įsakymo elektroninius nuorašus išsiųsti Fondo valdybos direktoriaus pavaduotojams, Fondo valdybos Vidaus audito departamentui, Fondo valdybos skyriams ir Fondo valdybos teritoriniams skyriams.</text:p>
      <text:p text:style-name="P39"/>
      <text:p text:style-name="P40"/>
      <text:p text:style-name="P41"/>
      <text:p text:style-name="P42">DIREKTORIUS<text:s/><text:tab/>MINDAUGAS MIKAILA</text:p>
      <text:soft-page-break/>
      <text:p text:style-name="P43">PATVIRTINTA</text:p>
      <text:p text:style-name="P45">Valstybinio socialinio draudimo fondo valdybos prie<text:s/></text:p>
      <text:p text:style-name="P46">Socialinės apsaugos ir darbo ministerijos<text:s/></text:p>
      <text:p text:style-name="P47">direktoriaus 2009 m. sausio 21 d. įsakymu Nr. V-32</text:p>
      <text:p text:style-name="P48">(Valstybinio socialinio draudimo fondo valdybos<text:s/></text:p>
      <text:p text:style-name="P49">prie Socialinės apsaugos ir darbo ministerijos<text:s/></text:p>
      <text:p text:style-name="P50">direktoriaus 2016 m. gruodžio 29 d. įsakymo<text:s/></text:p>
      <text:p text:style-name="P51">Nr. V-713 <text:s/>redakcija)</text:p>
      <text:p text:style-name="P52"/>
      <text:p text:style-name="P53"><text:span text:style-name="T54">PRIVERSTINIO POVEIKIO PRIEMONIŲ TAIKYMO<text:s/></text:span><text:span text:style-name="T55">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erstinio poveikio priemonių taikymo taisyklės (toliau – Taisyklės) nustato Valstybinio socialinio draudimo fondo valdybos teritorinių skyrių (toliau – Fondo valdybos teritoriniai skyriai) veiksmus<text:s/></text:span><text:span text:style-name="T66">tais atvejais, kai asmenys laiku nesumoka priskaičiuotų valstybinio socialinio draudimo įmokų, privalomojo sveikatos draudimo įmokų ar kitų įmokų, kurių administravimas pagal įstatymus yra priskirtas Valstybinio socialinio draudimo fondo administravimo įst</text:span><text:span text:style-name="T67">aigoms, (toliau – VSD įmokos), palūkanų, baudų arba delspinigių (toliau palūkanos, baudos ir delspinigiai taip pat vadinami VSD įmokomis, jei tekste jie nėra aptarti atskirai) arba</text:span><text:span text:style-name="T68"><text:s/>kai yra išieškomi<text:s/></text:span><text:span text:style-name="T69">vaikų išlaikymo išmokos ir apskaičiuoti delspinigiai bei<text:s/></text:span><text:span text:style-name="T70">pagal Lietuvos Respublikos vaikų išlaikymo fondo įstatymą paskirtos ir išmokėtos išmokos bei priskaičiuotos palūkanos (toliau – vaikų išlaikymo išmokos, kurios taip pat vadinamos VSD įmokomis, jei tekste nėra aptartos atskirai) arba vaikų išlaikymo išmokų<text:s/></text:span><text:span text:style-name="T71">permokos</text:span><text:span text:style-name="T72"><text:s/>ar kitaip pažeidžia teisės normas, reglamentuojančias valstybinį socialinį draudimą ir privalomąjį sveikatos draudimą, o taip pat veiksmus tais atvejais, kai draudėjui patikslinus duomenis apie asmens draudžiamąsias pajamas už praėjusį laikotarpį<text:s/></text:span><text:span text:style-name="T73">arba dėl kitų nuo draudėjo priklausančių priežasčių susidaro socialinio draudimo išmokų permoka (toliau - socialinio draudimo išmokų permoka arba žala Fondui, arba žala).</text:span><text:s/></text:p>
      <text:p text:style-name="P74">Punkto pakeitimai:</text:p>
      <text:p text:style-name="P75"><text:span text:style-name="T76">Nr.<text:s/></text:span><text:a xlink:href="https://www.e-tar.lt/portal/legalAct.html?documentId=adbefc00752311e8ae2bfd1913d66d57" office:target-frame-name="_top" xlink:show="replace"><text:span text:style-name="T77">V-270</text:span></text:a><text:span text:style-name="T78">, 2018-06-21, paskelbta TAR 2018-06-21, i. k. 2018-10208</text:span></text:p>
      <text:p text:style-name="Normal"/>
      <text:p text:style-name="P79"><text:span text:style-name="T80">2</text:span><text:span text:style-name="T81">. Taisyklėse vartojamos sąvokos:</text:span></text:p>
      <text:p text:style-name="P82"><text:span text:style-name="T83">2.1</text:span><text:span text:style-name="T84">.<text:s/></text:span><text:span text:style-name="T85">Draudėjas</text:span><text:span text:style-name="T86"><text:s/>– kaip apibrėžta Lietuvos Respublikos valstybinio socialinio draudimo įstatyme, tačiau taikant Taisyk</text:span><text:span text:style-name="T87">lėse numatytas priverstinio poveikio priemones, kai išieškoma draudėjo – juridinio asmens filialo ar atstovybės – skola, draudėju laikomas tiek atitinkamas filialas ar atstovybė, tiek juridinis asmuo, kuriam jis priklauso, tiek bet kuris kitas to juridinio</text:span><text:span text:style-name="T88"><text:s/>asmens filialas ar atstovybė.</text:span></text:p>
      <text:p text:style-name="P89"><text:span text:style-name="T90">2.2</text:span><text:span text:style-name="T91">.<text:s/></text:span><text:span text:style-name="T92">Draudėjo sritis</text:span><text:span text:style-name="T93"><text:s/></text:span><text:span text:style-name="T94">– Draudėjų portalo sritis, kurioje esanti informacija ir elektroninės paslaugos prieinamos tik autentifikuotiems ir autorizuotiems atitinkamo draudėjo EDAS naudotojams ir administratoriams.</text:span></text:p>
      <text:p text:style-name="P95"><text:span text:style-name="T96">2.3</text:span><text:span text:style-name="T97">.<text:s/></text:span><text:span text:style-name="T98">Draudėjų portalas</text:span><text:span text:style-name="T99"><text:s/>– portalas, pasiekiamas adresu http://draudejai.sodra.lt.</text:span></text:p>
      <text:p text:style-name="P100"><text:span text:style-name="T101">2.4</text:span><text:span text:style-name="T102">.<text:s/></text:span><text:span text:style-name="T103">EDAS</text:span><text:span text:style-name="T104"><text:s/></text:span><text:span text:style-name="T105">–</text:span><text:span text:style-name="T106"><text:s/></text:span><text:span text:style-name="T107">Elektroninė draudėjų aptarnavimo sistema, asmenims pasiekiama per Draudėjų portalą, kuria paslaugos asmenims teikiamos vadovaujantis EDAS taisyklėmis.</text:span></text:p>
      <text:p text:style-name="P108"><text:span text:style-name="T109">2.5</text:span><text:span text:style-name="T110">. <text:s/></text:span><text:span text:style-name="T111">EDA</text:span><text:span text:style-name="T112">S naudotojas</text:span><text:span text:style-name="T113"><text:s/>– fizinis asmuo, EDAS taisyklių nustatyta tvarka EDAS siūlomomis autentifikavimo priemonėmis prisijungęs (turintis teisę prisijungti) prie EDAS naudotojo srities.</text:span></text:p>
      <text:p text:style-name="P114"><text:span text:style-name="T115">2.6</text:span><text:span text:style-name="T116">.</text:span><text:span text:style-name="T117"><text:s/></text:span><text:span text:style-name="T118">EDAS taisyklės</text:span><text:span text:style-name="T119"><text:s/></text:span><text:span text:style-name="T120">– Elektroninės draudėjų aptarnavimo sistemos naudojimo t</text:span><text:span text:style-name="T121">aisyklės, patvirtintos Valstybinio socialinio draudimo fondo valdybos prie Socialinės apsaugos ir darbo ministerijos direktoriaus 2007 m. gruodžio 20 d. įsakymu Nr. V-665 „Dėl Elektroninės draudėjų aptarnavimo sistemos naudojimo taisyklių patvirtinimo“.</text:span></text:p>
      <text:p text:style-name="P122"><text:span text:style-name="T123">2.7</text:span><text:span text:style-name="T124">.<text:s/></text:span><text:span text:style-name="T125">Skola</text:span><text:span text:style-name="T126"><text:s/>– asmens (draudėjo) laiku (iki teisės aktų nustatyto sumokėjimo termino paskutinės<text:s/></text:span><text:soft-page-break/><text:span text:style-name="T127">dienos) nesumokėtų priskaičiuotų VSD įmokų, palūkanų, baudų ar delspinigių suma arba (ir) neatlygintos žalos Fondui suma ar privaloma grąžinti išmokėta vaikų iš</text:span><text:span text:style-name="T128">laikymo išmoka.</text:span></text:p>
      <text:p text:style-name="P129"><text:span text:style-name="T130">2.8</text:span><text:span text:style-name="T131">.<text:s/></text:span><text:span text:style-name="T132">Skolininkas</text:span><text:span text:style-name="T133"><text:s/>– asmuo (draudėjas), kuris turi skolą – nesumokėjo jam priklausančių mokėti priskaičiuotų VSD įmokų, palūkanų, baudų ar delspinigių iki teisės aktų nustatyto sumokėjimo termino paskutinės dienos ar neatlygino žalos Fond</text:span><text:span text:style-name="T134">ui arba asmuo, iš kurios yra išieškomos vaikų išlaikymo išmokos arba vaikų išlaikymo išmokų permokos.</text:span><text:span text:style-name="T135"><text:s/></text:span></text:p>
      <text:p text:style-name="P136"><text:span text:style-name="T137">2.9</text:span><text:span text:style-name="T138">. Kitos sąvokos suprantamos taip, kaip jos apibrėžtos Lietuvos Respublikos valstybinio socialinio draudimo įstatyme, kituose tiesiogiai šiose Tais</text:span><text:span text:style-name="T139">yklėse nurodytuose teisės aktuose.</text:span><text:s/></text:p>
      <text:p text:style-name="P140">Punkto pakeitimai:</text:p>
      <text:p text:style-name="P141"><text:span text:style-name="T142">Nr.<text:s/></text:span><text:a xlink:href="https://www.e-tar.lt/portal/legalAct.html?documentId=adbefc00752311e8ae2bfd1913d66d57" office:target-frame-name="_top" xlink:show="replace"><text:span text:style-name="T143">V-270</text:span></text:a><text:span text:style-name="T144">, 2018-06-21, paskelbta TAR 2018-06-21, i. k. 2018-10208</text:span></text:p>
      <text:p text:style-name="Normal"/>
      <text:p text:style-name="P145"><text:span text:style-name="T146">II</text:span><text:span text:style-name="T147"><text:s/>SKYRIUS</text:span></text:p>
      <text:p text:style-name="P148"><text:span text:style-name="T149">FONDO VALDYBOS<text:s/></text:span><text:span text:style-name="T150">TERITORINIO SKYRIAUS VEIKSMAI NUSTAČIUS LIETUVOS RESPUBLIKOS ADMINISTRACINIŲ NUSIŽENGIMŲ KODEKSO 187 STRAIPSNIO 4 DALYJE, 193, 505 IR 507 STRAIPSNIUOSE NURODYTUS ADMINISTRACINIUS NUSIŽENGIMUS</text:span></text:p>
      <text:p text:style-name="P151"/>
      <text:p text:style-name="P152"><text:span text:style-name="T153">3</text:span><text:span text:style-name="T154">. Fondo valdybos teritorinis skyrius turi teisę surašyti administracinio nusižengimo (toliau –AN) protokolą, kai nustato, kad asmuo padarė Lietuvos Respublikos administracinių <text:s/>nusižengimų kodekso (toliau – ANK) 187 straipsnio 4 dalyje, 193, 505 ir 507 str</text:span><text:span text:style-name="T155">aipsniuose numatytus nusižengimus.</text:span></text:p>
      <text:p text:style-name="P156"><text:span text:style-name="T157">4</text:span><text:span text:style-name="T158">. AN protokolas gali būti surašytas per administracinės nuobaudos skyrimo terminus, numatytus ANK 39 straipsnyje.</text:span></text:p>
      <text:p text:style-name="P159"><text:span text:style-name="T160">5</text:span><text:span text:style-name="T161">. AN protokolas surašomas dviem egzemplioriais. Vienas AN protokolo egzempliorius surašymo dieną<text:s/></text:span><text:span text:style-name="T162">įteikiamas administracinėn atsakomybėn traukiamam asmeniui. Jeigu nėra galimybės įteikti AN protokolo egzempliorių, protokolas per tris dienas išsiunčiamas administracinėn atsakomybėn traukiamam asmeniui registruotu paštu.</text:span></text:p>
      <text:p text:style-name="P163"><text:span text:style-name="T164">6</text:span><text:span text:style-name="T165">. AN protokolas surašomas da</text:span><text:span text:style-name="T166">lyvaujant administracinėn atsakomybėn traukiamam asmeniui. AN protokolas gali būti surašytas administracinėn atsakomybėn traukiamam asmeniui nedalyvaujant tuo atveju, kai administracinėn atsakomybėn traukiamas asmuo ne mažiau kaip du kartus šaukiamas neatv</text:span><text:span text:style-name="T167">yko ir nedalyvavo surašant protokolą.</text:span></text:p>
      <text:p text:style-name="P168"><text:span text:style-name="T169">7</text:span><text:span text:style-name="T170">. Kai nėra ANK 610 straipsnio 2 dalyje nurodytų pagrindų,<text:s/></text:span><text:span text:style-name="T171">Fondo valdybos teritorinis skyrius administracinėn atsakomybėn traukiamam asmeniui surašo administracinį nurodymą, kuris įrašomas į<text:s/></text:span><text:span text:style-name="T172">AN</text:span><text:span text:style-name="T173"><text:s/>protokolą.<text:s/></text:span><text:span text:style-name="T174">Administr</text:span><text:span text:style-name="T175">aciniu nurodymu pasiūloma asmeniui per penkiolika kalendorinių dienų nuo AN protokolo įteikimo dienos sumokėti baudą, lygią pusei minimalios baudos, nustatytos ANK 187 straipsnio 4 dalyje, 193 straipsnio 1 dalyje, 505 straipsnio 1 dalyje arba 507 straipsny</text:span><text:span text:style-name="T176">je.</text:span></text:p>
      <text:p text:style-name="P177"><text:span text:style-name="T178">8</text:span><text:span text:style-name="T179">.<text:s/></text:span><text:span text:style-name="T180">Administracinėn atsakomybėn traukiamam asmeniui neįvykdžius administracinio nurodymo, šis nurodymas laikomas negaliojančiu ir per penkias darbo dienas nuo Taisyklių</text:span><text:span text:style-name="T181"><text:s/></text:span><text:span text:style-name="T182">7</text:span><text:span text:style-name="T183"><text:s/>punkte<text:s/></text:span><text:span text:style-name="T184">nurodyto</text:span><text:span text:style-name="T185"><text:s/></text:span><text:span text:style-name="T186">termino pabaigos AN protokolas, surašytas pagal ANK 187 straipsnio 4 dalį, 193 straipsnio 1 dalį arba 505 straipsnio 1 dalį, pateikiamas Fondo valdybos teritorinio skyriaus pareigūnui, kuris <text:s/>įgaliotas nagrinėti AN bylą ne teismo tvarka, o AN protokolas, s</text:span><text:span text:style-name="T187">urašytas pagal ANK 507 straipsnį, ir visa bylos medžiaga išsiunčiama atitinkamo miesto (rajono) apylinkės teismui.</text:span></text:p>
      <text:p text:style-name="P188"><text:span text:style-name="T189">9</text:span><text:span text:style-name="T190">.</text:span><text:span text:style-name="T191"><text:s/>Fondo valdybos teritorinio skyriaus pareigūnui, kuris <text:s/>įgaliotas nagrinėti AN bylą ne teismo tvarka, gavus AN protokolą ir kitą bylos<text:s/></text:span><text:span text:style-name="T192">medžiagą, administracinėn atsakomybėn traukiamam asmeniui registruotu paštu siunčiamas prašymas pateikti paaiškinimą dėl AN, jo aplinkybių. Paaiškinimą administracinėn atsakomybėn traukiamas asmuo turi pateikti per keturiolika kalendorinių dienų nuo prašym</text:span><text:span text:style-name="T193">o išsiuntimo dienos.</text:span></text:p>
      <text:p text:style-name="P194"><text:span text:style-name="T195">10</text:span><text:span text:style-name="T196">. AN byla nagrinėjama rašytinio proceso tvarka, nekviečiant administracinėn atsakomybėn traukiamo asmens į bylos nagrinėjimą. Administracinėn atsakomybėn traukiamo asmens<text:s/></text:span><text:soft-page-break/><text:span text:style-name="T197">reikalavimu bylos nagrinėjimas vyksta žodinio proceso tvar</text:span><text:span text:style-name="T198">ka, jeigu reikalavimas dėl žodinio bylos nagrinėjimo pateiktas ne vėliau kaip per septynias kalendorines dienas nuo Taisyklių</text:span><text:span text:style-name="T199"><text:s/></text:span><text:span text:style-name="T200">9 punkte nurodyto prašymo išsiuntimo dienos. Apie bylos nagrinėjimą žodinio proceso tvarka pranešama administracinėn atsakomybėn t</text:span><text:span text:style-name="T201">raukiamam asmeniui. Jeigu administracinėn atsakomybėn traukiamas asmuo neatvyksta į žodinį bylos nagrinėjimą, byla nagrinėjama jam nedalyvaujant rašytinio proceso tvarka.</text:span></text:p>
      <text:p text:style-name="P202"><text:span text:style-name="T203">11</text:span><text:span text:style-name="T204">. Fondo valdybos teritorinis skyrius privalo AN bylą išnagrinėti per terminus,<text:s/></text:span><text:span text:style-name="T205">numatytus ANK 616 straipsnio 4 dalyje.</text:span></text:p>
      <text:p text:style-name="P206"><text:span text:style-name="T207">12</text:span><text:span text:style-name="T208">. Fondo valdybos teritorinis skyrius, išnagrinėjęs AN bylą, priima vieną iš šių nutarimų:</text:span></text:p>
      <text:p text:style-name="P209"><text:span text:style-name="T210">12.1</text:span><text:span text:style-name="T211">. skirti administracinę baudą;</text:span></text:p>
      <text:p text:style-name="P212"><text:span text:style-name="T213">12.2</text:span><text:span text:style-name="T214">. nutraukti administracinio nusižengimo teiseną;</text:span></text:p>
      <text:p text:style-name="P215"><text:span text:style-name="T216">12.3</text:span><text:span text:style-name="T217">. perduoti bylos na</text:span><text:span text:style-name="T218">grinėjimą kitai institucijai, kurios pareigūnas įgaliotas nagrinėti administracinio nusižengimo bylą, ar teismui.</text:span></text:p>
      <text:p text:style-name="P219"><text:span text:style-name="T220">13</text:span><text:span text:style-name="T221">. Nutarimo kopija (nuorašas) per tris darbo dienas<text:s/></text:span><text:span text:style-name="T222">nuo nutarimo priėmimo dienos<text:s/></text:span><text:span text:style-name="T223">įteikiamas arba išsiunčiamas registruotu paštu asmeniu</text:span><text:span text:style-name="T224">i, dėl kurio nutarimas priimtas.</text:span></text:p>
      <text:p text:style-name="P225"><text:span text:style-name="T226">14</text:span><text:span text:style-name="T227">. Fondo valdybos teritorinis skyrius, surašęs AN protokolą asmeniui pagal ANK 193 straipsnio 2 dalį arba 505 straipsnio 2 dalį, ne vėliau kaip per tris darbo dienas nuo protokolo surašymo momento AN protokolą ir visą<text:s/></text:span><text:span text:style-name="T228">bylos medžiagą išsiunčia atitinkamo miesto (rajono) apylinkės teismui.</text:span></text:p>
      <text:p text:style-name="P229"><text:span text:style-name="T230">15</text:span><text:span text:style-name="T231">. Fondo valdybos teritorinis skyrius, iki nutarimo priėmimo gavęs pažeidėjo rašytinį prašymą išdėstyti baudos mokėjimą, vadovaudamasis ANK 675 straipsnio 3 dalimi, gali paskirtos<text:s/></text:span><text:span text:style-name="T232">baudos mokėjimą išdėstyti per laikotarpį iki dvejų metų arba atsisakyti jį išdėstyti ir priima vieną iš šių sprendimų:</text:span></text:p>
      <text:p text:style-name="P233"><text:span text:style-name="T234">15.1</text:span><text:span text:style-name="T235">. dėl baudos mokėjimo išdėstymo;</text:span></text:p>
      <text:p text:style-name="P236"><text:span text:style-name="T237">15.2</text:span><text:span text:style-name="T238">. dėl atsisakymo išdėstyti baudos mokėjimą.</text:span></text:p>
      <text:p text:style-name="P239"><text:span text:style-name="T240">16</text:span><text:span text:style-name="T241">. Taisyklių 15 punkte nurodyto sprendi</text:span><text:span text:style-name="T242">mo kopija (nuorašas) ne vėliau nei per dešimt dienų įteikiamas arba išsiunčiamas registruotu paštu pažeidėjui.</text:span></text:p>
      <text:p text:style-name="P243"><text:span text:style-name="T244">17</text:span><text:span text:style-name="T245">. Gavus skundą dėl ne teismo tvarka priimto nutarimo administracinio nusižengimo byloje, Fondo valdybos teritorinis skyrius per penkias dar</text:span><text:span text:style-name="T246">bo dienas skundą dėl ne teismo tvarka priimto nutarimo AN byloje kartu su byla persiunčia atitinkamam apylinkės teismui.</text:span></text:p>
      <text:p text:style-name="P247"/>
      <text:p text:style-name="P248"><text:span text:style-name="T249">III</text:span><text:span text:style-name="T250"><text:s/>SKYRIUS</text:span><text:span text:style-name="T251"><text:s/></text:span></text:p>
      <text:p text:style-name="P252"><text:span text:style-name="T253">FONDO VALDYBOS TERITORINIO SKYRIAUS VEIKSMAI PRIVERSTINAI IŠIEŠKANT VSD ĮMOKAS, PALŪKANAS, BAUDAS IR DELSPINIGIUS AR SOCIALINIO DRAUDIMO IŠMOKŲ PERMOKAS IR VAIKŲ IŠLAIKYMO IŠMOKAS AR VAIKŲ IŠLAIKYMO IŠMOKŲ PERMOKAS<text:s/></text:span></text:p>
      <text:p text:style-name="P254"/>
      <text:p text:style-name="P255">Pakeistas skyriaus pavadinimas:</text:p>
      <text:p text:style-name="P256"><text:span text:style-name="T257">Nr.<text:s/></text:span><text:a xlink:href="https://www.e-tar.lt/portal/legalAct.html?documentId=adbefc00752311e8ae2bfd1913d66d57" office:target-frame-name="_top" xlink:show="replace"><text:span text:style-name="T258">V-270</text:span></text:a><text:span text:style-name="T259">, 2018-06-21, paskelbta TAR 2018-06-21, i. k. 2018-10208</text:span></text:p>
      <text:p text:style-name="Normal"/>
      <text:p text:style-name="P260"><text:span text:style-name="T261">18</text:span><text:span text:style-name="T262">. <text:s/>Fondo valdybos teritorinis skyrius praėjus 5 darbo dienoms nuo skolos, didesnės negu trys</text:span><text:span text:style-name="T263"><text:s/>eurai, atsiradimo momento per aštuonias darbo dienas privalo priimti sprendimą dėl skolos išieškojimo priverstine tvarka (1 priedas</text:span><text:span text:style-name="T264">,</text:span><text:span text:style-name="T265"><text:s/>2 priedas arba 28 priedas) ir per Piniginių lėšų apribojimų informacinę sistemą pateikti vykdyti mokėjimo nurodymą kredito</text:span><text:span text:style-name="T266">, mokėjimo ir (ar) elektroninių pinigų įstaigai.</text:span><text:s/></text:p>
      <text:p text:style-name="P267">Punkto pakeitimai:</text:p>
      <text:p text:style-name="P268"><text:span text:style-name="T269">Nr.<text:s/></text:span><text:a xlink:href="https://www.e-tar.lt/portal/legalAct.html?documentId=c9d9e500065411e8b3e7ba9cffd043b1" office:target-frame-name="_top" xlink:show="replace"><text:span text:style-name="T270">V-49</text:span></text:a><text:span text:style-name="T271">, 2018-01-29, paskelbta TAR 2018-01-31, i. k. 2018-01481</text:span></text:p>
      <text:p text:style-name="P272"><text:span text:style-name="T273">Nr.<text:s/></text:span><text:a xlink:href="https://www.e-tar.lt/portal/legalAct.html?documentId=adbefc00752311e8ae2bfd1913d66d57" office:target-frame-name="_top" xlink:show="replace"><text:span text:style-name="T274">V-270</text:span></text:a><text:span text:style-name="T275">, 2018-06-21, paskelbta TAR 2018-06-21, i. k. 2018-10208</text:span></text:p>
      <text:p text:style-name="Normal"/>
      <text:p text:style-name="P276"><text:span text:style-name="T277">19</text:span><text:span text:style-name="T278">. Jeigu savarankiškai dirbantis asmuo nesumoka VSD įmokų, kai jų bazė priklauso nuo asmens pajamų, gautų praė</text:span><text:span text:style-name="T279">jusiais metais, iki metinės pajamų mokesčio deklaracijos pateikimo<text:s/></text:span><text:soft-page-break/><text:span text:style-name="T280">Valstybinei mokesčių inspekcijai termino paskutinės dienos, Fondo valdybos teritorinis skyrius, prieš atlikdamas Taisyklių 18 punkte numatytus veiksmus, per 10 darbo dienų turi nusiųsti dra</text:span><text:span text:style-name="T281">udėjui raginimą dėl skolos sumokėjimo (3 priedas).<text:s/></text:span></text:p>
      <text:p text:style-name="P282"><text:span text:style-name="T283">Kai nustatoma žala Fondui, Fondo valdybos teritorinis skyrius, prieš atlikdamas Taisyklių 18 punkte numatytus veiksmus, per 10 darbo dienų išsiunčia draudėjui pretenziją dėl žalos atlyginimo (29 priedas)<text:s/></text:span><text:span text:style-name="T284">sumokėjimo per 10 dienų nuo pretenzijos įteikimo dienos.<text:s/></text:span><text:span text:style-name="T285">Pretenzija laikoma įteikta<text:s/></text:span><text:span text:style-name="T286">praėjus penkioms dienoms nuo jos išsiuntimo dienos.</text:span><text:span text:style-name="T287"><text:s/></text:span><text:span text:style-name="T288">Skolininkui neatlyginus žalos per pretenzijoje dėl žalos atlyginimo nurodytą terminą, atliekami Taisyklių 18 punkte<text:s/></text:span><text:span text:style-name="T289">numatyti veiksmai.</text:span></text:p>
      <text:p text:style-name="P290">Punkto pakeitimai:</text:p>
      <text:p text:style-name="P291"><text:span text:style-name="T292">Nr.<text:s/></text:span><text:a xlink:href="https://www.e-tar.lt/portal/legalAct.html?documentId=adbefc00752311e8ae2bfd1913d66d57" office:target-frame-name="_top" xlink:show="replace"><text:span text:style-name="T293">V-270</text:span></text:a><text:span text:style-name="T294">, 2018-06-21, paskelbta TAR 2018-06-21, i. k. 2018-10208</text:span></text:p>
      <text:p text:style-name="Normal"/>
      <text:p text:style-name="P295"><text:span text:style-name="T296">20</text:span><text:span text:style-name="T297">. Tuo atveju, kai skolininkas nėra pateikęs soc</text:span><text:span text:style-name="T298">ialinio draudimo pranešimo apie apdraustiesiems asmenims apskaičiuotas draudžiamųjų pajamų sumas ir VSD įmokas, išieškotina VSD įmokų suma apskaičiuojama atsižvelgiant į einamąsias VSD įmokas, paskutinio skolininko pateikto socialinio draudimo pranešimo du</text:span><text:span text:style-name="T299">omenis ir apdraustųjų asmenų skaičiaus kitimą.<text:s/></text:span></text:p>
      <text:p text:style-name="P300"><text:span text:style-name="T301">21</text:span><text:span text:style-name="T302">. Jei draudėjo skola Valstybinio socialinio draudimo fondui, Privalomojo sveikatos draudimo fondui, ar kitam fondui, kurio įmokų administravimas priskirtas Valstybinio socialinio draudimo fondo administ</text:span><text:span text:style-name="T303">ravimo įstaigoms, arba vaikų išlaikymo išmokų ar vaikų išlaikymo išmokų permokos skola Lietuvos Respublikos valstybės biudžetui (toliau – Valstybinio socialinio draudimo fondas arba Fondas) padidėja daugiau negu trimis eurais, tai Fondo valdybos teritorini</text:span><text:span text:style-name="T304">s skyrius prieš atlikdamas šiose Taisyklėse numatytus veiksmus padidėjusios skolos daliai per<text:s/></text:span><text:span text:style-name="T305">aštuonias darbo dienas</text:span><text:span text:style-name="T306"><text:s/>nuo padidėjusios skolos atsiradimo priima naują sprendimą dėl skolos išieškojimo priverstine tvarka.</text:span><text:s/></text:p>
      <text:p text:style-name="P307">Punkto pakeitimai:</text:p>
      <text:p text:style-name="P308"><text:span text:style-name="T309">Nr.<text:s/></text:span><text:a xlink:href="https://www.e-tar.lt/portal/legalAct.html?documentId=adbefc00752311e8ae2bfd1913d66d57" office:target-frame-name="_top" xlink:show="replace"><text:span text:style-name="T310">V-270</text:span></text:a><text:span text:style-name="T311">, 2018-06-21, paskelbta TAR 2018-06-21, i. k. 2018-10208</text:span></text:p>
      <text:p text:style-name="Normal"/>
      <text:p text:style-name="P312"><text:span text:style-name="T313">22</text:span><text:span text:style-name="T314">. Jeigu vykdant mokėjimo nurodymą (-us) nurašyta suma (įskaitant paties skolininko sumokėtą sumą) virši</text:span><text:span text:style-name="T315">ja skolą, skirtumas be skolininko prašymo ne vėliau kaip per tris darbo dienas jam grąžinamas. Po mokėjimo nurodymo įvykdymo skolininko sumokėta VSD įmokų suma įskaitoma į būsimąsias VSD įmokas arba skolininkui prašant grąžinama jam vadovaujantis Fondo val</text:span><text:span text:style-name="T316">dybos direktoriaus nustatyta VSD įmokų permokų grąžinimo tvarka.</text:span><text:s/></text:p>
      <text:p text:style-name="P317">Punkto pakeitimai:</text:p>
      <text:p text:style-name="P318"><text:span text:style-name="T319">Nr.<text:s/></text:span><text:a xlink:href="https://www.e-tar.lt/portal/legalAct.html?documentId=adbefc00752311e8ae2bfd1913d66d57" office:target-frame-name="_top" xlink:show="replace"><text:span text:style-name="T320">V-270</text:span></text:a><text:span text:style-name="T321">, 2018-06-21, paskelbta TAR 2018-06-21, i. k. 2018-10208</text:span></text:p>
      <text:p text:style-name="Normal"/>
      <text:p text:style-name="P322"><text:span text:style-name="T323">23</text:span><text:span text:style-name="T324">. Jeigu pateikus vykdyti mokėjimo nurodymą į skolininko sąskaitą kredito,<text:s/></text:span><text:span text:style-name="T325">mokėjimo ir (ar) elektroninių pinigų</text:span><text:span text:style-name="T326"><text:s/>įstaiga nurašo įplaukusį darbo užmokestį ir/ar jam prilygintas išmokas, iš kurių išskaitų dydį nustato Lietuvos Respublikos civilinio proceso kod</text:span><text:span text:style-name="T327">ekso (toliau – CPK) 736 straipsnis, arba pinigų sumas, į kurias negali būti nukreipiamas išieškojimas (CPK 668 straipsnis) arba iš kurių išieškoti negalima (CPK 739 straipsnis), arba socialinio draudimo pašalpų ir išmokų sumas, kurias išieškoti galima tik<text:s/></text:span><text:span text:style-name="T328">pagal teismo sprendimą (CPK 738 straipsnis), Fondo valdybos teritorinis skyrius grąžina nurašytas lėšas, jeigu skolininkas pateikia prašymą dėl nurašytų lėšų grąžinimo ir dokumentus, įrodančius, kad buvo nurašytos pinigų sumos, nurodytos CPK 668, 736, 738<text:s/></text:span><text:span text:style-name="T329">ar 739 straipsniuose. Šiuo atveju CPK 736 straipsnyje nurodytų pinigų sumų grąžinama dalis, kuri viršija šiame straipsnyje nurodytus dydžius, o CPK 668, 738 ir 739 straipsniuose nurodytos pinigų sumos grąžinamos visos.<text:s/></text:span><text:span text:style-name="T330">Jeigu skolininkas pateikia Fondo vald</text:span><text:span text:style-name="T331">ybos teritoriniam skyriui įrodymus, kad skolą Fondo biudžetui galima išieškoti per šešis mėnesius iš jo darbo užmokesčio ir/ar jam prilygintų išmokų šių Taisyklių 30 punkte nustatyta tvarka, tai mokėjimo nurodymai iš skolininko sąskaitų kredito, mokėjimo i</text:span><text:span text:style-name="T332">r (ar) elektroninių pinigų įstaigose atšaukiami.</text:span></text:p>
      <text:p text:style-name="P333"><text:span text:style-name="T334">24</text:span><text:span text:style-name="T335">. Jeigu kredito,<text:s/></text:span><text:span text:style-name="T336">mokėjimo ir (ar) elektroninių pinigų</text:span><text:span text:style-name="T337"><text:s/>įstaiga pagal pateiktą mokėjimo nurodymą į skolininko sąskaitą nurašo darbo užmokesčiui už praėjusį mėnesį skirtas lėšas, tai Fondo valdybos teritorinis skyrius per dešimt darbo dienų grąžina nurašytas lėšas, skolininkui<text:s/></text:span><text:soft-page-break/><text:span text:style-name="T338">pateikus prašymą dėl nurašytų sumų</text:span><text:span text:style-name="T339"><text:s/>grąžinimo ir dokumentus, įrodančius, kad buvo nurašytos darbo užmokesčiui skirtos lėšos.</text:span></text:p>
      <text:p text:style-name="P340"><text:span text:style-name="T341">25</text:span><text:span text:style-name="T342">. Kai Fondo valdybos teritorinis skyrius yra pateikęs vykdyti mokėjimo nurodymą nurašyti <text:s/>iš skolininko sąskaitos kredito<text:s/></text:span><text:span text:style-name="T343">mokėjimo ir (ar) elektroninių pinigų</text:span><text:span text:style-name="T344"><text:s/>į</text:span><text:span text:style-name="T345">staigoje ir skolininkas pateikia prašymą leisti išmokėti darbo užmokestį bei dokumentus apie darbo užmokesčio apskaičiavimą, tai Fondo valdybos teritorinis skyrius<text:s/></text:span><text:span text:style-name="T346">per Piniginių lėšų apribojimų informacinę sistemą turi nurodyti skolininko laisvai disponuoj</text:span><text:span text:style-name="T347">amą sumą, atitinkančią<text:s/></text:span><text:span text:style-name="T348">darbo užmokestį už vieną mėnesį.</text:span></text:p>
      <text:p text:style-name="P349"><text:span text:style-name="T350">26</text:span><text:span text:style-name="T351">. Kai kredito, mokėjimo ir (ar) elektroninių pinigų įstaiga per penkias dienas negali atlikti mokėjimo nurodymo, nes skolininko sąskaitoje toje įstaigoje nėra lėšų arba jų nepakanka įvykdyti mok</text:span><text:span text:style-name="T352">ėjimo nurodymą<text:s/></text:span><text:span text:style-name="T353">ir likusi skola yra didesnė negu trisdešimt eurų</text:span><text:span text:style-name="T354">, Fondo valdybos teritorinis skyrius, vadovaudamasis CPK XI skyriaus antrajame skirsnyje numatytomis taisyklėmis, per penkias darbo dienas privalo, o kai yra išieškomos vaikų išlaikymo išmokos<text:s/></text:span><text:span text:style-name="T355">gali, registruotu paštu nusiųsti skolininkui raginimą dėl skolos sumokėjimo (3 priedas arba 30 priedas), kad pastarasis per dešimt dienų nuo raginimo gavimo dienos sumokėtų skolą Fondui, išskyrus atvejus, kai skolininkui jau buvo siųsta pretenzija dėl žalo</text:span><text:span text:style-name="T356">s atlyginimo. Raginimas laikomas įteiktu praėjus penkioms dienoms nuo jo išsiuntimo dienos.</text:span><text:s/></text:p>
      <text:p text:style-name="P357">Punkto pakeitimai:</text:p>
      <text:p text:style-name="P358"><text:span text:style-name="T359">Nr.<text:s/></text:span><text:a xlink:href="https://www.e-tar.lt/portal/legalAct.html?documentId=adbefc00752311e8ae2bfd1913d66d57" office:target-frame-name="_top" xlink:show="replace"><text:span text:style-name="T360">V-270</text:span></text:a><text:span text:style-name="T361">, 2018-06-21, paskelbta TAR<text:s/></text:span><text:span text:style-name="T362">2018-06-21, i. k. 2018-10208</text:span></text:p>
      <text:p text:style-name="Normal"/>
      <text:p text:style-name="P363"><text:span text:style-name="T364">27</text:span><text:span text:style-name="T365">. Skolininkui, kuriam jau buvo įteiktas raginimas, pakartotinai ir/ar sistemingai laiku nemokant VSD įmokų, palūkanų, baudų ar delspinigių naujas raginimas gali būti nesiunčiamas.</text:span></text:p>
      <text:p text:style-name="P366"><text:span text:style-name="T367">28</text:span><text:span text:style-name="T368">. Jei skolininkas (savarankiškai p</text:span><text:span text:style-name="T369">rivalomuoju sveikatos draudimu besidraudžiantis asmuo,<text:s/></text:span><text:span text:style-name="T370">savarankiškai dirbantis asmuo,<text:s/></text:span><text:span text:style-name="T371">individuali įmonė, mažoji bendrija, tikroji ūkinė bendrija ir komanditinė ūkinė bendrija, vaikų išlaikymo išmokų skolininkas arba vaikų išlaikymo išmokų permokų skolinink</text:span><text:span text:style-name="T372">as</text:span><text:span text:style-name="T373">)</text:span><text:span text:style-name="T374"><text:s/>per dešimt dienų nuo pretenzijoje dėl žalos atlyginimo nurodytos dienos ar raginimo gavimo dienos, o<text:s/></text:span><text:span text:style-name="T375">jeigu raginimas yra nesiunčiamas, – per dešimt dienų nuo mokėjimo nurodymo pateikimo dienos<text:s/></text:span><text:span text:style-name="T376">nesumoka skolos,<text:s/></text:span><text:span text:style-name="T377">didesnės negu šimtas eurų,</text:span><text:span text:style-name="T378"><text:s/>Fondo valdybos<text:s/></text:span><text:span text:style-name="T379">teritorinis skyrius per dvidešimt darbo dienų surenka duomenis apie skolininko arba skolininko savininko turtą, pajamas, galimybes nukreipti į juos išieškojimą, priežastis, kodėl skolininkas nesumokėjo skolos.</text:span><text:s/></text:p>
      <text:p text:style-name="P380">Punkto pakeitimai:</text:p>
      <text:p text:style-name="P381"><text:span text:style-name="T382">Nr.<text:s/></text:span><text:a xlink:href="https://www.e-tar.lt/portal/legalAct.html?documentId=adbefc00752311e8ae2bfd1913d66d57" office:target-frame-name="_top" xlink:show="replace"><text:span text:style-name="T383">V-270</text:span></text:a><text:span text:style-name="T384">, 2018-06-21, paskelbta TAR 2018-06-21, i. k. 2018-10208</text:span></text:p>
      <text:p text:style-name="Normal"/>
      <text:p text:style-name="P385"><text:span text:style-name="T386">29</text:span><text:span text:style-name="T387">. Jeigu skola yra didesnė negu<text:s/></text:span><text:span text:style-name="T388">penki šimtai</text:span><text:span text:style-name="T389"><text:s/>eurų, duomenis apie<text:s/></text:span><text:span text:style-name="T390">skolininko,<text:s/></text:span><text:span text:style-name="T391">nepriklausančio</text:span><text:span text:style-name="T392"><text:s/>28 punkte nurodytoms kategorijoms,</text:span><text:span text:style-name="T393"><text:s/>turtą, pajamas, galimybes nukreipti į juos išieškojimą, priežastis, kodėl skolininkas laiku nesumokėjo VSD įmokų, palūkanų, baudų ar delspinigių</text:span><text:span text:style-name="T394"><text:s/>Fondo valdybos teritorinis skyrius surenka per dvidešimt darbo dienų nuo ra</text:span><text:span text:style-name="T395">ginime ar<text:s/></text:span><text:span text:style-name="T396">pretenzijoje dėl žalos atlyginimo<text:s/></text:span><text:span text:style-name="T397">nurodytos skolos sumokėjimo termino paskutinės dienos, o jeigu raginimas yra nesiunčiamas - per dvidešimt darbo dienų nuo mokėjimo nurodymo pateikimo dienos</text:span><text:span text:style-name="T398">.</text:span><text:s/></text:p>
      <text:p text:style-name="P399">Punkto pakeitimai:</text:p>
      <text:p text:style-name="P400"><text:span text:style-name="T401">Nr.<text:s/></text:span><text:a xlink:href="https://www.e-tar.lt/portal/legalAct.html?documentId=adbefc00752311e8ae2bfd1913d66d57" office:target-frame-name="_top" xlink:show="replace"><text:span text:style-name="T402">V-270</text:span></text:a><text:span text:style-name="T403">, 2018-06-21, paskelbta TAR 2018-06-21, i. k. 2018-10208</text:span></text:p>
      <text:p text:style-name="Normal"/>
      <text:p text:style-name="P404"><text:span text:style-name="T405">30</text:span><text:span text:style-name="T406">.<text:s/></text:span><text:span text:style-name="T407">Jei skolininkas – fizinis asmuo, kuris gauna pajamas iš darbdavio, pensijos, stipendijos ar pašalpos mokėtojo, per pr</text:span><text:span text:style-name="T408">etenzijoje dėl žalos atlyginimo nurodytą terminą ar per</text:span><text:span text:style-name="T409"><text:s/></text:span><text:span text:style-name="T410">dešimt dienų nuo raginimo gavimo dienos, o jeigu<text:s/></text:span><text:span text:style-name="T411">raginimas yra nesiunčiamas</text:span><text:span text:style-name="T412">, – <text:s/></text:span><text:span text:style-name="T413">per dešimt dienų nuo</text:span><text:span text:style-name="T414"><text:s/>mokėjimo nurodymo pateikimo dienos<text:s/></text:span><text:span text:style-name="T415">nesumoka didesnės negu šimtas eurų skolos</text:span><text:span text:style-name="T416">,</text:span><text:span text:style-name="T417"><text:s/>Fondo valdybos terito</text:span><text:span text:style-name="T418">rinis skyrius per dvidešimt darbo dienų duoda nurodymą skolininko darbdaviui, pensijos, stipendijos ar pašalpos mokėtojui išskaičiuoti nesumokėtas <text:s/>skolos sumas į <text:s/>Fondą (4 priedas). Fondo valdybos teritorinis skyrius pateikia nurodymą kartu su sprendimu (</text:span><text:span text:style-name="T419">1 priedas, 2 priedas arba 28 priedas) dėl skolos išieškojimo priverstine tvarka. Jeigu skolininko atžvilgiu priimtas ir nebaigtas vykdyti daugiau negu vienas sprendimas dėl skolos išieškojimo priverstine tvarka, Fondo valdybos<text:s/></text:span><text:soft-page-break/><text:span text:style-name="T420">teritorinis skyrius gali prii</text:span><text:span text:style-name="T421">mti ir kartu su nurodymu skolininko darbdaviui, pensijos, stipendijos ar pašalpos mokėtojui perduoti sprendimą dėl skolos, didesnės negu<text:s/></text:span><text:span text:style-name="T422">šimtas<text:s/></text:span><text:span text:style-name="T423">eurų, išieškojimo priverstine tvarka, apimantį visus skolininko darbdaviui, pensijos, stipendijos ar pašalpos mo</text:span><text:span text:style-name="T424">kėtojui neperduotus skolininko atžvilgiu priimtus ir nebaigtus vykdyti sprendimus dėl skolos išieškojimo priverstine tvarka bei šio sprendimo priėmimo dieną esančią skolą (5 priedas arba 6 priedas).</text:span><text:s/></text:p>
      <text:p text:style-name="P425">Punkto pakeitimai:</text:p>
      <text:p text:style-name="P426"><text:span text:style-name="T427">Nr.<text:s/></text:span><text:a xlink:href="https://www.e-tar.lt/portal/legalAct.html?documentId=adbefc00752311e8ae2bfd1913d66d57" office:target-frame-name="_top" xlink:show="replace"><text:span text:style-name="T428">V-270</text:span></text:a><text:span text:style-name="T429">, 2018-06-21, paskelbta TAR 2018-06-21, i. k. 2018-10208</text:span></text:p>
      <text:p text:style-name="Normal"/>
      <text:p text:style-name="P430"><text:span text:style-name="T431">31</text:span><text:span text:style-name="T432">. Jei per penkias dienas nuo skolos, didesnės negu šimtas eurų, išieškojimo pradžios iš individualios įmonės (ūkinės bendrijos) sąskaitų skola neišieškoma ir Fondo valdybos teritorinis skyrius nenustato individualios įmonės (ūkinės bendrijos) turto, kurio<text:s/></text:span><text:span text:style-name="T433">užtektų individualios įmonės (ūkinės bendrijos) prievolėms įvykdyti arba minėtas turtas yra nelikvidus, vadovaujantis Lietuvos Respublikos civilinio kodekso 2.50 straipsnio 4 dalimi, per dešimt darbo dienų duodamas nurodymas kredito,<text:s/></text:span><text:span text:style-name="T434">mokėjimo ir (ar) elekt</text:span><text:span text:style-name="T435">roninių pinigų</text:span><text:span text:style-name="T436"><text:s/>įstaigai nesumokėtas skolos sumas nurašyti iš individualios įmonės savininko (ūkinės bendrijos tikrojo (-ųjų) nario (-ių) sąskaitų kredito,<text:s/></text:span><text:span text:style-name="T437">mokėjimo ir (ar) elektroninių pinigų</text:span><text:span text:style-name="T438"><text:s/>įstaigoje, <text:s/>indėlių kredito įstaigoje ir priklausančių palūkanų,</text:span><text:span text:style-name="T439"><text:s/>duodamas nurodymas individualios įmonės savininko (ūkinės bendrijos tikrojo (-ųjų) nario (-ių) darbdaviui, pensijos, stipendijos ar pašalpos mokėtojui išieškoti skolos sumas arba nesumokėtų skolos sumų išieškojimas iš individualios įmonės savininko (ūkinė</text:span><text:span text:style-name="T440">s bendrijos tikrojo (-ųjų) nario (-ių) perduodamas antstoliams. Jeigu vykdant ankstesnį išieškojimą individualios įmonės (ūkinės bendrijos) turto nepakankamumas individualios įmonės (ūkinės bendrijos) prievolėms įvykdyti arba minėto turto nelikvidumas <text:s/>jau</text:span><text:span text:style-name="T441"><text:s/>buvo nustatytas mažiau kaip prieš 6 mėnesius, pakartotinis išieškojimas gali būti iš karto nukreipiamas į individualios įmonės savininko (ūkinės bendrijos tikrojo (-ųjų) nario (-ių) lėšas ir turtą. Ūkinės bendrijos tikrieji nariai pagal bendrijos prievole</text:span><text:span text:style-name="T442">s atsako solidariai visu savo turtu. Kai sumokėti komanditinės ūkinės bendrijos skolą Fondui neužtenka bendrijos turto ir skola nėra išieškota iš bendrijos tikrųjų narių turto, Fondo valdybos teritorinis skyrius gali pareikšti ieškinį komanditoriams dėl be</text:span><text:span text:style-name="T443">ndrijos skolos sumokėjimo ir nukreipti išieškojimą į komanditorių turtą, kurį jie įnešė ir (ar) įsipareigojo įnešti į bendriją.</text:span><text:s/></text:p>
      <text:p text:style-name="P444">Punkto pakeitimai:</text:p>
      <text:p text:style-name="P445"><text:span text:style-name="T446">Nr.<text:s/></text:span><text:a xlink:href="https://www.e-tar.lt/portal/legalAct.html?documentId=adbefc00752311e8ae2bfd1913d66d57" office:target-frame-name="_top" xlink:show="replace"><text:span text:style-name="T447">V-270</text:span></text:a><text:span text:style-name="T448">,</text:span><text:span text:style-name="T449"><text:s/>2018-06-21, paskelbta TAR 2018-06-21, i. k. 2018-10208</text:span></text:p>
      <text:p text:style-name="Normal"/>
      <text:p text:style-name="P450"><text:span text:style-name="T451">32</text:span><text:span text:style-name="T452">. Fondo valdybos teritorinis skyrius siekdamas surinkti Taisyklių 28-29 punktuose nurodytus duomenis arba nustatyti draudėjo vykdomos veiklos realumą atlieka skolininko patikrinimą (išskyrus at</text:span><text:span text:style-name="T453">vejus, kai duomenys, reikalingi skolos išieškojimui, yra gaunami iš registrų arba informacinių sistemų). Patikrinimas turi būti atliktas per penkias darbo dienas nuo visų dokumentų pateikimo dienos. Atlikus patikrinimą, per tris darbo dienas surašomas pati</text:span><text:span text:style-name="T454">krinimo aktas (7 priedas), o jeigu skolininkas yra nerandamas, yra surašomas skolininko neradimo aktas (8 priedas).</text:span><text:s/></text:p>
      <text:p text:style-name="P455">Punkto pakeitimai:</text:p>
      <text:p text:style-name="P456"><text:span text:style-name="T457">Nr.<text:s/></text:span><text:a xlink:href="https://www.e-tar.lt/portal/legalAct.html?documentId=adbefc00752311e8ae2bfd1913d66d57" office:target-frame-name="_top" xlink:show="replace"><text:span text:style-name="T458">V-270</text:span></text:a><text:span text:style-name="T459">, 2018-06-21,</text:span><text:span text:style-name="T460"><text:s/>paskelbta TAR 2018-06-21, i. k. 2018-10208</text:span></text:p>
      <text:p text:style-name="Normal"/>
      <text:p text:style-name="P461"><text:span text:style-name="T462">33</text:span><text:span text:style-name="T463">. Jeigu iš skolingo draudėjo skolos išieškoti nepavyksta, o<text:s/></text:span><text:span text:style-name="T464">Fondo valdybos teritorinis skyrius nustato, kad skolingas<text:s/></text:span><text:span text:style-name="T465">draudėjas turi skolininką, praleidusį skolos grąžinimo draudėjui terminą, arba<text:s/></text:span><text:span text:style-name="T466">p</text:span><text:span text:style-name="T467">atikrin</text:span><text:span text:style-name="T468">imo metu surinktų dokumentų ir kitų įrodymų pagrindu nustatoma, kad draudėjo piniginės sumos yra pas kitą draudėją, draudėjo skolininkui, praleidusiam skolos grąžinimo terminą, arba draudėjui, turinčiam skolingo draudėjo pinigines sumas, per tris darbo die</text:span><text:span text:style-name="T469">nas Taisyklių 26 punkte nustatyta tvarka yra nusiunčiamas raginimas dėl skolos sumokėjimo (9 priedas). Jeigu draudėjo skolininkas ar skolingo draudėjo pinigines sumas turintis draudėjas per<text:s/></text:span><text:span text:style-name="T470">dešimt dienų nuo raginimo gavimo dienos</text:span><text:span text:style-name="T471"><text:s/>nesumoka raginime nurodyto</text:span><text:span text:style-name="T472">s sumos ir nepateikia prieštaravimų dėl raginime nurodyto reikalavimo sumokėti draudėjo skolą (dalį skolos), Fondo valdybos teritorinis skyrius per tris darbo dienas priima sprendimą dėl skolos išieškojimo<text:s/></text:span><text:soft-page-break/><text:span text:style-name="T473">priverstine tvarka iš draudėjo skolininko, praleid</text:span><text:span text:style-name="T474">usio skolos grąžinimo draudėjui terminą, arba draudėjo, pas kurį yra skolingo draudėjo piniginės sumos <text:s/>(10 priedas), ir<text:s/></text:span><text:span text:style-name="T475">per Piniginių lėšų apribojimų informacinę sistemą<text:s/></text:span><text:span text:style-name="T476">duoda nurodymą kredito, mokėjimo ir (ar) elektroninių pinigų įstaigai skolos sumas nu</text:span><text:span text:style-name="T477">rašyti iš draudėjo skolininko, praleidusio skolos grąžinimo draudėjui terminą, ar draudėjo, pas kurį yra skolingo draudėjo piniginės sumos, sąskaitų arba indėlių ir priklausančių palūkanų.</text:span><text:s/></text:p>
      <text:p text:style-name="P478">Punkto pakeitimai:</text:p>
      <text:p text:style-name="P479"><text:span text:style-name="T480">Nr.<text:s/></text:span><text:a xlink:href="https://www.e-tar.lt/portal/legalAct.html?documentId=adbefc00752311e8ae2bfd1913d66d57" office:target-frame-name="_top" xlink:show="replace"><text:span text:style-name="T481">V-270</text:span></text:a><text:span text:style-name="T482">, 2018-06-21, paskelbta TAR 2018-06-21, i. k. 2018-10208</text:span></text:p>
      <text:p text:style-name="Normal"/>
      <text:p text:style-name="P483"><text:span text:style-name="T484">34</text:span><text:span text:style-name="T485">. Nustačius, kad yra turto, į kurį gali būti nukreiptas išieškojimas,<text:s/></text:span><text:span text:style-name="T486">Fondo valdybos<text:s/></text:span><text:span text:style-name="T487">teritorinis skyrius pateikia prašymą dėl sprendimo išieškoti skolą priverstine tvarka vykdymo (11 priedas) ir perduoda sprendimą dėl skolos, didesnės negu šimtas eurų, išieškojimo priverstine tvarka (1 priedas, 2 priedas arba 28 priedas) antstoliui tolesni</text:span><text:span text:style-name="T488">am vykdymui iš skolininko turto, išskyrus pinigines lėšas kredito įstaigose. Jeigu skolininko atžvilgiu priimtas ir nebaigtas vykdyti daugiau negu vienas Fondo valdybos teritorinio skyriaus sprendimas dėl skolos išieškojimo priverstine tvarka, Fondo valdyb</text:span><text:span text:style-name="T489">os teritorinis skyrius priima ir antstoliui perduoda sprendimą dėl skolos, didesnės negu šimtas eurų, išieškojimo priverstine tvarka, apimantį visus antstoliui neperduotus skolininko atžvilgiu priimtus ir nebaigtus vykdyti sprendimus dėl skolos išieškojimo</text:span><text:span text:style-name="T490"><text:s/>priverstine tvarka bei šio sprendimo priėmimo dieną esančią skolą (5 priedas, 6 priedas arba 31 priedas)</text:span><text:span text:style-name="T491">.</text:span><text:s/></text:p>
      <text:p text:style-name="P492">Punkto pakeitimai:</text:p>
      <text:p text:style-name="P493"><text:span text:style-name="T494">Nr.<text:s/></text:span><text:a xlink:href="https://www.e-tar.lt/portal/legalAct.html?documentId=adbefc00752311e8ae2bfd1913d66d57" office:target-frame-name="_top" xlink:show="replace"><text:span text:style-name="T495">V-270</text:span></text:a><text:span text:style-name="T496">, 2018-06-21, paskelbt</text:span><text:span text:style-name="T497">a TAR 2018-06-21, i. k. 2018-10208</text:span></text:p>
      <text:p text:style-name="Normal"/>
      <text:p text:style-name="P498"><text:span text:style-name="T499">35</text:span><text:span text:style-name="T500">. Jeigu jau yra vykdomas išieškojimas iš to paties skolininko turto pagal anksčiau Fondo valdybos teritorinio skyriaus pateiktą antstoliui sprendimą dėl skolos išieškojimo priverstine tvarka, tai perduodant antstol</text:span><text:span text:style-name="T501">iui vykdyti dėl naujai susidariusios skolos priimtą <text:s/>sprendimą dėl skolos išieškojimo priverstine tvarka, prašoma jį prijungti prie jau vykdomo išieškojimo (12 priedas).</text:span></text:p>
      <text:p text:style-name="P502"><text:span text:style-name="T503">36</text:span><text:span text:style-name="T504">.<text:s/></text:span><text:span text:style-name="T505">Fondo valdybos teritorinis skyrius gavęs informaciją, kad skolininkas turi ne<text:s/></text:span><text:span text:style-name="T506">mažiau kaip penkis šimtus eurų grynųjų pinigų, pateikia antstoliui prašymą nukreipti į juos išieškojimą.</text:span></text:p>
      <text:p text:style-name="P507"><text:span text:style-name="T508">37</text:span><text:span text:style-name="T509">. Kai skolininko nepavyksta rasti gyvenamosios vietos adresu arba skolininko gyvenamoji vieta nežinoma ir jeigu skola didesnė negu trys šimtai pe</text:span><text:span text:style-name="T510">nkiasdešimt eurų, Fondo valdybos teritorinis skyrius, vadovaudamasis CPK 620 straipsniu, gali antstoliui pateikti prašymą skelbti skolininko paiešką.</text:span></text:p>
      <text:p text:style-name="P511"><text:span text:style-name="T512">38</text:span><text:span text:style-name="T513">. Jei Fondo valdybos teritoriniam skyriui perdavus sprendimą dėl skolos išieškojimo priverstine tvar</text:span><text:span text:style-name="T514">ka antstoliui:</text:span></text:p>
      <text:p text:style-name="P515"><text:span text:style-name="T516">38.1</text:span><text:span text:style-name="T517"><text:s text:c="2"/>skolininkas skolą sumoka, tai Fondo valdybos teritorinis skyrius per 5 darbo dienas pateikia antstoliui pranešimą apie sumokėtą skolą (13 priedas);</text:span></text:p>
      <text:p text:style-name="P518"><text:span text:style-name="T519">3</text:span><text:span text:style-name="T520">8</text:span><text:span text:style-name="T521">.2</text:span><text:span text:style-name="T522"><text:s/>skola perskaičiuojama ir skolos nelieka, tai Fondo teritorinis skyrius priim</text:span><text:span text:style-name="T523">a per 5 darbo dienas sprendimą dėl sprendimo dėl skolos išieškojimo priverstine tvarka pripažinimo netekusiu galios (32 priedas) ir pateikia antstoliui pranešimą apie pasibaigusią skolą (33 priedas).</text:span><text:s/></text:p>
      <text:p text:style-name="P524">Punkto pakeitimai:</text:p>
      <text:p text:style-name="P525"><text:span text:style-name="T526">Nr.<text:s/></text:span><text:a xlink:href="https://www.e-tar.lt/portal/legalAct.html?documentId=adbefc00752311e8ae2bfd1913d66d57" office:target-frame-name="_top" xlink:show="replace"><text:span text:style-name="T527">V-270</text:span></text:a><text:span text:style-name="T528">, 2018-06-21, paskelbta TAR 2018-06-21, i. k. 2018-10208</text:span></text:p>
      <text:p text:style-name="Normal"/>
      <text:p text:style-name="P529"><text:span text:style-name="T530">39</text:span><text:span text:style-name="T531">. Jeigu taikant Taisyklėse numatytas priverstinio poveikio priemones išieškoti skolos Lietuvos Respublikoje nėra<text:s/></text:span><text:span text:style-name="T532">galimybės ir nustatoma, kad skolininkas yra kitoje Europos Sąjungos (toliau – ES) valstybėje narėje, Europos ekonominės erdvės (toliau – EEE) valstybėje ar Šveicarijos Konfederacijoje, Fondo valdybos teritorinis skyrius per 20 darbo dienų teikia ES Sociali</text:span><text:span text:style-name="T533">nės apsaugos sistemų koordinavimo administracinės komisijos patvirtintos formos prašymą R017 ES valstybės narės, EEE valstybės ar Šveicarijos Konfederacijos kompetentingai įstaigai išieškoti skolą, didesnę negu trys šimtai penkiasdešimt eurų. Jeigu skolini</text:span><text:span text:style-name="T534">nko atžvilgiu priimtas ir nebaigtas vykdyti daugiau negu vienas Fondo valdybos teritorinio skyriaus sprendimas dėl skolos išieškojimo priverstine tvarka, Fondo valdybos teritorinis skyrius priima ir ES valstybės narės, EEE valstybės ar<text:s/></text:span><text:soft-page-break/><text:span text:style-name="T535">Šveicarijos Konfeder</text:span><text:span text:style-name="T536">acijos kompetentingai įstaigai teikia sprendimą dėl skolos, didesnės negu trys šimtai penkiasdešimt eurų, išieškojimo priverstine tvarka, apimantį visus ES valstybės narės, EEE valstybės ar Šveicarijos Konfederacijos kompetentingai įstaigai neperduotus sko</text:span><text:span text:style-name="T537">lininko atžvilgiu priimtus ir nebaigtus vykdyti sprendimus dėl skolos išieškojimo priverstine tvarka bei šio sprendimo priėmimo dieną esančią skolą (5 priedas arba 6 priedas).</text:span><text:s/></text:p>
      <text:p text:style-name="P538">Punkto pakeitimai:</text:p>
      <text:p text:style-name="P539"><text:span text:style-name="T540">Nr.<text:s/></text:span><text:a xlink:href="https://www.e-tar.lt/portal/legalAct.html?documentId=adbefc00752311e8ae2bfd1913d66d57" office:target-frame-name="_top" xlink:show="replace"><text:span text:style-name="T541">V-270</text:span></text:a><text:span text:style-name="T542">, 2018-06-21, paskelbta TAR 2018-06-21, i. k. 2018-10208</text:span></text:p>
      <text:p text:style-name="Normal"/>
      <text:p text:style-name="P543"><text:span text:style-name="T544">39</text:span><text:span text:style-name="T545">1</text:span><text:span text:style-name="T546">. Jeigu taikant Taisyklėse numatytas priverstinio poveikio priemones išieškoti vaikų išlaikymo išmokų skolos Lietuvos Respublikoje nėra galimybė</text:span><text:span text:style-name="T547">s ir nustatoma, kad skolininkas yra kitoje valstybėje, kurioje yra taikomas<text:s/></text:span><text:span text:style-name="T548">2008 m. gruodžio 18 d. Tarybos reglamentas (EB) Nr. 4/2009 dėl jurisdikcijos, taikytinos teisės, teismo sprendimų pripažinimo ir vykdymo bei bendradarbiavimo išlaikymo prievolių sr</text:span><text:span text:style-name="T549">ityje (toliau – Reglamentas (EB) Nr. 4/2009) <text:s/>arba 2007 m. lapkričio 23 d. Hagos konvencija dėl tarptautinio vaikų ir kitokių šeimos išlaikymo išmokų išieškojimo (toliau – Hagos konvencija)</text:span><text:span text:style-name="T550"><text:s/>Fondo valdybos teritorinis skyrius per 20 darbo dienų teikia<text:s/></text:span><text:span text:style-name="T551">Regla</text:span><text:span text:style-name="T552">mentu (EB) Nr. 4/2009 arba Hagos konvencija patvirtintos</text:span><text:span text:style-name="T553"><text:s/>formos prašymą atitinkamos valstybės įstaigai išieškoti vaikų išlaikymo išmokų skolą. Jeigu skolininko atžvilgiu priimtas ir nebaigtas vykdyti daugiau negu vienas sprendimas dėl skolos išieškojimo pr</text:span><text:span text:style-name="T554">iverstine tvarka, Fondo valdybos teritorinis skyrius priima ir atitinkamos valstybės įstaigai teikia sprendimą dėl skolos, didesnės negu trys šimtai penkiasdešimt eurų, išieškojimo priverstine tvarka, apimantį visus atitinkamos valstybės įstaigai neperduot</text:span><text:span text:style-name="T555">us skolininko atžvilgiu priimtus ir nebaigtus vykdyti sprendimus dėl skolos išieškojimo priverstine tvarka bei šio sprendimo priėmimo dieną esančią skolą (31 priedas).</text:span><text:s/></text:p>
      <text:p text:style-name="P556">Papildyta punktu:</text:p>
      <text:p text:style-name="P557"><text:span text:style-name="T558">Nr.<text:s/></text:span><text:a xlink:href="https://www.e-tar.lt/portal/legalAct.html?documentId=adbefc00752311e8ae2bfd1913d66d57" office:target-frame-name="_top" xlink:show="replace"><text:span text:style-name="T559">V-270</text:span></text:a><text:span text:style-name="T560">, 2018-06-21, paskelbta TAR 2018-06-21, i. k. 2018-10208</text:span></text:p>
      <text:p text:style-name="Normal"/>
      <text:p text:style-name="P561"><text:span text:style-name="T562">IV</text:span><text:span text:style-name="T563"><text:s/>SKYRIUS</text:span></text:p>
      <text:p text:style-name="P564"><text:span text:style-name="T565">FONDO VALDYBOS TERITORINIO SKYRIAUS VEIKSMAI AREŠTUOJANT SKOLININKO TURTĄ</text:span></text:p>
      <text:p text:style-name="P566"/>
      <text:p text:style-name="P567">40.<text:s/><text:span text:style-name="T568">Jeigu, įvertinus skolos nesumokėjimo aplinkybes, manoma, kad<text:s/></text:span><text:span text:style-name="T569">yra pavojus, jog turtas, į kurį gali būti nukreiptas skolos išieškojimas gali būti paslėptas, parduotas ar kitokiu būdu perleistas ir dėl to gali būti sunku arba neįmanoma išieškoti skolos, o draudėjo skola yra didesnė negu trys šimtai eurų</text:span><text:span text:style-name="T570">,<text:s/></text:span><text:span text:style-name="T571">Fondo valdybos</text:span><text:span text:style-name="T572"><text:s/>teritorinis skyrius skolos išieškojimui užtikrinti:</text:span><text:s/></text:p>
      <text:p text:style-name="P573">Punkto pakeitimai:</text:p>
      <text:p text:style-name="P574"><text:span text:style-name="T575">Nr.<text:s/></text:span><text:a xlink:href="https://www.e-tar.lt/portal/legalAct.html?documentId=adbefc00752311e8ae2bfd1913d66d57" office:target-frame-name="_top" xlink:show="replace"><text:span text:style-name="T576">V-270</text:span></text:a><text:span text:style-name="T577">, 2018-06-21, paskelbta TAR 2018-06-21, i. k. 2018-10208</text:span></text:p>
      <text:p text:style-name="P578"><text:span text:style-name="T579">40.1</text:span><text:span text:style-name="T580">. priima spre</text:span><text:span text:style-name="T581">ndimą areštuoti draudėjo turtą (14 priedas);</text:span></text:p>
      <text:p text:style-name="Normal"/>
      <text:p text:style-name="P582"><text:span text:style-name="T583">40.2</text:span><text:span text:style-name="T584">. j</text:span><text:span text:style-name="T585">eigu iš skolingo draudėjo skolos išieškoti nepavyksta</text:span><text:span text:style-name="T586"><text:s/>ir yra nustatoma, kad<text:s/></text:span><text:span text:style-name="T587">skolingas<text:s/></text:span><text:span text:style-name="T588">draudėjas turi skolininką, praleidusį didesnės negu trijų šimtų eurų skolos grąžinimo draudėjui terminą, arba<text:s/></text:span><text:span text:style-name="T589">p</text:span><text:span text:style-name="T590">at</text:span><text:span text:style-name="T591">ikrinimo metu surinktų dokumentų ir kitų įrodymų pagrindu nustačius, kad<text:s/></text:span><text:span text:style-name="T592">skolingo<text:s/></text:span><text:span text:style-name="T593">draudėjo piniginės sumos, didesnės negu trys šimtai eurų, yra pas kitą draudėją Fondo valdybos teritorinis skyrius priima sprendimą areštuoti</text:span><text:span text:style-name="T594"><text:s/></text:span><text:span text:style-name="T595">draudėjo skolininko, praleidusio</text:span><text:span text:style-name="T596"><text:s/>skolos grąžinimo draudėjui terminą ar draudėjo pas kurį yra skolingo draudėjo piniginės sumos, turtą (15 priedas).</text:span></text:p>
      <text:p text:style-name="P597"><text:span text:style-name="T598">41</text:span><text:span text:style-name="T599">. Jeigu Fondo valdybos teritorinis skyrius nenustato individualios įmonės (ūkinės bendrijos) turto, kurio užtektų individualios įmon</text:span><text:span text:style-name="T600">ės (ūkinės bendrijos) prievolėms įvykdyti arba minėtas turtas yra nelikvidus, esant Taisyklių 40 punkte nurodytoms sąlygoms, Fondo valdybos teritorinis skyrius areštuoja individualios įmonės savininko (ūkinės bendrijos tikrojo nario) turtą.</text:span><text:span text:style-name="T601"><text:s/></text:span></text:p>
      <text:p text:style-name="P602"><text:span text:style-name="T603">42</text:span><text:span text:style-name="T604">. Gali b</text:span><text:span text:style-name="T605">ūti areštuojamas tik toks turtas, į kurį pagal Lietuvos Respublikos teisės aktus galima nukreipti išieškojimą (išieškojimas negali būti nukreipiamas į turtą, numatytą CPK XLVII<text:s/></text:span><text:soft-page-break/><text:span text:style-name="T606">skyriuje), ir tik tiek turto, kiek reikia prievolėms įvykdyti ir su priverstini</text:span><text:span text:style-name="T607">u išieškojimu susijusioms išlaidoms padengti.<text:s/></text:span></text:p>
      <text:p text:style-name="P608"><text:span text:style-name="T609">43</text:span><text:span text:style-name="T610">. Fondo valdybos teritorinis skyrius turto areštą įformina turto arešto aktu (16 priedas).</text:span></text:p>
      <text:p text:style-name="P611"><text:span text:style-name="T612">44</text:span><text:span text:style-name="T613">. Turto arešto aktas surašomas 2 egzemplioriais, kurių pirmasis paliekamas Fondo valdybos teritoriniam sky</text:span><text:span text:style-name="T614">riui, antrasis perduodamas areštuoto turto savininkui. Jei turto saugotoju paskiriamas ne turto savininkas, tai rašomas trečiasis akto egzempliorius, kuris perduodamas turto saugotojui.</text:span></text:p>
      <text:p text:style-name="P615"><text:span text:style-name="T616">45</text:span><text:span text:style-name="T617">. Jei skolininko (draudėjo skolininko, praleidusio skolos grąžinimo terminą, arba draudėjo, pas kurį yra skolingo draudėjo piniginės sumos) turto, kuris yra jo nuosavybė, nepakanka prievolei ir su išieškojimu susijusioms išlaidoms padengti, tai areštuojama</text:span><text:span text:style-name="T618">s ir tas turtas, kuris yra bendra nuosavybė su kitais asmenimis, o skolininkui (draudėjo skolininkui, praleidusiam skolos grąžinimo terminą, arba draudėjui, pas kurį yra skolingo draudėjo piniginės sumos) bei asmenims, kurie turi turtą kaip bendrą nuosavyb</text:span><text:span text:style-name="T619">ę, pasiūloma per dvidešimt dienų nuo turto arešto akto surašymo kreiptis į teismą dėl jo bendros nuosavybės dalies nustatymo. Tokio ieškinio padavimas sustabdo areštuoto turto realizavimą iki teismo nutarties įsiteisėjimo. Jei per nustatytą terminą ieškiny</text:span><text:span text:style-name="T620">s nepaduodamas, Fondo valdybos teritorinis skyrius pats nedelsdamas turi kreiptis į teismą dėl draudėjo (draudėjo skolininko, praleidusio skolos grąžinimo terminą, arba draudėjo, pas kurį yra skolingo draudėjo piniginės sumos) bendros nuosavybės dalies nus</text:span><text:span text:style-name="T621">tatymo.<text:s/></text:span></text:p>
      <text:p text:style-name="P622">Punkto pakeitimai:</text:p>
      <text:p text:style-name="P623"><text:span text:style-name="T624">Nr.<text:s/></text:span><text:a xlink:href="https://www.e-tar.lt/portal/legalAct.html?documentId=adbefc00752311e8ae2bfd1913d66d57" office:target-frame-name="_top" xlink:show="replace"><text:span text:style-name="T625">V-270</text:span></text:a><text:span text:style-name="T626">, 2018-06-21, paskelbta TAR 2018-06-21, i. k. 2018-10208</text:span></text:p>
      <text:p text:style-name="Normal"/>
      <text:p text:style-name="P627"><text:span text:style-name="T628">46</text:span><text:span text:style-name="T629">.<text:s/></text:span><text:span text:style-name="T630">Jeigu atsiranda pagrindas panaikinti t</text:span><text:span text:style-name="T631">urto areštą,<text:s/></text:span><text:span text:style-name="T632">Fond</text:span><text:span text:style-name="T633">o valdybos teritorinis skyrius pateikia pranešimą</text:span><text:span text:style-name="T634"><text:s/></text:span><text:span text:style-name="T635">dėl turto arešto panaikinimo (17 priedas).</text:span></text:p>
      <text:p text:style-name="P636"><text:span text:style-name="T637">47</text:span><text:span text:style-name="T638">. Turto arešto aktų registro tvarkytojui duomenys apie turto arešto aktą (arešto pakeitimą ar panaikinimą) elektroniniu būdu pateikiami registruoti ne vėliau</text:span><text:span text:style-name="T639"><text:s/>kaip kitą darbo dieną po turto arešto akto surašymo (arešto pakeitimo ar panaikinimo).</text:span></text:p>
      <text:p text:style-name="P640"/>
      <text:p text:style-name="P641"><text:span text:style-name="T642">V</text:span><text:span text:style-name="T643"><text:s/>SKYRIUS</text:span></text:p>
      <text:p text:style-name="P644"><text:span text:style-name="T645">FONDO VALDYBOS TERITORINIO SKYRIAUS VEIKSMAI DĖL PRIVERSTINĖS HIPOTEKOS IR PRIVERSTINIO ĮKEITIMO</text:span></text:p>
      <text:p text:style-name="P646"/>
      <text:p text:style-name="P647"><text:span text:style-name="T648">48</text:span><text:span text:style-name="T649">. Jeigu draudėjo skola yra didesnė negu penki š</text:span><text:span text:style-name="T650">imtai eurų</text:span><text:span text:style-name="T651">,<text:s/></text:span><text:span text:style-name="T652">Fondo valdybos teritorinis skyrius skolos Fondui išieškojimui užtikrinti:</text:span></text:p>
      <text:p text:style-name="P653"/>
      <text:p text:style-name="P654"><text:span text:style-name="T655">48.1</text:span><text:span text:style-name="T656"><text:s/>priima sprendimą dėl draudėjo turto priverstinės hipotekos ar priverstinio įkeitimo (18 priedas);</text:span></text:p>
      <text:p text:style-name="Normal"/>
      <text:p text:style-name="P657"><text:span text:style-name="T658">48.2</text:span><text:span text:style-name="T659"><text:s/>j</text:span><text:span text:style-name="T660">eigu iš skolingo draudėjo skolos išieškoti nepavyksta</text:span><text:span text:style-name="T661"><text:s/>ir yra nustatoma, kad<text:s/></text:span><text:span text:style-name="T662">skolingas<text:s/></text:span><text:span text:style-name="T663">draudėjas turi skolininką, praleidusį didesnės negu penkių šimtų eurų skolos grąžinimo draudėjui terminą, arba jeigu<text:s/></text:span><text:span text:style-name="T664">p</text:span><text:span text:style-name="T665">atikrinimo metu surinktų dokumentų ir kitų įrodymų pagrindu nustatoma, kad<text:s/></text:span><text:span text:style-name="T666">skolingo<text:s/></text:span><text:span text:style-name="T667">draudėjo piniginės su</text:span><text:span text:style-name="T668">mos, didesnės negu penki šimtai eurų, yra pas kitą draudėją,<text:s/></text:span><text:span text:style-name="T669">Fondo valdybos teritorinis skyrius priima sprendimą dėl draudėjo skolininko, praleidusio skolos grąžinimo terminą, arba<text:s/></text:span><text:span text:style-name="T670">draudėjo, pas kurį yra skolingo draudėjo piniginės sumos, turto priverstinė</text:span><text:span text:style-name="T671">s hipotekos arba priverstinio įkeitimo (19 priedas).<text:s/></text:span></text:p>
      <text:p text:style-name="P672"><text:span text:style-name="T673">49</text:span><text:span text:style-name="T674">. Jeigu Fondo valdybos teritorinis skyrius nenustato individualios įmonės (ūkinės bendrijos) turto, kurio užtektų individualios įmonės (ūkinės bendrijos) prievolėms įvykdyti arba minėtas turtas<text:s/></text:span><text:span text:style-name="T675">yra nelikvidus, o draudėjo skola didesnė negu penki šimtai eurų, Fondo valdybos teritorinis skyrius nustato priverstinę hipoteką arba priverstinį įkeitimą individualios įmonės savininko (ūkinės bendrijos tikrojo nario) turtui.</text:span></text:p>
      <text:p text:style-name="P676"><text:span text:style-name="T677">50</text:span><text:span text:style-name="T678">. Jeigu atsiranda pagri</text:span><text:span text:style-name="T679">ndas baigti hipoteką ar įkeitimą, Fondo valdybos teritorinis skyrius pateikia pranešimą dėl hipotekos arba priverstinio įkeitimo pabaigos (20 <text:s/>priedas).</text:span></text:p>
      <text:p text:style-name="P680"><text:span text:style-name="T681">51</text:span><text:span text:style-name="T682">.<text:s/></text:span><text:span text:style-name="T683">Hipotekos registro<text:s/></text:span><text:span text:style-name="T684">tvarkytojui duomenys<text:s/></text:span><text:span text:style-name="T685">dėl turto priverstinės hipotekos ar priverstinio įkeiti</text:span><text:span text:style-name="T686">mo<text:s/></text:span><text:span text:style-name="T687">(priverstinės hipotekos ar priverstinio įkeitimo pakeitimo ar panaikinimo) elektroniniu būdu pateikiami registruoti ne vėliau kaip kitą darbo dieną po atitinkamo sprendimo priėmimo.</text:span></text:p>
      <text:p text:style-name="Normal"/>
      <text:p text:style-name="P688"><text:span text:style-name="T689">52</text:span><text:span text:style-name="T690">. Fondo valdybos teritorinis skyrius, nustatęs, kad yra tiksling</text:span><text:span text:style-name="T691">a pradėti išieškojimą iš įkeisto turto, turi nusiųsti įkeisto turto savininkui registruotu laišku įspėjimą dėl išieškojimo iš įkeisto turto (21 priedas), kad per dvidešimt penkias dienas nuo įspėjimo gavimo dienos sumokėtų skolą Fondui. Įspėjimas laikomas<text:s/></text:span><text:span text:style-name="T692">įteiktu praėjus penkioms dienoms nuo jo išsiuntimo.</text:span></text:p>
      <text:p text:style-name="P693"><text:span text:style-name="T694">53</text:span><text:span text:style-name="T695">. Jeigu per įspėjime nustatytą terminą skolininkas skolos nesumoka, Fondo valdybos teritorinis skyrius per tris darbo dienas priima sprendimą dėl išieškojimo iš įkeisto turto (22 priedas).</text:span></text:p>
      <text:p text:style-name="P696"><text:span text:style-name="T697">54</text:span><text:span text:style-name="T698">. F</text:span><text:span text:style-name="T699">ondo valdybos teritorinis skyrius priimtą sprendimą dėl išieškojimo iš įkeisto turto ir prašymą dėl sprendimo išieškoti skolą priverstine tvarka vykdymo (11 priedas) per tris darbo dienas pateikia antstoliui.</text:span><text:s/></text:p>
      <text:p text:style-name="P700">Punkto pakeitimai:</text:p>
      <text:p text:style-name="P701"><text:span text:style-name="T702">Nr.<text:s/></text:span><text:a xlink:href="https://www.e-tar.lt/portal/legalAct.html?documentId=adbefc00752311e8ae2bfd1913d66d57" office:target-frame-name="_top" xlink:show="replace"><text:span text:style-name="T703">V-270</text:span></text:a><text:span text:style-name="T704">, 2018-06-21, paskelbta TAR 2018-06-21, i. k. 2018-10208</text:span></text:p>
      <text:p text:style-name="Normal"/>
      <text:p text:style-name="P705"><text:span text:style-name="T706">55</text:span><text:span text:style-name="T707">. Skolininkui iškėlus bankroto bylą Taisyklių 52-54 punktai yra netaikomi, o Fondo valdybos teritorinio skyriaus finansiniai reikalavimai iš įkeisto turto tenkinami Lietuvos Respublikos įmonių bankroto įstatymo<text:s/></text:span><text:span text:style-name="T708">(toliau – Bankroto įstatymas)</text:span><text:span text:style-name="T709"><text:s/>nustatyta tvark</text:span><text:span text:style-name="T710">a.</text:span></text:p>
      <text:p text:style-name="P711"/>
      <text:p text:style-name="P712"><text:span text:style-name="T713">VI</text:span><text:span text:style-name="T714"><text:s/>SKYRIUS</text:span></text:p>
      <text:p text:style-name="P715"><text:span text:style-name="T716">FONDO VALDYBOS TERITORINIO SKYRIAUS VEIKSMAI INICIJUOJANT BANKROTO BYLOS IŠKĖLIMĄ</text:span></text:p>
      <text:p text:style-name="P717"/>
      <text:p text:style-name="P718"><text:span text:style-name="T719">56</text:span><text:span text:style-name="T720">. Jei išnaudojamos Taisyklėse numatytos priverstinio poveikio priemonės, tačiau skolos, didesnės negu trys tūkstančiai eurų, išieškoti nepavyksta,</text:span><text:span text:style-name="T721"><text:s/>tai Fondo valdybos teritorinis skyrius, vadovaudamasis Bankroto įstatymo numatytomis nuostatomis, pateikia ieškinį atitinkamam apygardos teismui dėl bankroto bylos iškėlimo skolininkui.</text:span></text:p>
      <text:p text:style-name="P722"><text:span text:style-name="T723">57</text:span><text:span text:style-name="T724">. Prieš atliekant veiksmus, numatytus Taisyklių 56 punkte, Fond</text:span><text:span text:style-name="T725">o valdybos teritorinis skyrius turi įvertinti skolininko nemokumą pagal Bankroto įstatymo 2 straipsnio 8 dalį, t. y. kai įmonė nevykdo įsipareigojimų ir pradelsti įmonės įsipareigojimai viršija pusę į jos balansą įrašyto turto vertės.</text:span></text:p>
      <text:p text:style-name="P726"><text:span text:style-name="T727">58</text:span><text:span text:style-name="T728">. Jeigu nustato</text:span><text:span text:style-name="T729">ma, kad įmonės pradelsti įsipareigojimai viršija pusė į jos balansą įrašyto turto vertės, tai Fondo valdybos teritorinis skyrius turi pateikti skolininkui pranešimą apie ketinimą kreiptis į teismą dėl bankroto bylos iškėlimo (23 priedas). Pranešime nurodyt</text:span><text:span text:style-name="T730">u laiku skolininkui nesumokėjus skolos Fondo biudžetui, Fondo valdybos teritorinis skyrius pateikia ieškinį skolininko buveinės teritorijos apygardos teismui dėl bankroto bylos iškėlimo Bankroto įstatyme numatyta tvarka.</text:span></text:p>
      <text:p text:style-name="P731"><text:span text:style-name="T732">59</text:span><text:span text:style-name="T733">. Fondo valdybos teritorinis<text:s/></text:span><text:span text:style-name="T734">skyrius, atsižvelgdamas į konkrečią situaciją ir siekdamas apsaugoti savo, kaip kreditoriaus, teises, Taisyklių 56–58 punktuose numatytus veiksmus gali atlikti nedelsdamas, kai surenka duomenis, numatytus Taisyklių 28-29 punktuose.</text:span></text:p>
      <text:p text:style-name="Normal"/>
      <text:p text:style-name="P735"><text:span text:style-name="T736">VII</text:span><text:span text:style-name="T737"><text:s/>SKYRIUS</text:span></text:p>
      <text:p text:style-name="P738"><text:span text:style-name="T739">FONDO</text:span><text:span text:style-name="T740"><text:s/>VALDYBOS TERITORINIO SKYRIAUS VEIKSMAI ĮTARUS NUSIKALSTAMĄ VEIKĄ</text:span></text:p>
      <text:p text:style-name="P741"/>
      <text:p text:style-name="P742"><text:span text:style-name="T743">60</text:span><text:span text:style-name="T744">. Kai kyla įtarimas, kad asmuo padarė Lietuvos Respublikos baudžiamojo kodekso (toliau – BK) numatytas nusikalstamas veikas, susijusias su VSD įmokų administravimu, Fondo valdybos<text:s/></text:span><text:span text:style-name="T745">teritorinis skyrius, esant pagrindui, turi kreiptis į ikiteisminio tyrimo institucijas dėl veikų ištyrimo, kartu pateikdamas visus turimus dokumentus, patvirtinančius baudžiamųjų veikų padarymą.</text:span></text:p>
      <text:p text:style-name="P746"><text:span text:style-name="T747">61</text:span><text:span text:style-name="T748">. Jeigu jau buvo siųstas raginimas dėl skolos sumokėjim</text:span><text:span text:style-name="T749">o (3 priedas) ir skolininkas, pateikęs socialinio draudimo pranešimą apie apdraustiesiems asmenims apskaičiuotas draudžiamųjų pajamų sumas ir socialinio draudimo įmokas (toliau – Pranešimas), nesumokėjo pagal Pranešimą apskaičiuotų VSD įmokų, Fondo valdybo</text:span><text:span text:style-name="T750">s teritorinis skyrius prieš kreipdamasis į ikiteisminio tyrimo instituciją turi pateikti asmeniui priminimą dėl apskaičiuotų VSD įmokų sumokėjimo (24 priedas). Jeigu skolininkas nesumoka VSD įmokų per priminime nurodytą terminą, Fondo valdybos teritorinis<text:s/></text:span><text:span text:style-name="T751">skyrius pateikia ikiteisminio tyrimo institucijoms prašymą ištirti, ar nebuvo padaryta BK 219 straipsnyje nurodyta veika (Mokesčių nesumokėjimas).</text:span></text:p>
      <text:p text:style-name="P752"><text:span text:style-name="T753">62</text:span><text:span text:style-name="T754">. Jeigu asmuo teisės aktų nustatyta tvarka laiku nepateikė Pranešimo, Fondo valdybos teritorinis skyriu</text:span><text:span text:style-name="T755">s gali pateikti asmeniui priminimą (25 priedas) apie pareigą pateikti Pranešimą. Jeigu asmuo nepateikia Pranešimo per priminime nurodytą terminą, Fondo valdybos teritorinis skyrius pateikia ikiteisminio tyrimo institucijoms prašymą ištirti, ar nebuvo padar</text:span><text:span text:style-name="T756">yta BK 221 straipsnyje nurodyta veika (Deklaracijos, ataskaitos ar kito dokumento nepateikimas).</text:span></text:p>
      <text:p text:style-name="P757"/>
      <text:p text:style-name="P758"><text:span text:style-name="T759">VIII</text:span><text:span text:style-name="T760"><text:s/>SKYRIUS</text:span></text:p>
      <text:p text:style-name="P761"><text:span text:style-name="T762">FONDO VALDYBOS TERITORINIO SKYRIAUS VEIKSMAI IŠIEŠKANT SKOLĄ PAGAL PRAŠYMĄ, PATEIKTĄ PAGAL 2009 M. RUGSĖJO 16 D. EUROPOS PARLAMENTO IR TARY</text:span><text:span text:style-name="T763">BOS REGLAMENTĄ (EB) NR. 987/2009, NUSTATANTĮ REGLAMENTO (EB) NR. 883/2004 DĖL SOCIALINĖS APSAUGOS SISTEMŲ KOORDINAVIMO ĮGYVENDINIMO TVARKĄ<text:s/></text:span></text:p>
      <text:p text:style-name="Normal"/>
      <text:p text:style-name="P764"><text:span text:style-name="T765">63</text:span><text:span text:style-name="T766">. Vykdydamas kitos ES valstybės narės, EEE valstybės ar Šveicarijos Konfederacijos<text:s/></text:span><text:span text:style-name="T767">kompetentingos įstaigos<text:s/></text:span><text:span text:style-name="T768">prašymus išieškoti iš draudėjo skolą pagal sprendimus, kurie pagal atitinkamos valstybės teisę yra vykdytini dokumentai, Fondo valdybos teritorinis skyrius tokia pačia tvarka ir terminais, kaip ir išieškant skolą į Fondą, atlieka Taisyklėse numatytus veiks</text:span><text:span text:style-name="T769">mus, išskyrus šiame skyriuje numatytas išimtis.</text:span><text:s/></text:p>
      <text:p text:style-name="P770">Punkto pakeitimai:</text:p>
      <text:p text:style-name="P771"><text:span text:style-name="T772">Nr.<text:s/></text:span><text:a xlink:href="https://www.e-tar.lt/portal/legalAct.html?documentId=adbefc00752311e8ae2bfd1913d66d57" office:target-frame-name="_top" xlink:show="replace"><text:span text:style-name="T773">V-270</text:span></text:a><text:span text:style-name="T774">, 2018-06-21, paskelbta TAR 2018-06-21, i. k. 2018-10208</text:span></text:p>
      <text:p text:style-name="Normal"/>
      <text:p text:style-name="P775"><text:span text:style-name="T776">64</text:span><text:span text:style-name="T777">. Gavęs Taisyklių</text:span><text:span text:style-name="T778"><text:s/>63 punkte nurodytą kompetentingos institucijos prašymą išieškoti skolą, Fondo valdybos teritorinis skyrius, vadovaudamasis CPK XI skyriaus antrajame skirsnyje numatytomis taisyklėmis, privalo registruotu laišku nusiųsti skolingam asmeniui raginimą dėl sko</text:span><text:span text:style-name="T779">los sumokėjimo (26 priedas), kad pastarasis per trisdešimt dienų nuo raginimo gavimo dienos sumokėtų skolą į Fondo valdybos teritorinio skyriaus sąskaitą.</text:span><text:s/></text:p>
      <text:p text:style-name="P780">Punkto pakeitimai:</text:p>
      <text:p text:style-name="P781"><text:span text:style-name="T782">Nr.<text:s/></text:span><text:a xlink:href="https://www.e-tar.lt/portal/legalAct.html?documentId=adbefc00752311e8ae2bfd1913d66d57" office:target-frame-name="_top" xlink:show="replace"><text:span text:style-name="T783">V-270</text:span></text:a><text:span text:style-name="T784">, 2018-06-21, paskelbta TAR 2018-06-21, i. k. 2018-10208</text:span></text:p>
      <text:p text:style-name="Normal"/>
      <text:p text:style-name="P785"><text:span text:style-name="T786">65</text:span><text:span text:style-name="T787">. Jeigu skolingas asmuo per trisdešimt dienų nuo raginimo gavimo dienos nesumoka skolos į raginime nurodytą sąskaitą, Fondo valdybos teritorinis skyrius priima sprend</text:span><text:span text:style-name="T788">imą dėl skolos išieškojimo priverstine tvarka (27 priedas) ir atlieka Taisyklėse numatytus veiksmus.</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66</text:span><text:span text:style-name="T798">.<text:s/></text:span><text:span text:style-name="T799">Vadovaujantis<text:s/></text:span><text:span text:style-name="T800">Lietuvos Respublikos valstybinio socialinio draudimo įstatymo 32 straipsnio 2 dalies 14 pun</text:span><text:span text:style-name="T801">ktu, p</text:span><text:span text:style-name="T802">agal šias Taisykles parengtas dokumentas draudėjui vietoj šiose Taisyklėse nurodytų siuntimo būdų gali būti siunčiamas telekomunikacijų galiniais įrenginiais į Fondo valdybos Draudėjų portalo Draudėjo sritį. Dokumentas tokiu atveju laikomas įteiktu j</text:span><text:span text:style-name="T803">o išsiuntimo dieną. Šiuo būdu draudėjui išsiųstas dokumentas registruotu laišku papildomai nesiunčiamas.</text:span><text:s/></text:p>
      <text:p text:style-name="P804">Punkto pakeitimai:</text:p>
      <text:soft-page-break/>
      <text:p text:style-name="P805"><text:span text:style-name="T806">Nr.<text:s/></text:span><text:a xlink:href="https://www.e-tar.lt/portal/legalAct.html?documentId=adbefc00752311e8ae2bfd1913d66d57" office:target-frame-name="_top" xlink:show="replace"><text:span text:style-name="T807">V-270</text:span></text:a><text:span text:style-name="T808">, 2018-06-21, paskelbta<text:s/></text:span><text:span text:style-name="T809">TAR 2018-06-21, i. k. 2018-10208</text:span></text:p>
      <text:p text:style-name="Normal"/>
      <text:p text:style-name="P810"><text:span text:style-name="T811">67</text:span><text:span text:style-name="T812">. Draudėjui (jo atstovui) nepavykus įteikti pagal šių Taisyklių VII skyrių parengto dokumento, pranešimas draudėjui (jo atstovui) dėl neįteikto dokumento atsiėmimo Fondo valdybos teritoriniame skyriuje paskelbiamas<text:s/></text:span><text:span text:style-name="T813">viešai Fondo valdybos interneto svetainėje, pasiekiamoje adresu http://www.sodra.lt. Jeigu draudėjas (jo atstovas) per nustatytą terminą atsiimti dokumento neatvyksta, dokumentas laikomas įteiktu minėto pranešimo paskelbimo Fondo valdybos interneto svetain</text:span><text:span text:style-name="T814">ėje dieną.</text:span><text:span text:style-name="T815"><text:s/></text:span></text:p>
      <text:p text:style-name="P816"><text:span text:style-name="T817">68</text:span><text:span text:style-name="T818">.<text:s/></text:span><text:span text:style-name="T819">Fondo valdybos teritorinio skyriaus direktorius ir jo pavaduotojas, siekdami operatyviau, efektyviau ir ekonomiškiau išieškoti skolas iš draudėjų, gali atlikti ir kitokius teisėtus veiksmus, nenumatytus šiose Taisyklėse, o taip pat vykd</text:span><text:span text:style-name="T820">yti skolos išieškojimą arba užtikrinti skolos išieškojimą ir esant mažesnei draudėjo skolai, negu nurodyta šiose Taisyklėse (išskyrus <text:s/>Taisyklių 18 punkte nurodytą atvejį).</text:span></text:p>
      <text:p text:style-name="P821"><text:span text:style-name="T822">69</text:span><text:span text:style-name="T823">. Jeigu yra suėjęs VSD įmokų, palūkanų, baudų, delspinigių ar vaikų išlaikymo</text:span><text:span text:style-name="T824"><text:s/>išmokų skolos priverstinio išieškojimo senaties terminas, o pagal taikomas priverstines skolos išieškojimo priemones per penkerius iš eilės einančius metus nėra gauta lėšų, Fondo valdybos teritorinis skyrius atšaukia taikomas skolos priverstinio išieškoji</text:span><text:span text:style-name="T825">mo priemones.</text:span><text:s/></text:p>
      <text:p text:style-name="P826">Papildyta punktu:</text:p>
      <text:p text:style-name="P827"><text:span text:style-name="T828">Nr.<text:s/></text:span><text:a xlink:href="https://www.e-tar.lt/portal/legalAct.html?documentId=adbefc00752311e8ae2bfd1913d66d57" office:target-frame-name="_top" xlink:show="replace"><text:span text:style-name="T829">V-270</text:span></text:a><text:span text:style-name="T830">, 2018-06-21, paskelbta TAR 2018-06-21, i. k. 2018-10208</text:span></text:p>
      <text:p text:style-name="Normal"/>
      <text:p text:style-name="P831"><text:span text:style-name="T832">__________________</text:span></text:p>
      <text:p text:style-name="P833">Priedo pakeitimai:</text:p>
      <text:p text:style-name="P834"><text:span text:style-name="T835">Nr.<text:s/></text:span><text:a xlink:href="https://www.e-tar.lt/portal/legalAct.html?documentId=eeb958e0ce6211e69e09f35d37acd719" office:target-frame-name="_top" xlink:show="replace"><text:span text:style-name="T836">V-713</text:span></text:a><text:span text:style-name="T837">, 2016-12-29, paskelbta TAR 2016-12-30, i. k. 2016-30049</text:span></text:p>
      <text:p text:style-name="Normal"/>
      <text:p text:style-name="Normal"/>
      <text:p text:style-name="Normal"/>
      <text:p text:style-name="Normal"/>
      <text:p text:style-name="P838">Priedų pakeitimai:</text:p>
      <text:p text:style-name="Normal"/>
      <text:p text:style-name="P839">1 priedas</text:p>
      <text:p text:style-name="P840">Priedo pakeitimai:</text:p>
      <text:p text:style-name="P841"><text:span text:style-name="T842">Nr.<text:s/></text:span><text:a xlink:href="https://www.e-tar.lt/portal/legalAct.html?documentId=adbefc00752311e8ae2bfd1913d66d57" office:target-frame-name="_top" xlink:show="replace"><text:span text:style-name="T843">V-270</text:span></text:a><text:span text:style-name="T844">, 2018-06-21, paskelbta TAR 2018-06-21, i. k. 2018-10208</text:span></text:p>
      <text:p text:style-name="Normal"/>
      <text:p text:style-name="P845">2 priedas</text:p>
      <text:p text:style-name="P846">Priedo pakeitimai:</text:p>
      <text:p text:style-name="P847"><text:span text:style-name="T848">Nr.<text:s/></text:span><text:a xlink:href="https://www.e-tar.lt/portal/legalAct.html?documentId=adbefc00752311e8ae2bfd1913d66d57" office:target-frame-name="_top" xlink:show="replace"><text:span text:style-name="T849">V-270</text:span></text:a><text:span text:style-name="T850">, 2018-06-21, paskelbta TAR 2018-06-21, i. k. 2018-10208</text:span></text:p>
      <text:p text:style-name="Normal"/>
      <text:p text:style-name="P851">3 priedas</text:p>
      <text:p text:style-name="Normal"/>
      <text:p text:style-name="P852">4 priedas</text:p>
      <text:p text:style-name="P853">Priedo pakeitimai:</text:p>
      <text:p text:style-name="P854"><text:span text:style-name="T855">Nr.<text:s/></text:span><text:a xlink:href="https://www.e-tar.lt/portal/legalAct.html?documentId=adbefc00752311e8ae2bfd1913d66d57" office:target-frame-name="_top" xlink:show="replace"><text:span text:style-name="T856">V-270</text:span></text:a><text:span text:style-name="T857">,<text:s/></text:span><text:span text:style-name="T858">2018-06-21, paskelbta TAR 2018-06-21, i. k. 2018-10208</text:span></text:p>
      <text:p text:style-name="P859"><text:span text:style-name="T860">Nr.<text:s/></text:span><text:a xlink:href="https://www.e-tar.lt/portal/legalAct.html?documentId=416050f0ebfb11e88568e724760eeafa" office:target-frame-name="_top" xlink:show="replace"><text:span text:style-name="T861">V-563</text:span></text:a><text:span text:style-name="T862">, 2018-11-19, paskelbta TAR 2018-11-19, i. k. 2018-18634</text:span></text:p>
      <text:p text:style-name="Normal"/>
      <text:p text:style-name="P863">5 priedas</text:p>
      <text:p text:style-name="P864">Priedo pakeitimai:</text:p>
      <text:p text:style-name="P865"><text:span text:style-name="T866">Nr.<text:s/></text:span><text:a xlink:href="https://www.e-tar.lt/portal/legalAct.html?documentId=adbefc00752311e8ae2bfd1913d66d57" office:target-frame-name="_top" xlink:show="replace"><text:span text:style-name="T867">V-270</text:span></text:a><text:span text:style-name="T868">, 2018-06-21, paskelbta TAR 2018-06-21, i. k. 2018-10208</text:span></text:p>
      <text:p text:style-name="Normal"/>
      <text:p text:style-name="P869">6 priedas</text:p>
      <text:p text:style-name="P870">Priedo pakeitimai:</text:p>
      <text:p text:style-name="P871"><text:span text:style-name="T872">Nr.<text:s/></text:span><text:a xlink:href="https://www.e-tar.lt/portal/legalAct.html?documentId=adbefc00752311e8ae2bfd1913d66d57" office:target-frame-name="_top" xlink:show="replace"><text:span text:style-name="T873">V-270</text:span></text:a><text:span text:style-name="T874">, 2018-06-21, paskelbta TAR 2018-06-21, i. k. 2018-10208</text:span></text:p>
      <text:p text:style-name="Normal"/>
      <text:p text:style-name="P875">7 priedas</text:p>
      <text:p text:style-name="Normal"/>
      <text:soft-page-break/>
      <text:p text:style-name="P876">8 priedas</text:p>
      <text:p text:style-name="Normal"/>
      <text:p text:style-name="P877">9 priedas</text:p>
      <text:p text:style-name="P878">Priedo pakeitimai:</text:p>
      <text:p text:style-name="P879"><text:span text:style-name="T880">Nr.<text:s/></text:span><text:a xlink:href="https://www.e-tar.lt/portal/legalAct.html?documentId=adbefc00752311e8ae2bfd1913d66d57" office:target-frame-name="_top" xlink:show="replace"><text:span text:style-name="T881">V-270</text:span></text:a><text:span text:style-name="T882">,<text:s/></text:span><text:span text:style-name="T883">2018-06-21, paskelbta TAR 2018-06-21, i. k. 2018-10208</text:span></text:p>
      <text:p text:style-name="Normal"/>
      <text:p text:style-name="P884">10 priedas</text:p>
      <text:p text:style-name="P885">Priedo pakeitimai:</text:p>
      <text:p text:style-name="P886"><text:span text:style-name="T887">Nr.<text:s/></text:span><text:a xlink:href="https://www.e-tar.lt/portal/legalAct.html?documentId=adbefc00752311e8ae2bfd1913d66d57" office:target-frame-name="_top" xlink:show="replace"><text:span text:style-name="T888">V-270</text:span></text:a><text:span text:style-name="T889">, 2018-06-21, paskelbta TAR 2018-06-21, i. k. 2018-10208</text:span></text:p>
      <text:p text:style-name="Normal"/>
      <text:p text:style-name="P890">11 priedas</text:p>
      <text:p text:style-name="Normal"/>
      <text:p text:style-name="P891">12 priedas</text:p>
      <text:p text:style-name="Normal"/>
      <text:p text:style-name="P892">13 priedas</text:p>
      <text:p text:style-name="Normal"/>
      <text:p text:style-name="P893">14 priedas</text:p>
      <text:p text:style-name="P894">Priedo pakeitimai:</text:p>
      <text:p text:style-name="P895"><text:span text:style-name="T896">Nr.<text:s/></text:span><text:a xlink:href="https://www.e-tar.lt/portal/legalAct.html?documentId=adbefc00752311e8ae2bfd1913d66d57" office:target-frame-name="_top" xlink:show="replace"><text:span text:style-name="T897">V-270</text:span></text:a><text:span text:style-name="T898">, 2018-06-21, paskelbta TAR 2018-06-21, i. k. 2018-10208</text:span></text:p>
      <text:p text:style-name="Normal"/>
      <text:p text:style-name="P899">15 priedas</text:p>
      <text:p text:style-name="P900">Priedo pakeitimai:</text:p>
      <text:p text:style-name="P901"><text:span text:style-name="T902">Nr.<text:s/></text:span><text:a xlink:href="https://www.e-tar.lt/portal/legalAct.html?documentId=adbefc00752311e8ae2bfd1913d66d57" office:target-frame-name="_top" xlink:show="replace"><text:span text:style-name="T903">V-270</text:span></text:a><text:span text:style-name="T904">, 2018-06-21, paskelbta TAR 2018-06-21, i. k. 2018-10208</text:span></text:p>
      <text:p text:style-name="Normal"/>
      <text:p text:style-name="P905">16 priedas</text:p>
      <text:p text:style-name="P906">Priedo pakeitimai:</text:p>
      <text:p text:style-name="P907"><text:span text:style-name="T908">Nr.<text:s/></text:span><text:a xlink:href="https://www.e-tar.lt/portal/legalAct.html?documentId=adbefc00752311e8ae2bfd1913d66d57" office:target-frame-name="_top" xlink:show="replace"><text:span text:style-name="T909">V-270</text:span></text:a><text:span text:style-name="T910">, 2018-06-21, paskelbta TAR 2018-06-21, i. k. 2018-10208</text:span></text:p>
      <text:p text:style-name="Normal"/>
      <text:p text:style-name="P911">17 priedas</text:p>
      <text:p text:style-name="Normal"/>
      <text:p text:style-name="P912">18 priedas</text:p>
      <text:p text:style-name="P913">Priedo pakeitimai:</text:p>
      <text:p text:style-name="P914"><text:span text:style-name="T915">Nr.<text:s/></text:span><text:a xlink:href="https://www.e-tar.lt/portal/legalAct.html?documentId=adbefc00752311e8ae2bfd1913d66d57" office:target-frame-name="_top" xlink:show="replace"><text:span text:style-name="T916">V-270</text:span></text:a><text:span text:style-name="T917">,<text:s/></text:span><text:span text:style-name="T918">2018-06-21, paskelbta TAR 2018-06-21, i. k. 2018-10208</text:span></text:p>
      <text:p text:style-name="Normal"/>
      <text:p text:style-name="P919">19 priedas</text:p>
      <text:p text:style-name="P920">Priedo pakeitimai:</text:p>
      <text:p text:style-name="P921"><text:span text:style-name="T922">Nr.<text:s/></text:span><text:a xlink:href="https://www.e-tar.lt/portal/legalAct.html?documentId=adbefc00752311e8ae2bfd1913d66d57" office:target-frame-name="_top" xlink:show="replace"><text:span text:style-name="T923">V-270</text:span></text:a><text:span text:style-name="T924">, 2018-06-21, paskelbta TAR 2018-06-21, i. k. 2018-10208</text:span></text:p>
      <text:p text:style-name="Normal"/>
      <text:p text:style-name="P925">20 priedas</text:p>
      <text:p text:style-name="P926">Priedo pakeitimai:</text:p>
      <text:p text:style-name="P927"><text:span text:style-name="T928">Nr.<text:s/></text:span><text:a xlink:href="https://www.e-tar.lt/portal/legalAct.html?documentId=adbefc00752311e8ae2bfd1913d66d57" office:target-frame-name="_top" xlink:show="replace"><text:span text:style-name="T929">V-270</text:span></text:a><text:span text:style-name="T930">, 2018-06-21, paskelbta TAR 2018-06-21, i. k. 2018-10208</text:span></text:p>
      <text:p text:style-name="Normal"/>
      <text:p text:style-name="P931">21 priedas</text:p>
      <text:p text:style-name="P932">Priedo pakeitimai:</text:p>
      <text:p text:style-name="P933"><text:span text:style-name="T934">Nr.<text:s/></text:span><text:a xlink:href="https://www.e-tar.lt/portal/legalAct.html?documentId=adbefc00752311e8ae2bfd1913d66d57" office:target-frame-name="_top" xlink:show="replace"><text:span text:style-name="T935">V-270</text:span></text:a><text:span text:style-name="T936">, 2018-06-21, paskelbta TAR 2018-06-21, i. k. 2018-10208</text:span></text:p>
      <text:p text:style-name="Normal"/>
      <text:p text:style-name="P937">22 priedas</text:p>
      <text:p text:style-name="P938">Priedo pakeitimai:</text:p>
      <text:p text:style-name="P939"><text:span text:style-name="T940">Nr.<text:s/></text:span><text:a xlink:href="https://www.e-tar.lt/portal/legalAct.html?documentId=adbefc00752311e8ae2bfd1913d66d57" office:target-frame-name="_top" xlink:show="replace"><text:span text:style-name="T941">V-270</text:span></text:a><text:span text:style-name="T942">, 2018-06-21, paskelbta TAR 2018-06-21, i. k. 2018-10208</text:span></text:p>
      <text:p text:style-name="Normal"/>
      <text:p text:style-name="P943">23 priedas</text:p>
      <text:p text:style-name="P944">Priedo pakeitimai:</text:p>
      <text:p text:style-name="P945"><text:span text:style-name="T946">Nr.<text:s/></text:span><text:a xlink:href="https://www.e-tar.lt/portal/legalAct.html?documentId=adbefc00752311e8ae2bfd1913d66d57" office:target-frame-name="_top" xlink:show="replace"><text:span text:style-name="T947">V-270</text:span></text:a><text:span text:style-name="T948">, 2018-06-21,<text:s/></text:span><text:span text:style-name="T949">paskelbta TAR 2018-06-21, i. k. 2018-10208</text:span></text:p>
      <text:p text:style-name="Normal"/>
      <text:p text:style-name="P950">24 priedas</text:p>
      <text:p text:style-name="P951">Priedo pakeitimai:</text:p>
      <text:p text:style-name="P952"><text:span text:style-name="T953">Nr.<text:s/></text:span><text:a xlink:href="https://www.e-tar.lt/portal/legalAct.html?documentId=adbefc00752311e8ae2bfd1913d66d57" office:target-frame-name="_top" xlink:show="replace"><text:span text:style-name="T954">V-270</text:span></text:a><text:span text:style-name="T955">, 2018-06-21, paskelbta TAR 2018-06-21, i. k. 2018-10208</text:span></text:p>
      <text:p text:style-name="Normal"/>
      <text:p text:style-name="P956">25 priedas</text:p>
      <text:p text:style-name="P957">Priedo<text:s/>pakeitimai:</text:p>
      <text:p text:style-name="P958"><text:span text:style-name="T959">Nr.<text:s/></text:span><text:a xlink:href="https://www.e-tar.lt/portal/legalAct.html?documentId=adbefc00752311e8ae2bfd1913d66d57" office:target-frame-name="_top" xlink:show="replace"><text:span text:style-name="T960">V-270</text:span></text:a><text:span text:style-name="T961">, 2018-06-21, paskelbta TAR 2018-06-21, i. k. 2018-10208</text:span></text:p>
      <text:p text:style-name="Normal"/>
      <text:p text:style-name="P962">26 priedas</text:p>
      <text:p text:style-name="P963">Priedo pakeitimai:</text:p>
      <text:p text:style-name="P964"><text:span text:style-name="T965">Nr.<text:s/></text:span><text:a xlink:href="https://www.e-tar.lt/portal/legalAct.html?documentId=adbefc00752311e8ae2bfd1913d66d57" office:target-frame-name="_top" xlink:show="replace"><text:span text:style-name="T966">V-270</text:span></text:a><text:span text:style-name="T967">, 2018-06-21, paskelbta TAR 2018-06-21, i. k. 2018-10208</text:span></text:p>
      <text:p text:style-name="Normal"/>
      <text:p text:style-name="P968">27 priedas</text:p>
      <text:p text:style-name="P969">Priedo pakeitimai:</text:p>
      <text:p text:style-name="P970"><text:span text:style-name="T971">Nr.<text:s/></text:span><text:a xlink:href="https://www.e-tar.lt/portal/legalAct.html?documentId=adbefc00752311e8ae2bfd1913d66d57" office:target-frame-name="_top" xlink:show="replace"><text:span text:style-name="T972">V-270</text:span></text:a><text:span text:style-name="T973">,<text:s/></text:span><text:span text:style-name="T974">2018-06-21, paskelbta TAR 2018-06-21, i. k. 2018-10208</text:span></text:p>
      <text:p text:style-name="Normal"/>
      <text:p text:style-name="P975">28 priedas</text:p>
      <text:p text:style-name="P976">Papildyta priedu:</text:p>
      <text:p text:style-name="P977"><text:span text:style-name="T978">Nr.<text:s/></text:span><text:a xlink:href="https://www.e-tar.lt/portal/legalAct.html?documentId=adbefc00752311e8ae2bfd1913d66d57" office:target-frame-name="_top" xlink:show="replace"><text:span text:style-name="T979">V-270</text:span></text:a><text:span text:style-name="T980">, 2018-06-21, paskelbta TAR 2018-06-21, i. k. 2018-10208</text:span></text:p>
      <text:p text:style-name="Normal"/>
      <text:p text:style-name="P981">29 priedas</text:p>
      <text:p text:style-name="P982">Papildyta priedu:</text:p>
      <text:p text:style-name="P983"><text:span text:style-name="T984">Nr.<text:s/></text:span><text:a xlink:href="https://www.e-tar.lt/portal/legalAct.html?documentId=adbefc00752311e8ae2bfd1913d66d57" office:target-frame-name="_top" xlink:show="replace"><text:span text:style-name="T985">V-270</text:span></text:a><text:span text:style-name="T986">, 2018-06-21, paskelbta TAR 2018-06-21, i. k. 2018-10208</text:span></text:p>
      <text:p text:style-name="Normal"/>
      <text:p text:style-name="P987">30 priedas</text:p>
      <text:p text:style-name="P988">Papildyta priedu:</text:p>
      <text:p text:style-name="P989"><text:span text:style-name="T990">Nr.<text:s/></text:span><text:a xlink:href="https://www.e-tar.lt/portal/legalAct.html?documentId=adbefc00752311e8ae2bfd1913d66d57" office:target-frame-name="_top" xlink:show="replace"><text:span text:style-name="T991">V-270</text:span></text:a><text:span text:style-name="T992">, 2018-06-21, paskelbta TAR 2018-06-21, i. k. 2018-10208</text:span></text:p>
      <text:p text:style-name="Normal"/>
      <text:p text:style-name="P993">31 priedas</text:p>
      <text:p text:style-name="P994">Papildyta priedu:</text:p>
      <text:p text:style-name="P995"><text:span text:style-name="T996">Nr.<text:s/></text:span><text:a xlink:href="https://www.e-tar.lt/portal/legalAct.html?documentId=adbefc00752311e8ae2bfd1913d66d57" office:target-frame-name="_top" xlink:show="replace"><text:span text:style-name="T997">V-270</text:span></text:a><text:span text:style-name="T998">, 2018-06-21, paskelbta TAR 2018-06-21, i. k. 2018-10208</text:span></text:p>
      <text:p text:style-name="Normal"/>
      <text:p text:style-name="P999">32 priedas</text:p>
      <text:p text:style-name="P1000">Papildyta priedu:</text:p>
      <text:p text:style-name="P1001"><text:span text:style-name="T1002">Nr.<text:s/></text:span><text:a xlink:href="https://www.e-tar.lt/portal/legalAct.html?documentId=adbefc00752311e8ae2bfd1913d66d57" office:target-frame-name="_top" xlink:show="replace"><text:span text:style-name="T1003">V-270</text:span></text:a><text:span text:style-name="T1004">, 2018-06-21, paskelbta</text:span><text:span text:style-name="T1005"><text:s/>TAR 2018-06-21, i. k. 2018-10208</text:span></text:p>
      <text:p text:style-name="Normal"/>
      <text:p text:style-name="P1006">33 priedas</text:p>
      <text:p text:style-name="P1007">Papildyta priedu:</text:p>
      <text:p text:style-name="P1008"><text:span text:style-name="T1009">Nr.<text:s/></text:span><text:a xlink:href="https://www.e-tar.lt/portal/legalAct.html?documentId=adbefc00752311e8ae2bfd1913d66d57" office:target-frame-name="_top" xlink:show="replace"><text:span text:style-name="T1010">V-270</text:span></text:a><text:span text:style-name="T1011">, 2018-06-21, paskelbta TAR 2018-06-21, i. k. 2018-10208</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Valstybinio socialinio draudimo fondo valdyba prie Socialinės apsaugos ir darbo ministerijos, Įsakymas</text:span></text:p>
      <text:p text:style-name="P1021"><text:span text:style-name="T1022">Nr.<text:s/></text:span><text:a xlink:href="https://www.e-tar.lt/portal/legalAct.html?documentId=TAR.B0274FEE9E40" office:target-frame-name="_top" xlink:show="replace"><text:span text:style-name="T1023">V-210</text:span></text:a><text:span text:style-name="T1024">, 2009-04-29, Žin., 2009, Nr. 51-2049 (2009-05-07), i. k.<text:s/></text:span><text:span text:style-name="T1025">109223VISAK000V-210</text:span></text:p>
      <text:p text:style-name="P1026"><text:span text:style-name="T1027">Dėl Valstybinio socialinio draudimo fondo valdybos prie Socialinės apsaugos ir darbo ministerijos direktoriaus 2009 m. sausio 21 d. įsakymo Nr. V-32 "Dėl Priverstinio poveikio priemonių taikymo taisyklių patvirtinimo" papildymo</text:span></text:p>
      <text:p text:style-name="P1028"/>
      <text:p text:style-name="P1029"><text:span text:style-name="T1030">2.</text:span></text:p>
      <text:p text:style-name="P1031"><text:span text:style-name="T1032">Vals</text:span><text:span text:style-name="T1033">tybinio socialinio draudimo fondo valdyba prie Socialinės apsaugos ir darbo ministerijos, Įsakymas</text:span></text:p>
      <text:p text:style-name="P1034"><text:span text:style-name="T1035">Nr.<text:s/></text:span><text:a xlink:href="https://www.e-tar.lt/portal/legalAct.html?documentId=TAR.195C6FE485F1" office:target-frame-name="_top" xlink:show="replace"><text:span text:style-name="T1036">V-280</text:span></text:a><text:span text:style-name="T1037">, 2010-06-23, Žin., 2010, Nr. 79-4143 (2010-07-03), i. k. 110223VI</text:span><text:span text:style-name="T1038">SAK000V-280</text:span></text:p>
      <text:p text:style-name="P1039"><text:span text:style-name="T1040">Dėl Valstybinio socialinio draudimo fondo valdybos prie Socialinės apsaugos ir darbo ministerijos direktoriaus 2009 m. sausio 21 d. įsakymo Nr. V-32 "Dėl Priverstinio poveikio priemonių taikymo taisyklių patvirtinimo" pakeitimo</text:span></text:p>
      <text:p text:style-name="P1041"/>
      <text:p text:style-name="P1042"><text:span text:style-name="T1043">3.</text:span></text:p>
      <text:p text:style-name="P1044"><text:span text:style-name="T1045">Valstybinio<text:s/></text:span><text:span text:style-name="T1046">socialinio draudimo fondo valdyba prie Socialinės apsaugos ir darbo ministerijos, Įsakymas</text:span></text:p>
      <text:p text:style-name="P1047"><text:span text:style-name="T1048">Nr.<text:s/></text:span><text:a xlink:href="https://www.e-tar.lt/portal/legalAct.html?documentId=TAR.F5D2EA5AA029" office:target-frame-name="_top" xlink:show="replace"><text:span text:style-name="T1049">V-29</text:span></text:a><text:span text:style-name="T1050">, 2011-01-24, Žin., 2011, Nr. 12-564 (2011-01-29), i. k. 111223VISAK0000V-2</text:span><text:span text:style-name="T1051">9</text:span></text:p>
      <text:p text:style-name="P1052"><text:span text:style-name="T1053">Dėl Valstybinio socialinio draudimo fondo valdybos prie Socialinės apsaugos ir darbo ministerijos direktoriaus 2009 m. sausio 21 d. įsakymo Nr. V-32 "Dėl Priverstinio poveikio priemonių taikymo taisyklių patvirtinimo" pakeitimo</text:span></text:p>
      <text:p text:style-name="P1054"/>
      <text:p text:style-name="P1055"><text:span text:style-name="T1056">4.</text:span></text:p>
      <text:p text:style-name="P1057"><text:span text:style-name="T1058">Valstybinio socialinio</text:span><text:span text:style-name="T1059"><text:s/>draudimo fondo valdyba prie Socialinės apsaugos ir darbo ministerijos, Įsakymas</text:span></text:p>
      <text:p text:style-name="P1060"><text:span text:style-name="T1061">Nr.<text:s/></text:span><text:a xlink:href="https://www.e-tar.lt/portal/legalAct.html?documentId=TAR.E1A2A8D6FBBD" office:target-frame-name="_top" xlink:show="replace"><text:span text:style-name="T1062">V-98</text:span></text:a><text:span text:style-name="T1063">, 2012-03-08, Žin., 2012, Nr. 31-1470 (2012-03-13), i. k. 112223VISAK0000V-98</text:span></text:p>
      <text:p text:style-name="P1064"><text:span text:style-name="T1065">Dėl Val</text:span><text:span text:style-name="T1066">stybinio socialinio draudimo fondo valdybos prie Socialinės apsaugos ir darbo ministerijos direktoriaus 2009 m. sausio 21 d. įsakymo Nr. V-32 "Dėl Priverstinio poveikio priemonių taikymo taisyklių patvirtinimo" pakeitimo</text:span></text:p>
      <text:p text:style-name="P1067"/>
      <text:p text:style-name="P1068"><text:span text:style-name="T1069">5.</text:span></text:p>
      <text:p text:style-name="P1070"><text:span text:style-name="T1071">Valstybinio socialinio draudimo</text:span><text:span text:style-name="T1072"><text:s/>fondo valdyba prie Socialinės apsaugos ir darbo ministerijos, Įsakymas</text:span></text:p>
      <text:p text:style-name="P1073"><text:span text:style-name="T1074">Nr.<text:s/></text:span><text:a xlink:href="https://www.e-tar.lt/portal/legalAct.html?documentId=TAR.7B096003AC4F" office:target-frame-name="_top" xlink:show="replace"><text:span text:style-name="T1075">V-518</text:span></text:a><text:span text:style-name="T1076">, 2012-10-18, Žin., 2012, Nr. 123-6226 (2012-10-23), i. k. 112223VISAK000V-518</text:span></text:p>
      <text:p text:style-name="P1077"><text:span text:style-name="T1078">Dėl Valstybini</text:span><text:span text:style-name="T1079">o socialinio draudimo fondo valdybos prie Socialinės apsaugos ir darbo ministerijos direktoriaus 2009 m. sausio 21 d. įsakymo Nr. V-32 "Dėl Priverstinio poveikio priemonių taikymo taisyklių patvirtinimo" pakeitimo</text:span></text:p>
      <text:p text:style-name="P1080"/>
      <text:p text:style-name="P1081"><text:span text:style-name="T1082">6.</text:span></text:p>
      <text:p text:style-name="P1083"><text:span text:style-name="T1084">Valstybinio socialinio draudimo fondo<text:s/></text:span><text:span text:style-name="T1085">valdyba prie Socialinės apsaugos ir darbo ministerijos, Įsakymas</text:span></text:p>
      <text:p text:style-name="P1086"><text:span text:style-name="T1087">Nr.<text:s/></text:span><text:a xlink:href="https://www.e-tar.lt/portal/legalAct.html?documentId=TAR.1042CAE26466" office:target-frame-name="_top" xlink:show="replace"><text:span text:style-name="T1088">V-293</text:span></text:a><text:span text:style-name="T1089">, 2013-06-06, Žin., 2013, Nr. 62-3106 (2013-06-12), i. k. 113223VISAK000V-293</text:span></text:p>
      <text:p text:style-name="P1090"><text:span text:style-name="T1091">Dėl Valstybinio<text:s/></text:span><text:span text:style-name="T1092">socialinio draudimo fondo valdybos prie Socialinės apsaugos ir darbo ministerijos direktoriaus 2009 m. sausio 21 d. įsakymo Nr. V-32 "Dėl Priverstinio poveikio priemonių taikymo taisyklių patvirtinimo" pakeitimo</text:span></text:p>
      <text:p text:style-name="P1093"/>
      <text:p text:style-name="P1094"><text:span text:style-name="T1095">7.</text:span></text:p>
      <text:p text:style-name="P1096"><text:span text:style-name="T1097">Valstybinio socialinio draudimo fondo<text:s/></text:span><text:span text:style-name="T1098">valdyba prie Socialinės apsaugos ir darbo ministerijos, Įsakymas</text:span></text:p>
      <text:p text:style-name="P1099"><text:span text:style-name="T1100">Nr.<text:s/></text:span><text:a xlink:href="https://www.e-tar.lt/portal/legalAct.html?documentId=TAR.ED506386AB03" office:target-frame-name="_top" xlink:show="replace"><text:span text:style-name="T1101">V-355</text:span></text:a><text:span text:style-name="T1102">, 2013-07-15, Žin., 2013, Nr. 78-3961 (2013-07-20), i. k. 113223VISAK000V-355</text:span></text:p>
      <text:p text:style-name="P1103"><text:span text:style-name="T1104">Dėl Valstybinio social</text:span><text:span text:style-name="T1105">inio draudimo fondo valdybos prie Socialinės apsaugos ir darbo ministerijos direktoriaus 2009 m. sausio 21 d. įsakymo Nr. V-32 "Dėl Priverstinio poveikio priemonių taikymo taisyklių patvirtinimo" pakeitimo</text:span></text:p>
      <text:p text:style-name="P1106"/>
      <text:p text:style-name="P1107"><text:span text:style-name="T1108">8.</text:span></text:p>
      <text:p text:style-name="P1109"><text:span text:style-name="T1110">Valstybinio socialinio draudimo fondo valdyba<text:s/></text:span><text:span text:style-name="T1111">prie Socialinės apsaugos ir darbo ministerijos, Įsakymas</text:span></text:p>
      <text:p text:style-name="P1112"><text:span text:style-name="T1113">Nr.<text:s/></text:span><text:a xlink:href="https://www.e-tar.lt/portal/legalAct.html?documentId=d5606ac0ab8611e39b958c81fb177d0b" office:target-frame-name="_top" xlink:show="replace"><text:span text:style-name="T1114">V-171</text:span></text:a><text:span text:style-name="T1115">, 2014-03-14, paskelbta TAR 2014-03-17, i. k. 2014-03164</text:span></text:p>
      <text:p text:style-name="P1116"><text:span text:style-name="T1117">Dėl Valstybinio socialinio draudimo</text:span><text:span text:style-name="T1118"><text:s/>fondo valdybos prie Socialinės apsaugos ir darbo ministerijos direktoriaus 2009 m. sausio 21 d. įsakymo Nr. V-32 "Dėl Priverstinio poveikio priemonių taikymo taisyklių patvirtinimo" pakeitimo</text:span></text:p>
      <text:p text:style-name="P1119"/>
      <text:p text:style-name="P1120"><text:span text:style-name="T1121">9.</text:span></text:p>
      <text:p text:style-name="P1122"><text:span text:style-name="T1123">Valstybinio socialinio draudimo fondo valdyba prie Socialin</text:span><text:span text:style-name="T1124">ės apsaugos ir darbo ministerijos, Įsakymas</text:span></text:p>
      <text:p text:style-name="P1125"><text:span text:style-name="T1126">Nr.<text:s/></text:span><text:a xlink:href="https://www.e-tar.lt/portal/legalAct.html?documentId=313c1ab0d51c11e3bb00c40fca124f97" office:target-frame-name="_top" xlink:show="replace"><text:span text:style-name="T1127">V-283</text:span></text:a><text:span text:style-name="T1128">, 2014-05-06, paskelbta TAR 2014-05-06, i. k. 2014-05130</text:span></text:p>
      <text:p text:style-name="P1129"><text:span text:style-name="T1130">Dėl Valstybinio socialinio draudimo fondo valdyb</text:span><text:span text:style-name="T1131">os prie Socialinės apsaugos ir darbo ministerijos direktoriaus 2009 m. sausio 21 d. įsakymo Nr. V-32 "Dėl Priverstinio poveikio priemonių taikymo taisyklių patvirtinimo" pakeitimo</text:span></text:p>
      <text:p text:style-name="P1132"/>
      <text:p text:style-name="P1133"><text:span text:style-name="T1134">10.</text:span></text:p>
      <text:p text:style-name="P1135"><text:span text:style-name="T1136">Valstybinio socialinio draudimo fondo valdyba prie Socialinės apsaugos<text:s/></text:span><text:span text:style-name="T1137">ir darbo ministerijos, Įsakymas</text:span></text:p>
      <text:p text:style-name="P1138"><text:span text:style-name="T1139">Nr.<text:s/></text:span><text:a xlink:href="https://www.e-tar.lt/portal/legalAct.html?documentId=bfad95405ea011e4bad5c03f56793630" office:target-frame-name="_top" xlink:show="replace"><text:span text:style-name="T1140">V-674</text:span></text:a><text:span text:style-name="T1141">, 2014-10-28, paskelbta TAR 2014-10-28, i. k. 2014-15001</text:span></text:p>
      <text:p text:style-name="P1142"><text:span text:style-name="T1143">Dėl Valstybinio socialinio draudimo fondo valdybos prie Soci</text:span><text:span text:style-name="T1144">alinės apsaugos ir darbo ministerijos direktoriaus 2009 m. sausio 21 d. įsakymo Nr. V-32 „Dėl Priverstinio poveikio priemonių taikymo taisyklių patvirtinimo“ pakeitimo</text:span></text:p>
      <text:p text:style-name="P1145"/>
      <text:p text:style-name="P1146"><text:span text:style-name="T1147">11.</text:span></text:p>
      <text:p text:style-name="P1148"><text:span text:style-name="T1149">Valstybinio socialinio draudimo fondo valdyba prie Socialinės apsaugos ir darbo min</text:span><text:span text:style-name="T1150">isterijos, Įsakymas</text:span></text:p>
      <text:p text:style-name="P1151"><text:span text:style-name="T1152">Nr.<text:s/></text:span><text:a xlink:href="https://www.e-tar.lt/portal/legalAct.html?documentId=11a2bc402c7d11e5be2eca50406acf3c" office:target-frame-name="_top" xlink:show="replace"><text:span text:style-name="T1153">V-354</text:span></text:a><text:span text:style-name="T1154">, 2015-07-17, paskelbta TAR 2015-07-17, i. k. 2015-11467</text:span></text:p>
      <text:p text:style-name="P1155"><text:span text:style-name="T1156">Dėl valstybinio socialinio draudimo fondo valdybos prie Socialinės apsau</text:span><text:span text:style-name="T1157">gos ir darbo ministerijos direktoriaus 2009 m. sausio 21 d. įsakymo Nr. V-32 „Dėl Priverstinio poveikio priemonių taikymo taisyklių patvirtinimo“ pakeitimo</text:span></text:p>
      <text:p text:style-name="P1158"/>
      <text:p text:style-name="P1159"><text:span text:style-name="T1160">12.</text:span></text:p>
      <text:p text:style-name="P1161"><text:span text:style-name="T1162">Valstybinio socialinio draudimo fondo valdyba prie Socialinės apsaugos ir darbo ministerijos,<text:s/></text:span><text:span text:style-name="T1163">Įsakymas</text:span></text:p>
      <text:p text:style-name="P1164"><text:span text:style-name="T1165">Nr.<text:s/></text:span><text:a xlink:href="https://www.e-tar.lt/portal/legalAct.html?documentId=9be3ed20e14f11e59cc8b27b54efaf6e" office:target-frame-name="_top" xlink:show="replace"><text:span text:style-name="T1166">V-118</text:span></text:a><text:span text:style-name="T1167">, 2016-03-03, paskelbta TAR 2016-03-04, i. k. 2016-04201</text:span></text:p>
      <text:p text:style-name="P1168"><text:span text:style-name="T1169">Dėl Valstybinio socialinio draudimo fondo valdybos prie Socialinės apsaugos ir darb</text:span><text:span text:style-name="T1170">o ministerijos direktoriaus 2009 m. sausio 21 d. įsakymo Nr. V-32 „Dėl Priverstinio poveikio priemonių taikymo taisyklių patvirtinimo“ pakeitimo</text:span></text:p>
      <text:p text:style-name="P1171"/>
      <text:p text:style-name="P1172"><text:span text:style-name="T1173">13.</text:span></text:p>
      <text:p text:style-name="P1174"><text:span text:style-name="T1175">Valstybinio socialinio draudimo fondo valdyba prie Socialinės apsaugos ir darbo ministerijos, Įsakymas</text:span></text:p>
      <text:p text:style-name="P1176"><text:span text:style-name="T1177">Nr.<text:s/></text:span><text:a xlink:href="https://www.e-tar.lt/portal/legalAct.html?documentId=eeb958e0ce6211e69e09f35d37acd719" office:target-frame-name="_top" xlink:show="replace"><text:span text:style-name="T1178">V-713</text:span></text:a><text:span text:style-name="T1179">, 2016-12-29, paskelbta TAR 2016-12-30, i. k. 2016-30049</text:span></text:p>
      <text:p text:style-name="P1180"><text:span text:style-name="T1181">Dėl Valstybinio socialinio draudimo fondo valdybos prie Socialinės apsaugos ir darbo ministe</text:span><text:span text:style-name="T1182">rijos direktoriaus 2009 m. sausio 21 d. įsakymo Nr. V-32 „Dėl Priverstinio poveikio priemonių taikymo taisyklių patvirtinimo“ pakeitimo</text:span></text:p>
      <text:p text:style-name="P1183"/>
      <text:p text:style-name="P1184"><text:span text:style-name="T1185">14.</text:span></text:p>
      <text:p text:style-name="P1186"><text:span text:style-name="T1187">Valstybinio socialinio draudimo fondo valdyba prie Socialinės apsaugos ir darbo ministerijos, Įsakymas</text:span></text:p>
      <text:p text:style-name="P1188"><text:span text:style-name="T1189">Nr.<text:s/></text:span><text:a xlink:href="https://www.e-tar.lt/portal/legalAct.html?documentId=c9d9e500065411e8b3e7ba9cffd043b1" office:target-frame-name="_top" xlink:show="replace"><text:span text:style-name="T1190">V-49</text:span></text:a><text:span text:style-name="T1191">, 2018-01-29, paskelbta TAR 2018-01-31, i. k. 2018-01481</text:span></text:p>
      <text:p text:style-name="P1192"><text:span text:style-name="T1193">Dėl Valstybinio socialinio draudimo fondo valdybos prie Socialinės apsaugos ir darbo ministerijos direkto</text:span><text:span text:style-name="T1194">riaus 2009 m. sausio 21 d. įsakymo Nr. V-32 „Dėl Priverstinio poveikio priemonių taikymo taisyklių patvirtinimo“ pakeitimo</text:span></text:p>
      <text:p text:style-name="P1195"/>
      <text:p text:style-name="P1196"><text:span text:style-name="T1197">15.</text:span></text:p>
      <text:p text:style-name="P1198"><text:span text:style-name="T1199">Valstybinio socialinio draudimo fondo valdyba prie Socialinės apsaugos ir darbo ministerijos, Įsakymas</text:span></text:p>
      <text:p text:style-name="P1200"><text:span text:style-name="T1201">Nr.<text:s/></text:span><text:a xlink:href="https://www.e-tar.lt/portal/legalAct.html?documentId=adbefc00752311e8ae2bfd1913d66d57" office:target-frame-name="_top" xlink:show="replace"><text:span text:style-name="T1202">V-270</text:span></text:a><text:span text:style-name="T1203">, 2018-06-21, paskelbta TAR 2018-06-21, i. k. 2018-10208</text:span></text:p>
      <text:p text:style-name="P1204"><text:span text:style-name="T1205">Dėl Valstybinio socialinio draudimo fondo valdybos prie Socialinės apsaugos ir darbo ministerijos direktoriaus 2009 m</text:span><text:span text:style-name="T1206">. sausio 21 d. įsakymo Nr. V-32 „Dėl Priverstinio poveikio priemonių taikymo taisyklių patvirtinimo“ pakeitimo</text:span></text:p>
      <text:p text:style-name="P1207"/>
      <text:p text:style-name="P1208"><text:span text:style-name="T1209">16.</text:span></text:p>
      <text:p text:style-name="P1210"><text:span text:style-name="T1211">Valstybinio socialinio draudimo fondo valdyba prie Socialinės apsaugos ir darbo ministerijos, Įsakymas</text:span></text:p>
      <text:p text:style-name="P1212"><text:span text:style-name="T1213">Nr.<text:s/></text:span><text:a xlink:href="https://www.e-tar.lt/portal/legalAct.html?documentId=416050f0ebfb11e88568e724760eeafa" office:target-frame-name="_top" xlink:show="replace"><text:span text:style-name="T1214">V-563</text:span></text:a><text:span text:style-name="T1215">, 2018-11-19, paskelbta TAR 2018-11-19, i. k. 2018-18634</text:span></text:p>
      <text:p text:style-name="P1216"><text:span text:style-name="T1217">Dėl Valstybinio socialinio draudimo fondo valdybos prie Socialinės apsaugos ir darbo ministerijos direktoriaus 2009 m. sausio 21<text:s/></text:span><text:span text:style-name="T1218">d. įsakymo Nr. V-32 „Dėl Priverstinio poveikio priemonių taikymo taisykli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0-01-20T09:27:00Z</meta:creation-date>
    <dc:date>2020-01-20T09:27:00Z</dc:date>
    <meta:template xlink:href="Normal.dotm" xlink:type="simple"/>
    <meta:editing-cycles>2</meta:editing-cycles>
    <meta:editing-duration>PT0S</meta:editing-duration>
    <meta:document-statistic meta:page-count="17" meta:paragraph-count="560" meta:word-count="7768" meta:character-count="60576" meta:row-count="1111" meta:non-whitespace-character-count="53368"/>
  </office:meta>
</office:document-meta>
</file>