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master-page-name="MPF2" style:family="paragraph">
      <style:paragraph-properties fo:widows="0" fo:orphans="0" fo:break-before="page" fo:margin-left="3.7409in" fo:text-indent="-0.1972in" style:page-number="1">
        <style:tab-stops/>
      </style:paragraph-properties>
      <style:text-properties fo:color="#000000" fo:hyphenate="false"/>
    </style:style>
    <style:style style:name="P271" style:parent-style-name="Normal" style:family="paragraph">
      <style:paragraph-properties fo:widows="0" fo:orphans="0" fo:margin-left="3.7409in" fo:text-indent="-0.1972in">
        <style:tab-stops/>
      </style:paragraph-properties>
      <style:text-properties fo:color="#000000" fo:hyphenate="false"/>
    </style:style>
    <style:style style:name="P272" style:parent-style-name="Normal" style:family="paragraph">
      <style:paragraph-properties fo:widows="0" fo:orphans="0" fo:margin-left="3.7409in">
        <style:tab-stops/>
      </style:paragraph-properties>
      <style:text-properties fo:color="#000000"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ableColumn276" style:family="table-column">
      <style:table-column-properties style:column-width="1.1687in" style:use-optimal-column-width="false"/>
    </style:style>
    <style:style style:name="TableColumn277" style:family="table-column">
      <style:table-column-properties style:column-width="1.5263in" style:use-optimal-column-width="false"/>
    </style:style>
    <style:style style:name="TableColumn278" style:family="table-column">
      <style:table-column-properties style:column-width="0.7326in" style:use-optimal-column-width="false"/>
    </style:style>
    <style:style style:name="TableColumn279" style:family="table-column">
      <style:table-column-properties style:column-width="1.1409in" style:use-optimal-column-width="false"/>
    </style:style>
    <style:style style:name="TableColumn280" style:family="table-column">
      <style:table-column-properties style:column-width="0.784in" style:use-optimal-column-width="false"/>
    </style:style>
    <style:style style:name="TableColumn281" style:family="table-column">
      <style:table-column-properties style:column-width="0.9861in" style:use-optimal-column-width="false"/>
    </style:style>
    <style:style style:name="Table275" style:family="table">
      <style:table-properties style:width="6.3388in" style:rel-width="100%"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style:vertical-align="middle" fo:padding-top="0.0194in" fo:padding-left="0.0194in" fo:padding-bottom="0.0194in" fo:padding-right="0.0194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style:vertical-align="middle" fo:padding-top="0.0194in" fo:padding-left="0.0194in" fo:padding-bottom="0.0194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style:vertical-align="middle" fo:padding-top="0.0194in" fo:padding-left="0.0194in" fo:padding-bottom="0.0194in" fo:padding-right="0.0194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style:vertical-align="middle"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style:vertical-align="middle" fo:padding-top="0.0194in" fo:padding-left="0.0194in" fo:padding-bottom="0.0194in" fo:padding-right="0.0194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style:text-position="super 63.6%" fo:font-size="11pt" style:font-size-asian="11pt" style:font-size-complex="11pt"/>
    </style:style>
    <style:style style:name="TableCell297" style:family="table-cell">
      <style:table-cell-properties fo:border="0.0069in solid #000000" style:vertical-align="middle" fo:padding-top="0.0194in" fo:padding-left="0.0194in" fo:padding-bottom="0.0194in" fo:padding-right="0.0194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Row299" style:family="table-row">
      <style:table-row-properties style:min-row-height="0.0138in" style:use-optimal-row-height="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text-transform="uppercase"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Row319" style:family="table-row">
      <style:table-row-properties style:min-row-height="0.0138in" style:use-optimal-row-height="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font-size="11pt" style:font-size-asian="11pt" style:font-size-complex="11pt"/>
    </style:style>
    <style:style style:name="TableRow332" style:family="table-row">
      <style:table-row-properties style:min-row-height="0.0138in" style:use-optimal-row-height="false"/>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letter-spacing="-0.0013in" fo:font-size="11pt" style:font-size-asian="11pt" style:font-size-complex="11pt"/>
    </style:style>
    <style:style style:name="T337" style:parent-style-name="DefaultParagraphFont" style:family="text">
      <style:text-properties fo:color="#000000" fo:letter-spacing="-0.0013in"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P373" style:parent-style-name="Normal" style:family="paragraph">
      <style:paragraph-properties fo:widows="0" fo:orphans="0"/>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font-size="11pt" style:font-size-asian="11pt" style:font-size-complex="11pt"/>
    </style:style>
    <style:style style:name="TableRow390" style:family="table-row">
      <style:table-row-properties style:min-row-height="0.0138in" style:use-optimal-row-height="false"/>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Row439" style:family="table-row">
      <style:table-row-properties style:min-row-height="0.0138in" style:use-optimal-row-height="false"/>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069in solid #000000" fo:padding-top="0.0194in" fo:padding-left="0.0194in" fo:padding-bottom="0.0194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P449" style:parent-style-name="Normal" style:family="paragraph">
      <style:paragraph-properties fo:widows="0" fo:orphans="0"/>
      <style:text-properties fo:font-size="11pt" style:font-size-asian="11pt" style:font-size-complex="11pt"/>
    </style:style>
    <style:style style:name="TableRow450" style:family="table-row">
      <style:table-row-properties style:min-row-height="0.0138in" style:use-optimal-row-height="false"/>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fo:text-align="justify" fo:text-indent="0.3937in"/>
      <style:text-properties fo:color="#000000" fo:font-size="11pt" style:font-size-asian="11pt"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text-position="super 63.6%"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7">Suvestinė redakcija nuo 2018-09-20</text:span></text:p>
      <text:p text:style-name="P8"/>
      <text:p text:style-name="P9"><text:span text:style-name="T10">Įsakymas paskelbtas: Žin. 2011, Nr.<text:s/></text:span><text:a xlink:href="https://www.e-tar.lt/portal/legalAct.html?documentId=TAR.FFB23476C710" office:target-frame-name="_top" xlink:show="replace"><text:span text:style-name="T11">108-5121</text:span></text:a><text:span text:style-name="T12">, i. k. 111301MISAK00D1-653</text:span></text:p>
      <text:p text:style-name="P13"/>
      <text:p text:style-name="P14"><text:span text:style-name="T15"/><text:span text:style-name="T16">LIETUVOS RESPUBLIKOS<text:s/></text:span></text:p>
      <text:p text:style-name="P17">APLINKOS MINISTRO</text:p>
      <text:p text:style-name="P18">ĮSAKYMAS</text:p>
      <text:p text:style-name="P19"/>
      <text:p text:style-name="P20">DĖL RIEŠĖS UPĖS SLĖNIO GAMTOTVARKOS PLANO PATVIRTINIMO</text:p>
      <text:p text:style-name="P21"/>
      <text:p text:style-name="P22">2011 m. rugpjūčio 29 d. Nr. D1-653</text:p>
      <text:p text:style-name="P23">Vilnius</text:p>
      <text:p text:style-name="P24"/>
      <text:p text:style-name="P25"><text:span text:style-name="T26">Vadovaudamasis Saugomų teritorijų strateginio planavimo dokumentų rengi</text:span><text:span text:style-name="T27">mo ir tvirtinimo tvarkos aprašo, patvirtinto Lietuvos Respublikos Vyriausybės 2004 m. birželio 9 d. nutarimu Nr. 709 (Žin., 2004, Nr.<text:s/></text:span><text:a xlink:href="https://www.e-tar.lt/portal/lt/legalAct/TAR.00FA7A83CB60" office:target-frame-name="_blank" xlink:show="new"><text:span text:style-name="T28">93-3409</text:span></text:a><text:span text:style-name="T29">), 41 punktu:</text:span></text:p>
      <text:p text:style-name="P30"><text:span text:style-name="T31">1</text:span><text:span text:style-name="T32">.<text:s/></text:span><text:span text:style-name="T33">Tvirtinu</text:span><text:span text:style-name="T34"><text:s/>Riešės upės slėnio gamtotvarkos planą (toliau – Gamtotvarkos planas) (pridedama).</text:span></text:p>
      <text:p text:style-name="P35"><text:span text:style-name="T36">2.</text:span><text:span text:style-name="T37"><text:s/>Neteko galios nuo 2018-09-20</text:span></text:p>
      <text:p text:style-name="P38">Punkto naikinimas:</text:p>
      <text:p text:style-name="P39"><text:span text:style-name="T40">Nr.<text:s/></text:span><text:a xlink:href="https://www.e-tar.lt/portal/legalAct.html?documentId=c3935240bbca11e88f64a5ecc703f89b" office:target-frame-name="_top" xlink:show="replace"><text:span text:style-name="T41">D1-829</text:span></text:a><text:span text:style-name="T42">, 2018-09-17</text:span><text:span text:style-name="T43">, paskelbta TAR 2018-09-19, i. k. 2018-14669</text:span></text:p>
      <text:p text:style-name="Normal"/>
      <text:p text:style-name="P44"/>
      <text:p text:style-name="P45"/>
      <text:p text:style-name="P46"/>
      <text:p text:style-name="P47"><text:span text:style-name="T48">Aplinkos ministras<text:s/></text:span><text:span text:style-name="T49"><text:tab/>Gediminas Kazlauskas</text:span></text:p>
      <text:soft-page-break/>
      <text:p text:style-name="P50">PATVIRTINTA</text:p>
      <text:p text:style-name="P53">Lietuvos Respublikos aplinkos ministro<text:s/></text:p>
      <text:p text:style-name="P54">2011 m. rugpjūčio 29 d. įsakymu Nr. D1-653</text:p>
      <text:p text:style-name="P55"/>
      <text:p text:style-name="P56"><text:span text:style-name="T57">Riešės upės slėnio GAMTOTVARKO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iešės upės slėnio gamtotvarkos planas (toliau – Gamtotvarkos planas) parengtas vietovei, atitinkančiai gamtinių buveinių apsaugai svarbių teritorijų atrankos kriterijus, vadovaujantis Reikalavimų gamtotvarkos plano turiniui aprašu, patvirtintu Lietuvos<text:s/></text:span><text:span text:style-name="T67">Respublikos aplinkos ministro 2004 m. gruodžio 14 d. įsakymu Nr. D1-645 (Žin., 2004, Nr.<text:s/></text:span><text:a xlink:href="https://www.e-tar.lt/portal/lt/legalAct/TAR.5B6470AA46A6" office:target-frame-name="_blank" xlink:show="new"><text:span text:style-name="T68">184-6807</text:span></text:a><text:span text:style-name="T69">; 2009, Nr.<text:s/></text:span><text:a xlink:href="https://www.e-tar.lt/portal/lt/legalAct/TAR.A397C1A2D412" office:target-frame-name="_blank" xlink:show="new"><text:span text:style-name="T70">41-1593</text:span></text:a><text:span text:style-name="T71">). Prie šio Gamtotvarkos plano pridedama pagrindžiamoji informacija su joje esančiais brėžiniais ir priedais, išsamiai aprašanti, paaiškinanti ir pagrindžianti Gamtotvarkos plano sprendimus (toliau – Pagrindžiamoji informacija</text:span><text:span text:style-name="T72">) ir taikoma tiek, kiek reikia juos pagrįsti. Pagrindžiamoji informacija skelbiama Aplinkos ministerijos tinklalapyje www.am.lt/gamtotvarka<text:s/></text:span></text:p>
      <text:p text:style-name="P73"/>
      <text:p text:style-name="P74"><text:span text:style-name="T75">II</text:span><text:span text:style-name="T76">.<text:s/></text:span><text:span text:style-name="T77">TERITORIJOS BŪKLĖS APRAŠYMAS IR ĮVERTINIMAS</text:span></text:p>
      <text:p text:style-name="P78"/>
      <text:p text:style-name="P79"><text:span text:style-name="T80">2</text:span><text:span text:style-name="T81">. Teritorija, kuriai parengtas šis Gamtotvarkos planas</text:span><text:span text:style-name="T82">, yra Vilniaus apskrities Vilniaus miesto savivaldybėje. Riešės upės slėnis atitinka gamtinių buveinių apsaugai svarbių teritorijų atrankos kriterijus, nustatytus Lietuvos Respublikos aplinkos ministro 2001 m. balandžio 20 d. įsakymu Nr. 219 (Žin., 2001, N</text:span><text:span text:style-name="T83">r.<text:s/></text:span><text:a xlink:href="https://www.e-tar.lt/portal/lt/legalAct/TAR.25B830043514" office:target-frame-name="_blank" xlink:show="new"><text:span text:style-name="T84">37-1271</text:span></text:a><text:span text:style-name="T85">; 2008, Nr.<text:s/></text:span><text:a xlink:href="https://www.e-tar.lt/portal/lt/legalAct/TAR.B2AED9C0117D" office:target-frame-name="_blank" xlink:show="new"><text:span text:style-name="T86">87-3495</text:span></text:a><text:span text:style-name="T87">). Teritorija patenka į Verkių regioninį parką ir apima d</text:span><text:span text:style-name="T88">alį Riešės hidrografinio ir Turniškių kraštovaizdžio draustinių, o jos plotas – 37 ha.<text:s/></text:span></text:p>
      <text:p text:style-name="P89"><text:span text:style-name="T90">3</text:span><text:span text:style-name="T91">. Lietuvos Respublikos aplinkos ministro 2009 m. birželio 22 d. įsakymu Nr. D1-210 (Žin., 2009, Nr.<text:s/></text:span><text:a xlink:href="https://www.e-tar.lt/portal/lt/legalAct/TAR.B73240BA260C" office:target-frame-name="_blank" xlink:show="new"><text:span text:style-name="T92">51-2039</text:span></text:a><text:span text:style-name="T93">) buvo patvirtintas papildytas vietovių, atitinkančių gamtinių buveinių apsaugai svarbių teritorijų atrankos kriterijus, sąrašas, skirtas pateikti Europos Komisijai. Jame nurodytos trys Europos Bendrijos svarbos rūšys, aptinkam</text:span><text:span text:style-name="T94">os Riešės upės slėnyje. Šios rūšys taip pat nurodytos Lietuvos Respublikos saugomų gyvūnų, augalų ir grybų rūšių sąraše (toliau – Saugomų rūšių sąrašas), pavirtintame Lietuvos Respublikos aplinkos ministro 2003 m. spalio 13 d. įsakymu Nr. 504 (Žin., 2003,<text:s/></text:span><text:span text:style-name="T95">Nr.<text:s/></text:span><text:a xlink:href="https://www.e-tar.lt/portal/lt/legalAct/TAR.F2E76C93830A" office:target-frame-name="_blank" xlink:show="new"><text:span text:style-name="T96">100-4506</text:span></text:a><text:span text:style-name="T97">; 2007, Nr.<text:s/></text:span><text:a xlink:href="https://www.e-tar.lt/portal/lt/legalAct/TAR.D71AE644DA82" office:target-frame-name="_blank" xlink:show="new"><text:span text:style-name="T98">36-1331</text:span></text:a><text:span text:style-name="T99">; 2010, Nr.<text:s/></text:span><text:a xlink:href="https://www.e-tar.lt/portal/lt/legalAct/TAR.D39BA4BB6497" office:target-frame-name="_blank" xlink:show="new"><text:span text:style-name="T100">20-949</text:span></text:a><text:span text:style-name="T101">). Tai ovalioji geldutė (</text:span><text:span text:style-name="T102">Unio</text:span><text:span text:style-name="T103"><text:s/></text:span><text:span text:style-name="T104">crassus</text:span><text:span text:style-name="T105">) (3 (R) kategorija), pleištinė skėtė (</text:span><text:span text:style-name="T106">Ophiogomphus</text:span><text:span text:style-name="T107"><text:s/></text:span><text:span text:style-name="T108">cecilia</text:span><text:span text:style-name="T109">) (4 (I) kategorija) ir mažoji suktenė (</text:span><text:span text:style-name="T110">Vertigo</text:span><text:span text:style-name="T111"><text:s/></text:span><text:span text:style-name="T112">angustior</text:span><text:span text:style-name="T113">) (3 (R) kategorija). Mažoji suktenė ir ovalioji<text:s/></text:span><text:span text:style-name="T114">geldutė yra įtrauktos į Buveinių direktyvos II priedą, o pleištinė skėtė – į II ir IV priedus.</text:span></text:p>
      <text:p text:style-name="P115"><text:span text:style-name="T116">Teritorijoje taip pat rastos dar dvi rūšys, įtrauktos į Saugomų rūšių sąrašą: aptiktos marmurinio auksavabalio (</text:span><text:span text:style-name="T117">Liocola marmorata</text:span><text:span text:style-name="T118">) (2 (V) kategorija) veiklos žym</text:span><text:span text:style-name="T119">ės ir purpurinio plokščiavabalio (</text:span><text:span text:style-name="T120">Cucujus cinnaberinus</text:span><text:span text:style-name="T121">) (2 (V) kategorija) lervos. Purpurinis plokščiavabalis yra Europos Bendrijos svarbos rūšis, įtraukta į Buveinių direktyvos II ir IV priedus. Specialios tvarkymo priemonės šioms rūšims Gamtotvarkos plan</text:span><text:span text:style-name="T122">e nėra numatytos, kadangi teritorijoje nėra vykdomi intensyvūs miškų ūkio darbai, kas tenkina rūšių apsaugos poreikius.</text:span></text:p>
      <text:p text:style-name="P123"><text:span text:style-name="T124">4</text:span><text:span text:style-name="T125">. Riešės upės slėniui pagrindinę grėsmę kelia upės aukštupyje išsidėsčiusių gyvenamųjų kvartalų plėtra, kur šiuo metu nėra įrengtos</text:span><text:span text:style-name="T126"><text:s/>centralizuotos lietaus nutekamųjų vandenų nuo kietųjų dangų surinkimo ir valymo sistemos. Nevalomos ir iš dalies apvalytos lietaus nuotekos patenka į upę ir Gulbino ežerą, didindamos ežero bei šalia esančios Riešės upės eutrofikaciją. Kita grėsmė gamtinėm</text:span><text:span text:style-name="T127">s vertybėms yra susijusi su teritorijos tinkamumu rekreacijai – ypač šiltuoju metų laiku apsilanko daug lankytojų, kurie šiukšlina ir trypia pakrantes, tokiu būdu tiesiogiai naikindami saugomų gyvūnų buveines.</text:span></text:p>
      <text:p text:style-name="P128"><text:span text:style-name="T129">5</text:span><text:span text:style-name="T130">. Šiuo metu pleištinės skėtės Riešės upės</text:span><text:span text:style-name="T131"><text:s/>slėnio populiacijos veisimosi buveinių būklė yra patenkinama, maitinimosi buveinių – dabartiniu metu patenkinama, tačiau buveinės turėtų būti tvarkomos. Minėtos rūšies nuolat lankomos vietos – dvi aikštelės Gamtotvarkos plane numatytuose tvarkymo plotuose</text:span><text:span text:style-name="T132"><text:s/>Nr. 1 ir Nr. 2 labai apaugusios aukštomis žolėmis ir krūmais. Jas<text:s/></text:span><text:soft-page-break/><text:span text:style-name="T133">reikia kartą per metus arba ne rečiau kaip kas dvejus metus nušienauti.</text:span></text:p>
      <text:p text:style-name="P134"><text:span text:style-name="T135">6</text:span><text:span text:style-name="T136">. Ovaliosios geldutės populiacijos būklė yra bloga, buveinės būklė – patenkinama. Populiacijos būklė už teritori</text:span><text:span text:style-name="T137">jos ribų – patenkinama. Riešės upės slėnio populiacija negausi, tačiau gyvybinga. Upės atkarpoje nuo Dvarykščių iki Verkių Riešės rasti tiek suaugę, tiek labai jauni individai, kas rodo, kad populiacija turi gerą potencialą atsinaujinti. Upės atkarpose nuo</text:span><text:span text:style-name="T138"><text:s/>Dvarykščių iki Gulbino ežero rasta negyvų geldučių liekanų, pavieniai seni individai. Pagrindinė priežastis, daranti įtaką populiacijos būklei, yra vandens tarša ir siauroje Riešės upėje bebrų statomos užtvankos, kurias būtina nuolat šalinti.<text:s/></text:span></text:p>
      <text:p text:style-name="P139"><text:span text:style-name="T140">7</text:span><text:span text:style-name="T141">. Mažo</text:span><text:span text:style-name="T142">sios suktenės populiacijos būklė yra nepatenkinama. Riešės upės slėnio teritorijoje yra keletas buveinių, tinkamų gyventi šios rūšies moliuskui. Buveinių būklė – patenkinama. Didžiausią grėsmę populiacijos išlikimui kelia pavasarinis žolės deginimas, pakra</text:span><text:span text:style-name="T143">nčių augalijos trypimas ar pakrančių užaugimas sumedėjusia augalija.<text:s/></text:span></text:p>
      <text:p text:style-name="P144"><text:span text:style-name="T145">8</text:span><text:span text:style-name="T146">. Riešė yra valstybinės reikšmės upė, įtraukta į valstybinės reikšmės paviršinių vandens telkinių sąrašą, patvirtintą Lietuvos Respublikos Vyriausybės 2003 m. spalio 14 d. nutarimu<text:s/></text:span><text:span text:style-name="T147">Nr. 1268 (Žin., 2003, Nr.<text:s/></text:span><text:a xlink:href="https://www.e-tar.lt/portal/lt/legalAct/TAR.B9176602B0E5" office:target-frame-name="_blank" xlink:show="new"><text:span text:style-name="T148">98-4394</text:span></text:a><text:span text:style-name="T149">). Didžioji Riešės upės slėnio teritorijos žemės dalis priklauso valstybei, o maždaug 15 proc. yra privati, kurią valdo vienas savininkas.</text:span><text:span text:style-name="T150"><text:s/>Miškai (IIA grupės) užima apie 85 proc. teritorijos. Teritorijoje yra kertinė miško buveinė, kuri ribojasi su Gamtotvarkos plane numatytu tvarkymo plotu Nr. 1. Palei Riešės upę nustatyta 200 m vandens telkinių apsaugos zona, o palei pat upelį – 5–25 m plo</text:span><text:span text:style-name="T151">čio pakrančių apsaugos juosta. Šiame Gamtotvarkos plane numatyti tvarkymo plotai yra valstybinėje žemėje.<text:s/></text:span></text:p>
      <text:p text:style-name="P152"/>
      <text:p text:style-name="P153"><text:span text:style-name="T154">III</text:span><text:span text:style-name="T155">.<text:s/></text:span><text:span text:style-name="T156">GAMTOTVARKOS PLANO TIKSLAS, UŽDAVINIAI IR PRIEMONIŲ ĮGYVENDINIMO PLANAS</text:span></text:p>
      <text:p text:style-name="P157"/>
      <text:p text:style-name="P158"><text:span text:style-name="T159">9</text:span><text:span text:style-name="T160">. Gamtotvarkos plano tikslas – atkurti ir užtikrinti mažosi</text:span><text:span text:style-name="T161">os suktenės, ovaliosios geldutės ir pleištinės skėtės populiacijų palankią apsaugos būklę.<text:s/></text:span></text:p>
      <text:p text:style-name="P162"><text:span text:style-name="T163">10</text:span><text:span text:style-name="T164">. Gamtotvarkos plano tikslui pasiekti numatomi šie uždaviniai:</text:span></text:p>
      <text:p text:style-name="P165"><text:span text:style-name="T166">10.1</text:span><text:span text:style-name="T167">. sustiprinti aplinkos apsaugą ir gamtos išteklių naudojimą reglamentuojančių teisės aktų</text:span><text:span text:style-name="T168"><text:s/>reikalavimų laikymosi kontrolę;</text:span></text:p>
      <text:p text:style-name="P169"><text:span text:style-name="T170">10.2</text:span><text:span text:style-name="T171">. sumažinti neišvalytų lietaus nutekamųjų vandenų patekimą į Riešės upę;<text:s/></text:span></text:p>
      <text:p text:style-name="P172"><text:span text:style-name="T173">10.3</text:span><text:span text:style-name="T174">. išsaugoti Riešės upės hidrologinį režimą;</text:span></text:p>
      <text:p text:style-name="P175"><text:span text:style-name="T176">10.4</text:span><text:span text:style-name="T177">. atkurti ir užtikrinti pleištinės skėtės sausumos buveinėse reikiamas ekologines</text:span><text:span text:style-name="T178"><text:s/>sąlygas;</text:span></text:p>
      <text:p text:style-name="P179"><text:span text:style-name="T180">10.5</text:span><text:span text:style-name="T181">. užtikrinti mažosios suktenės buveinėse reikiamas ekologines sąlygas;</text:span></text:p>
      <text:p text:style-name="P182"><text:span text:style-name="T183">10.6</text:span><text:span text:style-name="T184">. informuoti teritorijos lankytojus apie gamtines vertybes, jų apsaugos tikslus bei vykdomus gamtovarkos darbus.</text:span></text:p>
      <text:p text:style-name="P185"><text:span text:style-name="T186">11</text:span><text:span text:style-name="T187">. Šio Gamtotvarkos plano uždaviniams<text:s/></text:span><text:span text:style-name="T188">įgyvendinti numatytų priemonių planas pateiktas priede.</text:span></text:p>
      <text:p text:style-name="P189"/>
      <text:p text:style-name="P190"><text:span text:style-name="T191">IV</text:span><text:span text:style-name="T192">.<text:s/></text:span><text:span text:style-name="T193">GAMTOTVARKOS PLANO PRIEMONES ĮGYVENDINANTYS ASMENYS IR JŲ FUNKCIJOS</text:span></text:p>
      <text:p text:style-name="P194"/>
      <text:p text:style-name="P195"><text:span text:style-name="T196">12</text:span><text:span text:style-name="T197">. Gamtotvarkos plano priemonių (išskyrus 2.1 priemonės) įgyvendinimą organizuoja Pavilnių ir Verkių regioninių par</text:span><text:span text:style-name="T198">kų (toliau – PVRP) direkcija. Ji atsakinga už teritorijos palankios apsaugos būklės užtikrinimą ir saugomų gamtos vertybių priežiūrą. Aplinkos apsaugos departamentas prie Aplinkos ministerijos (toliau – AAD) yra atsakingas už bendrą gamtos ir gamtos ištekl</text:span><text:span text:style-name="T199">ių apsaugą ir naudojimo kontrolę Riešės upės slėnio teritorijoje. AAD atsakingas už 2.1 priemonės įgyvendinimą, taip pat kartu su PVRP direkcija – už 1, 3.2 priemonių kontrolę ir įgyvendinimą.</text:span><text:s/></text:p>
      <text:p text:style-name="P200">Punkto pakeitimai:</text:p>
      <text:p text:style-name="P201"><text:span text:style-name="T202">Nr.<text:s/></text:span><text:a xlink:href="https://www.e-tar.lt/portal/legalAct.html?documentId=c3935240bbca11e88f64a5ecc703f89b" office:target-frame-name="_top" xlink:show="replace"><text:span text:style-name="T203">D1-829</text:span></text:a><text:span text:style-name="T204">, 2018-09-17, paskelbta TAR 2018-09-19, i. k. 2018-14669</text:span></text:p>
      <text:p text:style-name="Normal"/>
      <text:p text:style-name="P205"><text:span text:style-name="T206">V</text:span><text:span text:style-name="T207">.<text:s/></text:span><text:span text:style-name="T208">IŠTEKLIŲ ANALIZĖ, LĖŠŲ POREIKIS GAMTOTVARKOS PLANO PRIEMONĖMS ĮGYVENDINTI IR FINANSAVIMO ŠALTINIAI</text:span></text:p>
      <text:p text:style-name="P209"/>
      <text:p text:style-name="P210"><text:span text:style-name="T211">13</text:span><text:span text:style-name="T212">. Išteklių analizė</text:span><text:span text:style-name="T213"><text:s/>ir preliminarus lėšų poreikis Gamtotvarkos plane numatytų priemonių įgyvendinimui pateikiamas Pagrindžiamojoje informacijoje. Pagrindiniai šiame Gamtotvarkos plane numatytų priemonių finansavimo šaltiniai yra Lietuvos Respublikos valstybės biudžeto, Europ</text:span><text:span text:style-name="T214">os Sąjungos struktūrinių fondų, kitos teisės aktų nustatyta tvarka gautos lėšos.</text:span></text:p>
      <text:p text:style-name="P215"/>
      <text:p text:style-name="P216"><text:span text:style-name="T217">VI</text:span><text:span text:style-name="T218">.<text:s/></text:span><text:span text:style-name="T219">GAMTOTVARKOS PLANO TIKSLINIMAS IR STEBĖSENA</text:span></text:p>
      <text:p text:style-name="P220"/>
      <text:p text:style-name="P221"><text:span text:style-name="T222">14</text:span><text:span text:style-name="T223">. Gamtotvarkos planas turi būti periodiškai (t. y. kas 5 metus po Gamtotvarkos plano patvirtinimo) peržiūrimas, n</text:span><text:span text:style-name="T224">ustatant, ar vykdomos priemonės duoda laukiamą rezultatą, siekiant įgyvendinti Gamtotvarkos plano uždavinius. Tam būtina reguliari rūšių buveinių kokybės, dydžio ar rūšių individų gausumo stebėsena. Jei stebėsenos duomenys parodo, kad uždaviniai neįgyvendi</text:span><text:span text:style-name="T225">nami, Gamtotvarkos planas turi būti tikslinamas.</text:span></text:p>
      <text:p text:style-name="P226"><text:span text:style-name="T227">15</text:span><text:span text:style-name="T228">. Europos Bendrijos svarbos natūralių buveinių ir rūšių stebėsena numatyta Valstybinėje 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229">34-1603</text:span></text:a><text:span text:style-name="T230">). Todėl, atliekant šiame skyriuje numatytą Gamtotvarkos plano tikslinimą, tikslinga įvertinti VAMP programos nuostatas dėl Gamtotvarkos plano uždaviniuose nurodytų obje</text:span><text:span text:style-name="T231">ktų stebėsenos. Stebėseną vykdo ir gautus duomenis analizuoja PVRP direkcija, esant galimybei, kartu su Gamtos tyrimų centro Ekologijos instituto mokslininkais.<text:s/></text:span></text:p>
      <text:p text:style-name="P232"><text:span text:style-name="T233">16</text:span><text:span text:style-name="T234">. Už Gamtotvarkos plano peržiūrą atsakinga PVRP direkcija. Prieš atliekant peržiūrą reko</text:span><text:span text:style-name="T235">menduojama gauti mokslininkų, jeigu jie vertino buveinių būklę, kitų suinteresuotų asmenų ar institucijų pastabas ir pasiūlymus. PVRP direkcija parengia peržiūros ataskaitą ir ją pateikia Valstybinei saugomų teritorijų tarnybai prie Aplinkos ministerijos.</text:span></text:p>
      <text:p text:style-name="P236"><text:span text:style-name="T237">17</text:span><text:span text:style-name="T238">. Atliekant Gamtotvarkos plano peržiūrą, įvertinama:</text:span></text:p>
      <text:p text:style-name="P239"><text:span text:style-name="T240">17.1</text:span><text:span text:style-name="T241">. Gamtotvarkos plano uždavinių ir priemonių įgyvendinimas. Jei uždaviniai ir priemonės neįgyvendinami, nurodomos pagrįstos priežastys;</text:span></text:p>
      <text:p text:style-name="P242"><text:span text:style-name="T243">17.2</text:span><text:span text:style-name="T244">. iškeltų uždavinių atitiktis esamai situacijai;</text:span></text:p>
      <text:p text:style-name="P245"><text:span text:style-name="T246">17.3</text:span><text:span text:style-name="T247">. Gamtotvarkos plano priemonių finansavimas;</text:span></text:p>
      <text:p text:style-name="P248"><text:span text:style-name="T249">17.4</text:span><text:span text:style-name="T250">. pasiekti rezultatai;</text:span></text:p>
      <text:p text:style-name="P251"><text:span text:style-name="T252">17.5</text:span><text:span text:style-name="T253">. mažosios suktenės, ovaliosios geldutės, pleištinės skėtės populiacijų ir jų buveinių būklė, vadovaujantis šių objektų stebėsenos rezultatais;</text:span></text:p>
      <text:p text:style-name="P254"><text:span text:style-name="T255">17.6</text:span><text:span text:style-name="T256">. suinteres</text:span><text:span text:style-name="T257">uotų asmenų indėlis, derinimo rezultatai, susitarimai ir kt.;</text:span></text:p>
      <text:p text:style-name="P258"><text:span text:style-name="T259">17.7</text:span><text:span text:style-name="T260">. būtinybė pakeisti vykdomas Gamtotvarkos plano priemones ar numatyti naujas.</text:span></text:p>
      <text:p text:style-name="P261"><text:span text:style-name="T262">18</text:span><text:span text:style-name="T263">. Gamtotvarkos planas gali būti peržiūrimas ar tikslinamas ir kitu laiku, nei nurodyta šio<text:s/></text:span><text:span text:style-name="T264">Gamtotvarkos plano 14 punkte, jei pradeda blogėti buveinių būklė, mažėja saugomų rūšių populiacija arba surandama efektyvesnių būdų užtikrinti teritorijos palankią apsaugos būklę.</text:span></text:p>
      <text:p text:style-name="P265"/>
      <text:p text:style-name="P266"><text:span text:style-name="T267">_________________</text:span></text:p>
      <text:soft-page-break/>
      <text:p text:style-name="P268">Riešės upės slėnio gamtotvarkos plano<text:s/></text:p>
      <text:p text:style-name="P271">priedas</text:p>
      <text:p text:style-name="P272"/>
      <text:p text:style-name="P273"><text:span text:style-name="T274">GAMTOTVARKOS PLANO PRIEMONIŲ ĮGYVENDINIMO PLANAS<text:s/></text:span></text:p>
      <text:p text:style-name="Normal"/>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Uždavinys</text:span></text:p>
            </table:table-cell>
            <table:table-cell table:style-name="TableCell286">
              <text:p text:style-name="P287">Priemonės pavadinimas</text:p>
            </table:table-cell>
            <table:table-cell table:style-name="TableCell288">
              <text:p text:style-name="P289">Atsakingos institucijos</text:p>
            </table:table-cell>
            <table:table-cell table:style-name="TableCell290">
              <text:p text:style-name="P291">Priemonės įvykdymo terminas arba periodiškumas</text:p>
            </table:table-cell>
            <table:table-cell table:style-name="TableCell292">
              <text:p text:style-name="P293"><text:span text:style-name="T294">Priemonių finansavimo ir<text:s/></text:span><text:span text:style-name="T295">įgyvendinimo prioritetai</text:span><text:span text:style-name="T296">1</text:span></text:p>
            </table:table-cell>
            <table:table-cell table:style-name="TableCell297">
              <text:p text:style-name="P298">Galimos alternatyvos</text:p>
            </table:table-cell>
          </table:table-row>
        </table:table-header-rows>
        <table:table-row table:style-name="TableRow299">
          <table:table-cell table:style-name="TableCell300">
            <text:p text:style-name="P301">1. Sustiprinti aplinkos apsaugą ir gamtos išteklių naudojimą reglamentuojančių teisės aktų reikalavimų laikymosi kontrolę</text:p>
          </table:table-cell>
          <table:table-cell table:style-name="TableCell302">
            <text:p text:style-name="P303"><text:span text:style-name="T304">s</text:span><text:span text:style-name="T305">udarant kontroliuojamų objektų sąrašą ir regioninio parko kontrolės programą, numatyt</text:span><text:span text:style-name="T306">i, kad teritorija kontrolės tikslais būtų aplankoma ne rečiau kaip vieną kartą per savaitę gegužės – rugsėjo mėn., skiriant ypatingą dėmesį upės pakrančių ir vagos taršos bei žolės deginimo prevencijai.</text:span></text:p>
          </table:table-cell>
          <table:table-cell table:style-name="TableCell307">
            <text:p text:style-name="P308"><text:span text:style-name="T309">Vilniaus regiono aplinkos apsaugos departamentas (tol</text:span><text:span text:style-name="T310">iau – VRAAD) (nuo 2018 m. liepos 1 d. – AAD),</text:span><text:span text:style-name="T311"><text:s/></text:span><text:span text:style-name="T312">PVRP direkcija</text:span></text:p>
          </table:table-cell>
          <table:table-cell table:style-name="TableCell313">
            <text:p text:style-name="P314">2012–2021 metai</text:p>
          </table:table-cell>
          <table:table-cell table:style-name="TableCell315">
            <text:p text:style-name="P316">I</text:p>
          </table:table-cell>
          <table:table-cell table:style-name="TableCell317">
            <text:p text:style-name="P318">Kontroliuoti lankytojų srautus įrengiant užtvėrimus (preliminari užtvėrimo vieta nurodyta Brėžiniuose ir prieduose)</text:p>
          </table:table-cell>
        </table:table-row>
        <table:table-row table:style-name="TableRow319">
          <table:table-cell table:style-name="TableCell320" table:number-rows-spanned="2">
            <text:p text:style-name="P321">2. Sumažinti neišvalytų lietaus nutekamųjų vandenų patekimą<text:s/>į Riešės upę</text:p>
          </table:table-cell>
          <table:table-cell table:style-name="TableCell322">
            <text:p text:style-name="P323">2.1. išduodant projektavimo sąlygas gyvenamųjų kvartalų inžineriniams tinklams įrengti, kelti sąlygą, kad būtų įrengiami lietaus nutekamųjų vandenų surinkimo tinklai ir įrengiami valymo įrenginiai;</text:p>
          </table:table-cell>
          <table:table-cell table:style-name="TableCell324">
            <text:p text:style-name="P325">VRAAD (nuo 2018 m. liepos 1 d. – AAD)</text:p>
          </table:table-cell>
          <table:table-cell table:style-name="TableCell326">
            <text:p text:style-name="P327">2012–2021 metai</text:p>
          </table:table-cell>
          <table:table-cell table:style-name="TableCell328">
            <text:p text:style-name="P329">I</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2.2. parengti pasiūlymus ir kreipimąsi Vilniaus miesto savivaldybės administracijai dėl lietaus nutekamųjų vandenų surinkimo Riešės aukštupyje, jas nukreipiant ir prijungiant į planuojamus pagal rengiamą Vilniaus miesto bendrąjį planą lietaus</text:span><text:span text:style-name="T337"><text:s/>nuotekų surinkimo tinklus.</text:span></text:p>
          </table:table-cell>
          <table:table-cell table:style-name="TableCell338">
            <text:p text:style-name="P339">PVRP direkcija</text:p>
          </table:table-cell>
          <table:table-cell table:style-name="TableCell340">
            <text:p text:style-name="P341">2012 metai</text:p>
          </table:table-cell>
          <table:table-cell table:style-name="TableCell342">
            <text:p text:style-name="P343">I</text:p>
          </table:table-cell>
          <table:table-cell table:style-name="TableCell344">
            <text:p text:style-name="P345"/>
          </table:table-cell>
        </table:table-row>
        <table:table-row table:style-name="TableRow346">
          <table:table-cell table:style-name="TableCell347" table:number-rows-spanned="2">
            <text:p text:style-name="P348">3. Išsaugoti Riešės upės hidrologinį režimą</text:p>
          </table:table-cell>
          <table:table-cell table:style-name="TableCell349">
            <text:p text:style-name="P350">3.1. vykdyti bebrų veiklos kontrolę ardant neperspektyvias bebravietes;</text:p>
          </table:table-cell>
          <table:table-cell table:style-name="TableCell351">
            <text:p text:style-name="P352">PVRP direkcija</text:p>
          </table:table-cell>
          <table:table-cell table:style-name="TableCell353">
            <text:p text:style-name="P354">2012–2021 metai</text:p>
          </table:table-cell>
          <table:table-cell table:style-name="TableCell355">
            <text:p text:style-name="P356">I</text:p>
          </table:table-cell>
          <table:table-cell table:style-name="TableCell357" table:number-rows-spanned="2">
            <text:p text:style-name="P358">3.2 priemonę bent iš dalies galėtų įgyvendinti ir<text:s/>vietinė bendruomenė<text:s/><text:soft-page-break/>talkų metu</text:p>
          </table:table-cell>
        </table:table-row>
        <table:table-row table:style-name="TableRow359">
          <table:covered-table-cell>
            <text:p text:style-name="P360"/>
          </table:covered-table-cell>
          <table:table-cell table:style-name="TableCell361">
            <text:p text:style-name="P362">3.2. organizuoti susidariusių stambių<text:s/><text:soft-page-break/>trikdančių tėkmę užtvankų pašalinimą ir šiukšlių surinkimą iš upės vagos ir pakrančių siekiant išvengti upelio patvenkimo ir jo taršos.</text:p>
          </table:table-cell>
          <table:table-cell table:style-name="TableCell363">
            <text:p text:style-name="P364"><text:span text:style-name="T365">PVRP direkcija,<text:s/></text:span><text:soft-page-break/><text:span text:style-name="T366">VRAAD (nuo 2018 m. liepos 1 d. –</text:span><text:span text:style-name="T367"><text:s/>AAD)</text:span><text:span text:style-name="T368"><text:s/></text:span></text:p>
          </table:table-cell>
          <table:table-cell table:style-name="TableCell369">
            <text:p text:style-name="P370">2012–2021 metai</text:p>
          </table:table-cell>
          <table:table-cell table:style-name="TableCell371">
            <text:p text:style-name="P372">II</text:p>
          </table:table-cell>
          <table:covered-table-cell>
            <text:p text:style-name="P373"/>
          </table:covered-table-cell>
        </table:table-row>
        <text:soft-page-break/>
        <table:table-row table:style-name="TableRow374">
          <table:table-cell table:style-name="TableCell375" table:number-rows-spanned="2">
            <text:p text:style-name="P376">4. Atkurti ir užtikrinti pleištinės skėtės sausumos buveinėse reikiamas ekologines sąlygas</text:p>
          </table:table-cell>
          <table:table-cell table:style-name="TableCell377">
            <text:p text:style-name="P378"><text:span text:style-name="T379">4.1.<text:s/></text:span><text:span text:style-name="T380">p</text:span><text:span text:style-name="T381">ašalinti krūmus ir šienauti tvarkymo plotuose Nr. 1, 2, 3, 4 (3,18 ha);</text:span></text:p>
          </table:table-cell>
          <table:table-cell table:style-name="TableCell382">
            <text:p text:style-name="P383">PVRP direkcija</text:p>
          </table:table-cell>
          <table:table-cell table:style-name="TableCell384">
            <text:p text:style-name="P385">2012 metais iškertami sumedėję augalai,<text:s/>2013–2021 metais šienaujama rugpjūčio mėn. antrojoje pusėje</text:p>
          </table:table-cell>
          <table:table-cell table:style-name="TableCell386">
            <text:p text:style-name="P387">I</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4.2. šienauti Riešės pakrantės 5 m pločio ir apie 700 m ilgio (apie 3 ha) juostą tvarkymo plotų brėžinyje pažymėtoje B zonoje mozaikiniu principu po 50 m, pašalinant jaunus karklus ir kitus<text:s/>smulkius krūmus.</text:p>
          </table:table-cell>
          <table:table-cell table:style-name="TableCell394">
            <text:p text:style-name="P395">PVRP direkcija</text:p>
          </table:table-cell>
          <table:table-cell table:style-name="TableCell396">
            <text:p text:style-name="P397">2012–2021 metai, po vieną krantą pakaitomis</text:p>
          </table:table-cell>
          <table:table-cell table:style-name="TableCell398">
            <text:p text:style-name="P399">III</text:p>
          </table:table-cell>
          <table:table-cell table:style-name="TableCell400">
            <text:p text:style-name="P401"/>
          </table:table-cell>
        </table:table-row>
        <table:table-row table:style-name="TableRow402">
          <table:table-cell table:style-name="TableCell403" table:number-rows-spanned="2">
            <text:p text:style-name="P404">5. Užtikrinti mažosios suktenės buveinėse reikiamas ekologines sąlygas</text:p>
          </table:table-cell>
          <table:table-cell table:style-name="TableCell405">
            <text:p text:style-name="P406">5.1. išretinti sumedėjusius augalus tvarkymo plote Nr. 5 (0,36 ha);</text:p>
          </table:table-cell>
          <table:table-cell table:style-name="TableCell407">
            <text:p text:style-name="P408">PVRP direkcija</text:p>
          </table:table-cell>
          <table:table-cell table:style-name="TableCell409">
            <text:p text:style-name="P410">2012 metai</text:p>
          </table:table-cell>
          <table:table-cell table:style-name="TableCell411">
            <text:p text:style-name="P412">II</text:p>
          </table:table-cell>
          <table:table-cell table:style-name="TableCell413" table:number-rows-spanned="2">
            <text:p text:style-name="P414"/>
          </table:table-cell>
        </table:table-row>
        <table:table-row table:style-name="TableRow415">
          <table:covered-table-cell>
            <text:p text:style-name="P416"/>
          </table:covered-table-cell>
          <table:table-cell table:style-name="TableCell417">
            <text:p text:style-name="P418">5.2. iškirsti ir pašalinti ataugančias atžalas tvarkymo plote Nr. 5 (0,36 ha).</text:p>
          </table:table-cell>
          <table:table-cell table:style-name="TableCell419">
            <text:p text:style-name="P420">PVRP direkcija</text:p>
          </table:table-cell>
          <table:table-cell table:style-name="TableCell421">
            <text:p text:style-name="P422">2013, 2015, 2017, 2019, 2021 metai</text:p>
          </table:table-cell>
          <table:table-cell table:style-name="TableCell423">
            <text:p text:style-name="P424">II</text:p>
          </table:table-cell>
          <table:covered-table-cell>
            <text:p text:style-name="P425"/>
          </table:covered-table-cell>
        </table:table-row>
        <table:table-row table:style-name="TableRow426">
          <table:table-cell table:style-name="TableCell427" table:number-rows-spanned="3">
            <text:p text:style-name="P428">6. Informuoti teritorijos lankytojus apie gamtines vertybes, jų apsaugos tikslus bei vykdomus gamtotvarkos darbus.</text:p>
          </table:table-cell>
          <table:table-cell table:style-name="TableCell429">
            <text:p text:style-name="P430">6.1.<text:s/>įrengti ir nuolat atnaujinti informacinius stendus (2 vnt.);</text:p>
          </table:table-cell>
          <table:table-cell table:style-name="TableCell431">
            <text:p text:style-name="P432">PVRP direkcija</text:p>
          </table:table-cell>
          <table:table-cell table:style-name="TableCell433">
            <text:p text:style-name="P434">2012–2021 metai</text:p>
          </table:table-cell>
          <table:table-cell table:style-name="TableCell435">
            <text:p text:style-name="P436">II</text:p>
          </table:table-cell>
          <table:table-cell table:style-name="TableCell437" table:number-rows-spanned="3">
            <text:p text:style-name="P438"/>
          </table:table-cell>
        </table:table-row>
        <table:table-row table:style-name="TableRow439">
          <table:covered-table-cell>
            <text:p text:style-name="P440"/>
          </table:covered-table-cell>
          <table:table-cell table:style-name="TableCell441">
            <text:p text:style-name="P442">6.2. parengti, išspausdinti ir išplatinti informacinę medžiagą;</text:p>
          </table:table-cell>
          <table:table-cell table:style-name="TableCell443">
            <text:p text:style-name="P444">PVRP direkcija</text:p>
          </table:table-cell>
          <table:table-cell table:style-name="TableCell445">
            <text:p text:style-name="P446">2012–2021 metai</text:p>
          </table:table-cell>
          <table:table-cell table:style-name="TableCell447">
            <text:p text:style-name="P448">III</text:p>
          </table:table-cell>
          <table:covered-table-cell>
            <text:p text:style-name="P449"/>
          </table:covered-table-cell>
        </table:table-row>
        <table:table-row table:style-name="TableRow450">
          <table:covered-table-cell>
            <text:p text:style-name="P451"/>
          </table:covered-table-cell>
          <table:table-cell table:style-name="TableCell452">
            <text:p text:style-name="P453">6.3 organizuoti susitikimus su vietine bendruomene dėl<text:s/>vykdomų gamtotvarkos plano priemonių.</text:p>
          </table:table-cell>
          <table:table-cell table:style-name="TableCell454">
            <text:p text:style-name="P455">PVRP direkcija</text:p>
          </table:table-cell>
          <table:table-cell table:style-name="TableCell456">
            <text:p text:style-name="P457">2012–2021 metai</text:p>
          </table:table-cell>
          <table:table-cell table:style-name="TableCell458">
            <text:p text:style-name="P459">I</text:p>
          </table:table-cell>
          <table:covered-table-cell>
            <text:p text:style-name="P460"/>
          </table:covered-table-cell>
        </table:table-row>
      </table:table>
      <text:p text:style-name="P461"/>
      <text:p text:style-name="P462"><text:span text:style-name="T463">1</text:span><text:span text:style-name="T464"><text:s/>Priemonių svarba: I – labai svarbios; II – mažiau svarbios, III – mažiausio svarbumo priemonės.</text:span></text:p>
      <text:p text:style-name="P465"><text:span text:style-name="T466">_________________</text:span></text:p>
      <text:p text:style-name="P467">Priedo pakeitimai:</text:p>
      <text:soft-page-break/>
      <text:p text:style-name="P468"><text:span text:style-name="T469">Nr.<text:s/></text:span><text:a xlink:href="https://www.e-tar.lt/portal/legalAct.html?documentId=c3935240bbca11e88f64a5ecc703f89b" office:target-frame-name="_top" xlink:show="replace"><text:span text:style-name="T470">D1-829</text:span></text:a><text:span text:style-name="T471">, 2018-09-17, paskelbta TAR 2018-09-19, i. k. 2018-14669</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aplinkos ministerija, Įsakymas</text:span></text:p>
      <text:p text:style-name="P481"><text:span text:style-name="T482">Nr.<text:s/></text:span><text:a xlink:href="https://www.e-tar.lt/portal/legalAct.html?documentId=c3935240bbca11e88f64a5ecc703f89b" office:target-frame-name="_top" xlink:show="replace"><text:span text:style-name="T483">D1-829</text:span></text:a><text:span text:style-name="T484">, 2018-09-17, paskelbta TAR 2018-09-19, i. k. 2018-14669</text:span></text:p>
      <text:p text:style-name="P485"><text:span text:style-name="T486">Dėl Lietuvos Respublikos aplinkos ministro 2011 m. rugpjūčio 29 d. įsakymo Nr. D1-653 „Dėl Riešės</text:span><text:span text:style-name="T487"><text:s/>upės slėnio gamtotvarkos plan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0784in"/>
      </style:footer-style>
    </style:page-layout>
    <style:style style:name="P51" style:parent-style-name="Header" style:family="paragraph">
      <style:paragraph-properties fo:text-align="center"/>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9"><text:page-number text:fixed="false">3</text:page-number></text:p>
        <text:p text:style-name="P27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9-20T11:32:00Z</meta:creation-date>
    <dc:date>2018-09-20T11:32:00Z</dc:date>
    <meta:template xlink:href="Normal.dotm" xlink:type="simple"/>
    <meta:editing-cycles>2</meta:editing-cycles>
    <meta:editing-duration>PT0S</meta:editing-duration>
    <meta:document-statistic meta:page-count="7" meta:paragraph-count="353" meta:word-count="2054" meta:character-count="15896" meta:row-count="617" meta:non-whitespace-character-count="14195"/>
  </office:meta>
</office:document-meta>
</file>