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2-15</text:span></text:p>
      <text:p text:style-name="P8"/>
      <text:p text:style-name="P9"><text:span text:style-name="T10">Įsakymas paskelbtas: Žin. 1995, Nr.<text:s/></text:span><text:a xlink:href="https://www.e-tar.lt/portal/legalAct.html?documentId=TAR.FFCCA0E17316" office:target-frame-name="_top" xlink:show="replace"><text:span text:style-name="T11">25-576</text:span></text:a><text:span text:style-name="T12">, i. k. 0952090ISAK00000062</text:span></text:p>
      <text:p text:style-name="P13"/>
      <text:p text:style-name="P14"><text:span text:style-name="T15"/><text:span text:style-name="T16">LIETUVOS RESPUBLIKOS PRAMONĖS IR PREKYBOS MINISTERIJA</text:span></text:p>
      <text:p text:style-name="P17"/>
      <text:p text:style-name="P18">Į S A K Y M A S</text:p>
      <text:p text:style-name="P19">DĖL TEISĖS ĮVEŽTI ALŲ Į LIETUVOS RESPUBLIKĄ SUTEIKIMO</text:p>
      <text:p text:style-name="P20"/>
      <text:p text:style-name="P21">1995 m. kovo 16 d. Nr. 62</text:p>
      <text:p text:style-name="P22">Vilnius</text:p>
      <text:p text:style-name="P23"/>
      <text:p text:style-name="P24"/>
      <text:p text:style-name="P25"><text:span text:style-name="T26">Vadovaudamasis Lietuvos Respublikos Vyriausybės 1994 m. vas</text:span><text:span text:style-name="T27">ario 3 d. nutarimu Nr. 78 „Dėl Lietuvos Respublikos Vyriausybės 1993 m. sausio 26 d. nutarimo Nr. 26 ir 1993 m. kovo 12 d. nutarimo Nr. 163 dalinio pakeitimo“,</text:span></text:p>
      <text:p text:style-name="P28"><text:span text:style-name="T29">ĮSAKAU:</text:span></text:p>
      <text:p text:style-name="P30"><text:span text:style-name="T31">1</text:span><text:span text:style-name="T32">. Suteikti teisę įvežti alų į Lietuvos Respubliką šioms įmonėms:</text:span></text:p>
      <text:p text:style-name="P33"><text:span text:style-name="T34">1.1</text:span><text:span text:style-name="T35">. Uždarajai</text:span><text:span text:style-name="T36"><text:s/>akcinei bendrovei „Eugesta“(Vilniaus m.) – iš firmų „Brauerei Beck GmbH &amp; Co“ (Vokietija), „Schultheiss-Brauerei AG“ (Vokietija), „Grolsch Export B. V.“ (Olandija) ir „Brewery Group Denmark A/S“ (Danija);</text:span></text:p>
      <text:p text:style-name="P37"><text:span text:style-name="T38">1.2</text:span><text:span text:style-name="T39">. Uždarajai akcinei bendrovei „Komiltonas“<text:s/></text:span><text:span text:style-name="T40">(Kauno m.) – iš Čekijos firmos „Plzenske Pivovary a. s.“; iš Vokietijos firmos „Brauerei Beck GmbH CO“ iki 1996 m. kovo 30 dienos.</text:span></text:p>
      <text:p text:style-name="P41">Punkto pakeitimai:</text:p>
      <text:p text:style-name="P42"><text:span text:style-name="T43">Nr.<text:s/></text:span><text:a xlink:href="https://www.e-tar.lt/portal/legalAct.html?documentId=TAR.1E1C9D0D1084" office:target-frame-name="_top" xlink:show="replace"><text:span text:style-name="T44">36</text:span></text:a><text:span text:style-name="T45">, 1996-02-09,<text:s/></text:span><text:span text:style-name="T46">Žin., 1996, Nr. 14-381 (1996-02-14), i. k. 0962090ISAK00000036</text:span></text:p>
      <text:p text:style-name="Normal"/>
      <text:p text:style-name="P47"><text:span text:style-name="T48">1.3</text:span><text:span text:style-name="T49">. Uždarajai akcinei bendrovei „Arnesata“ (Kauno m.) – iš firmų „Brauerei Beck GmbH &amp; Co“ (Vokietija) ir „Pivovar a sodovkarna Svitavy a. s.“ (Čekija);</text:span></text:p>
      <text:p text:style-name="P50"><text:span text:style-name="T51">1.4</text:span><text:span text:style-name="T52">. Urbono firmai „Montvilinv</text:span><text:span text:style-name="T53">est-Biznis“ (Vilniaus m.) – iš Vokietijos firmos „Holsten Brauerei AG“.</text:span></text:p>
      <text:p text:style-name="P54"><text:span text:style-name="T55">2</text:span><text:span text:style-name="T56">. Papildyti uždarajai akcinei bendrovei „Rikta“ (Panevėžio m.) 1995 m. kovo 2 d. išduotą licenciją Nr. 3, suteikiant teisę įvežti alų į Lietuvos Respubliką iš Vokietijos firmos<text:s/></text:span><text:span text:style-name="T57">„Kaiser Brau“ iki 1996 m. kovo 2 dienos.</text:span></text:p>
      <text:p text:style-name="P58"/>
      <text:p text:style-name="P59"/>
      <text:p text:style-name="P60"/>
      <text:p text:style-name="P61">PRAMONĖS IR PREKYBOS MINISTRAS<text:tab/>KAZIMIERAS KLIMAŠAUSKAS</text:p>
      <text:p text:style-name="P62"/>
      <text:p text:style-name="P63">SUDERINTA<text:s/></text:p>
      <text:p text:style-name="P64">Lietuvos Respublikos<text:s/></text:p>
      <text:p text:style-name="P65">vyriausiasis valstybinis gydytojas higienistas</text:p>
      <text:p text:style-name="P66">V. Butkevičius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pramonės ir<text:s/></text:span><text:span text:style-name="T76">prekybos ministerija, Įsakymas</text:span></text:p>
      <text:p text:style-name="P77"><text:span text:style-name="T78">Nr.<text:s/></text:span><text:a xlink:href="https://www.e-tar.lt/portal/legalAct.html?documentId=TAR.1E1C9D0D1084" office:target-frame-name="_top" xlink:show="replace"><text:span text:style-name="T79">36</text:span></text:a><text:span text:style-name="T80">, 1996-02-09, Žin., 1996, Nr. 14-381 (1996-02-14), i. k. 0962090ISAK00000036</text:span></text:p>
      <text:p text:style-name="P81"><text:span text:style-name="T82">Dėl teisės įvežti alų į Lietuvos Respubliką suteik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2T08:55:00Z</meta:creation-date>
    <dc:date>2017-11-02T08:55:00Z</dc:date>
    <meta:template xlink:href="Normal.dotm" xlink:type="simple"/>
    <meta:editing-cycles>2</meta:editing-cycles>
    <meta:editing-duration>PT0S</meta:editing-duration>
    <meta:document-statistic meta:page-count="1" meta:paragraph-count="32" meta:word-count="319" meta:character-count="2160" meta:row-count="89" meta:non-whitespace-character-count="1873"/>
  </office:meta>
</office:document-meta>
</file>