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color="#000000" fo:letter-spacing="-0.0006in" fo:language="en" fo:country="US" fo:hyphenate="false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3.15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47" style:family="table">
      <style:table-properties style:width="6.6937in" fo:margin-left="-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style:font-weight-complex="bold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fo:text-indent="0.3937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07 iki 2020-04-19</text:span></text:p>
      <text:p text:style-name="P8"/>
      <text:p text:style-name="P9"><text:span text:style-name="T10">Sprendimas paskelbtas: TAR 2020-03-19, i. k. 2020-05716</text:span></text:p>
      <text:p text:style-name="P11"/>
      <text:p text:style-name="P12">Nauja redakcija nuo 2020-04-07:</text:p>
      <text:p text:style-name="Normal"><text:span text:style-name="T13">Nr.<text:s/></text:span><text:a xlink:href="https://www.e-tar.lt/portal/legalAct.html?documentId=91787e20789311eab005936df725feed" office:target-frame-name="_top" xlink:show="replace"><text:span text:style-name="T14">V-734</text:span></text:a><text:span text:style-name="T15">,<text:s/></text:span><text:span text:style-name="T16">2020-04-06, paskelbta TAR 2020-04-07, i. k. 2020-07200</text:span></text:p>
      <text:p text:style-name="P17"/>
      <text:p text:style-name="P18">LIETUVOS RESPUBLIKOS SVEIKATOS APSAUGOS MINISTRAS –<text:s/></text:p>
      <text:p text:style-name="P19">VALSTYBĖS LYGIO EKSTREMALIOSIOS SITUACIJOS VALSTYBĖS OPERACIJŲ VADOVAS</text:p>
      <text:p text:style-name="P20"/>
      <text:p text:style-name="P21">SPRENDIMAS</text:p>
      <text:p text:style-name="P22"><text:span text:style-name="T23">DĖL<text:s/></text:span><text:span text:style-name="T24">SAVIVALDYBĖSE ĮSTEIGTŲ MOBILIŲ PUNKTŲ IR JIEMS PRISKIRTŲ LAB</text:span><text:span text:style-name="T25">ORATORIJŲ BENDRADARBIAVIMO TVARKOS</text:span></text:p>
      <text:p text:style-name="P26"/>
      <text:p text:style-name="P27"><text:span text:style-name="T28">2020 m. kovo 18 <text:s/>d. Nr. V-440</text:span></text:p>
      <text:p text:style-name="P29">Vilnius</text:p>
      <text:p text:style-name="P30"/>
      <text:p text:style-name="P31"><text:span text:style-name="T32">Vadovaudamasis Lietuvos Respublikos civilinės saugos įstatymo 15 straipsnio 2 dalies 1 ir 4 punktais, </text:span><text:span text:style-name="T33">Lietuvos Respublikos sveikatos priežiūros įstaigų įstatymo 9 straipsnio 1<text:s/></text:span><text:span text:style-name="T34">dalies 3 punktu ir 10 straipsnio 6 punktu, Lietuvos</text:span><text:span text:style-name="T35"> Respublikos žmonių užkrečiamųjų ligų profilaktikos ir kontrolės įstatymo 8 straipsniu, 9 straipsniu, 22 straipsnio 2 dalimi, 26 straipsniu, Lietuvos Respublikos sveikatos apsaugos ministro 2002 m. birželi</text:span><text:span text:style-name="T36">o 13 d. įsakymu Nr. 278 „Dėl </text:span><text:span text:style-name="T37">Pavojingų ir ypač pavojingų užkrečiamųjų ligų, dėl kurių ligoniai, asmenys, įtariami, kad serga pavojingomis ar ypač pavojingomis užkrečiamosiomis ligomis, asmenys, turėję sąlytį, ar šių ligų sukėlėjų nešiotojai turi būti hospi</text:span><text:span text:style-name="T38">talizuojami ir (ar) izoliuojami, tiriami ir (ar) gydomi privalomai, sąrašo patvirtinimo“, </text:span><text:span text:style-name="T39">Lietuvos Respublikos Vyriausybės 2020 m. vasario 26 d. nutarimu Nr. 152 „Dėl valstybės lygio ekstremaliosios situacijos paskelbimo“, Lietuvos Respublikos Ministro Pir</text:span><text:span text:style-name="T40">mininko 2020 m. vasario 27 d. potvarkiu Nr. 43 „Dėl valstybės lygio ekstremaliosios situacijos valstybės operacijų vadovo paskyrimo“,<text:s/></text:span><text:span text:style-name="T41">n u s p r e n d ž i u:</text:span></text:p>
      <text:p text:style-name="P42"><text:span text:style-name="T43">Nustatyti šią savivaldybėse įsteigtų mobilių punktų ir jiems priskirtų laboratorijų bendradarbiav</text:span><text:span text:style-name="T44">imo tvarką:</text:span></text:p>
      <text:p text:style-name="P45">1. Savivaldybių mobilūs punktai paimtus ėminius pristato jiems priskirtoms laboratorijoms. Savivaldybių mobilių punktų priskyrimas<text:s/><text:span text:style-name="T46">pagrindinėms regiono</text:span><text:s/>laboratorijom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<text:span text:style-name="T57">Pagrindinė<text:s/></text:span>regiono laboratorija</text:p>
          </table:table-cell>
          <table:table-cell table:style-name="TableCell58">
            <text:p text:style-name="P59"><text:span text:style-name="T60">Pagrindinės<text:s/></text:span>regiono laboratorijos kontaktinis asmuo</text:p>
          </table:table-cell>
          <table:table-cell table:style-name="TableCell61">
            <text:p text:style-name="P62">Mobilūs punktai, esantys nurodytų savivaldybių aptarnaujamose teritorijose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Nacionalinė visuomenės sveikatos priežiūros laboratorija <text:s/></text:p>
          </table:table-cell>
          <table:table-cell table:style-name="TableCell67">
            <text:p text:style-name="Normal">Ugnė Gylienė</text:p>
            <text:p text:style-name="Normal">Tel. Nr. 8 673 70500</text:p>
          </table:table-cell>
          <table:table-cell table:style-name="TableCell68">
            <text:p text:style-name="Normal">Vilniaus miesto</text:p>
            <text:p text:style-name="Normal">Utenos rajono</text:p>
            <text:p text:style-name="Normal">Panevėžio miesto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Normal">VšĮ Lietuvos sveikatos mokslų universiteto ligoninės Kauno klinikų laboratorija<text:s/></text:p>
          </table:table-cell>
          <table:table-cell table:style-name="TableCell73">
            <text:p text:style-name="Normal">Astra Vitkauskienė</text:p>
            <text:p text:style-name="Normal">Tel. Nr. 8 698 04822</text:p>
          </table:table-cell>
          <table:table-cell table:style-name="TableCell74">
            <text:p text:style-name="Normal">Kauno miesto</text:p>
            <text:p text:style-name="Normal">Marijampolės</text:p>
            <text:p text:style-name="Normal">Alytaus miesto</text:p>
            <text:p text:style-name="Normal">Tauragės rajono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Normal">VšĮ Klaipėdos universitetinės ligoninės laboratorija<text:s/></text:p>
          </table:table-cell>
          <table:table-cell table:style-name="TableCell79">
            <text:p text:style-name="Normal">Jūratė Kasnauskienė</text:p>
            <text:p text:style-name="Normal">Tel. Nr. 8 682 52699</text:p>
          </table:table-cell>
          <table:table-cell table:style-name="TableCell80">
            <text:p text:style-name="P81">Klaipėdos miesto</text:p>
            <text:p text:style-name="Normal"><text:span text:style-name="T82">Telšių rajono</text:span>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Normal">VšĮ Respublikinės Šiaulių ligoninės laboratorija</text:p>
          </table:table-cell>
          <table:table-cell table:style-name="TableCell87">
            <text:p text:style-name="Normal">Jurgita Rimdžiuvienė</text:p>
            <text:p text:style-name="Normal">Tel. Nr. 8 614 14023</text:p>
          </table:table-cell>
          <table:table-cell table:style-name="TableCell88">
            <text:p text:style-name="P89">Šiaulių miesto</text:p>
            <text:p text:style-name="Normal"/>
          </table:table-cell>
        </table:table-row>
      </table:table>
      <text:p text:style-name="Normal"/>
      <text:p text:style-name="P90">2. Laboratorijos atlieka joms priskirtų mobilių punktų pristatytų ėminių<text:s/><text:span text:style-name="T91">COVID-19 ligos</text:span><text:span text:style-name="T92"><text:s/>(koronaviruso infekcijos) laboratoriniams tyrimams atlikti ištyrimą.</text:span></text:p>
      <text:p text:style-name="P93">3. Ėminių pristatymo į laboratoriją laiką ir dažnumą suderina savivaldybių administracijų mobilių punktų veiklai koordinuoti paskirti asmenys ir laboratorijų paskirti koordinatoriai.</text:p>
      <text:p text:style-name="P94"><text:span text:style-name="T95">4</text:span><text:span text:style-name="T96">. Nacionalinė visuomenės sveikatos priežiūros laboratorija (toliau – NVSPL) paskirtoms laboratorijoms perduoda</text:span><text:span text:style-name="T97"><text:s/></text:span><text:span text:style-name="T98">COVID-19 ligos (koronaviruso infekcijos)<text:s/></text:span><text:span text:style-name="T99">virusologinių terpių rinkinius, atsižvelgdama į atitinkamos laboratorijos aptarnaujamos teritorijo</text:span><text:span text:style-name="T100">s gyventojų skaičių. Dėl rinkinių poreikio, atsiėmimo ir papildymo laboratorijų paskirti kontaktiniai asmenys komunikuoja tarpusavyje.</text:span><text:span text:style-name="T101"><text:s/>NVSPL, laboratorijoms pabaigus išdalintus rinkinius, tiekia į mėgintuvėlius neišpilstytas virusologines terpes. Rinkinius</text:span><text:span text:style-name="T102"><text:s/>laboratorijos pasiruošia pačios.</text:span></text:p>
      <text:p text:style-name="P103"><text:span text:style-name="T104">5</text:span><text:span text:style-name="T105">. Pagrindinė regiono laboratorija atsakinga už savo regionui priskirtų savivaldybių punktų tyrimų atlikimą ir paskirsto ėminius tarp regiono laboratorijų.<text:s/></text:span>Esant reikalui ir s<text:span text:style-name="T106">iekiant racionaliai naudoti turimus ištekli</text:span><text:span text:style-name="T107">us, VšĮ Nacionalinis kraujo centras ar jo įgalioti asmenys ėminius, skirtus ištyrimui, perskirsto į atitinkamas laboratorijas kitaip nei nustatyta šio sprendimo 1 punkte.</text:span></text:p>
      <text:p text:style-name="P108"><text:span text:style-name="T109">6</text:span><text:span text:style-name="T110">. VšĮ Nacionalinis kraujo centras,<text:s/></text:span>įvertinęs ateinančios dienos laboratorijų pajėgumus, teikia rekomendacijas mobiliųjų punktų koordinatoriui dėl paimamų mėginių skaičiaus.</text:p>
      <text:p text:style-name="P111">7. Mobilių punktų veiklai koordinuoti Sveikatos apsaugos ministerija ne vėliau nei iki kitos dienos 8:00 val.<text:span text:style-name="T112"><text:s/></text:span>organizuoja statistinių praėjusios dienos<text:span text:style-name="T113"><text:s/></text:span>duomenų, kurie būtų pasiekiami už mėginių paskirstymą atsakingiems<text:s/><text:span text:style-name="T114">VšĮ Nacionalinio kraujo centro<text:s/></text:span>darbuotojams, pateikimą. Realiu laiku pateikiami duomenys pasiekiami adresu: https://docs.google.com/spreadsheets/d/e/2PACX-1vRPSX1ZI2Fz3GN6tcVg0PiOTxGBX3CMGef1rJsZCKgEO0lpGkk2IPsHOTcCD1hz7bheST7TraWrLUpy/pubhtml.</text:p>
      <text:p text:style-name="P115">8. Kiekviena laboratorija atliktų tyrimų rezultatus suveda į Elektroninę sveikatos paslaugų ir bendradarbiavimo infrastruktūros informacinę sistemą (ESPB IS), formą E200.<text:s/></text:p>
      <text:p text:style-name="Normal"/>
      <text:p text:style-name="Normal"/>
      <text:p text:style-name="Normal"/>
      <text:p text:style-name="Normal"><text:span text:style-name="T116">Sveikatos apsaugos ministras -<text:s/></text:span><text:span text:style-name="T117">valstybės lygio</text:span></text:p>
      <text:p text:style-name="P118">ekstremaliosios situacijos valstybės operacijų vadovas<text:tab/>Aurelijus Veryga</text:p>
      <text:p text:style-name="P119"/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sveikatos apsaugos ministerija, Sprendimas</text:span></text:p>
      <text:p text:style-name="P129"><text:span text:style-name="T130">Nr.<text:s/></text:span><text:a xlink:href="https://www.e-tar.lt/portal/legalAct.html?documentId=781b1a006a8811eabee4a336e7e6fdab" office:target-frame-name="_top" xlink:show="replace"><text:span text:style-name="T131">V-455</text:span></text:a><text:span text:style-name="T132">, 2020-03-19, paskelbta TAR 2020-03-20, i. k. 2020-05801</text:span></text:p>
      <text:p text:style-name="P133"><text:span text:style-name="T134">Dėl Sveikatos apsaugos ministro – Valstybės lygio ekstremaliosios situacijos valstybės operacijų vadovo 2020 m. kovo 18 d. sprendimo Nr. V-440<text:s/></text:span><text:span text:style-name="T135">„Dėl Savivaldybėse įsteigtų mobilių punktų ir jiems priskirtų laboratorijų bendradarbiavimo tvarkos“ pakeitimo</text:span></text:p>
      <text:p text:style-name="P136"/>
      <text:p text:style-name="P137"><text:span text:style-name="T138">2.</text:span></text:p>
      <text:p text:style-name="P139"><text:span text:style-name="T140">Lietuvos Respublikos sveikatos apsaugos ministerija, Sprendimas</text:span></text:p>
      <text:p text:style-name="P141"><text:span text:style-name="T142">Nr.<text:s/></text:span><text:a xlink:href="https://www.e-tar.lt/portal/legalAct.html?documentId=91787e20789311eab005936df725feed" office:target-frame-name="_top" xlink:show="replace"><text:span text:style-name="T143">V-734</text:span></text:a><text:span text:style-name="T144">, 2020-04-06, paskelbta TAR 2020-04-07, i. k. 2020-07200</text:span></text:p>
      <text:p text:style-name="P145"><text:span text:style-name="T146">Dėl Lietuvos Respublikos sveikatos apsaugos ministro – valstybės lygio ekstremaliosios situacijos<text:s/></text:span><text:span text:style-name="T147">valstybės operacijų vadovo 2020 m. kovo 18 d. sprendimo Nr. V-440 „Dėl savivaldybėse įsteigtų mobilių punktų ir jiems priskirtų laboratorijų bendradarbiavimo tvarko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1:30:00Z</meta:creation-date>
    <dc:date>2020-04-21T11:30:00Z</dc:date>
    <meta:print-date>2020-03-18T14:00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726" meta:character-count="5878" meta:row-count="174" meta:non-whitespace-character-count="5222"/>
  </office:meta>
</office:document-meta>
</file>