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fo:letter-spacing="-0.0006in" fo:language="en" fo:country="US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0.284in" style:use-optimal-column-width="false"/>
    </style:style>
    <style:style style:name="TableColumn51" style:family="table-column">
      <style:table-column-properties style:column-width="3.0159in" style:use-optimal-column-width="false"/>
    </style:style>
    <style:style style:name="TableColumn52" style:family="table-column">
      <style:table-column-properties style:column-width="1.6965in" style:use-optimal-column-width="false"/>
    </style:style>
    <style:style style:name="TableColumn53" style:family="table-column">
      <style:table-column-properties style:column-width="1.6972in" style:use-optimal-column-width="false"/>
    </style:style>
    <style:style style:name="Table49" style:family="table">
      <style:table-properties style:width="6.6937in" fo:margin-left="-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indent="0.102i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indent="0.0965in"/>
    </style:style>
    <style:style style:name="P70" style:parent-style-name="Normal" style:family="paragraph">
      <style:paragraph-properties fo:text-indent="0.0965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indent="0.0972in"/>
    </style:style>
    <style:style style:name="P73" style:parent-style-name="Normal" style:family="paragraph">
      <style:paragraph-properties fo:text-indent="0.0972in"/>
    </style:style>
    <style:style style:name="P74" style:parent-style-name="Normal" style:family="paragraph">
      <style:paragraph-properties fo:text-indent="0.0972in"/>
    </style:style>
    <style:style style:name="P75" style:parent-style-name="Normal" style:family="paragraph">
      <style:paragraph-properties fo:text-indent="0.0972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indent="0.102in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indent="0.0965in"/>
    </style:style>
    <style:style style:name="P83" style:parent-style-name="Normal" style:family="paragraph">
      <style:paragraph-properties fo:text-indent="0.0965i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indent="0.0972in"/>
    </style:style>
    <style:style style:name="P86" style:parent-style-name="Normal" style:family="paragraph">
      <style:paragraph-properties fo:text-indent="0.0972in"/>
    </style:style>
    <style:style style:name="P87" style:parent-style-name="Normal" style:family="paragraph">
      <style:paragraph-properties fo:text-indent="0.0972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indent="0.102i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indent="0.0965in"/>
    </style:style>
    <style:style style:name="P95" style:parent-style-name="Normal" style:family="paragraph">
      <style:paragraph-properties fo:text-indent="0.0965in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indent="0.0972in"/>
      <style:text-properties style:font-weight-complex="bold"/>
    </style:style>
    <style:style style:name="P98" style:parent-style-name="Normal" style:family="paragraph">
      <style:paragraph-properties fo:text-indent="0.0972in"/>
    </style:style>
    <style:style style:name="T99" style:parent-style-name="DefaultParagraphFont" style:family="text"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indent="0.102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indent="0.0965in"/>
    </style:style>
    <style:style style:name="P107" style:parent-style-name="Normal" style:family="paragraph">
      <style:paragraph-properties fo:text-indent="0.0965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indent="0.0972in"/>
      <style:text-properties style:font-weight-complex="bold"/>
    </style:style>
    <style:style style:name="P110" style:parent-style-name="Normal" style:family="paragraph">
      <style:paragraph-properties fo:text-indent="0.0972in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 fo:text-indent="0.3937in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20 iki 2020-05-11</text:span></text:p>
      <text:p text:style-name="P8"/>
      <text:p text:style-name="P9"><text:span text:style-name="T10">Sprendimas paskelbtas: TAR 2020-03-19, i. k. 2020-05716</text:span></text:p>
      <text:p text:style-name="P11"/>
      <text:p text:style-name="P12">Nauja redakcija nuo 2020-04-20:</text:p>
      <text:p text:style-name="Normal"><text:span text:style-name="T13">Nr.<text:s/></text:span><text:a xlink:href="https://www.e-tar.lt/portal/legalAct.html?documentId=e6fc3f6082f911eab005936df725feed" office:target-frame-name="_top" xlink:show="replace"><text:span text:style-name="T14">V-918</text:span></text:a><text:span text:style-name="T15">,<text:s/></text:span><text:span text:style-name="T16">2020-04-17, paskelbta TAR 2020-04-20, i. k. 2020-08199</text:span></text:p>
      <text:p text:style-name="P17"/>
      <text:p text:style-name="P18"><text:span text:style-name="T19">LIETUVOS RESPUBLIKOS SVEIKATOS APSAUGOS MINISTRAS<text:s/></text:span><text:span text:style-name="T20">–<text:s/></text:span></text:p>
      <text:p text:style-name="P21">VALSTYBĖS LYGIO EKSTREMALIOSIOS SITUACIJOS VALSTYBĖS OPERACIJŲ VADOVAS</text:p>
      <text:p text:style-name="P22"/>
      <text:p text:style-name="P23">DĖL ASMENS SVEIKATOS PRIEŽIŪROS ĮSTAIGŲ, KARŠČIAVIMO KLINIKŲ IR SAVIVALDYBĖSE ĮSTEIGTŲ MOBILIŲ PUNKTŲ IR JIEMS PRISKIRTŲ LABORATORIJŲ BENDRADARBIAVIMO TVARKOS</text:p>
      <text:p text:style-name="P24"/>
      <text:p text:style-name="P25">2020 m. kovo 18 <text:s/>d. Nr. V-440</text:p>
      <text:p text:style-name="P26"><text:span text:style-name="T27">Vilnius</text:span></text:p>
      <text:p text:style-name="P28"/>
      <text:p text:style-name="P29"><text:span text:style-name="T30">Vadovaudamasis Lietuvos Respublikos civilinės saugos įstatymo 15 straipsnio 2 dalies 4 punktu, </text:span><text:span text:style-name="T31">Lietuvos Respublikos sveikatos<text:s/></text:span><text:span text:style-name="T32">priežiūros įstaigų įstatymo 9 straipsnio 1 dalies 3 punktu ir 10 straipsnio 6 punktu, Lietuvos</text:span><text:span text:style-name="T33"> Respublikos žmonių užkrečiamųjų ligų profilaktikos ir kontrolės įstatymo 7 straipsnio 2 dalimi, 21 straipsniu, 22 straipsnio 2 dalimi, 26 straipsniu, Lietuvos Re</text:span><text:span text:style-name="T34">spublikos sveikatos apsaugos ministro 2002 m. birželio 13 d. įsakymu Nr. 278 „Dėl </text:span><text:span text:style-name="T35">Pavojingų ir ypač pavojingų užkrečiamųjų ligų, dėl kurių ligoniai, asmenys, įtariami, kad serga pavojingomis ar ypač pavojingomis užkrečiamosiomis ligomis, asmenys, turėję są</text:span><text:span text:style-name="T36">lytį, ar šių ligų sukėlėjų nešiotojai turi būti hospitalizuojami ir (ar) izoliuojami, tiriami ir (ar) gydomi privalomai, sąrašo patvirtinimo“, </text:span><text:span text:style-name="T37">Lietuvos Respublikos Vyriausybės 2020 m. vasario 26 d. nutarimu Nr. 152 „Dėl valstybės lygio ekstremaliosios situ</text:span><text:span text:style-name="T38">acijos paskelbimo“, Lietuvos Respublikos Ministro Pirmininko 2020 m. vasario 27 d. potvarkiu Nr. 43 „Dėl valstybės lygio ekstremaliosios situacijos valstybės operacijų vadovo paskyrimo“,<text:s/></text:span><text:span text:style-name="T39">n u s p r e n d ž i u:</text:span></text:p>
      <text:p text:style-name="P40"><text:span text:style-name="T41">1</text:span><text:span text:style-name="T42">.</text:span><text:span text:style-name="T43"><text:tab/>Nustatyti šią asmens sveikatos priežiūr</text:span><text:span text:style-name="T44">os įstaigų (toliau – ASPĮ), karščiavimo klinikų ir savivaldybėse įsteigtų mobilių punktų bei jiems priskirtų pagrindinių regiono laboratorijų (toliau – laboratorija) bendradarbiavimo tvarką:</text:span></text:p>
      <text:p text:style-name="P45"><text:span text:style-name="T46">1.1</text:span><text:span text:style-name="T47">.</text:span><text:span text:style-name="T48"><text:tab/></text:span><text:s/>ASPĮ, karščiavimo klinikos ir savivaldybių mobilūs punktai paimtus ėminius COVID-19 ligos (koronaviruso infekcijos) laboratoriniams tyrimams atlikti (toliau – ėminys) pristato jiems priskirtoms laboratorijoms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Laboratorija</text:p>
          </table:table-cell>
          <table:table-cell table:style-name="TableCell59">
            <text:p text:style-name="P60">Laboratorijos kontaktinis asmuo</text:p>
          </table:table-cell>
          <table:table-cell table:style-name="TableCell61">
            <text:p text:style-name="P62">Apskritys, kuriose esančių ASPĮ, karščiavimo klinikų ir savivaldybių mobilių punktų ėminius tiria laboratorija (toliau – aptarnaujama teritorija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Nacionalinė visuomenės sveikatos priežiūros laboratorija <text:s/>(toliau – NVSPL)</text:p>
          </table:table-cell>
          <table:table-cell table:style-name="TableCell68">
            <text:p text:style-name="P69">Ugnė Gylienė</text:p>
            <text:p text:style-name="P70">Tel. Nr. 8 673 70500</text:p>
          </table:table-cell>
          <table:table-cell table:style-name="TableCell71">
            <text:p text:style-name="P72">Vilniaus</text:p>
            <text:p text:style-name="P73">Utenos<text:s/></text:p>
            <text:p text:style-name="P74">Panevėžio<text:s/></text:p>
            <text:p text:style-name="P75">Alytaus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VšĮ Lietuvos sveikatos mokslų universiteto ligoninės Kauno klinikų laboratorija<text:s/></text:p>
          </table:table-cell>
          <table:table-cell table:style-name="TableCell81">
            <text:p text:style-name="P82">Astra Vitkauskienė</text:p>
            <text:p text:style-name="P83">Tel. Nr. 8 698 04822</text:p>
          </table:table-cell>
          <table:table-cell table:style-name="TableCell84">
            <text:p text:style-name="P85">Kauno<text:s/></text:p>
            <text:p text:style-name="P86">Marijampolės</text:p>
            <text:p text:style-name="P87">Tauragės<text:s/>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VšĮ Klaipėdos universitetinės ligoninės laboratorija<text:s/></text:p>
          </table:table-cell>
          <table:table-cell table:style-name="TableCell93">
            <text:p text:style-name="P94">Jūratė Kasnauskienė</text:p>
            <text:p text:style-name="P95">Tel. Nr. 8 682 52699</text:p>
          </table:table-cell>
          <table:table-cell table:style-name="TableCell96">
            <text:p text:style-name="P97">Klaipėdos<text:s/></text:p>
            <text:p text:style-name="P98"><text:span text:style-name="T99">Telšių</text:span>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VšĮ Respublikinės Šiaulių ligoninės<text:s/><text:soft-page-break/>laboratorija</text:p>
          </table:table-cell>
          <table:table-cell table:style-name="TableCell105">
            <text:p text:style-name="P106">Jurgita Rimdžiuvienė</text:p>
            <text:soft-page-break/>
            <text:p text:style-name="P107">Tel. Nr. 8 614 14023</text:p>
          </table:table-cell>
          <table:table-cell table:style-name="TableCell108">
            <text:p text:style-name="P109">Šiaulių<text:s/></text:p>
            <text:p text:style-name="P110"/>
          </table:table-cell>
        </table:table-row>
      </table:table>
      <text:p text:style-name="Normal"/>
      <text:p text:style-name="P111">1.2.<text:tab/><text:s/>Laboratorijos atlieka joms priskirtų ASPĮ, karščiavimo klinikų ir savivaldybių mobilių punktų pristatytų ėminių COVID-19 ligos (koronaviruso infekcijos) laboratorinius tyrimus;</text:p>
      <text:p text:style-name="P112">1.3.<text:tab/><text:s/>Ėminių pristatymo į laboratoriją laiką ir dažnumą suderina ASPĮ, karščiavimo klinikų ir savivaldybių mobilių punktų veiklai koordinuoti paskirti asmenys ir laboratorijų paskirti koordinatoriai;</text:p>
      <text:p text:style-name="P113">1.4.<text:tab/><text:span text:style-name="T114">NVSPL šio sprendimo 1.1 papunktyje nurodytoms laboratorijoms perduoda</text:span><text:span text:style-name="T115"><text:s/></text:span><text:span text:style-name="T116">COVID-19 ligos (koronaviruso infekcijos) virusologi</text:span><text:span text:style-name="T117">nių terpių rinkinius (toliau – rinkinys), kurių kiekį nustato atsižvelgdama į atitinkamos laboratorijos aptarnaujamos teritorijos gyventojų skaičių.<text:s/></text:span><text:span text:style-name="T118">NVSPL, laboratorijoms pabaigus<text:s/></text:span><text:span text:style-name="T119">perduotus</text:span><text:span text:style-name="T120"><text:s/></text:span><text:span text:style-name="T121">rinkinius, tiekia į mėgintuvėlius neišpilstytas<text:s/></text:span><text:span text:style-name="T122">COVID-19 ligos (ko</text:span><text:span text:style-name="T123">ronaviruso infekcijos)<text:s/></text:span><text:span text:style-name="T124">virusologines terpes, o rinkinius laboratorijos pasiruošia pačios;</text:span></text:p>
      <text:p text:style-name="P125">1.5.<text:tab/><text:span text:style-name="T126"><text:s/>L</text:span><text:span text:style-name="T127">aboratorija paskirsto ėminius kitoms jos aptarnaujamos teritorijos laboratorijoms.<text:s/></text:span>Esant reikalui ir s<text:span text:style-name="T128">iekiant racionaliai naudoti turimus išteklius, VšĮ Na</text:span><text:span text:style-name="T129">cionalinis kraujo centras ar jo įgalioti asmenys ėminius, skirtus ištyrimui, perskirsto į laboratorijas kitaip nei nustatyta šio sprendimo 1.1 papunktyje;</text:span></text:p>
      <text:p text:style-name="P130">1.6.<text:tab/>Kiekviena laboratorija atliktų COVID-19 ligos (koronaviruso infekcijos) laboratorinių tyrimų<text:s/>rezultatus suveda į Elektroninės sveikatos paslaugų ir bendradarbiavimo infrastruktūros informacinę sistemą (ESPB IS), formą E200.<text:s/></text:p>
      <text:p text:style-name="Normal"/>
      <text:p text:style-name="Normal"/>
      <text:p text:style-name="Normal"/>
      <text:p text:style-name="Normal"><text:span text:style-name="T131">Sveikatos apsaugos ministras -<text:s/></text:span><text:span text:style-name="T132">valstybės lygio</text:span></text:p>
      <text:p text:style-name="P133">ekstremaliosios situacijos valstybės operacijų vadovas<text:tab/>Aurelijus<text:s/>Veryga</text:p>
      <text:p text:style-name="P134"/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veikatos apsaugos ministerija, Sprendimas</text:span></text:p>
      <text:p text:style-name="P144"><text:span text:style-name="T145">Nr.<text:s/></text:span><text:a xlink:href="https://www.e-tar.lt/portal/legalAct.html?documentId=781b1a006a8811eabee4a336e7e6fdab" office:target-frame-name="_top" xlink:show="replace"><text:span text:style-name="T146">V-455</text:span></text:a><text:span text:style-name="T147">, 2020-03-19, paskelbta TAR 2020-03-20, i. k. 2020-05801</text:span></text:p>
      <text:p text:style-name="P148"><text:span text:style-name="T149">Dėl Sveikatos apsaugos ministro – Valstybės lygio ekstremaliosios situacijos valstybės operacijų vadovo 2020 m. kovo 18 d. sprendimo Nr. V-440 „Dėl Savivaldybėse įsteigtų mobilių punktų ir jiems priskirtų laboratorijų bendradarbiavimo tvarkos“ pakeitimo</text:span></text:p>
      <text:p text:style-name="P150"/>
      <text:p text:style-name="P151"><text:span text:style-name="T152">2.</text:span></text:p>
      <text:p text:style-name="P153"><text:span text:style-name="T154">Lietuvos Respublikos sveikatos apsaugos ministerija, Sprendimas</text:span></text:p>
      <text:p text:style-name="P155"><text:span text:style-name="T156">Nr.<text:s/></text:span><text:a xlink:href="https://www.e-tar.lt/portal/legalAct.html?documentId=91787e20789311eab005936df725feed" office:target-frame-name="_top" xlink:show="replace"><text:span text:style-name="T157">V-734</text:span></text:a><text:span text:style-name="T158">, 2020-04-06, paskelbta TAR 2020-04-07, i. k. 2020-07200</text:span></text:p>
      <text:p text:style-name="P159"><text:span text:style-name="T160">Dėl Lietuvos Respublikos<text:s/></text:span><text:span text:style-name="T161">sveikatos apsaugos ministro – valstybės lygio ekstremaliosios situacijos valstybės operacijų vadovo 2020 m. kovo 18 d. sprendimo Nr. V-440 „Dėl savivaldybėse įsteigtų mobilių punktų ir jiems priskirtų laboratorijų bendradarbiavimo tvarkos“ pakeitimo</text:span></text:p>
      <text:p text:style-name="P162"/>
      <text:p text:style-name="P163"><text:span text:style-name="T164">3.</text:span></text:p>
      <text:p text:style-name="P165"><text:span text:style-name="T166">Li</text:span><text:span text:style-name="T167">etuvos Respublikos sveikatos apsaugos ministerija, Sprendimas</text:span></text:p>
      <text:p text:style-name="P168"><text:span text:style-name="T169">Nr.<text:s/></text:span><text:a xlink:href="https://www.e-tar.lt/portal/legalAct.html?documentId=e6fc3f6082f911eab005936df725feed" office:target-frame-name="_top" xlink:show="replace"><text:span text:style-name="T170">V-918</text:span></text:a><text:span text:style-name="T171">, 2020-04-17, paskelbta TAR 2020-04-20, i. k. 2020-08199</text:span></text:p>
      <text:p text:style-name="P172"><text:span text:style-name="T173">Dėl Lietuvos Respublikos sveik</text:span><text:span text:style-name="T174">atos apsaugos ministro – valstybės lygio ekstremaliosios situacijos valstybės operacijų vadovo 2020 m. kovo 18 d. sprendimo Nr. V-440 „Dėl savivaldybėse įsteigtų mobilių punktų ir jiems priskirtų laboratorijų bendradarbiavimo tvarkos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3T12:21:00Z</meta:creation-date>
    <dc:date>2020-05-13T12:21:00Z</dc:date>
    <meta:print-date>2020-03-18T14:00:00Z</meta:print-date>
    <meta:template xlink:href="Normal.dotm" xlink:type="simple"/>
    <meta:editing-cycles>2</meta:editing-cycles>
    <meta:editing-duration>PT0S</meta:editing-duration>
    <meta:document-statistic meta:page-count="2" meta:paragraph-count="299" meta:word-count="747" meta:character-count="5687" meta:row-count="523" meta:non-whitespace-character-count="5239"/>
  </office:meta>
</office:document-meta>
</file>