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fo:letter-spacing="-0.0006in" fo:language="en" fo:country="US"/>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background-color="#FFFFFF"/>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284in" style:use-optimal-column-width="false"/>
    </style:style>
    <style:style style:name="TableColumn51" style:family="table-column">
      <style:table-column-properties style:column-width="3.0159in" style:use-optimal-column-width="false"/>
    </style:style>
    <style:style style:name="TableColumn52" style:family="table-column">
      <style:table-column-properties style:column-width="1.6965in" style:use-optimal-column-width="false"/>
    </style:style>
    <style:style style:name="TableColumn53" style:family="table-column">
      <style:table-column-properties style:column-width="1.6972in" style:use-optimal-column-width="false"/>
    </style:style>
    <style:style style:name="Table49" style:family="table">
      <style:table-properties style:width="6.6937in" fo:margin-left="-0.0034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style>
    <style:style style:name="TableRow63" style:family="table-row">
      <style:table-row-properties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indent="0.102in"/>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indent="0.0965in"/>
    </style:style>
    <style:style style:name="P70" style:parent-style-name="Normal" style:family="paragraph">
      <style:paragraph-properties fo:text-indent="0.0965in"/>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indent="0.0972in"/>
    </style:style>
    <style:style style:name="P73" style:parent-style-name="Normal" style:family="paragraph">
      <style:paragraph-properties fo:text-indent="0.0972in"/>
    </style:style>
    <style:style style:name="P74" style:parent-style-name="Normal" style:family="paragraph">
      <style:paragraph-properties fo:text-indent="0.0972in"/>
    </style:style>
    <style:style style:name="P75" style:parent-style-name="Normal" style:family="paragraph">
      <style:paragraph-properties fo:text-indent="0.0972in"/>
    </style:style>
    <style:style style:name="TableRow76" style:family="table-row">
      <style:table-row-properties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indent="0.102in"/>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indent="0.0965in"/>
    </style:style>
    <style:style style:name="P83" style:parent-style-name="Normal" style:family="paragraph">
      <style:paragraph-properties fo:text-indent="0.0965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indent="0.0972in"/>
    </style:style>
    <style:style style:name="P86" style:parent-style-name="Normal" style:family="paragraph">
      <style:paragraph-properties fo:text-indent="0.0972in"/>
    </style:style>
    <style:style style:name="P87" style:parent-style-name="Normal" style:family="paragraph">
      <style:paragraph-properties fo:text-indent="0.0972in"/>
    </style:style>
    <style:style style:name="TableRow88" style:family="table-row">
      <style:table-row-properties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indent="0.102in"/>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indent="0.0965in"/>
    </style:style>
    <style:style style:name="P95" style:parent-style-name="Normal" style:family="paragraph">
      <style:paragraph-properties fo:text-indent="0.0965in"/>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indent="0.0972in"/>
      <style:text-properties style:font-weight-complex="bold"/>
    </style:style>
    <style:style style:name="P98" style:parent-style-name="Normal" style:family="paragraph">
      <style:paragraph-properties fo:text-indent="0.0972in"/>
    </style:style>
    <style:style style:name="T99" style:parent-style-name="DefaultParagraphFont" style:family="text">
      <style:text-properties style:font-weight-complex="bold"/>
    </style:style>
    <style:style style:name="TableRow100" style:family="table-row">
      <style:table-row-properties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indent="0.102in"/>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indent="0.0965in"/>
    </style:style>
    <style:style style:name="P107" style:parent-style-name="Normal" style:family="paragraph">
      <style:paragraph-properties fo:text-indent="0.0965in"/>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indent="0.0972in"/>
      <style:text-properties style:font-weight-complex="bold"/>
    </style:style>
    <style:style style:name="P110" style:parent-style-name="Normal" style:family="paragraph">
      <style:paragraph-properties fo:text-indent="0.0972in"/>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text-position="super 66.6%"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style:tab-stops>
          <style:tab-stop style:type="left" style:position="5.1187in"/>
          <style:tab-stop style:type="right" style:position="6.2993in"/>
        </style:tab-stops>
      </style:paragraph-properties>
      <style:text-properties fo:color="#000000" style:font-size-complex="12pt" style:language-asian="lt" style:country-asian="LT"/>
    </style:style>
    <style:style style:name="P150" style:parent-style-name="Normal" style:family="paragraph">
      <style:paragraph-properties fo:widows="0" fo:orphans="0" fo:text-align="center" fo:text-indent="0.3937in"/>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7">Suvestinė redakcija nuo 2020-10-29 iki 2020-12-08</text:span></text:p>
      <text:p text:style-name="P8"/>
      <text:p text:style-name="P9"><text:span text:style-name="T10">Sprendimas paskelbtas: TAR 2020-03-19, i. k. 2020-05716</text:span></text:p>
      <text:p text:style-name="P11"/>
      <text:p text:style-name="P12">Nauja redakcija nuo 2020-04-20:</text:p>
      <text:p text:style-name="Normal"><text:span text:style-name="T13">Nr.<text:s/></text:span><text:a xlink:href="https://www.e-tar.lt/portal/legalAct.html?documentId=e6fc3f6082f911eab005936df725feed" office:target-frame-name="_top" xlink:show="replace"><text:span text:style-name="T14">V-918</text:span></text:a><text:span text:style-name="T15">,<text:s/></text:span><text:span text:style-name="T16">2020-04-17, paskelbta TAR 2020-04-20, i. k. 2020-08199</text:span></text:p>
      <text:p text:style-name="P17"/>
      <text:p text:style-name="P18"><text:span text:style-name="T19">LIETUVOS RESPUBLIKOS SVEIKATOS APSAUGOS MINISTRAS<text:s/></text:span><text:span text:style-name="T20">–<text:s/></text:span></text:p>
      <text:p text:style-name="P21">VALSTYBĖS LYGIO EKSTREMALIOSIOS SITUACIJOS VALSTYBĖS OPERACIJŲ VADOVAS</text:p>
      <text:p text:style-name="P22"/>
      <text:p text:style-name="P23">DĖL ASMENS SVEIKATOS PRIEŽIŪROS ĮSTAIGŲ, KARŠČIAVIMO KLINIKŲ IR SAVIVALDYBĖSE ĮSTEIGTŲ MOBILIŲ PUNKTŲ IR JIEMS PRISKIRTŲ LABORATORIJŲ BENDRADARBIAVIMO TVARKOS</text:p>
      <text:p text:style-name="P24"/>
      <text:p text:style-name="P25">2020 m. kovo 18 <text:s/>d. Nr. V-440</text:p>
      <text:p text:style-name="P26"><text:span text:style-name="T27">Vilnius</text:span></text:p>
      <text:p text:style-name="P28"/>
      <text:p text:style-name="P29"><text:span text:style-name="T30">Vadovaudamasis Lietuvos Respublikos civilinės saugos įstatymo 15 straipsnio 2 dalies 4 punktu, </text:span><text:span text:style-name="T31">Lietuvos Respublikos sveikatos<text:s/></text:span><text:span text:style-name="T32">priežiūros įstaigų įstatymo 9 straipsnio 1 dalies 3 punktu ir 10 straipsnio 6 punktu, Lietuvos</text:span><text:span text:style-name="T33"> Respublikos žmonių užkrečiamųjų ligų profilaktikos ir kontrolės įstatymo 7 straipsnio 2 dalimi, 21 straipsniu, 22 straipsnio 2 dalimi, 26 straipsniu, Lietuvos Re</text:span><text:span text:style-name="T34">spublikos sveikatos apsaugos ministro 2002 m. birželio 13 d. įsakymu Nr. 278 „Dėl </text:span><text:span text:style-name="T35">Pavojingų ir ypač pavojingų užkrečiamųjų ligų, dėl kurių ligoniai, asmenys, įtariami, kad serga pavojingomis ar ypač pavojingomis užkrečiamosiomis ligomis, asmenys, turėję są</text:span><text:span text:style-name="T36">lytį, ar šių ligų sukėlėjų nešiotojai turi būti hospitalizuojami ir (ar) izoliuojami, tiriami ir (ar) gydomi privalomai, sąrašo patvirtinimo“, </text:span><text:span text:style-name="T37">Lietuvos Respublikos Vyriausybės 2020 m. vasario 26 d. nutarimu Nr. 152 „Dėl valstybės lygio ekstremaliosios situ</text:span><text:span text:style-name="T38">acijos paskelbimo“, Lietuvos Respublikos Ministro Pirmininko 2020 m. vasario 27 d. potvarkiu Nr. 43 „Dėl valstybės lygio ekstremaliosios situacijos valstybės operacijų vadovo paskyrimo“,<text:s/></text:span><text:span text:style-name="T39">n u s p r e n d ž i u:</text:span></text:p>
      <text:p text:style-name="P40"><text:span text:style-name="T41">1</text:span><text:span text:style-name="T42">.</text:span><text:span text:style-name="T43"><text:tab/>Nustatyti šią asmens sveikatos priežiūr</text:span><text:span text:style-name="T44">os įstaigų (toliau – ASPĮ), karščiavimo klinikų ir savivaldybėse įsteigtų mobilių punktų bei jiems priskirtų pagrindinių regiono laboratorijų (toliau – laboratorija) bendradarbiavimo tvarką:</text:span></text:p>
      <text:p text:style-name="P45"><text:span text:style-name="T46">1.1</text:span><text:span text:style-name="T47">.</text:span><text:span text:style-name="T48"><text:tab/></text:span><text:s/>ASPĮ, karščiavimo klinikos ir savivaldybių mobilūs punktai paimtus ėminius COVID-19 ligos (koronaviruso infekcijos) laboratoriniams tyrimams atlikti (toliau – ėminys) pristato jiems priskirtoms laboratorijoms:</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Laboratorija</text:p>
          </table:table-cell>
          <table:table-cell table:style-name="TableCell59">
            <text:p text:style-name="P60">Laboratorijos kontaktinis asmuo</text:p>
          </table:table-cell>
          <table:table-cell table:style-name="TableCell61">
            <text:p text:style-name="P62">Apskritys, kuriose esančių ASPĮ, karščiavimo klinikų ir savivaldybių mobilių punktų ėminius tiria laboratorija (toliau – aptarnaujama teritorija)</text:p>
          </table:table-cell>
        </table:table-row>
        <table:table-row table:style-name="TableRow63">
          <table:table-cell table:style-name="TableCell64">
            <text:p text:style-name="P65">1.</text:p>
          </table:table-cell>
          <table:table-cell table:style-name="TableCell66">
            <text:p text:style-name="P67">Nacionalinė visuomenės sveikatos priežiūros laboratorija <text:s/>(toliau – NVSPL)</text:p>
          </table:table-cell>
          <table:table-cell table:style-name="TableCell68">
            <text:p text:style-name="P69">Ugnė Gylienė</text:p>
            <text:p text:style-name="P70">Tel. Nr. 8 673 70500</text:p>
          </table:table-cell>
          <table:table-cell table:style-name="TableCell71">
            <text:p text:style-name="P72">Vilniaus</text:p>
            <text:p text:style-name="P73">Utenos<text:s/></text:p>
            <text:p text:style-name="P74">Panevėžio<text:s/></text:p>
            <text:p text:style-name="P75">Alytaus</text:p>
          </table:table-cell>
        </table:table-row>
        <table:table-row table:style-name="TableRow76">
          <table:table-cell table:style-name="TableCell77">
            <text:p text:style-name="P78">2.</text:p>
          </table:table-cell>
          <table:table-cell table:style-name="TableCell79">
            <text:p text:style-name="P80">VšĮ Lietuvos sveikatos mokslų universiteto ligoninės Kauno klinikų laboratorija<text:s/></text:p>
          </table:table-cell>
          <table:table-cell table:style-name="TableCell81">
            <text:p text:style-name="P82">Astra Vitkauskienė</text:p>
            <text:p text:style-name="P83">Tel. Nr. 8 698 04822</text:p>
          </table:table-cell>
          <table:table-cell table:style-name="TableCell84">
            <text:p text:style-name="P85">Kauno<text:s/></text:p>
            <text:p text:style-name="P86">Marijampolės</text:p>
            <text:p text:style-name="P87">Tauragės<text:s/></text:p>
          </table:table-cell>
        </table:table-row>
        <table:table-row table:style-name="TableRow88">
          <table:table-cell table:style-name="TableCell89">
            <text:p text:style-name="P90">3.</text:p>
          </table:table-cell>
          <table:table-cell table:style-name="TableCell91">
            <text:p text:style-name="P92">VšĮ Klaipėdos universitetinės ligoninės laboratorija<text:s/></text:p>
          </table:table-cell>
          <table:table-cell table:style-name="TableCell93">
            <text:p text:style-name="P94">Jūratė Kasnauskienė</text:p>
            <text:p text:style-name="P95">Tel. Nr. 8 682 52699</text:p>
          </table:table-cell>
          <table:table-cell table:style-name="TableCell96">
            <text:p text:style-name="P97">Klaipėdos<text:s/></text:p>
            <text:p text:style-name="P98"><text:span text:style-name="T99">Telšių</text:span></text:p>
          </table:table-cell>
        </table:table-row>
        <table:table-row table:style-name="TableRow100">
          <table:table-cell table:style-name="TableCell101">
            <text:p text:style-name="P102">4.</text:p>
          </table:table-cell>
          <table:table-cell table:style-name="TableCell103">
            <text:p text:style-name="P104">VšĮ Respublikinės Šiaulių ligoninės<text:s/><text:soft-page-break/>laboratorija</text:p>
          </table:table-cell>
          <table:table-cell table:style-name="TableCell105">
            <text:p text:style-name="P106">Jurgita Rimdžiuvienė</text:p>
            <text:soft-page-break/>
            <text:p text:style-name="P107">Tel. Nr. 8 614 14023</text:p>
          </table:table-cell>
          <table:table-cell table:style-name="TableCell108">
            <text:p text:style-name="P109">Šiaulių<text:s/></text:p>
            <text:p text:style-name="P110"/>
          </table:table-cell>
        </table:table-row>
      </table:table>
      <text:p text:style-name="Normal"/>
      <text:p text:style-name="P111">1.2.<text:tab/><text:s/>Laboratorijos atlieka joms priskirtų ASPĮ, karščiavimo klinikų ir savivaldybių mobilių punktų pristatytų ėminių COVID-19 ligos (koronaviruso infekcijos) laboratorinius tyrimus;</text:p>
      <text:p text:style-name="P112">1.3.<text:tab/><text:s/>Ėminių pristatymo į laboratoriją laiką ir dažnumą suderina ASPĮ, karščiavimo klinikų ir savivaldybių mobilių punktų veiklai koordinuoti paskirti asmenys ir laboratorijų paskirti koordinatoriai;</text:p>
      <text:p text:style-name="P113"><text:span text:style-name="T114">1.3</text:span><text:span text:style-name="T115">1</text:span><text:span text:style-name="T116">.<text:s/></text:span>Ėminiai į laboratoriją pristatomi kartu su informacija apie ėminį (skaitmeninėje ir (arba) popierinėje formoje): ėminio<text:s/>Nr., paciento vardas ir pavardė, asmens kodas arba Elektroninės sveikatos istorijos (ESI) numeris, ėminio paėmimo data, ėminį paėmusi ASPĮ, karščiavimo klinika ar savivaldybės mobilus punktas, ėminį paėmusios ASPĮ, karščiavimo klinikos ar savivaldybės mobilaus punkto kontaktinio asmens, į kurį galima būtų kreiptis dėl papildomos informacijos, duomenys (vardas, pavardė, telefono Nr., el. paštas). Šiame papunktyje nurodyti asmens duomenys naudojami paimtų ėminių COVID-19 ligos (koronaviruso infekcijos) laboratoriniams tyrimams atlikti ir teikti šių tyrimų rezultatus į Elektroninę sveikatos paslaugų ir bendradarbiavimo infrastruktūros informacinę sistemą (ESPB IS).<text:s/></text:p>
      <text:p text:style-name="P117">Papildyta papunkčiu:</text:p>
      <text:p text:style-name="P118"><text:span text:style-name="T119">Nr.<text:s/></text:span><text:a xlink:href="https://www.e-tar.lt/portal/legalAct.html?documentId=75ceaed0945211ea9515f752ff221ec9" office:target-frame-name="_top" xlink:show="replace"><text:span text:style-name="T120">V-1126</text:span></text:a><text:span text:style-name="T121">, 2020-05-12, paskelbta TAR 2020-05-12, i. k. 2020-10160</text:span></text:p>
      <text:p text:style-name="Normal"/>
      <text:p text:style-name="P122"><text:span text:style-name="T123">1.4</text:span><text:span text:style-name="T124">.<text:s/></text:span><text:span text:style-name="T125">NVSPL šio sprendimo 1.1 papunktyje nurodytoms laboratorijoms ir kitoms laboratorijoms,<text:s/></text:span><text:span text:style-name="T126">atliekančioms<text:s/></text:span>COVID-19 ligos (koronaviruso infekcijos) laboratorinius tyrimus valstybės poreikiui patenkinti,<text:span text:style-name="T127"><text:s/>perduoda</text:span><text:span text:style-name="T128"><text:s/></text:span><text:span text:style-name="T129">COVID-19 ligos (koronaviruso infekcijos) virusologinių terpių rinkinius (toliau – rinkinys), pagal laboratorijos pateiktą poreikį.<text:s/></text:span><text:span text:style-name="T130">NVSPL,</text:span><text:span text:style-name="T131"><text:s/>laboratorijoms pabaigus<text:s/></text:span><text:span text:style-name="T132">perduotus</text:span><text:span text:style-name="T133"><text:s/></text:span><text:span text:style-name="T134">rinkinius, tiekia į mėgintuvėlius neišpilstytas<text:s/></text:span><text:span text:style-name="T135">COVID-19 ligos (koronaviruso infekcijos)<text:s/></text:span><text:span text:style-name="T136">virusologines terpes, o rinkinius laboratorijos pasiruošia pačios;</text:span><text:s/></text:p>
      <text:p text:style-name="P137">Papunkčio pakeitimai:</text:p>
      <text:p text:style-name="P138"><text:span text:style-name="T139">Nr.<text:s/></text:span><text:a xlink:href="https://www.e-tar.lt/portal/legalAct.html?documentId=f99baae018e811ebb0038a8cd8ff585f" office:target-frame-name="_top" xlink:show="replace"><text:span text:style-name="T140">V-2382</text:span></text:a><text:span text:style-name="T141">, 2020-10-28, paskelbta TAR 2020-10-28, i. k. 2020-22333</text:span></text:p>
      <text:p text:style-name="Normal"/>
      <text:p text:style-name="P142">1.5.<text:tab/><text:span text:style-name="T143"><text:s/>L</text:span><text:span text:style-name="T144">aboratorija paskirsto ėminius kitoms jos aptarnaujamos teritorijos laboratorijoms.<text:s/></text:span>Esant reikalui ir s<text:span text:style-name="T145">iekiant racionaliai naudoti turimus išteklius, VšĮ Nacionalinis kraujo centras ar jo įgalioti asmenys ėminius, skirtus ištyrimui, perskirsto į laboratorijas kitaip nei nustatyta šio sprendimo 1.1 papunktyje;</text:span></text:p>
      <text:p text:style-name="P146">1.6.<text:tab/>Kiekviena laboratorija<text:s/>atliktų COVID-19 ligos (koronaviruso infekcijos) laboratorinių tyrimų rezultatus suveda į Elektroninės sveikatos paslaugų ir bendradarbiavimo infrastruktūros informacinę sistemą (ESPB IS), formą E200.<text:s/></text:p>
      <text:p text:style-name="Normal"/>
      <text:p text:style-name="Normal"/>
      <text:p text:style-name="Normal"/>
      <text:p text:style-name="Normal"><text:span text:style-name="T147">Sveikatos apsaugos ministras -<text:s/></text:span><text:span text:style-name="T148">valstybės lygio</text:span></text:p>
      <text:p text:style-name="P149">ekstremaliosios situacijos valstybės operacijų vadovas<text:tab/>Aurelijus Veryga</text:p>
      <text:p text:style-name="P150"/>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sveikatos apsaugos ministerija, Sprendimas</text:span></text:p>
      <text:p text:style-name="P160"><text:span text:style-name="T161">Nr.<text:s/></text:span><text:a xlink:href="https://www.e-tar.lt/portal/legalAct.html?documentId=781b1a006a8811eabee4a336e7e6fdab" office:target-frame-name="_top" xlink:show="replace"><text:span text:style-name="T162">V-455</text:span></text:a><text:span text:style-name="T163">, 2020-03-19, paskelbta TAR 2020-03-20, i. k. 2020-05801</text:span></text:p>
      <text:p text:style-name="P164"><text:span text:style-name="T165">Dėl Sveikatos apsaugos ministro – Valstybės lygio ekstremaliosios situacijos valstybės operacijų vadovo 2020 m. kovo 18 d. sprendimo Nr. V-440 „Dėl Savivaldybėse įsteigtų mobilių punktų ir<text:s/></text:span><text:span text:style-name="T166">jiems priskirtų laboratorijų bendradarbiavimo tvarkos“ pakeitimo</text:span></text:p>
      <text:p text:style-name="P167"/>
      <text:p text:style-name="P168"><text:span text:style-name="T169">2.</text:span></text:p>
      <text:soft-page-break/>
      <text:p text:style-name="P170"><text:span text:style-name="T171">Lietuvos Respublikos sveikatos apsaugos ministerija, Sprendimas</text:span></text:p>
      <text:p text:style-name="P172"><text:span text:style-name="T173">Nr.<text:s/></text:span><text:a xlink:href="https://www.e-tar.lt/portal/legalAct.html?documentId=91787e20789311eab005936df725feed" office:target-frame-name="_top" xlink:show="replace"><text:span text:style-name="T174">V-734</text:span></text:a><text:span text:style-name="T175">, 2020-04-06,<text:s/></text:span><text:span text:style-name="T176">paskelbta TAR 2020-04-07, i. k. 2020-07200</text:span></text:p>
      <text:p text:style-name="P177"><text:span text:style-name="T178">Dėl Lietuvos Respublikos sveikatos apsaugos ministro – valstybės lygio ekstremaliosios situacijos valstybės operacijų vadovo 2020 m. kovo 18 d. sprendimo Nr. V-440 „Dėl savivaldybėse įsteigtų mobilių punktų ir jie</text:span><text:span text:style-name="T179">ms priskirtų laboratorijų bendradarbiavimo tvarkos“ pakeitimo</text:span></text:p>
      <text:p text:style-name="P180"/>
      <text:p text:style-name="P181"><text:span text:style-name="T182">3.</text:span></text:p>
      <text:p text:style-name="P183"><text:span text:style-name="T184">Lietuvos Respublikos sveikatos apsaugos ministerija, Sprendimas</text:span></text:p>
      <text:p text:style-name="P185"><text:span text:style-name="T186">Nr.<text:s/></text:span><text:a xlink:href="https://www.e-tar.lt/portal/legalAct.html?documentId=e6fc3f6082f911eab005936df725feed" office:target-frame-name="_top" xlink:show="replace"><text:span text:style-name="T187">V-918</text:span></text:a><text:span text:style-name="T188">, 2020-04-17, paske</text:span><text:span text:style-name="T189">lbta TAR 2020-04-20, i. k. 2020-08199</text:span></text:p>
      <text:p text:style-name="P190"><text:span text:style-name="T191">Dėl Lietuvos Respublikos sveikatos apsaugos ministro – valstybės lygio ekstremaliosios situacijos valstybės operacijų vadovo 2020 m. kovo 18 d. sprendimo Nr. V-440 „Dėl savivaldybėse įsteigtų mobilių punktų ir jiems pr</text:span><text:span text:style-name="T192">iskirtų laboratorijų bendradarbiavimo tvarkos“ pakeitimo</text:span></text:p>
      <text:p text:style-name="P193"/>
      <text:p text:style-name="P194"><text:span text:style-name="T195">4.</text:span></text:p>
      <text:p text:style-name="P196"><text:span text:style-name="T197">Lietuvos Respublikos sveikatos apsaugos ministerija, Sprendimas</text:span></text:p>
      <text:p text:style-name="P198"><text:span text:style-name="T199">Nr.<text:s/></text:span><text:a xlink:href="https://www.e-tar.lt/portal/legalAct.html?documentId=75ceaed0945211ea9515f752ff221ec9" office:target-frame-name="_top" xlink:show="replace"><text:span text:style-name="T200">V-1126</text:span></text:a><text:span text:style-name="T201">, 2020-05-12, paskelbta</text:span><text:span text:style-name="T202"><text:s/>TAR 2020-05-12, i. k. 2020-10160</text:span></text:p>
      <text:p text:style-name="P203"><text:span text:style-name="T204">Dėl Lietuvos Respublikos sveikatos apsaugos ministro – valstybės lygio ekstremaliosios situacijos valstybės operacijų vadovo 2020 m. kovo 18 d. sprendimo Nr. V-440 „Dėl asmens sveikatos priežiūros įstaigų, karščiavimo klin</text:span><text:span text:style-name="T205">ikų ir savivaldybėse įsteigtų mobilių punktų ir jiems priskirtų laboratorijų bendradarbiavimo tvarkos“ pakeitimo</text:span></text:p>
      <text:p text:style-name="P206"/>
      <text:p text:style-name="P207"><text:span text:style-name="T208">5.</text:span></text:p>
      <text:p text:style-name="P209"><text:span text:style-name="T210">Lietuvos Respublikos sveikatos apsaugos ministerija, Sprendimas</text:span></text:p>
      <text:p text:style-name="P211"><text:span text:style-name="T212">Nr.<text:s/></text:span><text:a xlink:href="https://www.e-tar.lt/portal/legalAct.html?documentId=f99baae018e811ebb0038a8cd8ff585f" office:target-frame-name="_top" xlink:show="replace"><text:span text:style-name="T213">V-2382</text:span></text:a><text:span text:style-name="T214">, 2020-10-28, paskelbta TAR 2020-10-28, i. k. 2020-22333</text:span></text:p>
      <text:p text:style-name="P215"><text:span text:style-name="T216">Dėl Lietuvos Respublikos sveikatos apsaugos ministro – valstybės lygio ekstremaliosios situacijos valstybės operacijų vadovo 2020 m. kovo 18 d. sprendimo Nr. V-440 „D</text:span><text:span text:style-name="T217">ėl Asmens sveikatos priežiūros įstaigų, karščiavimo klinikų ir savivaldybėse įsteigtų mobilių punktų ir jiems priskirtų laboratorijų bendradarbiavimo tvarkos“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04T12:37:00Z</meta:creation-date>
    <dc:date>2020-12-04T12:37:00Z</dc:date>
    <meta:print-date>2020-03-18T14:00:00Z</meta:print-date>
    <meta:template xlink:href="Normal.dotm" xlink:type="simple"/>
    <meta:editing-cycles>2</meta:editing-cycles>
    <meta:editing-duration>PT0S</meta:editing-duration>
    <meta:document-statistic meta:page-count="3" meta:paragraph-count="99" meta:word-count="1006" meta:character-count="8268" meta:row-count="294" meta:non-whitespace-character-count="7361"/>
  </office:meta>
</office:document-meta>
</file>