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olumn46" style:family="table-column">
      <style:table-column-properties style:column-width="2.5562in"/>
    </style:style>
    <style:style style:name="TableColumn47" style:family="table-column">
      <style:table-column-properties style:column-width="1.6965in"/>
    </style:style>
    <style:style style:name="TableColumn48" style:family="table-column">
      <style:table-column-properties style:column-width="2.1423in"/>
    </style:style>
    <style:style style:name="Table45" style:family="table">
      <style:table-properties style:width="6.395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222222" style:font-size-complex="12pt" fo:background-color="#FFFFF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color="#222222" style:font-size-complex="12pt" fo:background-color="#FFFFFF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fo:color="#222222" style:font-size-complex="12pt" fo:background-color="#FFFFFF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1972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>
        <style:tab-stops>
          <style:tab-stop style:type="left" style:position="5.1187in"/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center" fo:text-indent="0.3937in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3-21 iki 2020-04-06</text:span></text:p>
      <text:p text:style-name="P8"/>
      <text:p text:style-name="P9"><text:span text:style-name="T10">Sprendimas paskelbtas: TAR 2020-03-19, i. k. 2020-05716</text:span></text:p>
      <text:p text:style-name="P11"/>
      <text:p text:style-name="P12"/>
      <text:p text:style-name="P13">LIETUVOS RESPUBLIKOS SVEIKATOS APSAUGOS MINISTRAS–VALSTYBĖS LYGIO EKSTREMALIOSIOS SITUACIJOS VALSTYBĖS OPERACIJŲ VADOVAS</text:p>
      <text:p text:style-name="P14"/>
      <text:p text:style-name="P15">SPRENDIMAS</text:p>
      <text:p text:style-name="P16"><text:span text:style-name="T17">DĖL<text:s/></text:span><text:span text:style-name="T18">SAVIVALDYBĖSE ĮSTEIGTŲ MOBILIŲ PUNKTŲ IR JIEMS PRISKIRTŲ LABORATORIJŲ BENDRADARBIAVIMO TVARKOS</text:span></text:p>
      <text:p text:style-name="P19"/>
      <text:p text:style-name="P20">2020 m. kovo 18 <text:s/>d. Nr. V-440</text:p>
      <text:p text:style-name="P21">Vilnius</text:p>
      <text:p text:style-name="P22"/>
      <text:p text:style-name="P23"/>
      <text:p text:style-name="P24"><text:span text:style-name="T25">Vadovaudamasis Lietuvos Respublikos civilinės saugos įstatymo 15 straipsnio 2 dalies 1 ir 4 punktais,<text:s/></text:span><text:span text:style-name="T26">Lietuvos Respublik</text:span><text:span text:style-name="T27">os sveikatos priežiūros įstaigų įstatymo 9 straipsnio 1 dalies 3 punktu ir 10 straipsnio 6 punktu, Lietuvos</text:span><text:span text:style-name="T28"><text:s/>Respublikos žmonių užkrečiamųjų ligų profilaktikos ir kontrolės įstatymo 8 straipsniu, 9 straipsniu, 22 straipsnio 2 dalimi, 26 straipsniu, Lietuvos</text:span><text:span text:style-name="T29"><text:s/>Respublikos sveikatos apsaugos ministro 2002 m. birželio 13 d. įsakymu Nr. 278 „Dėl<text:s/></text:span><text:span text:style-name="T30">Pavojingų ir ypač pavojingų užkrečiamųjų ligų, dėl kurių ligoniai, asmenys, įtariami, kad serga pavojingomis ar ypač pavojingomis užkrečiamosiomis ligomis, asmenys, turėję</text:span><text:span text:style-name="T31"><text:s/>sąlytį, ar šių ligų sukėlėjų nešiotojai turi būti hospitalizuojami ir (ar) izoliuojami, tiriami ir (ar) gydomi privalomai, sąrašo patvirtinimo“,<text:s/></text:span><text:span text:style-name="T32">Lietuvos Respublikos Vyriausybės 2020 m. vasario 26 d. nutarimu Nr. 152 „Dėl<text:s/></text:span><text:span text:style-name="T33">valstybės lygio ekstremaliosios s</text:span><text:span text:style-name="T34">ituacijos paskelbimo</text:span><text:span text:style-name="T35">“,<text:s/></text:span>Lietuvos Respublikos Ministro Pirmininko 2020 m. vasario 27 d. potvarkiu Nr. 43 „Dėl valstybės lygio ekstremaliosios situacijos valstybės operacijų vadovo paskyrimo“<text:span text:style-name="T36">,</text:span></text:p>
      <text:p text:style-name="P37"><text:span text:style-name="T38">n u s t a t a u šią savivaldybėse įsteigtų mobilių punktų ir jie</text:span><text:span text:style-name="T39">ms priskirtų laboratorijų bendradarbiavimo tvarką</text:span><text:span text:style-name="T40">:</text:span></text:p>
      <text:p text:style-name="P41"><text:span text:style-name="T42">1</text:span><text:span text:style-name="T43">.</text:span><text:span text:style-name="T44"><text:tab/>Savivaldybių mobilūs punktai paimtus ėminius pristato jiems priskirtoms laboratorijoms. Savivaldybių mobilių punktų priskyrimas laboratorijoms: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Laboratorija</text:p>
          </table:table-cell>
          <table:table-cell table:style-name="TableCell52">
            <text:p text:style-name="P53">Laboratorijos kontaktinis asmuo</text:p>
          </table:table-cell>
          <table:table-cell table:style-name="TableCell54">
            <text:p text:style-name="P55">Savivaldybių mobilūs punktai</text:p>
          </table:table-cell>
        </table:table-row>
        <table:table-row table:style-name="TableRow56">
          <table:table-cell table:style-name="TableCell57">
            <text:p text:style-name="P58">Nacionalinė visuomenės sveikatos priežiūros laboratorija</text:p>
          </table:table-cell>
          <table:table-cell table:style-name="TableCell59">
            <text:p text:style-name="P60">Ugnė Gylienė</text:p>
            <text:p text:style-name="P61">Tel. 867370500</text:p>
          </table:table-cell>
          <table:table-cell table:style-name="TableCell62">
            <text:p text:style-name="P63">Vilniaus miesto</text:p>
            <text:p text:style-name="P64">Utenos rajono</text:p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VšĮ<text:s/></text:span><text:span text:style-name="T70">Lietuvos sveikatos mokslų universiteto ligoninės Kauno klinikų laboratorija</text:span></text:p>
          </table:table-cell>
          <table:table-cell table:style-name="TableCell71">
            <text:p text:style-name="P72">Astra Vitkauskienė</text:p>
            <text:p text:style-name="P73"><text:span text:style-name="T74">tel.: 8<text:s/></text:span><text:span text:style-name="T75">698 04822</text:span></text:p>
          </table:table-cell>
          <table:table-cell table:style-name="TableCell76">
            <text:p text:style-name="P77">Kauno miesto</text:p>
            <text:p text:style-name="P78">Marijampolės</text:p>
            <text:p text:style-name="P79">Alytaus miesto</text:p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VšĮ Klaipėdos universitetinės ligoninės laboratorija</text:span></text:p>
          </table:table-cell>
          <table:table-cell table:style-name="TableCell85">
            <text:p text:style-name="P86">Jūratė Kasnauskienė</text:p>
            <text:p text:style-name="P87">Tel. 868252699</text:p>
          </table:table-cell>
          <table:table-cell table:style-name="TableCell88">
            <text:p text:style-name="P89">Klaipėdos miesto</text:p>
            <text:p text:style-name="P90">Telšių rajono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VšĮ Respublikinės Šiaulių ligoninės laboratorija</text:span></text:p>
          </table:table-cell>
          <table:table-cell table:style-name="TableCell96">
            <text:p text:style-name="P97">Jurgita Rimdžiuvienė</text:p>
            <text:p text:style-name="P98">Tel.<text:s/>861414023</text:p>
          </table:table-cell>
          <table:table-cell table:style-name="TableCell99">
            <text:p text:style-name="P100">Tauragės rajono</text:p>
            <text:p text:style-name="P101">Šiaulių miesto</text:p>
            <text:p text:style-name="P102">Panevėžio miesto</text:p>
            <text:p text:style-name="P103"/>
          </table:table-cell>
        </table:table-row>
      </table:table>
      <text:p text:style-name="Normal"/>
      <text:p text:style-name="P104"><text:span text:style-name="T105">2</text:span><text:span text:style-name="T106">.</text:span><text:span text:style-name="T107"><text:tab/>Laboratorijos atlieka joms priskirtų mobilių punktų pristatytų ėminių<text:s/></text:span><text:span text:style-name="T108">COVID-19 ligos (koronaviruso infekcijos) laboratoriniams tyrimams atlikti ištyrimą.</text:span></text:p>
      <text:p text:style-name="P109"><text:span text:style-name="T110">3</text:span><text:span text:style-name="T111">.</text:span><text:span text:style-name="T112"><text:tab/>Ėminių pristatymo į<text:s/></text:span><text:span text:style-name="T113">laboratoriją laiką ir dažnumą suderina savivaldybių administracijų mobilių punktų veiklai koordinuoti paskirti asmenys ir laboratorijų paskirti koordinatoriai.</text:span></text:p>
      <text:p text:style-name="P114"><text:span text:style-name="T115">4</text:span><text:span text:style-name="T116">.</text:span><text:span text:style-name="T117"><text:tab/>Nacionaline visuomenės sveikatos priežiūros laboratorija (toliau – NVSPL) nuo 2020 m. kov</text:span><text:span text:style-name="T118">o 18 d. paskirtoms laboratorijoms perduoda po 500 vienetų<text:s/></text:span><text:span text:style-name="T119">COVID-19 ligos (koronaviruso infekcijos)<text:s/></text:span><text:span text:style-name="T120">virusologinių terpių rinkinių. Dėl rinkinių poreikio, atsiėmimo ir papildymo laboratorijų paskirti kontaktiniai asmenys komunikuoja tarpusavyje.<text:s/></text:span></text:p>
      <text:p text:style-name="P121"><text:span text:style-name="T122">5</text:span><text:span text:style-name="T123">.</text:span><text:span text:style-name="T124"><text:tab/>NVSP</text:span><text:span text:style-name="T125">L, laboratorijoms pabaigus išdalintus rinkinius, tiekia į mėgintuvėlius neišpilstytas virusologines terpes. Rinkinius laboratorijos pasiruošia pačios.</text:span></text:p>
      <text:p text:style-name="P126"><text:span text:style-name="T127">6</text:span><text:span text:style-name="T128">.</text:span><text:span text:style-name="T129"><text:tab/>Siekiant racionaliai naudoti turimus išteklius, NVSPL ėminius, skirtus ištyrimui, gali perskirstyt</text:span><text:span text:style-name="T130">i į atitinkamas laboratorijas kitaip nei nustatyta 1 punkte.</text:span></text:p>
      <text:p text:style-name="P131"><text:span text:style-name="T132">7</text:span><text:span text:style-name="T133">.</text:span><text:span text:style-name="T134"><text:tab/>Savivaldybių paskirti asmenys mobilių punktų veiklai koordinuoti, ne vėliau nei iki kitos dienos 8:00 val. pateikia NVSPL (el. paštu elinga.sukiene@nvspl.lt) statistinius praėjusios dienos</text:span><text:span text:style-name="T135"><text:s/>duomenis (Excel formatu, forma bus atsiųsta savivaldybių nurodytiems asmenims, atsakingiems už mobilių punktų veiklą).</text:span></text:p>
      <text:p text:style-name="P136"><text:span text:style-name="T137">8</text:span><text:span text:style-name="T138">.</text:span><text:span text:style-name="T139"><text:tab/>Kiekviena laboratorija atliktų tyrimų rezultatus suveda į Elektroninę sveikatos paslaugų ir bendradarbiavimo infrastruktūros info</text:span><text:span text:style-name="T140">rmacinę sistemą (ESPB IS), formą E200.</text:span></text:p>
      <text:p text:style-name="P141"><text:span text:style-name="T142">9.</text:span><text:span text:style-name="T143"><text:s/>Neteko galios nuo 2020-03-21</text:span></text:p>
      <text:p text:style-name="P144">Punkto naikinimas:</text:p>
      <text:p text:style-name="P145"><text:span text:style-name="T146">Nr.<text:s/></text:span><text:a xlink:href="https://www.e-tar.lt/portal/legalAct.html?documentId=781b1a006a8811eabee4a336e7e6fdab" office:target-frame-name="_top" xlink:show="replace"><text:span text:style-name="T147">V-455</text:span></text:a><text:span text:style-name="T148">, 2020-03-19, paskelbta TAR 2020-03-20, i. k. 2020-05801</text:span></text:p>
      <text:p text:style-name="Normal"/>
      <text:p text:style-name="Normal"/>
      <text:p text:style-name="Normal"/>
      <text:p text:style-name="Normal"/>
      <text:p text:style-name="Normal"><text:span text:style-name="T149">Sveikatos apsaugos ministras -<text:s/></text:span><text:span text:style-name="T150">valstybės lygio</text:span></text:p>
      <text:p text:style-name="P151">ekstremaliosios situacijos valstybės operacijų vadovas<text:tab/>Aurelijus Veryga</text:p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veikatos apsaugos ministerija, Sprendimas</text:span></text:p>
      <text:p text:style-name="P162"><text:span text:style-name="T163">Nr.<text:s/></text:span><text:a xlink:href="https://www.e-tar.lt/portal/legalAct.html?documentId=781b1a006a8811eabee4a336e7e6fdab" office:target-frame-name="_top" xlink:show="replace"><text:span text:style-name="T164">V-455</text:span></text:a><text:span text:style-name="T165">, 2020-03-19, paskelbta TAR 2020-03-20, i. k. 2020-05801</text:span></text:p>
      <text:p text:style-name="P166"><text:span text:style-name="T167">Dėl Sveikatos apsaugos ministro – Valstybės lygio ekstremaliosios situacijos valstybės operacijų<text:s/></text:span><text:span text:style-name="T168">vadovo 2020 m. kovo 18 d. sprendimo Nr. V-440 „Dėl Savivaldybėse įsteigtų mobilių punktų ir jiems priskirtų laboratorijų bendradarbiavimo tvarkos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4-08T05:17:00Z</meta:creation-date>
    <dc:date>2020-04-08T05:17:00Z</dc:date>
    <meta:print-date>2020-03-18T14:00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562" meta:character-count="4660" meta:row-count="73" meta:non-whitespace-character-count="4131"/>
  </office:meta>
</office:document-meta>
</file>