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keep-with-next="always" fo:text-align="center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olumn52" style:family="table-column">
      <style:table-column-properties style:column-width="2.8312in" style:use-optimal-column-width="false"/>
    </style:style>
    <style:style style:name="TableColumn53" style:family="table-column">
      <style:table-column-properties style:column-width="0.2958in" style:use-optimal-column-width="false"/>
    </style:style>
    <style:style style:name="TableColumn54" style:family="table-column">
      <style:table-column-properties style:column-width="3.6416in" style:use-optimal-column-width="false"/>
    </style:style>
    <style:style style:name="Table51" style:family="table">
      <style:table-properties style:width="6.7687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fo:color="#000000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fo:color="#000000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indent="0.5in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color="#000000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letter-spacing="0.0416in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22-08-01:</text:span></text:p>
      <text:p text:style-name="P9"><text:span text:style-name="T10">Lietuvos Respublikos teisingumo ministerija, Įsakymas</text:span></text:p>
      <text:p text:style-name="P11"><text:span text:style-name="T12">Nr.<text:s/></text:span><text:a xlink:href="https://www.e-tar.lt/portal/legalAct.html?documentId=ee3b0860117711edb4cae1b158f98ea5" office:target-frame-name="_top" xlink:show="replace"><text:span text:style-name="T13">1R-265</text:span></text:a><text:span text:style-name="T14">, 2022-08-01, paskelbta TAR 2022-08-01, i. k. 2022-16437</text:span></text:p>
      <text:p text:style-name="P15"><text:span text:style-name="T16">Dėl Viešo konkurso eiti notaro pareigas komisijos sudarymo</text:span></text:p>
      <text:p text:style-name="P17"/>
      <text:p text:style-name="P18"><text:span text:style-name="T19">Suvestinė redakcija nuo 2021-08-26 iki 2022-07-31</text:span></text:p>
      <text:p text:style-name="P20"/>
      <text:p text:style-name="P21"><text:span text:style-name="T22">Įsakymas paskelbtas: TAR 2019-05-10, i. k. 2019-07559</text:span></text:p>
      <text:p text:style-name="P23"/>
      <text:p text:style-name="P24">Nauja redakcija nuo 2021-08-26:</text:p>
      <text:p text:style-name="Normal"><text:span text:style-name="T25">Nr.<text:s/></text:span><text:a xlink:href="https://www.e-tar.lt/portal/legalAct.html?documentId=2ec4dec005bb11ec9f09e7df20500045" office:target-frame-name="_top" xlink:show="replace"><text:span text:style-name="T26">1R-266</text:span></text:a><text:span text:style-name="T27">, 2021-08-25, paskelbta TAR 2021-08-25, i. k. 2021-17922</text:span></text:p>
      <text:p text:style-name="P28"/>
      <text:p text:style-name="P29"><text:span text:style-name="T30">LIETUVOS RESPUBLIKOS TEISINGUMO MINISTRAS</text:span></text:p>
      <text:p text:style-name="P31"/>
      <text:p text:style-name="P32">ĮSAKYMAS</text:p>
      <text:p text:style-name="P33">DĖL VIEŠO KONKURSO EITI NOTARO PAREIGAS KOMISIJOS SUDARYMO</text:p>
      <text:p text:style-name="P34"/>
      <text:p text:style-name="P35"><text:span text:style-name="T36">2019 m. gegužės 10 d. Nr. 1R-162</text:span></text:p>
      <text:p text:style-name="P37"><text:span text:style-name="T38">Vil</text:span><text:span text:style-name="T39">nius</text:span></text:p>
      <text:p text:style-name="P40"/>
      <text:p text:style-name="P41"/>
      <text:p text:style-name="P42"><text:span text:style-name="T43">Vadovaudamasis Viešo konkurso eiti notaro pareigas nuostatų, patvirtintų Lietuvos Respublikos teisingumo ministro 2007 m. sausio 25 d. įsakymu Nr. 1R-34 „Dėl Viešo konkurso eiti notaro pareigas nuostatų patvirtinimo“, 15 punktu ir atsižvelgdamas į L</text:span><text:span text:style-name="T44">ietuvos notarų rūmų prezidiumo siūlymą, pateiktą Notarų rūmų 2019 m. balandžio 17 d. raštu Nr. S-228:</text:span></text:p>
      <text:p text:style-name="P45"><text:span text:style-name="T46">1</text:span><text:span text:style-name="T47">.<text:s/></text:span><text:span text:style-name="T48">Sudarau</text:span><text:span text:style-name="T49"><text:s/>šios sudėties Viešo konkurso eiti notaro pareigas komisiją (</text:span><text:span text:style-name="T50">toliau – Komisija)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<text:span text:style-name="T58">Gabija Grigaitė-Daugirdė</text:span></text:p>
          </table:table-cell>
          <table:table-cell table:style-name="TableCell59">
            <text:p text:style-name="P60"><text:span text:style-name="T61">–</text:span></text:p>
          </table:table-cell>
          <table:table-cell table:style-name="TableCell62">
            <text:p text:style-name="P63"><text:span text:style-name="T64">Lietuvos Respublikos teisingumo viceministrė<text:s/></text:span><text:span text:style-name="T65">(</text:span><text:span text:style-name="T66">Komisijos<text:s/></text:span><text:span text:style-name="T67">pirmininkė</text:span><text:span text:style-name="T68">)</text:span><text:span text:style-name="T69">;</text:span></text:p>
          </table:table-cell>
        </table:table-row>
        <table:table-row table:style-name="TableRow70">
          <table:table-cell table:style-name="TableCell71">
            <text:p text:style-name="P72"><text:span text:style-name="T73">Daiva Lukaševičiūtė</text:span><text:span text:style-name="T74">-Binkulienė<text:s/></text:span>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ietuvos notarų rūmų viceprezidentė, Vilniaus miesto 2-ojo notarų biuro notarė (Komisijos pirmininko pavaduotoja);</text:p>
          </table:table-cell>
        </table:table-row>
        <table:table-row table:style-name="TableRow79">
          <table:table-cell table:style-name="TableCell80">
            <text:p text:style-name="P81"><text:span text:style-name="T82">Ričard Dzikovič</text:span>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Respublikos teisingumo ministerijos Atstovavimo teismuose grupės vyresnysis patarėjas;</text:p>
          </table:table-cell>
        </table:table-row>
        <table:table-row table:style-name="TableRow87">
          <table:table-cell table:style-name="TableCell88">
            <text:p text:style-name="P89">Ramunė Džavachidienė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Vilniaus miesto 26-ojo notarų biuro notarė;</text:p>
          </table:table-cell>
        </table:table-row>
        <table:table-row table:style-name="TableRow94">
          <table:table-cell table:style-name="TableCell95">
            <text:p text:style-name="P96"><text:span text:style-name="T97">Tautginas Mickevičius</text:span>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<text:span text:style-name="T102">Lietuvos Respublikos teisingumo<text:s/></text:span><text:span text:style-name="T103">ministerijos Teisminės justicijos ir civilinės teisės grupės<text:s/></text:span><text:span text:style-name="T104">vyresnysis patarėjas</text:span><text:span text:style-name="T105">;</text:span></text:p>
          </table:table-cell>
        </table:table-row>
        <table:table-row table:style-name="TableRow106">
          <table:table-cell table:style-name="TableCell107">
            <text:p text:style-name="P108"><text:span text:style-name="T109">Jolita Sinkevičiūtė</text:span></text:p>
          </table:table-cell>
          <table:table-cell table:style-name="TableCell110">
            <text:p text:style-name="P111"><text:span text:style-name="T112">–</text:span></text:p>
          </table:table-cell>
          <table:table-cell table:style-name="TableCell113">
            <text:p text:style-name="P114"><text:span text:style-name="T115">Lietuvos Respublikos teisingumo ministerijos Teisinių institucijų grupės vadovė;</text:span></text:p>
          </table:table-cell>
        </table:table-row>
        <table:table-row table:style-name="TableRow116">
          <table:table-cell table:style-name="TableCell117">
            <text:p text:style-name="P118"><text:span text:style-name="T119">Marius Stračkaitis</text:span>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Lietuvos notarų rūmų prezidentas, Klaipėdos<text:s/>miesto 1-ojo notarų biuro notaras.</text:p>
          </table:table-cell>
        </table:table-row>
      </table:table>
      <text:p text:style-name="Normal"/>
      <text:p text:style-name="P124"><text:span text:style-name="T125">2</text:span><text:span text:style-name="T126">.<text:s/></text:span><text:span text:style-name="T127">Skiriu</text:span><text:span text:style-name="T128"><text:s/>Komisijos sekretore Laimutę Bakienę, Lietuvos Respublikos teisingumo ministerijos Teisinių institucijų grupės vyriausiąją specialistę.</text:span></text:p>
      <text:p text:style-name="Normal"/>
      <text:p text:style-name="Normal"/>
      <text:p text:style-name="Normal"/>
      <text:p text:style-name="P129"><text:span text:style-name="T130">Teisingumo ministras<text:s/></text:span><text:span text:style-name="T131"><text:tab/>Elvinas Jankevičius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</text:span><text:span text:style-name="T141">etuvos Respublikos teisingumo ministerija, Įsakymas</text:span></text:p>
      <text:p text:style-name="P142"><text:span text:style-name="T143">Nr.<text:s/></text:span><text:a xlink:href="https://www.e-tar.lt/portal/legalAct.html?documentId=40c37f60de9811e99681cd81dcdca52c" office:target-frame-name="_top" xlink:show="replace"><text:span text:style-name="T144">1R-271</text:span></text:a><text:span text:style-name="T145">, 2019-09-24, paskelbta TAR 2019-09-24, i. k. 2019-15038</text:span></text:p>
      <text:soft-page-break/>
      <text:p text:style-name="P146"><text:span text:style-name="T147">Dėl teisingumo ministro 2019 m. gegužės</text:span><text:span text:style-name="T148"><text:s/>10 d. įsakymo Nr. 1R-162 „Dėl Viešo konkurso eiti notaro pareigas komisijos sudarymo“ pakeitimo</text:span></text:p>
      <text:p text:style-name="P149"/>
      <text:p text:style-name="P150"><text:span text:style-name="T151">2.</text:span></text:p>
      <text:p text:style-name="P152"><text:span text:style-name="T153">Lietuvos Respublikos teisingumo ministerija, Įsakymas</text:span></text:p>
      <text:p text:style-name="P154"><text:span text:style-name="T155">Nr.<text:s/></text:span><text:a xlink:href="https://www.e-tar.lt/portal/legalAct.html?documentId=1681ead0306311eabe008ea93139d588" office:target-frame-name="_top" xlink:show="replace"><text:span text:style-name="T156">1R-5</text:span></text:a><text:span text:style-name="T157">, 2020-01-06, paskelbta TAR 2020-01-06, i. k. 2020-00122</text:span></text:p>
      <text:p text:style-name="P158"><text:span text:style-name="T159">Dėl teisingumo ministro 2019 m. gegužės 10 d. įsakymo Nr. 1R-162 „Dėl Viešo konkurso eiti notaro pareigas komisijos sudarymo“ pakeitimo</text:span></text:p>
      <text:p text:style-name="P160"/>
      <text:p text:style-name="P161"><text:span text:style-name="T162">3.</text:span></text:p>
      <text:p text:style-name="P163"><text:span text:style-name="T164">Lietuvos Respublikos teisingumo ministerija, Įsakymas</text:span></text:p>
      <text:p text:style-name="P165"><text:span text:style-name="T166">Nr.<text:s/></text:span><text:a xlink:href="https://www.e-tar.lt/portal/legalAct.html?documentId=2ec4dec005bb11ec9f09e7df20500045" office:target-frame-name="_top" xlink:show="replace"><text:span text:style-name="T167">1R-266</text:span></text:a><text:span text:style-name="T168">, 2021-08-25, paskelbta TAR 2021-08-25, i. k. 2021-17922</text:span></text:p>
      <text:p text:style-name="P169"><text:span text:style-name="T170">Dėl teisingumo ministro 2019 m. gegužės 10 d. įsakymo Nr. 1R-162 „Dėl Viešo konkurso eiti n</text:span><text:span text:style-name="T171">otaro pareigas komisijos sudary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2-08-02T04:53:00Z</meta:creation-date>
    <dc:date>2022-08-02T04:53:00Z</dc:date>
    <meta:print-date>2017-03-17T09:13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394" meta:character-count="3239" meta:row-count="120" meta:non-whitespace-character-count="2894"/>
  </office:meta>
</office:document-meta>
</file>