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text-transform="uppercase"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ab-stops>
          <style:tab-stop style:type="left" style:position="2.3958in"/>
        </style:tab-stops>
      </style:paragraph-properties>
      <style:text-properties fo:font-weight="bold" style:font-weight-asian="bold" fo:font-size="14pt" style:font-size-asian="14pt" style:font-size-complex="14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0" style:parent-style-name="Normal" style:family="paragraph">
      <style:paragraph-properties fo:text-align="justify" fo:text-indent="0.75in">
        <style:tab-stops>
          <style:tab-stop style:type="left" style:position="2.3958in"/>
        </style:tab-stops>
      </style:paragraph-properties>
      <style:text-properties style:font-size-complex="12pt"/>
    </style:style>
    <style:style style:name="P31" style:parent-style-name="Normal" style:family="paragraph">
      <style:paragraph-properties fo:text-align="justify" fo:text-indent="0.775in">
        <style:tab-stops>
          <style:tab-stop style:type="left" style:position="2.3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479in">
        <style:tab-stops>
          <style:tab-stop style:type="left" style:position="2.3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479in">
        <style:tab-stops>
          <style:tab-stop style:type="left" style:position="2.3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479in">
        <style:tab-stops>
          <style:tab-stop style:type="left" style:position="2.3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479in">
        <style:tab-stops>
          <style:tab-stop style:type="left" style:position="2.3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479in">
        <style:tab-stops>
          <style:tab-stop style:type="left" style:position="2.3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479in">
        <style:tab-stops>
          <style:tab-stop style:type="left" style:position="2.3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0625in"/>
        </style:tab-stops>
      </style:paragraph-properties>
    </style:style>
    <style:style style:name="P59" style:parent-style-name="Normal" style:family="paragraph">
      <style:paragraph-properties>
        <style:tab-stops>
          <style:tab-stop style:type="right" style:position="6.0625in"/>
        </style:tab-stops>
      </style:paragraph-properties>
    </style:style>
    <style:style style:name="P60" style:parent-style-name="Normal" style:family="paragraph">
      <style:paragraph-properties>
        <style:tab-stops>
          <style:tab-stop style:type="right" style:position="6.0625in"/>
        </style:tab-stops>
      </style:paragraph-properties>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052in"/>
      <style:text-properties style:font-size-complex="12pt"/>
    </style:style>
    <style:style style:name="P73" style:parent-style-name="Normal" style:family="paragraph">
      <style:paragraph-properties fo:text-indent="3.052in"/>
      <style:text-properties style:font-size-complex="12pt"/>
    </style:style>
    <style:style style:name="P74" style:parent-style-name="Normal" style:family="paragraph">
      <style:paragraph-properties fo:text-indent="3.052in"/>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3.5437in" style:page-number="1">
        <style:tab-stops/>
      </style:paragraph-properties>
      <style:text-properties style:font-size-complex="12pt"/>
    </style:style>
    <style:style style:name="P408" style:parent-style-name="Normal" style:family="paragraph">
      <style:paragraph-properties fo:margin-left="3.5437in">
        <style:tab-stops/>
      </style:paragraph-properties>
      <style:text-properties style:font-size-complex="12pt"/>
    </style:style>
    <style:style style:name="P409" style:parent-style-name="Normal" style:family="paragraph">
      <style:paragraph-properties fo:margin-left="3.5437in">
        <style:tab-stops/>
      </style:paragraph-properties>
      <style:text-properties style:font-size-complex="12pt"/>
    </style:style>
    <style:style style:name="P410" style:parent-style-name="Normal" style:family="paragraph">
      <style:paragraph-properties fo:margin-left="3.5437in">
        <style:tab-stops/>
      </style:paragraph-properties>
      <style:text-properties style:font-size-complex="12pt"/>
    </style:style>
    <style:style style:name="P411" style:parent-style-name="Normal" style:family="paragraph">
      <style:paragraph-properties fo:margin-left="3.5437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olumn418" style:family="table-column">
      <style:table-column-properties style:column-width="0.4583in"/>
    </style:style>
    <style:style style:name="TableColumn419" style:family="table-column">
      <style:table-column-properties style:column-width="2.7868in"/>
    </style:style>
    <style:style style:name="TableColumn420" style:family="table-column">
      <style:table-column-properties style:column-width="1.3131in"/>
    </style:style>
    <style:style style:name="TableColumn421" style:family="table-column">
      <style:table-column-properties style:column-width="1.1479in"/>
    </style:style>
    <style:style style:name="TableColumn422" style:family="table-column">
      <style:table-column-properties style:column-width="0.9798in"/>
    </style:style>
    <style:style style:name="Table417" style:family="table">
      <style:table-properties style:width="6.6861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50%"/>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50%"/>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indent="0.9013in"/>
      <style:text-properties style:font-size-complex="12pt"/>
    </style:style>
    <style:style style:name="P477" style:parent-style-name="Normal" style:family="paragraph">
      <style:paragraph-properties fo:text-align="justify" fo:text-indent="0.9013in"/>
      <style:text-properties style:font-size-complex="12pt"/>
    </style:style>
    <style:style style:name="P478" style:parent-style-name="Normal" style:family="paragraph">
      <style:paragraph-properties fo:text-align="justify" fo:text-indent="0.9013in"/>
      <style:text-properties style:font-size-complex="12pt"/>
    </style:style>
    <style:style style:name="P479" style:parent-style-name="Normal" style:family="paragraph">
      <style:paragraph-properties fo:text-align="justify" fo:text-indent="0.9013in"/>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5</text:span></text:p>
      <text:p text:style-name="P10"/>
      <text:p text:style-name="P11"><text:span text:style-name="T12">Sprendimas paskelbtas: TAR 2016-10-31, i. k. 2016-25997</text:span></text:p>
      <text:p text:style-name="P13"/>
      <text:p text:style-name="P14"><text:span text:style-name="T15"><draw:frame draw:style-name="a1" draw:name="Picture 3" text:anchor-type="as-char" svg:x="0in" svg:y="0in" svg:width="0.55in" svg:height="0.66667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VISUOMENĖS SVEIKATOS PRIEŽIŪROS ORGANIZAVIMO KLAIPĖDOS RAJONO SAVIVALDYBĖS MOKYKLOSE</text:span></text:p>
      <text:p text:style-name="P22"/>
      <text:p text:style-name="P23"/>
      <text:p text:style-name="P24"><text:span text:style-name="T25">2016<text:s/></text:span>m. spalio 27 d.<text:s/>Nr. T11-356<text:span text:style-name="T26"><text:s/></text:span></text:p>
      <text:p text:style-name="P27"><text:span text:style-name="T28">G</text:span>argždai</text:p>
      <text:p text:style-name="P29"/>
      <text:p text:style-name="P30"/>
      <text:p text:style-name="P31"><text:span text:style-name="T32">Klaipėdos rajono savivaldybės taryba, vadovaudamasi Lietuvos Respublikos vietos savivaldos įstatymo 18 straipsnio 1 dalimi, 16 straipsnio 4 dalimi, Lietuvos Respublikos švietimo įstatymo 22 straipsniu, Lietuvos Respublikos visuomen</text:span><text:span text:style-name="T33">ės sveikatos priežiūros įstatymo 6 straipsnio 1 dalies 1 punktu, Visuomenės sveikatos priežiūros organizavimo mokykloje tvarkos aprašu, patvirtintu Lietuvos Respublikos sveikatos apsaugos ministro ir Lietuvos Respublikos švietimo ir mokslo ministro 2005 m.</text:span><text:span text:style-name="T34"><text:s/>gruodžio 30 d. įsakymu Nr. V-1035/ISAK-2680 „Dėl sveikatos priežiūros mokykloje tvarkos aprašo patvirtinimo“ (2016-07-21 Nr. V-966/V-672 redakcija) bei atsižvelgdama į Darbo grupės visuomenės sveikatos priežiūros organizavimo mokykloje tvarkos aprašui par</text:span><text:span text:style-name="T35">engti, sudarytos Savivaldybės administracijos direktoriaus 2016 m. rugpjūčio 30 d. įsakymu Nr. AV-1817 „Dėl Darbo grupės visuomenės sveikatos priežiūros organizavimo mokykloje tvarkos aprašui parengti sudarymo“, siūlymus, n u s p r e n d ž i a:</text:span></text:p>
      <text:p text:style-name="P36"><text:span text:style-name="T37">1</text:span><text:span text:style-name="T38">. Patv</text:span><text:span text:style-name="T39">irtinti Visuomenės sveikatos priežiūros organizavimo Klaipėdos rajono savivaldybės mokyklose tvarkos aprašą (pridedama).</text:span></text:p>
      <text:p text:style-name="P40"><text:span text:style-name="T41">2</text:span><text:span text:style-name="T42">. Patvirtinti Visuomenės sveikatos priežiūros specialisto, vykdančio visuomenės sveikatos priežiūrą mokykloje, pareigybių skaičiau</text:span><text:span text:style-name="T43">s normatyvus Klaipėdos rajono savivaldybės mokyklose (pridedama).</text:span></text:p>
      <text:p text:style-name="P44"><text:span text:style-name="T45">3</text:span><text:span text:style-name="T46">. Pripažinti netekusiais galios Klaipėdos rajono savivaldybės tarybos 2009 m. spalio 29 d. sprendimą Nr. T11-436 „Dėl sveikatos priežiūros organizavimo Klaipėdos rajono savivaldybės<text:s/></text:span><text:span text:style-name="T47">mokyklose“ ir Klaipėdos rajono savivaldybės tarybos 2011 m. lapkričio 24 d. sprendimą Nr. T11-683 „Dėl sveikatos priežiūros Klaipėdos rajono savivaldybės ikimokyklinį ugdymą organizuojančiose įstaigose“ su visais pakeitimais ir papildymais.</text:span></text:p>
      <text:p text:style-name="P48"><text:span text:style-name="T49">4</text:span><text:span text:style-name="T50">. Nustatyt</text:span><text:span text:style-name="T51">i, kad šio sprendimo 2 punktas įsigalioja 2017 m. sausio 1 d.</text:span></text:p>
      <text:p text:style-name="P52"><text:span text:style-name="T53">5</text:span><text:span text:style-name="T54">. Skelbti šį sprendimą Teisės aktų registre.</text:span></text:p>
      <text:p text:style-name="P55"><text:span text:style-name="T56">6</text:span><text:span text:style-name="T57">. Sprendimas gali būti skundžiamas Lietuvos Respublikos administracinių bylų teisenos nustatyta tvarka.</text:span></text:p>
      <text:p text:style-name="P58"/>
      <text:p text:style-name="P59"/>
      <text:p text:style-name="P60"/>
      <text:p text:style-name="P61"><text:span text:style-name="T62">S</text:span><text:span text:style-name="T63">avivaldybės meras<text:s/></text:span><text:span text:style-name="T64"><text:tab/>Vaclovas<text:s/></text:span><text:span text:style-name="T65">Dačkauskas</text:span></text:p>
      <text:soft-page-break/>
      <text:p text:style-name="P66">PATVIRTINTA</text:p>
      <text:p text:style-name="P73">Klaipėdos rajono savivaldybės tarybos<text:s/></text:p>
      <text:p text:style-name="P74">2016 spalio 27 d. sprendimu Nr. T11-356</text:p>
      <text:p text:style-name="P75"/>
      <text:p text:style-name="P76"/>
      <text:p text:style-name="P77"><text:span text:style-name="T78">VISUOMENĖS</text:span><text:span text:style-name="T79"><text:s/>SVEIKATOS PRIEŽIŪROS ORGANIZAVIMO KLAIPĖDOS RAJONO SAVIVALDYBĖS MOKYKLOSE TVARKOS APRAŠAS</text:span></text:p>
      <text:p text:style-name="P80"/>
      <text:p text:style-name="P81"><text:span text:style-name="T82">I. SKYRIUS</text:span></text:p>
      <text:p text:style-name="P83"><text:span text:style-name="T84">BENDROSIOS NUOSTATOS</text:span></text:p>
      <text:p text:style-name="P85"/>
      <text:p text:style-name="P86"><text:span text:style-name="T87">1</text:span><text:span text:style-name="T88">. Visuomenės sveikatos priežiūros organizavimo Klaipėdos rajono savivaldybės mokyklose tvarkos aprašas (toliau – Tvarkos apr</text:span><text:span text:style-name="T89">ašas) nustato visuomenės sveikatos priežiūros ikimokyklinio ugdymo, bendrojo ugdymo mokyklose (toliau – Mokykla), esančiose Klaipėdos rajono savivaldybės teritorijoje, tikslą, uždavinius, organizavimo tvarką, lėšų skyrimo ir naudojimo tvarką. Tvarkos apraš</text:span><text:span text:style-name="T90">as skirtas Mokykloms, visuomenės ir asmens sveikatos priežiūros paslaugų Mokyklose teikėjams.</text:span></text:p>
      <text:p text:style-name="P91"><text:span text:style-name="T92">2</text:span><text:span text:style-name="T93">. Visuomenės sveikatos priežiūrą Mokyklose, esančiose Klaipėdos rajono savivaldybės teritorijoje, vykdo Klaipėdos rajono savivaldybės visuomenės sveikatos bi</text:span><text:span text:style-name="T94">uras (toliau – Biuras), koordinuoja – Klaipėdos rajono savivaldybės administracijos Sveikatos apsaugos skyrius. Visuomenės sveikatos priežiūros paslaugos teikiamos mokiniams, ugdomiems pagal ikimokyklinio, priešmokyklinio, pradinio, pagrindinio ir vidurini</text:span><text:span text:style-name="T95">o ugdymo programas.</text:span></text:p>
      <text:p text:style-name="P96"><text:span text:style-name="T97">3</text:span><text:span text:style-name="T98">. Visuomenės sveikatos priežiūrą Mokykloje atlieka visuomenės sveikatos priežiūros specialistas, atitinkantis Lietuvos Respublikos sveikatos apsaugos ministro nustatytus kvalifikacinius reikalavimus.<text:s/></text:span></text:p>
      <text:p text:style-name="P99"><text:span text:style-name="T100">4</text:span><text:span text:style-name="T101">. Visuomenės sveikatos pr</text:span><text:span text:style-name="T102">iežiūros specialisto pareigybė steigiama Biure. Visuomenės sveikatos priežiūros specialistas tiesiogiai pavaldus Biuro direktoriui. Klaipėdos rajono savivaldybės taryba nustato didžiausią leistiną pareigybių skaičių Biure.<text:s/></text:span></text:p>
      <text:p text:style-name="P103"><text:span text:style-name="T104">5</text:span><text:span text:style-name="T105">. Mokyklos personalas (peda</text:span><text:span text:style-name="T106">gogai ir kt.) atsako už mokinio saugumą pamokų, užsiėmimų, įvairių renginių Mokykloje metu.</text:span></text:p>
      <text:p text:style-name="P107"><text:span text:style-name="T108">6</text:span><text:span text:style-name="T109">. Mokykloje, skirtoje mokiniams, turintiems specialiųjų ugdymosi poreikių, atsižvelgiant į šių mokinių sveikatos priežiūros poreikius, gali būti teikiamos ir<text:s/></text:span><text:span text:style-name="T110">asmens sveikatos priežiūros paslaugos. Ugdymo įstaiga, norėdama teikti asmens sveikatos priežiūros paslaugas, teisės aktų nustatyta tvarka turi būti įgijusi teisę tokiai veiklai vykdyti ir turėti licenciją atitinkamoms sveikatos priežiūros paslaugoms teikt</text:span><text:span text:style-name="T111">i. Teikiamų asmens sveikatos priežiūros paslaugų sąrašas pagal šios Mokyklos veiklą reglamentuojančius teisės aktus numatomas Mokyklos nuostatuose. Klaipėdos rajono savivaldybės taryba priima sprendimą organizuoti ir finansuoti Mokyklos licencijavimą asmen</text:span><text:span text:style-name="T112">s sveikatos priežiūros paslaugų teikimui, tvirtina sveikatos priežiūros specialistų pareigybių steigimo normatyvus Mokykloje.</text:span></text:p>
      <text:p text:style-name="Normal"/>
      <text:p text:style-name="P113"><text:span text:style-name="T114">II. SKYRIUS</text:span></text:p>
      <text:p text:style-name="P115"><text:span text:style-name="T116">VISUOMENĖS SVEIKATOS PRIEŽIŪROS MOKYKLOJE TIKSLAS IR UŽDAVINIAI</text:span></text:p>
      <text:p text:style-name="P117"/>
      <text:p text:style-name="P118"><text:span text:style-name="T119">7</text:span><text:span text:style-name="T120">. Visuomenės sveikatos priežiūros mokykloje</text:span><text:span text:style-name="T121"><text:s/>tikslas – saugoti ir stiprinti mokinių sveikatą, aktyviai bendradarbiaujant su jų tėvais (globėjais, rūpintojais).</text:span></text:p>
      <text:p text:style-name="P122"><text:span text:style-name="T123">8</text:span><text:span text:style-name="T124">. Visuomenės sveikatos priežiūros mokykloje uždaviniai:</text:span></text:p>
      <text:p text:style-name="P125"><text:span text:style-name="T126">8.1</text:span><text:span text:style-name="T127">. vykdyti mokinių sveikatos būklės stebėseną;</text:span></text:p>
      <text:p text:style-name="P128"><text:span text:style-name="T129">8.2</text:span><text:span text:style-name="T130">. ugdyti mokinių<text:s/></text:span><text:span text:style-name="T131">sveikos gyvensenos įgūdžius;</text:span></text:p>
      <text:p text:style-name="P132"><text:span text:style-name="T133">8.3</text:span><text:span text:style-name="T134">. vykdyti visuomenės sveikatos rizikos veiksnių stebėseną ir prevenciją Mokykloje;</text:span></text:p>
      <text:p text:style-name="P135"><text:span text:style-name="T136">8.4</text:span><text:span text:style-name="T137">. suteikti pirmąją pagalbą pavojingų būklių, traumų, nelaimingų atsitikimų ar apsinuodijimų atvejais.</text:span></text:p>
      <text:p text:style-name="P138"/>
      <text:p text:style-name="P139"><text:span text:style-name="T140">III. SKYRIUS</text:span></text:p>
      <text:p text:style-name="P141"><text:span text:style-name="T142">VISUOMEN</text:span><text:span text:style-name="T143">ĖS SVEIKATOS PRIEŽIŪROS MOKYKLOJE ORGANIZAVIMAS</text:span></text:p>
      <text:p text:style-name="P144"/>
      <text:p text:style-name="P145"><text:span text:style-name="T146">9</text:span><text:span text:style-name="T147">. Visuomenės sveikatos priežiūra Mokykloje vykdoma pagal Mokyklos visuomenės sveikatos priežiūros veiklos planą (toliau – Veiklos planas), kuris yra sudedamoji Mokyklos mokslo metų veiklos plano dalis.<text:s/></text:span><text:span text:style-name="T148">Mokykloje dirbantis visuomenės sveikatos priežiūros specialistas, atsižvelgdamas į visuomenės sveikatos priežiūros prioritetus, nustatytus savivaldybės ir šalies strateginiuose dokumentuose, bei Mokyklos poreikius, kartu su Mokyklos administracija parengia</text:span><text:span text:style-name="T149"><text:s/>Veiklos plano projektą, suderina su Biuro direktoriumi ir pateikia Mokyklos vadovui kasmet iki rugpjūčio 25 d. Veiklos plane numatytos priemonės turi būti įtrauktos į Biuro veiklos planą.<text:s/></text:span></text:p>
      <text:p text:style-name="P150"><text:span text:style-name="T151">10</text:span><text:span text:style-name="T152">. Mokyklos visuomenės sveikatos priežiūros specialisto indiv</text:span><text:span text:style-name="T153">idualų planą, suderintą su aptarnaujamos Mokyklos vadovu, tvirtina Biuro direktorius.</text:span></text:p>
      <text:p text:style-name="P154"><text:span text:style-name="T155">11</text:span><text:span text:style-name="T156">. Visuomenės sveikatos priežiūrai Mokykloje vykdyti turi būti įrengtas sveikatos kabinetas. Sveikatos kabinetas turi atitikti teisės aktų nustatytiems reikalavimams</text:span><text:span text:style-name="T157">, būti lengvai prieinamas mokiniams ir kitiems mokyklos bendruomenės nariams ir užtikrinantis paslaugų teikimo konfidencialumą.<text:s/></text:span></text:p>
      <text:p text:style-name="P158"><text:span text:style-name="T159">12</text:span><text:span text:style-name="T160">. Sveikatos kabinete turi būti:</text:span></text:p>
      <text:p text:style-name="P161"><text:span text:style-name="T162">12.1</text:span><text:span text:style-name="T163">. priemonės, skirtos visuomenės sveikatos rizikos veiksniams įvertinti, atsižvelgia</text:span><text:span text:style-name="T164">nt į savivaldybės ir Mokyklos poreikius (kraujospūdžio matavimo aparatas, kūno temperatūros matavimo termometras, svarstyklės, ūgio matuoklis, kambario ir lauko termometrai);</text:span></text:p>
      <text:p text:style-name="P165"><text:span text:style-name="T166">12.2</text:span><text:span text:style-name="T167">. priemonės, skirtos mokinių sveikos gyvensenos įgūdžiams ugdyti, atsižve</text:span><text:span text:style-name="T168">lgiant į Mokyklos mokinių sveikatos stiprinimo prioritetus;</text:span></text:p>
      <text:p text:style-name="P169"><text:span text:style-name="T170">12.3</text:span><text:span text:style-name="T171">. informacinių komunikacinių technologijų priemonės (kompiuteris, spausdintuvas), telefoninio ryšio priemonės, prieiga prie interneto;</text:span></text:p>
      <text:p text:style-name="P172"><text:span text:style-name="T173">12.4</text:span><text:span text:style-name="T174">. spinta veiklos priemonėms ir drabužiams lai</text:span><text:span text:style-name="T175">kyti;</text:span></text:p>
      <text:p text:style-name="P176"><text:span text:style-name="T177">12.5</text:span><text:span text:style-name="T178">. rakinama spinta dokumentams laikyti;</text:span></text:p>
      <text:p text:style-name="P179"><text:span text:style-name="T180">12.6</text:span><text:span text:style-name="T181">. stalas, kėdės, kušetė;</text:span></text:p>
      <text:p text:style-name="P182"><text:span text:style-name="T183">12.7</text:span><text:span text:style-name="T184">. pirmosios pagalbos teikimo priemonės: įvairių dydžių sterilūs ir nesterilūs tvarsčiai, palaikomieji tvarsčiai, palaikomasis trikampio formos tvarstis, sterilus<text:s/></text:span><text:span text:style-name="T185">nudegimų tvarstis, sterilūs žaizdų tvarsčiai, sterilus akių tvarstis, karpomasis pleistras, žirklės, speciali antklodė (ne mažesnė kaip 140x2000 cm), plastikinis maišelis, žaizdų dezinfekavimo tirpalas, šaldantieji-šildantieji maišeliai, vienkartinė dirbti</text:span><text:span text:style-name="T186">nio kvėpavimo kaukė;</text:span></text:p>
      <text:p text:style-name="P187"><text:span text:style-name="T188">12.8</text:span><text:span text:style-name="T189">. kitos Biuro vadovo nustatytos priemonės, reikalingos visuomenės sveikatos priežiūros paslaugoms teikti.</text:span></text:p>
      <text:p text:style-name="P190"><text:span text:style-name="T191">13</text:span><text:span text:style-name="T192">. Biuro direktorius planuoja ir aprūpina Mokyklos sveikatos kabinetą 12 punkte išvardintomis priemonėmis bei užti</text:span><text:span text:style-name="T193">krina visuomenės sveikatos specialisto nuvykimą į Mokyklą.<text:s/></text:span></text:p>
      <text:p text:style-name="P194"><text:span text:style-name="T195">14</text:span><text:span text:style-name="T196">. Mokyklos vadovas suteikia tinkamas patalpas Mokyklos sveikatos kabinetui ir užtikrina visuomenės sveikatos priežiūros specialistui prieigą prie interneto. Mokyklų, kuriose nėra galimybės į</text:span><text:span text:style-name="T197">rengti sveikatos kabinetą, vadovai suteikia darbo vietą atvažiuojančiam visuomenės sveikatos priežiūros specialistui taip, kad būtų užtikrintas paslaugų teikimo konfidencialumas bei vieta darbo priemonėms, dokumentams ir pirmosios pagalbos priemonėms laiky</text:span><text:span text:style-name="T198">ti.</text:span></text:p>
      <text:p text:style-name="P199"><text:span text:style-name="T200">15</text:span><text:span text:style-name="T201">. Visuomenės sveikatos priežiūros organizavimas grindžiamas bendradarbiavimu tarp Biuro ir Mokyklos. Visuomenės sveikatos priežiūros specialistas visuomenės sveikatos priežiūros Mokykloje uždaviniams įgyvendinti pasitelkia Mokyklos bendruomenę ir</text:span><text:span text:style-name="T202"><text:s/>kartu su Mokyklos vadovu koordinuoja jos veiklą stiprinant mokinių sveikatą.<text:s/></text:span></text:p>
      <text:p text:style-name="P203"><text:span text:style-name="T204">16</text:span><text:span text:style-name="T205">.Visuomenės sveikatos priežiūros specialisto ir Mokyklos bendradarbiavimui užtikrinti pasirašoma sutartis tarp Biuro direktoriaus ir Mokyklos vadovo. Sutartyje reglamentuo</text:span><text:span text:style-name="T206">jama visuomenės sveikatos priežiūros specialisto darbo trukmė Mokykloje, specialisto darbas mokinių atostogų metu, ryšys su mokyklos bendruomene, vadovu ir atskaitomybė jam. Visuomenės sveikatos priežiūros specialisto darbo laiko trukmė Mokykloje nustatoma</text:span><text:span text:style-name="T207"><text:s/>atsižvelgiant į jo darbo krūvio normatyvą (mokinių skaičių).</text:span></text:p>
      <text:p text:style-name="P208"><text:span text:style-name="T209">17</text:span><text:span text:style-name="T210">. Mokyklos vadovas kartu su Biuro direktoriumi nustato šias tvarkas:</text:span></text:p>
      <text:p text:style-name="P211"><text:span text:style-name="T212">17.1</text:span><text:span text:style-name="T213">. mokinių apžiūros dėl asmens higienos;</text:span></text:p>
      <text:p text:style-name="P214"><text:span text:style-name="T215">17.2</text:span><text:span text:style-name="T216">. Mokyklos darbuotojų veiksmų mokiniui susirgus ar patyrus traumą</text:span><text:span text:style-name="T217"><text:s/>Mokykloje ir teisėtų mokinio atstovų informavimo apie mokykloje patirtą traumą ar ūmų sveikatos sutrikimą;</text:span></text:p>
      <text:p text:style-name="P218"><text:span text:style-name="T219">17.3</text:span><text:span text:style-name="T220">. pirmosios pagalbos organizavimo;</text:span></text:p>
      <text:p text:style-name="P221"><text:span text:style-name="T222">17.4</text:span><text:span text:style-name="T223">. pagalbos mokiniui, sergančiam lėtine neinfekcine liga, pagal gydytojo rekomendacijas užtikrinim</text:span><text:span text:style-name="T224">o (pvz., vaistų laikymo, išdavimo, naudojimo ir kt.);</text:span></text:p>
      <text:p text:style-name="P225"><text:span text:style-name="T226">17.5</text:span><text:span text:style-name="T227">. Mokyklos darbuotojų veiksmų, įtarus mokinį vartojus alkoholį, tabaką ir (ar) kitas psichiką veikiančias medžiagas;</text:span></text:p>
      <text:p text:style-name="P228"><text:span text:style-name="T229">17.6</text:span><text:span text:style-name="T230">. susirgimų užkrečiamosiomis ligomis atvejų registravimo, informacijo</text:span><text:span text:style-name="T231">s perdavimo.</text:span></text:p>
      <text:p text:style-name="Normal"/>
      <text:p text:style-name="P232"><text:span text:style-name="T233">IV. SKYRIUS</text:span></text:p>
      <text:p text:style-name="P234"><text:span text:style-name="T235">VISUOMENĖS SVEIKATOS PRIEŽIŪROS SPECIALISTO FUNKCIJOS, TEISĖS IR PAREIGOS</text:span></text:p>
      <text:p text:style-name="P236"/>
      <text:p text:style-name="P237"><text:span text:style-name="T238">18</text:span><text:span text:style-name="T239">. Visuomenės sveikatos priežiūros specialisto funkcijos:</text:span></text:p>
      <text:p text:style-name="P240"><text:span text:style-name="T241">18.1</text:span><text:span text:style-name="T242">. rinkti, kaupti ir analizuoti duomenis apie mokinių sveikatos būklę;</text:span></text:p>
      <text:p text:style-name="P243"><text:span text:style-name="T244">18.2</text:span><text:span text:style-name="T245">.<text:s/></text:span><text:span text:style-name="T246">pateikti pedagogams asmens sveikatos priežiūros įstaigų specialistų rekomendacijas dėl mokinio sveikatos būklės bei koordinuoti šių rekomendacijų įgyvendinimą;</text:span></text:p>
      <text:p text:style-name="P247"><text:span text:style-name="T248">18.3</text:span><text:span text:style-name="T249">. kartą metuose, o esant reikalui ir dažniau, teikti Mokyklos bendruomenei išvadas ir pa</text:span><text:span text:style-name="T250">siūlymus dėl mokinių sveikatos būklės;</text:span></text:p>
      <text:p text:style-name="P251"><text:span text:style-name="T252">18.4</text:span><text:span text:style-name="T253">. aptarti kiekvieno naujai priimamo į Mokyklą mokinio, ugdomo pagal ikimokyklinio, priešmokyklinio ir pradinio ugdymo programas, sveikatos stiprinimo ir saugos poreikį su bent vienu mokinio teisėtu atstovu. Ki</text:span><text:span text:style-name="T254">tų mokinių – pagal poreikį;</text:span></text:p>
      <text:p text:style-name="P255"><text:span text:style-name="T256">18.5</text:span><text:span text:style-name="T257">. identifikuoti mokinių sveikatos stiprinimo ir sveikatos žinių poreikį pagal mokinių amžiaus tarpsnius bei visuomenės sveikatos rizikos veiksnius Mokyklos aplinkoje;</text:span></text:p>
      <text:p text:style-name="P258"><text:span text:style-name="T259">18.6</text:span><text:span text:style-name="T260">. teikti siūlymus Mokyklos vadovui dėl mokini</text:span><text:span text:style-name="T261">ų sveikatos stiprinimo ir mokyklos aplinkos sveikatinimo priemonių bei dalyvauti rengiant Mokyklos strateginius dokumentus;</text:span></text:p>
      <text:p text:style-name="P262"><text:span text:style-name="T263">18.7</text:span><text:span text:style-name="T264">. pagal kompetenciją įgyvendinti mokinių sveikatos stiprinimo ir Mokyklos aplinkos sveikatinimo priemones, numatytas Mokyklo</text:span><text:span text:style-name="T265">s strateginiuose dokumentuose;</text:span></text:p>
      <text:p text:style-name="P266"><text:span text:style-name="T267">18.8</text:span><text:span text:style-name="T268">. teikti žinias Mokyklos bendruomenei apie sveikatos stiprinimą bei mokyti taikyti jas praktikoje;</text:span></text:p>
      <text:p text:style-name="P269"><text:span text:style-name="T270">18.9</text:span><text:span text:style-name="T271">. teikti ar koordinuoti pirmosios pagalbos teikimą Mokykloje nustatyta tvarka;</text:span></text:p>
      <text:p text:style-name="P272"><text:span text:style-name="T273">18.10</text:span><text:span text:style-name="T274">. atlikti mokinių apži</text:span><text:span text:style-name="T275">ūrą dėl asmens higienos Mokykloje nustatyta tvarka;</text:span></text:p>
      <text:p text:style-name="P276"><text:span text:style-name="T277">18.11</text:span><text:span text:style-name="T278">. pagal kompetenciją planuoti ir taikyti užkrečiamųjų ligų profilaktines priemones. Pagal kompetenciją dalyvauti įgyvendinant užkrečiamųjų ligų kontrolės priemones;</text:span></text:p>
      <text:p text:style-name="P279"><text:span text:style-name="T280">18.12</text:span><text:span text:style-name="T281">. pagal kompetenciją<text:s/></text:span><text:span text:style-name="T282">konsultuoti mokinių maitinimo paslaugų teikėją maisto saugos ir sveikos mitybos klausimais;</text:span></text:p>
      <text:p text:style-name="P283"><text:span text:style-name="T284">18.13</text:span><text:span text:style-name="T285">. pagal kompetenciją prižiūrėti mokinių maitinimo organizavimo atitiktį Maitinimo organizavimo ikimokyklinio ugdymo, bendrojo ugdymo mokyklose ir vaikų soc</text:span><text:span text:style-name="T286">ialinės globos įstaigose tvarkos apraše, patvirtintame Lietuvos Respublikos sveikatos apsaugos ministro 2011 m. lapkričio 11 d. įsakymu Nr. V-964 „Dėl Maitinimo organizavimo ikimokyklinio ugdymo, bendrojo ugdymo mokyklose ir vaikų socialinės globos įstaigo</text:span><text:span text:style-name="T287">se tvarkos aprašo patvirtinimo“ nustatytiems reikalavimams;</text:span></text:p>
      <text:p text:style-name="P288"><text:span text:style-name="T289">18.14</text:span><text:span text:style-name="T290">. pagal kompetenciją dalyvauti Mokyklos vaiko gerovės komisijos veikloje;</text:span></text:p>
      <text:p text:style-name="P291"><text:span text:style-name="T292">18.15</text:span><text:span text:style-name="T293">. pagal kompetenciją teikti informaciją Mokyklos kūno kultūros mokytojams komplektuojant kūno kultūros u</text:span><text:span text:style-name="T294">gdymo grupes pagal mokinių fizinį pajėgumą.</text:span></text:p>
      <text:p text:style-name="P295"><text:span text:style-name="T296">19</text:span><text:span text:style-name="T297">. Visuomenės sveikatos priežiūros specialistas turi teisę:</text:span></text:p>
      <text:p text:style-name="P298"><text:span text:style-name="T299">19.1</text:span><text:span text:style-name="T300">. gauti informaciją, reikalingą funkcijoms vykdyti, iš Mokyklos administracijos, Mokyklos savivaldos institucijų, pedagogų ir švietimo paga</text:span><text:span text:style-name="T301">lbos specialistų;</text:span></text:p>
      <text:p text:style-name="P302"><text:span text:style-name="T303">19.2</text:span><text:span text:style-name="T304">. tobulinti savo kvalifikaciją.<text:s/></text:span></text:p>
      <text:p text:style-name="P305"><text:span text:style-name="T306">20</text:span><text:span text:style-name="T307">. Visuomenės sveikatos priežiūros specialisto pareigos:</text:span></text:p>
      <text:p text:style-name="P308"><text:span text:style-name="T309">20.1</text:span><text:span text:style-name="T310">. užtikrinti mokinio asmens sveikatos informacijos konfidencialumą teisės aktų nustatyta tvarka;</text:span></text:p>
      <text:p text:style-name="P311"><text:span text:style-name="T312">20.2</text:span><text:span text:style-name="T313">. įtarus, jog mokinys<text:s/></text:span><text:span text:style-name="T314">patiria psichologinį, fizinį, seksualinį smurtą ar kitus vaiko teisių pažeidimus, nedelsiant pranešti apie tai raštu Mokyklos vadovui, Biuro direktoriui ir Savivaldybės administracijos vaiko teisių apsaugos skyriui;</text:span></text:p>
      <text:p text:style-name="P315"><text:span text:style-name="T316">20.3</text:span><text:span text:style-name="T317">. laiku ir kokybiškai atlikti<text:s/></text:span><text:span text:style-name="T318">pavestas funkcijas, vadovautis profesinės etikos principais.</text:span></text:p>
      <text:p text:style-name="Normal"/>
      <text:p text:style-name="P319"><text:span text:style-name="T320">V. SKYRIUS</text:span></text:p>
      <text:p text:style-name="P321"><text:span text:style-name="T322">LĖŠŲ VISUOMENĖS SVEIKATOS PRIEŽIŪRAI MOKYKLOJE PLANAVIMAS, SKYRIMAS IR NAUDOJIMAS</text:span></text:p>
      <text:p text:style-name="P323"/>
      <text:p text:style-name="P324"><text:span text:style-name="T325">21</text:span><text:span text:style-name="T326">. Visuomenės sveikatos priežiūros Mokykloje finansavimo šaltiniai:</text:span></text:p>
      <text:p text:style-name="P327"><text:span text:style-name="T328">21.1</text:span><text:span text:style-name="T329">. valstybės biu</text:span><text:span text:style-name="T330">džeto specialioji tikslinė dotacija;</text:span></text:p>
      <text:p text:style-name="P331"><text:span text:style-name="T332">21.2</text:span><text:span text:style-name="T333">. savivaldybės biudžetas;</text:span></text:p>
      <text:p text:style-name="P334"><text:span text:style-name="T335">21.3</text:span><text:span text:style-name="T336">. kitos lėšos teisės aktų nustatyta tvarka.</text:span></text:p>
      <text:p text:style-name="P337"><text:span text:style-name="T338">22</text:span><text:span text:style-name="T339">. Valstybės biudžeto lėšos, reikalingos visuomenės sveikatos priežiūrai savivaldybės teritorijoje esančiose mokyklose vykdyti</text:span><text:span text:style-name="T340">:</text:span></text:p>
      <text:p text:style-name="P341"><text:span text:style-name="T342">22.1</text:span><text:span text:style-name="T343">. apskaičiuojamos Valstybinėms (valstybės perduotoms savivaldybėms) visuomenės sveikatos priežiūros funkcijoms vykdyti reikalingų lėšų apskaičiavimo metodikoje, patvirtintoje Lietuvos Respublikos sveikatos apsaugos ministro 2013 m. spalio 11 d. įsa</text:span><text:span text:style-name="T344">kymu Nr. V-932 „Dėl Valstybinėms (valstybės perduotoms savivaldybėms) visuomenės sveikatos priežiūros funkcijoms vykdyti reikalingų lėšų apskaičiavimo metodikos patvirtinimo“ nustatyta tvarka;</text:span></text:p>
      <text:p text:style-name="P345"><text:span text:style-name="T346">22.2</text:span><text:span text:style-name="T347">. planuojamos, naudojamos ir atsiskaitomos Valstybės bi</text:span><text:span text:style-name="T348">udžeto specialiosios tikslinės dotacijos, skiriamos savivaldybių biudžetams sveikatos apsaugos ministerijos kuruojamoms valstybinėms (valstybės perduotoms) visuomenės sveikatos priežiūros funkcijoms vykdyti, planavimo, paskirstymo, naudojimo ir atsiskaitym</text:span><text:span text:style-name="T349">o už ją tvarkos apraše, patvirtintame Lietuvos Respublikos sveikatos apsaugos ministro 2014 m. lapkričio 10 d. įsakymu Nr. V-1154 „Dėl Valstybės biudžeto specialiosios tikslinės dotacijos, skiriamos savivaldybių biudžetams sveikatos apsaugos ministerijos k</text:span><text:span text:style-name="T350">uruojamoms valstybinėms (valstybės perduotoms) visuomenės sveikatos priežiūros funkcijoms vykdyti, planavimo, paskirstymo, naudojimo ir atsiskaitymo už ją tvarkos aprašo patvirtinimo“ nustatyta tvarka.</text:span></text:p>
      <text:p text:style-name="P351"><text:span text:style-name="T352">23</text:span><text:span text:style-name="T353">. Savivaldybės biudžeto lėšos gali būti skiria</text:span><text:span text:style-name="T354">mos:</text:span></text:p>
      <text:p text:style-name="P355"><text:span text:style-name="T356">23.1</text:span><text:span text:style-name="T357">. savarankiškoms visuomenės sveikatos priežiūros funkcijoms vykdyti savivaldybės Mokyklose;</text:span></text:p>
      <text:p text:style-name="P358"><text:span text:style-name="T359">23.2</text:span><text:span text:style-name="T360">. visuomenės sveikatos priežiūrai savivaldybės Mokyklose remti.</text:span></text:p>
      <text:p text:style-name="P361"><text:span text:style-name="T362">24</text:span><text:span text:style-name="T363">. Savivaldybės biudžeto lėšos, reikalingos mokinių visuomenės sveikatos p</text:span><text:span text:style-name="T364">riežiūrai remti savivaldybės Mokyklose, apskaičiuojamos atsižvelgiant į skiriamus valstybės biudžeto asignavimus visuomenės sveikatos priežiūrai mokyklose vykdyti bei į specialistų poreikį savivaldybės strateginiuose dokumentuose nustatytiems visuomenės sv</text:span><text:span text:style-name="T365">eikatos priežiūros tikslams pasiekti. Lėšos, reikalingos visuomenės sveikatos priežiūros specialistų, vykdančių sveikatos priežiūrą mokyklose, darbo užmokesčiui ir valstybinio socialinio draudimo įmokoms, apskaičiuojamos pagal Klaipėdos rajono savivaldybės</text:span><text:span text:style-name="T366"><text:s/>tarybos sprendimu patvirtintus visuomenės sveikatos priežiūros specialistų, vykdančių sveikatos priežiūrą mokykloje, pareigybių normatyvus.</text:span></text:p>
      <text:p text:style-name="P367"><text:span text:style-name="T368">25</text:span><text:span text:style-name="T369">. Lėšas sveikatos priežiūrai Mokykloje planuoja Biuro direktorius ir derina su Savivaldybės administracijos S</text:span><text:span text:style-name="T370">veikatos apsaugos bei Biudžeto ir ekonomikos <text:s/>skyriais.</text:span></text:p>
      <text:p text:style-name="Normal"/>
      <text:p text:style-name="P371"><text:span text:style-name="T372">VI. SKYRIUS</text:span></text:p>
      <text:p text:style-name="P373"><text:span text:style-name="T374">ATSKAITOMYBĖ IR KONTROLĖ</text:span></text:p>
      <text:p text:style-name="P375"/>
      <text:p text:style-name="P376"><text:span text:style-name="T377">26</text:span><text:span text:style-name="T378">. Biuro direktorius teikia:</text:span></text:p>
      <text:p text:style-name="P379"><text:span text:style-name="T380">26.1</text:span><text:span text:style-name="T381">. teisės aktuose nustatytais terminais ir formomis lėšų visuomenės sveikatos priežiūrai Mokyklose panaudojimo, vertin</text:span><text:span text:style-name="T382">imo kriterijų pasiekimo ataskaitas Savivaldybės administracijos Sveikatos apsaugos ir Biudžeto ir ekonomikos skyriams;</text:span></text:p>
      <text:p text:style-name="P383"><text:span text:style-name="T384">26.2</text:span><text:span text:style-name="T385">. kasmet iki kovo 1 d. informaciją apie sveikatos priežiūrą Mokyklose pagal Savivaldybės vykdomų visuomenės sveikatos priežiūros<text:s/></text:span><text:span text:style-name="T386">funkcijų įgyvendinimo ataskaitos, patvirtintos LR sveikatos apsaugos ministro 2015 m. kovo 2 d. įsakymu Nr. V-292 „Dėl savivaldybės vykdomų sveikatos priežiūros funkcijų įgyvendinimo ataskaitos formos patvirtinimo“, reikalavimus Savivaldybės administracijo</text:span><text:span text:style-name="T387">s Sveikatos apsaugos skyriui;</text:span></text:p>
      <text:p text:style-name="P388"><text:span text:style-name="T389">26.3</text:span><text:span text:style-name="T390">. kasmet iki rugsėjo 30 d. informaciją apie pasitikrinusių sveikatą mokinių skaičių bei mokinių sveikatos būklę Savivaldybės administracijos Sveikatos apsaugos ir Švietimo skyriams.</text:span></text:p>
      <text:p text:style-name="P391"><text:span text:style-name="T392">27</text:span><text:span text:style-name="T393">. Lėšų, skirtų visuomenės<text:s/></text:span><text:span text:style-name="T394">sveikatos priežiūrai mokyklose, panaudojimo kontrolė vykdoma teisės aktų nustatyta tvarka.</text:span></text:p>
      <text:p text:style-name="P395"><text:span text:style-name="T396">28</text:span><text:span text:style-name="T397">. Visuomenės sveikatos priežiūros funkcijų mokyklose vykdymą pagal kompetenciją kontroliuoja Savivaldybės administracijos Sveikatos apsaugos skyrius.<text:s/></text:span></text:p>
      <text:p text:style-name="Normal"/>
      <text:p text:style-name="P398"><text:span text:style-name="T399">___</text:span><text:span text:style-name="T400">_____________________</text:span></text:p>
      <text:soft-page-break/>
      <text:p text:style-name="P401">PATVIRTINTA</text:p>
      <text:p text:style-name="P408">Klaipėdos rajono savivaldybės tarybos</text:p>
      <text:p text:style-name="P409">2016 m. spalio 27 d. sprendimu Nr. T11-356</text:p>
      <text:p text:style-name="P410">(Klaipėdos rajono savivaldybės tarybos<text:s/></text:p>
      <text:p text:style-name="P411">2019 m. sausio 31 sprendimo Nr. T11-2 redakcija)</text:p>
      <text:p text:style-name="P412"/>
      <text:p text:style-name="P413"><text:span text:style-name="T414">VISUOMENĖS SVEIKATOS PRIEŽIŪROS SPECIALISTO, VYKDANČIO VISUOMENĖS SVEIKATOS PRIEŽIŪRĄ MOKYKLOJE, PAREIGYBIŲ SKAIČIAUS NORMATYVAI KLAIPĖDOS RAJONO SAVIVALDYBĖS MOKYKLOSE</text:span></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
            <text:p text:style-name="P428">Ugdymo programa</text:p>
          </table:table-cell>
          <table:table-cell table:style-name="TableCell429">
            <text:p text:style-name="P430">Gyvenamoji vietovė, kurioje yra mokykla</text:p>
          </table:table-cell>
          <table:table-cell table:style-name="TableCell431">
            <text:p text:style-name="P432">Mokinių<text:s/>skaičius</text:p>
          </table:table-cell>
          <table:table-cell table:style-name="TableCell433">
            <text:p text:style-name="P434">Pareigybių skaičius etatiniais vienetais</text:p>
          </table:table-cell>
        </table:table-row>
        <table:table-row table:style-name="TableRow435">
          <table:table-cell table:style-name="TableCell436" table:number-columns-spanned="5">
            <text:p text:style-name="P437">I. PAREIGYBIŲ, FINANSUOJAMŲ IŠ VALSTYBĖS BIUDŽETO DOTACIJOS LĖŠŲ</text:p>
          </table:table-cell>
          <table:covered-table-cell/>
          <table:covered-table-cell/>
          <table:covered-table-cell/>
          <table:covered-table-cell/>
        </table:table-row>
        <table:table-row table:style-name="TableRow438">
          <table:table-cell table:style-name="TableCell439">
            <text:p text:style-name="P440">1.</text:p>
          </table:table-cell>
          <table:table-cell table:style-name="TableCell441">
            <text:p text:style-name="P442">Ikimokyklinio, priešmokyklinio, pradinio, pagrindinio ir vidurinio ugdymo</text:p>
          </table:table-cell>
          <table:table-cell table:style-name="TableCell443">
            <text:p text:style-name="P444">miestas</text:p>
          </table:table-cell>
          <table:table-cell table:style-name="TableCell445">
            <text:p text:style-name="P446">740</text:p>
          </table:table-cell>
          <table:table-cell table:style-name="TableCell447">
            <text:p text:style-name="P448">1,0</text:p>
          </table:table-cell>
        </table:table-row>
        <table:table-row table:style-name="TableRow449">
          <table:table-cell table:style-name="TableCell450">
            <text:p text:style-name="P451">2.</text:p>
          </table:table-cell>
          <table:table-cell table:style-name="TableCell452">
            <text:p text:style-name="P453">Ikimokyklinio, priešmokyklinio, pradinio,<text:s/>pagrindinio ir vidurinio ugdymo</text:p>
          </table:table-cell>
          <table:table-cell table:style-name="TableCell454">
            <text:p text:style-name="P455">miestelis, kaimas</text:p>
          </table:table-cell>
          <table:table-cell table:style-name="TableCell456">
            <text:p text:style-name="P457">360</text:p>
          </table:table-cell>
          <table:table-cell table:style-name="TableCell458">
            <text:p text:style-name="P459">1,0</text:p>
          </table:table-cell>
        </table:table-row>
        <table:table-row table:style-name="TableRow460">
          <table:table-cell table:style-name="TableCell461" table:number-columns-spanned="5">
            <text:p text:style-name="P462">II. PAREIGYBIŲ, FINANSUOJAMŲ IŠ SAVIVALDYBĖS BIUDŽETO LĖŠŲ</text:p>
          </table:table-cell>
          <table:covered-table-cell/>
          <table:covered-table-cell/>
          <table:covered-table-cell/>
          <table:covered-table-cell/>
        </table:table-row>
        <table:table-row table:style-name="TableRow463">
          <table:table-cell table:style-name="TableCell464">
            <text:p text:style-name="P465">3.</text:p>
          </table:table-cell>
          <table:table-cell table:style-name="TableCell466">
            <text:p text:style-name="P467">Ikimokyklinio ir priešmokyklinio ugdymo</text:p>
          </table:table-cell>
          <table:table-cell table:style-name="TableCell468">
            <text:p text:style-name="P469">Miestas, miestelis, kaimas</text:p>
          </table:table-cell>
          <table:table-cell table:style-name="TableCell470">
            <text:p text:style-name="P471">180 ir daugiau</text:p>
          </table:table-cell>
          <table:table-cell table:style-name="TableCell472">
            <text:p text:style-name="P473">1,0</text:p>
          </table:table-cell>
        </table:table-row>
      </table:table>
      <text:p text:style-name="P474"/>
      <text:p text:style-name="P475"/>
      <text:p text:style-name="P476">Pastabos:</text:p>
      <text:p text:style-name="P477">1. Gyvenamųjų vietovių sąvoka<text:s/>suprantama taip, kaip jos apibrėžtos Lietuvos Respublikos teritorijos administracinių vienetų ir jų ribų įstatyme.</text:p>
      <text:p text:style-name="P478">2. Savivaldybės biudžeto lėšos skiriamos mokinių, ugdomų pagal ikimokyklinio ir priešmokyklinio ugdymo programas, visuomenės sveikatos priežiūrai remti ir apskaičiuojamos atsižvelgiant į skiriamus valstybės biudžeto asignavimus visuomenės sveikatos priežiūrai mokyklose vykdyti bei į visuomenės sveikatos specialistų poreikį savivaldybės strateginiuose dokumentuose nustatytiems visuomenės sveikatos priežiūros tikslams pasiekti.</text:p>
      <text:p text:style-name="P479"/>
      <text:p text:style-name="P480"><text:span text:style-name="T481">______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Klaipėdos rajono savivaldybės taryba, Sprendimas</text:span></text:p>
      <text:p text:style-name="P491"><text:span text:style-name="T492">Nr.<text:s/></text:span><text:a xlink:href="https://www.e-tar.lt/portal/legalAct.html?documentId=3e5e6ff0287211e9b66f85227a03f7a3" office:target-frame-name="_top" xlink:show="replace"><text:span text:style-name="T493">T11-2</text:span></text:a><text:span text:style-name="T494">, 2019-01-31, paskelbta</text:span><text:span text:style-name="T495"><text:s/>TAR 2019-02-04, i. k. 2019-01645</text:span></text:p>
      <text:p text:style-name="P496"><text:span text:style-name="T497">Dėl Klaipėdos rajono savivaldybės tarybos <text:s/>2016 m. spalio 27 d. sprendimo Nr. T11-356 "Dėl visuomenės sveikatos priežiūros organizavimo Klaipėdos rajono savivaldybės mokyklose"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asian="Calibri" fo:font-size="10pt" style:font-size-asian="10pt" style:language-asian="lt" style:country-asian="LT"/>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3" style:parent-style-name="DefaultParagraphFont" style:family="text">
      <style:text-properties style:font-name-asian="Calibri" fo:font-size="10pt" style:font-size-asian="10pt" style:language-asian="lt" style:country-asian="LT"/>
    </style:style>
    <style:style style:name="P4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02"><text:span text:style-name="T403"><text:page-number text:fixed="false">6</text:page-number></text:span></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veckienė</meta:initial-creator>
    <dc:creator>adlibuser</dc:creator>
    <meta:creation-date>2019-02-07T08:10:00Z</meta:creation-date>
    <dc:date>2019-02-07T08:10:00Z</dc:date>
    <meta:print-date>2016-10-17T06:41:00Z</meta:print-date>
    <meta:template xlink:href="Normal.dotm" xlink:type="simple"/>
    <meta:editing-cycles>2</meta:editing-cycles>
    <meta:editing-duration>PT0S</meta:editing-duration>
    <meta:document-statistic meta:page-count="7" meta:paragraph-count="38" meta:word-count="2905" meta:character-count="19432" meta:row-count="138" meta:non-whitespace-character-count="16565"/>
  </office:meta>
</office:document-meta>
</file>