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4pt" style:font-size-asian="4pt" fo:language="en" fo:country="US"/>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P32" style:parent-style-name="Normal" style:family="paragraph">
      <style:paragraph-properties fo:text-align="justify" fo:line-height="107%" fo:margin-left="0.75in" fo:text-indent="-0.25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style:punctuation-wrap="simple" style:vertical-align="baselin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1" style:parent-style-name="Normal" style:family="paragraph">
      <style:paragraph-properties style:punctuation-wrap="simple" style:vertical-align="baselin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text-properties style:font-size-complex="12pt"/>
    </style:style>
    <style:style style:name="P84" style:parent-style-name="Normal" style:family="paragraph">
      <style:paragraph-properties style:punctuation-wrap="simple" fo:text-align="center" style:vertical-align="baseline" fo:line-height="150%" fo:text-indent="0.3937in"/>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style:punctuation-wrap="simple" fo:text-align="justify" style:vertical-align="baseline" fo:line-height="150%" fo:text-indent="0.3937in"/>
      <style:text-properties style:font-size-complex="12pt"/>
    </style:style>
    <style:style style:name="P87" style:parent-style-name="Normal" style:family="paragraph">
      <style:paragraph-properties style:punctuation-wrap="simple" fo:text-align="center" style:vertical-align="baseline" fo:line-height="150%" fo:text-indent="0.3937in"/>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style:punctuation-wrap="simple" fo:text-align="justify" style:vertical-align="baseline" fo:line-height="150%" fo:text-indent="0.3937in"/>
      <style:text-properties style:font-size-complex="12pt"/>
    </style:style>
    <style:style style:name="P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style:vertical-align="baseline" fo:line-height="150%"/>
    </style:style>
    <style:style style:name="P119" style:parent-style-name="Normal" style:family="paragraph">
      <style:paragraph-properties style:punctuation-wrap="simple" fo:text-align="center" style:vertical-align="baseline" fo:line-height="150%" fo:text-indent="0.3937in"/>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style:punctuation-wrap="simple" fo:text-align="justify" style:vertical-align="baseline" fo:line-height="150%" fo:text-indent="0.3937in">
        <style:tab-stops>
          <style:tab-stop style:type="left" style:position="0.75in"/>
          <style:tab-stop style:type="left" style:position="0.875in"/>
        </style:tab-stops>
      </style:paragraph-properties>
      <style:text-properties fo:color="#0000FF" style:font-size-complex="12pt"/>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3937in"/>
    </style:style>
    <style:style style:name="P148" style:parent-style-name="Normal" style:family="paragraph">
      <style:paragraph-properties style:punctuation-wrap="simple" fo:text-align="center" style:vertical-align="baseline" fo:line-height="150%" fo:text-indent="0.3937in"/>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fo:color="#0000FF"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style:style>
    <style:style style:name="P200" style:parent-style-name="Normal" style:family="paragraph">
      <style:paragraph-properties fo:text-align="center" fo:line-height="150%" fo:text-indent="0.3937in">
        <style:tab-stops>
          <style:tab-stop style:type="left" style:position="0.5in"/>
        </style:tab-stops>
      </style:paragraph-properties>
    </style:style>
    <style:style style:name="T201" style:parent-style-name="DefaultParagraphFont" style:family="text">
      <style:text-properties fo:font-weight="bold" style:font-weight-asian="bold" style:font-weight-complex="bold" style:font-size-complex="12pt" fo:language="en" fo:country="GB"/>
    </style:style>
    <style:style style:name="T202" style:parent-style-name="DefaultParagraphFont" style:family="text">
      <style:text-properties fo:font-weight="bold" style:font-weight-asian="bold" style:font-weight-complex="bold"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fo:font-weight="bold" style:font-weight-asian="bold" style:font-size-complex="12pt" fo:language="en" fo:country="GB"/>
    </style:style>
    <style:style style:name="T205" style:parent-style-name="DefaultParagraphFont" style:family="text">
      <style:text-properties fo:font-weight="bold" style:font-weight-asian="bold" style:font-size-complex="12pt" fo:language="en" fo:country="GB"/>
    </style:style>
    <style:style style:name="P206" style:parent-style-name="Normal" style:family="paragraph">
      <style:paragraph-properties fo:line-height="150%">
        <style:tab-stops>
          <style:tab-stop style:type="left" style:position="0.6895in"/>
        </style:tab-stops>
      </style:paragraph-properties>
      <style:text-properties style:font-weight-complex="bold" style:font-size-complex="12pt" fo:language="en" fo:country="GB"/>
    </style:style>
    <style:style style:name="P2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style:vertical-align="baseline" fo:line-height="150%"/>
    </style:style>
    <style:style style:name="P349" style:parent-style-name="Normal" style:family="paragraph">
      <style:paragraph-properties fo:text-align="center" fo:line-height="150%" fo:text-indent="0.3937in"/>
    </style:style>
    <style:style style:name="T350" style:parent-style-name="DefaultParagraphFont" style:family="text">
      <style:text-properties fo:font-weight="bold" style:font-weight-asian="bold" style:font-weight-complex="bold" style:font-size-complex="12pt" fo:language="en" fo:country="GB"/>
    </style:style>
    <style:style style:name="T351" style:parent-style-name="DefaultParagraphFont" style:family="text">
      <style:text-properties fo:font-weight="bold" style:font-weight-asian="bold" style:font-weight-complex="bold" style:font-size-complex="12pt" fo:language="en" fo:country="GB"/>
    </style:style>
    <style:style style:name="T352" style:parent-style-name="DefaultParagraphFont" style:family="text">
      <style:text-properties fo:font-weight="bold" style:font-weight-asian="bold" style:font-weight-complex="bold" style:font-size-complex="12pt" fo:language="en" fo:country="GB"/>
    </style:style>
    <style:style style:name="P353" style:parent-style-name="Normal" style:family="paragraph">
      <style:paragraph-properties fo:line-height="150%"/>
      <style:text-properties style:font-size-complex="12pt" fo:language="en" fo:country="GB"/>
    </style:style>
    <style:style style:name="P3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center" style:vertical-align="baseline" fo:line-height="150%" fo:text-indent="0.3937in"/>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20 iki 2023-05-17</text:span></text:p>
      <text:p text:style-name="P8"/>
      <text:p text:style-name="P9"><text:span text:style-name="T10">Įsakymas paskelbtas: TAR 2014-06-03, i. k. 2014-06088</text:span></text:p>
      <text:p text:style-name="P11"/>
      <text:p text:style-name="P12">Nauja redakcija nuo 2020-02-20:</text:p>
      <text:p text:style-name="Normal"><text:span text:style-name="T13">Nr.<text:s/></text:span><text:a xlink:href="https://www.e-tar.lt/portal/legalAct.html?documentId=8295d1f0524111ea931dbf3357b5b1c0" office:target-frame-name="_top" xlink:show="replace"><text:span text:style-name="T14">3D-641</text:span></text:a><text:span text:style-name="T15">, 2019-11-21, paskelbta TAR 2020-02-19, i. k. 2020-03590</text:span></text:p>
      <text:p text:style-name="P16"/>
      <text:p text:style-name="P17"><text:span text:style-name="T18"><draw:frame draw:style-name="a1" draw:name="Paveikslėlis 2" text:anchor-type="as-char" svg:x="0in" svg:y="0in" svg:width="1.15694in" svg:height="0.79097in" style:rel-width="scale" style:rel-height="scale"><draw:image xlink:href="media/image1.jpeg" xlink:type="simple" xlink:show="embed" xlink:actuate="onLoad"/><svg:title/><svg:desc>LOGOnespalv-maz2</svg:desc></draw:frame></text:span></text:p>
      <text:p text:style-name="P19">LIETUVOS RESPUBLIKOS ŽEMĖS ŪKIO MINISTRAS</text:p>
      <text:p text:style-name="P20"/>
      <text:p text:style-name="P21">ĮSAKYMAS</text:p>
      <text:p text:style-name="P22"><text:span text:style-name="T23">DĖL ŽEMĖS ŪKIO MINISTERIJOS EKSTREMALIŲJŲ<text:s/></text:span><text:span text:style-name="T24">SITUACIJŲ OPERACIJŲ CENTRO SUDĖTIES IR NUOSTATŲ PATVIRTINIMO</text:span></text:p>
      <text:p text:style-name="P25"/>
      <text:p text:style-name="P26">2014 m. birželio 3 d. Nr. 3D-333</text:p>
      <text:p text:style-name="P27">Vilnius</text:p>
      <text:p text:style-name="P28"/>
      <text:p text:style-name="P29"/>
      <text:p text:style-name="P30"/>
      <text:p text:style-name="P31">Vadovaudamasis Lietuvos Respublikos civilinės saugos įstatymo 13 straipsnio 2 ir 3 dalimi ir Lietuvos Respublikos Vyriausybės 2010 m. rugpjūčio 25<text:s/>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32">1.<text:tab/>T v i r t i n u:</text:p>
      <text:p text:style-name="P33"><text:span text:style-name="T34">1.1</text:span><text:span text:style-name="T35">. Žemės ūkio ministerijos ekstremaliųjų situacijų operacijų centrą (toliau – ministerijos ESOC):</text:span></text:p>
      <text:p text:style-name="P36">Lina Zinkevičienė – Žemės ūkio ministerijos kanclerė, ministerijos ESOC koordinatorė;</text:p>
      <text:p text:style-name="P37">Gediminas Lapukas – žemės ūkio ministro<text:s/>patarėjas, ministerijos ESOC koordinatoriaus pavaduotojas;</text:p>
      <text:p text:style-name="P38">Virginija Žoštautienė – Žemės ūkio ministerijos Strateginių pokyčių valdymo grupės vadovė, ministerijos ESOC koordinatoriaus pavaduotoja;</text:p>
      <text:p text:style-name="P39">Edvardas Makšeckas – Žemės ūkio ministerijos Strateginių pokyčių valdymo grupės patarėjas, ministerijos ESOC sekretorius;</text:p>
      <text:p text:style-name="P40">Karolis Anužis – Žemės ūkio ministerijos Tvarios žemės ūkio gamybos politikos grupės vadovas;</text:p>
      <text:p text:style-name="P41">Vidmantas Ašmonas – Žemės ūkio ministerijos Augalininkystės ir agrarinės aplinkosaugos skyriaus vedėjas;</text:p>
      <text:p text:style-name="P42">Andrius Burlėga – Žemės ūkio ministerijos Teisėkūros ir atstovavimo skyriaus vedėjas;</text:p>
      <text:p text:style-name="P43">Daiva Kryžanauskaitė – Žemės ūkio ministerijos Bendrųjų reikalų skyriaus vedėja;</text:p>
      <text:p text:style-name="P44">Regina Mininienė – Žemės ūkio ministerijos Žemės ūkio sektoriaus finansų grupės vadovė;</text:p>
      <text:p text:style-name="P45"><text:span text:style-name="T46">Vidmantas Paulauskas</text:span><text:span text:style-name="T47"><text:s/></text:span><text:span text:style-name="T48">– Valstybinės maisto ir veterinarijos tarnybos direktoriaus pavaduotojas;</text:span></text:p>
      <text:p text:style-name="P49">Sigitas Puodžiukas – VĮ Žemės ūkio informacijos ir kaimo verslo centro generalinio direktoriaus pavaduotojas, laikinai einantis generalinio direktoriaus pareigas;</text:p>
      <text:p text:style-name="P50">Rasa Rimkutė – Valstybinės augalininkystės tarnybos prie Žemės ūkio ministerijos direktoriaus pavaduotoja;</text:p>
      <text:p text:style-name="P51">Algirdas Sereika – Žemės ūkio ministerijos Teisės ir personalo skyriaus vedėjas;</text:p>
      <text:p text:style-name="P52">Arūnas Šileika – Žemės ūkio ministerijos Gyvulininkystės ir<text:s/>veislininkystės skyriaus vedėjas;</text:p>
      <text:p text:style-name="P53"><text:span text:style-name="T54">Karolis Tvaskus – Žemės ūkio ministerijos Turto ir viešųjų pirkimų skyriaus vedėjas.</text:span></text:p>
      <text:p text:style-name="P55"><text:span text:style-name="T56">1.2</text:span><text:span text:style-name="T57">.</text:span><text:span text:style-name="T58"><text:tab/><text:s/>Žemės ūkio ministerijos Ekstremaliųjų situacijų operacijų centro nuostatus (pridedama).</text:span></text:p>
      <text:p text:style-name="P59"/>
      <text:p text:style-name="P60"/>
      <text:p text:style-name="P61"/>
      <text:p text:style-name="P62"><text:span text:style-name="T63">Žemės ūki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Vigilijus Jukna</text:span></text:p>
      <text:p text:style-name="Normal"/>
      <text:soft-page-break/>
      <text:p text:style-name="P74">PATVIRTINTA</text:p>
      <text:p text:style-name="P80">Lietuvos Respublikos žemės ūkio ministro 2014 m. birželio 3 d.</text:p>
      <text:p text:style-name="P81"><text:span text:style-name="T82">įsakymu Nr. 3D-333</text:span></text:p>
      <text:p text:style-name="P83"/>
      <text:p text:style-name="P84"><text:span text:style-name="T85">ŽEMĖS ŪKIO MINISTERIJOS EKSTREMALIŲjŲ SITUACIJŲ OPERACIJŲ CENTRO NUOSTATAI</text:span></text:p>
      <text:p text:style-name="P86"/>
      <text:p text:style-name="P87"><text:span text:style-name="T88">I</text:span><text:span text:style-name="T89">.<text:s/></text:span><text:span text:style-name="T90">BENDROSIOS<text:s/></text:span><text:span text:style-name="T91">NUOSTATOS</text:span></text:p>
      <text:p text:style-name="P92"/>
      <text:p text:style-name="P93"><text:span text:style-name="T94">1</text:span><text:span text:style-name="T95">. Žemės ūkio ministerijos Ekstremaliųjų situacijų operacijų centro nuostatai (toliau – Nuostatai) reglamentuoja Žemės ūkio ministerijos Ekstremaliųjų situacijų operacijų centro (toliau – ŽŪM ESOC) veiklos tikslus, uždavinius ir vykdomas<text:s/></text:span><text:span text:style-name="T96">funkcijas, ŽŪM ESOC sudarymo, darbo organizavimo, sušaukimo tvarką ir veiklą.</text:span></text:p>
      <text:p text:style-name="P97"><text:span text:style-name="T98">2</text:span><text:span text:style-name="T99">. ŽŪM ESOC yra iš Žemės ūkio ministerijos (toliau – ŽŪM), įstaigų prie ŽŪM ir ŽŪM pavaldžių įstaigų valstybės tarnautojų ir darbuotojų, o prireikus ir kitų institucijų, įsta</text:span><text:span text:style-name="T100">igų, ŽŪM reguliavimo sričiai priskirtų valstybės įmonių ir ūkio subjektų atstovų sudaromas organas, kuris pagal ŽŪM kompetenciją vykdo ekstremaliųjų situacijų prevenciją, užtikrina Vyriausybės ekstremaliųjų situacijų komisijos (toliau – VESK) priimtų spren</text:span><text:span text:style-name="T101">dimų įgyvendinimą, valstybės<text:s/></text:span><text:soft-page-break/><text:span text:style-name="T102">lygiu koordinuoja Žemės ūkio ministerijos valdymo srities institucijų, įstaigų ir įmonių veiklą, susidarius ekstremaliosioms situacijoms.</text:span></text:p>
      <text:p text:style-name="P103"><text:span text:style-name="T104">3</text:span><text:span text:style-name="T105">. ŽŪM ESOC pavaldus žemės ūkio ministrui.</text:span></text:p>
      <text:p text:style-name="P106"><text:span text:style-name="T107">4</text:span><text:span text:style-name="T108">. Įvykių, ekstremaliųjų įvykių ir eks</text:span><text:span text:style-name="T109">tremaliųjų situacijų atvejais ŽŪM ESOC vykdo jam priskirtas funkcijas.</text:span></text:p>
      <text:p text:style-name="P110"><text:span text:style-name="T111">5</text:span><text:span text:style-name="T112">. ŽŪM ESOC savo veikloje vadovaujasi Lietuvos Respublikos civilinės saugos įstatymu, Lietuvos Respublikos Vyriausybės 2010 m. rugpjūčio 25 d. nutarimu Nr. 1213 „Dėl Ekstremaliųjų s</text:span><text:span text:style-name="T113">ituacijų operacijų centrų sudarymo ir darbo organizavimo tipinės tvarkos aprašo ir Ministerijų ir kitų valstybės institucijų ir įstaigų, kuriose steigiami ekstremaliųjų situacijų operacijų centrai, sąrašo patvirtinimo“, kitais civilinės saugos sistemos vei</text:span><text:span text:style-name="T114">klą reglamentuojančiais teisės aktais.</text:span></text:p>
      <text:p text:style-name="P115"><text:span text:style-name="T116">6</text:span><text:span text:style-name="T117">. ŽŪM ESOC nuostatuose vartojamos sąvokos atitinka Lietuvos Respublikos civilinės saugos įstatyme ir kituose Lietuvos Respublikos teisės aktuose vartojamas sąvokas.</text:span></text:p>
      <text:p text:style-name="P118"/>
      <text:p text:style-name="P119"><text:span text:style-name="T120">II</text:span><text:span text:style-name="T121">.<text:s/></text:span><text:span text:style-name="T122">ŽEMĖS ŪKIO MINISTERIJOS EKSTREMALIŲj</text:span><text:span text:style-name="T123">Ų SITUACIJŲ OPERACIJŲ CENTRO tikslaI ir UŽDAVINIAI</text:span></text:p>
      <text:p text:style-name="P124"/>
      <text:p text:style-name="P125"><text:span text:style-name="T126">7</text:span><text:span text:style-name="T127">. Pagrindiniai ŽŪM ESOC veiklos tikslai – pagal ŽŪM kompetenciją vykdyti ekstremaliųjų situacijų prevenciją, užtikrinti VESK priimtų sprendimų įgyvendinimą, organizuoti ir koordinuoti įvykių, ekstrem</text:span><text:span text:style-name="T128">aliųjų įvykių ir ekstremaliųjų situacijų likvidavimą, jų padarinių šalinimą, žemės ūkio augalų, ūkinių gyvūnų, žemės ūkio ir maisto produktų bei pašarų apsaugą, gelbėjimą ar utilizavimą.</text:span></text:p>
      <text:p text:style-name="P129"><text:span text:style-name="T130">8</text:span><text:span text:style-name="T131">. ŽŪM ESOC uždaviniai:<text:s/></text:span></text:p>
      <text:p text:style-name="P132"><text:span text:style-name="T133">8.1</text:span><text:span text:style-name="T134">. užtikrinti VESK ir ekstremaliosio</text:span><text:span text:style-name="T135">s situacijos operacijų vadovo priimtų sprendimų įgyvendinimą;</text:span></text:p>
      <text:p text:style-name="P136"><text:span text:style-name="T137">8.2</text:span><text:span text:style-name="T138">. pagal kompetenciją organizuoti ir koordinuoti įvykio, ekstremaliojo įvykio ar ekstremaliosios situacijos likvidavimą, padarinių šalinimą, žemės ūkio augalų, ūkinių gyvūnų, žemės ūkio ir</text:span><text:span text:style-name="T139"><text:s/>maisto produktų bei pašarų apsaugą ar jų utilizavimą;</text:span></text:p>
      <text:p text:style-name="P140"><text:span text:style-name="T141">8.3</text:span><text:span text:style-name="T142">. teikti siūlymus dėl kompensavimo tvarkos žemės ūkio produkcijos gamintojams už patirtus nuostolius;</text:span></text:p>
      <text:p text:style-name="P143"><text:span text:style-name="T144">8.4</text:span><text:span text:style-name="T145">. teikti rekomendacijas savivaldybių ESOC ir žemės ūkio subjektams dėl žemės ūkio aug</text:span><text:span text:style-name="T146">alų, ūkinių gyvūnų, žemės ūkio ir maisto produktų bei pašarų apsaugos ir gelbėjimo priemonių ekstremaliojo įvykio ar ekstremaliosios situacijos atveju.</text:span></text:p>
      <text:p text:style-name="P147"/>
      <text:p text:style-name="P148"><text:span text:style-name="T149">III</text:span><text:span text:style-name="T150">.<text:s/></text:span><text:span text:style-name="T151">ŽEMĖS ŪKIO MINISTERIJOS EKSTREMALIŲjŲ SITUACIJŲ OPERACIJŲ</text:span><text:span text:style-name="T152"><text:s/></text:span><text:span text:style-name="T153">CENTRO FUNKCIJOS</text:span></text:p>
      <text:p text:style-name="P154"/>
      <text:p text:style-name="P155"><text:span text:style-name="T156">9</text:span><text:span text:style-name="T157">.<text:s/></text:span><text:span text:style-name="T158">Vykdydamas jam pavestus uždavinius, ŽŪM ESOC atlieka šias funkcijas:</text:span></text:p>
      <text:p text:style-name="P159"><text:span text:style-name="T160">9.1</text:span><text:span text:style-name="T161">. pagal kompetenciją organizuoja ekstremaliųjų situacijų prevenciją, prognozuoja galimas ekstremaliąsias situacijas, jų padarinių pobūdį ir mastą, numato civilinės saugos priemones i</text:span><text:span text:style-name="T162">r gelbėjimo veiksmus;</text:span></text:p>
      <text:p text:style-name="P163"><text:span text:style-name="T164">9.2</text:span><text:span text:style-name="T165">. pagal kompetenciją įgyvendina VESK sprendimus ekstremaliųjų situacijų prevencijos klausimais;</text:span></text:p>
      <text:p text:style-name="P166"><text:span text:style-name="T167">9.3</text:span><text:span text:style-name="T168">. pagal kompetenciją renka, analizuoja ir vertina duomenis ir informaciją apie įvykį, ekstremalųjį įvykį ar ekstremaliąją si</text:span><text:span text:style-name="T169">tuaciją, prognozuoja jų eigą ir mastą, pavojų ir galimą poveikį žemės ūkio sektoriui, numato civilinės saugos priemones;</text:span></text:p>
      <text:p text:style-name="P170"><text:span text:style-name="T171">9.4</text:span><text:span text:style-name="T172">. informuoja žemės ūkio ministrą, Priešgaisrinės apsaugos ir gelbėjimo departamentą prie Vidaus reikalų ministerijos, Lietuvos R</text:span><text:span text:style-name="T173">espublikos Vyriausybės kanceliariją, VESK, ekstremaliosios situacijos operacijų vadovą, savivaldybes, o prireikus ir kitas valstybės institucijas apie susidariusią ekstremaliąją situaciją ir jos eigą, apsaugos ir gelbėjimo priemonių organizavimą ekstremali</text:span><text:span text:style-name="T174">osios situacijos metu;</text:span></text:p>
      <text:p text:style-name="P175"><text:span text:style-name="T176">9.5</text:span><text:span text:style-name="T177">. keičiasi informacija su kitų institucijų ESOC, analizuodamas, vertindamas įvykio, ekstremaliojo įvykio ar ekstremaliosios situacijos eigą;<text:s/></text:span></text:p>
      <text:p text:style-name="P178"><text:span text:style-name="T179">9.6</text:span><text:span text:style-name="T180">. rengia ir teikia savivaldybėms ir žemės ūkio subjektams rekomendacijas dėl<text:s/></text:span><text:span text:style-name="T181">pasirengimo ekstremaliosioms situacijoms ir veiksmų bei priemonių joms susidarius;</text:span></text:p>
      <text:p text:style-name="P182"><text:span text:style-name="T183">9.7</text:span><text:span text:style-name="T184">. valstybės lygio ekstremaliosios situacijos atveju pagal kompetenciją valstybės lygiu organizuoja ar koordinuoja ekstremaliosios situacijos likvidavimą ir padarinių<text:s/></text:span><text:span text:style-name="T185">šalinimą;</text:span></text:p>
      <text:p text:style-name="P186"><text:span text:style-name="T187">9.8</text:span><text:span text:style-name="T188">. pagal kompetenciją teikia VESK siūlymus dėl:</text:span></text:p>
      <text:p text:style-name="P189"><text:span text:style-name="T190">9.8.1</text:span><text:span text:style-name="T191">. materialinių ir finansinių išteklių, reikalingų ekstremaliosioms situacijoms žemės ūkio sektoriuje likviduoti ir jų padariniams šalinti, panaudojimo ir kompensavimo žemės ūkio produkc</text:span><text:span text:style-name="T192">ijos gamintojams už patirtus nuostolius;</text:span></text:p>
      <text:p text:style-name="P193"><text:span text:style-name="T194">9.8.2</text:span><text:span text:style-name="T195">. valstybės rezervo formavimo ir panaudojimo;</text:span></text:p>
      <text:p text:style-name="P196"><text:span text:style-name="T197">9.9</text:span><text:span text:style-name="T198">. atlieka kitas teisės aktų nustatytas su civilinės saugos sistemos uždavinių įgyvendinimu susijusias funkcijas.</text:span></text:p>
      <text:p text:style-name="P199"/>
      <text:p text:style-name="P200"><text:span text:style-name="T201">IV</text:span><text:span text:style-name="T202">.</text:span><text:span text:style-name="T203"><text:s/></text:span><text:span text:style-name="T204">ŽEMĖS ŪKIO MINISTERIJOS E</text:span><text:span text:style-name="T205">KSTREMALIŲJŲ SITUACIJŲ OPERACIJŲ CENTRO STEIGIMAS IR DARBO ORGANIZAVIMAS</text:span></text:p>
      <text:p text:style-name="P206"/>
      <text:p text:style-name="P207"><text:span text:style-name="T208">10</text:span><text:span text:style-name="T209">. ŽŪM ESOC steigiamas žemės ūkio ministro įsakymu.</text:span></text:p>
      <text:p text:style-name="P210"><text:span text:style-name="T211">11</text:span><text:span text:style-name="T212">. ŽŪM ESOC sudaro ESOC koordinatorius, 2 koordinatoriaus pavaduotojai, sekretorius ir nariai.</text:span></text:p>
      <text:p text:style-name="P213"><text:span text:style-name="T214">12</text:span><text:span text:style-name="T215">. ŽŪM ESOC<text:s/></text:span><text:span text:style-name="T216">personalinė sudėtis tvirtinama vadovaujantis šiomis nuostatomis:</text:span></text:p>
      <text:p text:style-name="P217"><text:span text:style-name="T218">12.1</text:span><text:span text:style-name="T219">. koordinatoriumi skiriamas Žemės ūkio ministerijos kancleris;</text:span></text:p>
      <text:p text:style-name="P220"><text:span text:style-name="T221">12.2</text:span><text:span text:style-name="T222">. nariais gali būti skiriami ŽŪM struktūrinių padalinių, įstaigų prie ŽŪM ir ŽŪM pavaldžių įstaigų atstovai.</text:span></text:p>
      <text:p text:style-name="P223"><text:span text:style-name="T224">1</text:span><text:span text:style-name="T225">3</text:span><text:span text:style-name="T226">. Prireikus ŽŪM ESOC veikloje dalyvauja kitų institucijų ir įstaigų, civilinės saugos sistemos pajėgų atstovai.</text:span></text:p>
      <text:p text:style-name="P227"><text:span text:style-name="T228">14</text:span><text:span text:style-name="T229">. ŽŪM ESOC koordinatorius:</text:span></text:p>
      <text:p text:style-name="P230"><text:span text:style-name="T231">14.1</text:span><text:span text:style-name="T232">. organizuoja, koordinuoja ir kontroliuoja ŽŪM ESOC priskirtų uždavinių ir funkcijų atlikimą;</text:span></text:p>
      <text:p text:style-name="P233"><text:span text:style-name="T234">14.2</text:span><text:span text:style-name="T235">. pagal kompetenciją koordinuoja visų civilinės saugos sistemos pajėgų, dalyvaujančių likviduojant ekstremalųjį įvykį ar ekstremaliąją situaciją ir šalinant jų padarinius ekstremaliosios situacijos židinyje, veiksmus iki paskiriamas ekstremaliosios situaci</text:span><text:span text:style-name="T236">jos operacijų vadovas, kai nėra gelbėjimo darbų vadovo;</text:span></text:p>
      <text:p text:style-name="P237"><text:span text:style-name="T238">14.3</text:span><text:span text:style-name="T239">. pagal kompetenciją teikia pasiūlymus VESK, ekstremaliosios situacijos operacijų vadovui dėl priemonių ir veiksmų, reikalingų gresiančiai ar susidariusiai ekstremaliajai situacijai valdyti ir</text:span><text:span text:style-name="T240"><text:s/>padariniams šalinti;</text:span></text:p>
      <text:p text:style-name="P241"><text:span text:style-name="T242">14.4</text:span><text:span text:style-name="T243">. yra atsakingas už ŽŪM ESOC pavestų užduočių ir funkcijų vykdymą;</text:span></text:p>
      <text:p text:style-name="P244"><text:span text:style-name="T245">14.5</text:span><text:span text:style-name="T246">. šaukia planinius ir neeilinius ŽŪM ESOC posėdžius, tvirtina jų darbotvarkę;</text:span></text:p>
      <text:p text:style-name="P247"><text:span text:style-name="T248">14.6</text:span><text:span text:style-name="T249">. informuoja žemės ūkio ministrą apie įvykių, ekstremaliųjų įvyki</text:span><text:span text:style-name="T250">ų ir ekstremaliųjų situacijų eigą ar pavojų joms atsirasti ir apie priemones, kurių numatoma imtis žemės ūkio sektoriaus veiklai organizuoti;</text:span></text:p>
      <text:p text:style-name="P251"><text:span text:style-name="T252">14.7</text:span><text:span text:style-name="T253">. teikia žemės ūkio ministrui siūlymus ir sprendimų projektus dėl:</text:span></text:p>
      <text:p text:style-name="P254"><text:span text:style-name="T255">14.7.1</text:span><text:span text:style-name="T256">. ŽŪM ir jos valdymo srities in</text:span><text:span text:style-name="T257">stitucijų, įstaigų ir įmonių veiklos organizavimo ir koordinavimo ekstremaliųjų įvykių ir ekstremaliųjų situacijų atvejais;</text:span></text:p>
      <text:p text:style-name="P258"><text:span text:style-name="T259">14.7.2</text:span><text:span text:style-name="T260">. ŽŪM ESOC personalinės sudėties ir darbo organizavimo.</text:span></text:p>
      <text:p text:style-name="P261"><text:span text:style-name="T262">15</text:span><text:span text:style-name="T263">. ŽŪM ESOC koordinatorius pavaldus ir atskaitingas žemės</text:span><text:span text:style-name="T264"><text:s/>ūkio ministrui ir ekstremaliosios situacijos operacijų vadovui. ŽŪM ESOC koordinatoriaus pavaduotojai pavaldūs ŽŪM ESOC koordinatoriui. ŽŪM ESOC nariai pavaldūs ŽŪM ESOC koordinatoriui ir jo pavaduotojams.</text:span></text:p>
      <text:p text:style-name="P265"><text:span text:style-name="T266">16</text:span><text:span text:style-name="T267">. ŽŪM ESOC koordinatoriaus pavaduotojai pad</text:span><text:span text:style-name="T268">eda ŽŪM ESOC koordinatoriui vykdyti šiuose nuostatuose jam nustatytas funkcijas, o jo nesant arba jo pavedimu jį pavaduoja.</text:span></text:p>
      <text:p text:style-name="P269"><text:span text:style-name="T270">17</text:span><text:span text:style-name="T271">. ŽŪM ESOC sekretorius:</text:span></text:p>
      <text:p text:style-name="P272"><text:span text:style-name="T273">17.1</text:span><text:span text:style-name="T274">. organizuoja planinius ir neeilinius ŽŪM ESOC posėdžius ir teikia ŽŪM ESOC koordinatoriui tvirt</text:span><text:span text:style-name="T275">inti jų darbotvarkę;</text:span></text:p>
      <text:p text:style-name="P276"><text:span text:style-name="T277">17.2</text:span><text:span text:style-name="T278">. organizuoja ŽŪM ESOC posėdžių medžiagos rengimą ir teikimą ŽŪM ESOC nariams;</text:span></text:p>
      <text:p text:style-name="P279"><text:span text:style-name="T280">17.3</text:span><text:span text:style-name="T281">. gresiant arba susidarius ekstremaliajai situacijai:</text:span></text:p>
      <text:p text:style-name="P282"><text:span text:style-name="T283">17.3.1</text:span><text:span text:style-name="T284">. organizuoja skubų Žemės ūkio ministerijos vadovybės ir ŽŪM ESOC<text:s/></text:span><text:span text:style-name="T285">koordinatoriaus bei narių informavimą;</text:span></text:p>
      <text:p text:style-name="P286"><text:span text:style-name="T287">17.3.2</text:span><text:span text:style-name="T288">. prireikus inicijuoja ŽŪM ESOC sušaukimą.</text:span></text:p>
      <text:p text:style-name="P289"><text:span text:style-name="T290">18</text:span><text:span text:style-name="T291">. Atsižvelgiant į teisės aktuose ŽŪM kompetencijai priskirtų įvykių, ekstremaliųjų įvykių ar ekstremaliųjų situacijų pobūdį, gali būti sudaromos šios ŽŪM<text:s/></text:span><text:span text:style-name="T292">ESOC grupės:</text:span></text:p>
      <text:p text:style-name="P293"><text:span text:style-name="T294">18.1</text:span><text:span text:style-name="T295">. operacinio vertinimo ir ekstremaliųjų situacijų prevencijos;</text:span></text:p>
      <text:p text:style-name="P296"><text:span text:style-name="T297">18.2</text:span><text:span text:style-name="T298">. informacijos valdymo;</text:span></text:p>
      <text:p text:style-name="P299"><text:span text:style-name="T300">18.3</text:span><text:span text:style-name="T301">. materialinio techninio aprūpinimo;</text:span></text:p>
      <text:p text:style-name="P302"><text:span text:style-name="T303">18.4</text:span><text:span text:style-name="T304">. visuomenės informavimo;</text:span></text:p>
      <text:p text:style-name="P305"><text:span text:style-name="T306">18.5</text:span><text:span text:style-name="T307">. administravimo;</text:span></text:p>
      <text:p text:style-name="P308"><text:span text:style-name="T309">18.6</text:span><text:span text:style-name="T310">. elektroninių ryšių organiza</text:span><text:span text:style-name="T311">vimo ir palaikymo.</text:span></text:p>
      <text:p text:style-name="P312"><text:span text:style-name="T313">19</text:span><text:span text:style-name="T314">. Šių Nuostatų 18 punkte išdėstytos ŽŪM ESOC grupės pagal ŽŪM kompetenciją vykdo funkcijas, nurodytas Ekstremaliųjų situacijų operacijų centrų sudarymo ir darbo organizavimo tipinės tvarkos aprašo, patvirtinto Lietuvos Respubliko</text:span><text:span text:style-name="T315">s Vyriausybės 2010 m. rugpjūčio 25 d. nutarimu Nr. 1213 „Dėl Ekstremaliųjų situacijų operacijų centrų sudarymo ir darbo organizavimo tipinės tvarkos aprašo ir Ministerijų ir kitų valstybės institucijų ir įstaigų, kuriose steigiami ekstremaliųjų situacijų o</text:span><text:span text:style-name="T316">peracijų centrai, sąrašo patvirtinimo“, 12–17 punktuose.</text:span></text:p>
      <text:p text:style-name="P317"><text:span text:style-name="T318">20</text:span><text:span text:style-name="T319">. Į šių Nuostatų 18 punkte išdėstytų grupių veiklą gali būti įtraukiami ŽŪM struktūrinių padalinių, įstaigų prie ŽŪM bei ŽŪM pavaldžių įstaigų valstybės tarnautojai ir darbuotojai.</text:span></text:p>
      <text:p text:style-name="P320"><text:span text:style-name="T321">21</text:span><text:span text:style-name="T322">. Šių<text:s/></text:span><text:span text:style-name="T323">Nuostatų 18 punkte nurodytų grupių veikla prireikus gali būti pavedama ŽŪM struktūriniams padaliniams, taip pat įstaigoms prie ŽŪM bei ŽŪM pavaldžioms įstaigoms ir (ar) šių įstaigų struktūriniams padaliniams. Šių Nuostatų 18 punkte nurodytų grupių vadovai<text:s/></text:span><text:span text:style-name="T324">pavaldūs ir atskaitingi ŽŪM ESOC koordinatoriui arba jo pavaduotojui.</text:span></text:p>
      <text:p text:style-name="P325"><text:span text:style-name="T326">22</text:span><text:span text:style-name="T327">. Prireikus gali būti sudaromos kitos nei šių Nuostatų 18 punkte nurodytos ŽŪM ESOC grupės.</text:span></text:p>
      <text:p text:style-name="P328"><text:span text:style-name="T329">23</text:span><text:span text:style-name="T330">. Atsižvelgiant į įvykio, ekstremaliojo įvykio ar ekstremaliosios situacijos pobūd</text:span><text:span text:style-name="T331">į ir mastą, gali būti sudaroma mažiau, negu nurodyta Nuostatų 18 punkte, operacijų centro grupių ir pavedama vienai operacijų centro grupei atlikti kelių operacijų centro grupių funkcijas.</text:span></text:p>
      <text:p text:style-name="P332"><text:span text:style-name="T333">24</text:span><text:span text:style-name="T334">. Sprendimai dėl šių Nuostatų 18 punkte nurodytų grupių sudar</text:span><text:span text:style-name="T335">ymo tvirtinami žemės ūkio ministro įsakymais.</text:span></text:p>
      <text:p text:style-name="P336"><text:span text:style-name="T337">25</text:span><text:span text:style-name="T338">. ŽŪM ESOC pagal kompetenciją vykdo kitus ŽŪM ESOC koordinatoriaus sprendimus, būtinus VESK ir (ar) ekstremaliosios situacijos operacijų vadovo priimtiems sprendimams ir (ar) kitiems ŽŪM ESOC uždaviniams<text:s/></text:span><text:span text:style-name="T339">įgyvendinti.<text:s/></text:span></text:p>
      <text:p text:style-name="P340"><text:span text:style-name="T341">26</text:span><text:span text:style-name="T342">. Vykdydamas savo funkcijas, ŽŪM ESOC turi teisę gauti iš valstybės ir savivaldybių institucijų ir įstaigų, valstybės įmonių, ūkio subjektų išsamią informaciją apie įvykį, ekstremalųjį įvykį ar ekstremaliąją situaciją, jų turimas civili</text:span><text:span text:style-name="T343">nės saugos sistemos pajėgas ir materialinius išteklius, kurie galėtų būti panaudoti gresiančiai ar susidariusiai ekstremaliajai situacijai likviduoti, jos padariniams šalinti ar prevencijai.</text:span></text:p>
      <text:p text:style-name="P344"><text:span text:style-name="T345">27</text:span><text:span text:style-name="T346">. ŽŪM ESOC pasirengimas valdyti ekstremaliąsias situacijas<text:s/></text:span><text:span text:style-name="T347">įvertinamas teisės aktų nustatyta tvarka per organizuojamas civilinės saugos pratybas.</text:span></text:p>
      <text:p text:style-name="P348"/>
      <text:p text:style-name="P349"><text:span text:style-name="T350">V</text:span><text:span text:style-name="T351">.<text:s/></text:span><text:span text:style-name="T352">ŽEMĖS ŪKIO MINISTERIJOS EKSTREMALIŲJŲ SITUACIJŲ OPERACIJŲ CENTRO SUŠAUKIMAS IR VEIKLA</text:span></text:p>
      <text:p text:style-name="P353"/>
      <text:p text:style-name="P354"><text:span text:style-name="T355">28</text:span><text:span text:style-name="T356">. ŽŪM ESOC sušaukiamas:</text:span></text:p>
      <text:p text:style-name="P357"><text:span text:style-name="T358">28.1</text:span><text:span text:style-name="T359">. gresiant ar susidarius ekstremaliajai situacijai žemės ūkyje ir (ar) kitose srityse;<text:s/></text:span></text:p>
      <text:p text:style-name="P360"><text:span text:style-name="T361">28.2</text:span><text:span text:style-name="T362">. teisės aktų nustatyta tvarka paskelbus trečią (visiškos parengties) civilinės saugos sistemos parengties lygį;<text:s/></text:span></text:p>
      <text:p text:style-name="P363"><text:span text:style-name="T364">28.3</text:span><text:span text:style-name="T365">. per civilinės saugos pratybas;</text:span></text:p>
      <text:p text:style-name="P366"><text:span text:style-name="T367">28.</text:span><text:span text:style-name="T368">4</text:span><text:span text:style-name="T369">. planuojant ar vykdant prevencines priemones.</text:span></text:p>
      <text:p text:style-name="P370"><text:span text:style-name="T371">29</text:span><text:span text:style-name="T372">. ŽŪM ESOC sušaukia:</text:span></text:p>
      <text:p text:style-name="P373"><text:span text:style-name="T374">29.1</text:span><text:span text:style-name="T375">. žemės ūkio ministras;</text:span></text:p>
      <text:p text:style-name="P376"><text:span text:style-name="T377">29.2</text:span><text:span text:style-name="T378">. ŽŪM ESOC koordinatorius arba jo pavaduotojas, kuris, nesant ŽŪM ESOC koordinatoriaus, vykdo jo funkcijas;</text:span></text:p>
      <text:p text:style-name="P379"><text:span text:style-name="T380">29.3</text:span><text:span text:style-name="T381">. ŽŪM ESOC sušaukimą ga</text:span><text:span text:style-name="T382">li inicijuoti ŽŪM ESOC koordinatoriaus pavaduotojas.</text:span></text:p>
      <text:p text:style-name="P383"><text:span text:style-name="T384">30</text:span><text:span text:style-name="T385">. Atsižvelgiant į įvykio, ekstremaliojo įvykio ir ekstremaliosios situacijos mastą ir pobūdį, taip pat ŽŪM ESOC sušaukimo tikslus:</text:span></text:p>
      <text:p text:style-name="P386"><text:span text:style-name="T387">30.1</text:span><text:span text:style-name="T388">. gali būti inicijuojamas visų arba kai kurių ŽŪM ESOC nar</text:span><text:span text:style-name="T389">ių, visų arba kai kurių ŽŪM ESOC grupių bei visų arba kai kurių jų narių sušaukimas;</text:span></text:p>
      <text:p text:style-name="P390"><text:span text:style-name="T391">30.2</text:span><text:span text:style-name="T392">. gali būti kreipiamasi į kitas kompetentingas valstybės, savivaldybės institucijas, įstaigas ir ūkio subjektus su prašymu skirti atstovus, kurie padėtų užtikrinti</text:span><text:span text:style-name="T393"><text:s/>ŽŪM ESOC veiklą.</text:span></text:p>
      <text:p text:style-name="P394"><text:span text:style-name="T395">31</text:span><text:span text:style-name="T396">. ŽŪM ESOC narių ir ŽŪM ESOC grupių sušaukimą organizuoja ir vykdo, ŽŪM ESOC narių kontaktinius duomenis kaupia ir atnaujina ŽŪM ESOC sekretorius.</text:span></text:p>
      <text:p text:style-name="P397"><text:span text:style-name="T398">32</text:span><text:span text:style-name="T399">. Kai ŽŪM ESOC šaukiamas šių nuostatų 28.1–28.3 papunkčiuose numatytais atvej</text:span><text:span text:style-name="T400">ais, ŽŪM ESOC nariai privalo susirinkti nedelsiant, o ne darbo metu, poilsio ir švenčių dienomis – kaip galima greičiau arba per ŽŪM ESOC koordinatoriaus nustatytą laiką.<text:s/></text:span></text:p>
      <text:p text:style-name="P401"><text:span text:style-name="T402">33</text:span><text:span text:style-name="T403">. Pagrindinė ŽŪM ESOC veiklos forma – posėdžiai, kurių vietą ir laiką nustato<text:s/></text:span><text:span text:style-name="T404">ŽŪM ESOC koordinatorius. Sprendimai priimami atviruoju balsavimu posėdyje dalyvaujančių ŽŪM ESOC narių balsų dauguma, o esant vienodam balsų skaičiui, sprendimą priima ŽŪM ESOC koordinatorius. Posėdžiuose dalyvaujantys kviestieji kitų institucijų, įstaigų,</text:span><text:span text:style-name="T405"><text:s/>valstybės įmonių ir ūkio subjektų atstovai turi patariamojo balso teisę.</text:span></text:p>
      <text:p text:style-name="P406"><text:span text:style-name="T407">34</text:span><text:span text:style-name="T408">. ŽŪM ESOC posėdžiai, jų metu pareikštos nuomonės, pateikti siūlymai ir sprendimų projektai yra protokoluojami. Posėdžių protokolavimą ir protokolų saugojimą organizuoja ŽŪM se</text:span><text:span text:style-name="T409">kretorius.</text:span></text:p>
      <text:p text:style-name="P410"><text:span text:style-name="T411">35</text:span><text:span text:style-name="T412">. Gresiančių ar susidariusių ekstremaliųjų situacijų žemės ūkio sektoriuje ir (ar) kitose srityse metu gali būti organizuojamas nuolatinis ŽŪM ESOC darbas iki koordinatoriaus sprendimo atšaukti jo veiklą.</text:span></text:p>
      <text:p text:style-name="P413"><text:span text:style-name="T414">36</text:span><text:span text:style-name="T415">. ŽŪM ESOC nariai vykdo jiem</text:span><text:span text:style-name="T416">s pavestas funkcijas iš anksto įrengtose ŽŪM ESOC patalpose ir (ar) darbo vietose. ŽŪM ESOC koordinatoriaus sprendimu ŽŪM ESOC nariai gali dirbti slėptuvėje, kai būtina užtikrinti jų apsaugą nuo gyvybei ar sveikatai pavojingų veiksnių, atsiradusių dėl gres</text:span><text:span text:style-name="T417">iančios ar susidariusios ekstremaliosios situacijos.</text:span></text:p>
      <text:p text:style-name="P418"><text:span text:style-name="T419">____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žemės ūkio ministerija, Įsakymas</text:span></text:p>
      <text:p text:style-name="P429"><text:span text:style-name="T430">Nr.<text:s/></text:span><text:a xlink:href="https://www.e-tar.lt/portal/legalAct.html?documentId=8295d1f0524111ea931dbf3357b5b1c0" office:target-frame-name="_top" xlink:show="replace"><text:span text:style-name="T431">3D-641</text:span></text:a><text:span text:style-name="T432">,<text:s/></text:span><text:span text:style-name="T433">2019-11-21, paskelbta TAR 2020-02-19, i. k. 2020-03590</text:span></text:p>
      <text:p text:style-name="P434"><text:span text:style-name="T435">Dėl žemės ūkio ministro 2014 m. birželio 3 d. įsakymo Nr. 3D-333 „Dėl Žemės ūkio ministerijos ekstremaliųjų situacijų operacijų centro sudėties ir nuostat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8T11:03:00Z</meta:creation-date>
    <dc:date>2023-05-18T11:03:00Z</dc:date>
    <meta:template xlink:href="Normal.dotm" xlink:type="simple"/>
    <meta:editing-cycles>1</meta:editing-cycles>
    <meta:editing-duration>PT0S</meta:editing-duration>
    <meta:document-statistic meta:page-count="16" meta:paragraph-count="301" meta:word-count="2087" meta:character-count="16607" meta:row-count="570" meta:non-whitespace-character-count="14821"/>
  </office:meta>
</office:document-meta>
</file>