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555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2-24</text:span></text:p>
      <text:p text:style-name="P7"/>
      <text:p text:style-name="P8"><text:span text:style-name="T9">Nutarimas paskelbtas: TAR 2015-11-30, i. k. 2015-19012</text:span></text:p>
      <text:p text:style-name="P10"/>
      <text:p text:style-name="P11"><text:span text:style-name="T1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vALSTYBINĖ KAINŲ IR ENERGETIKOS KONTROLĖS KOMISIJA</text:p>
      <text:p text:style-name="P14"/>
      <text:p text:style-name="P15">NUTARIMAS</text:p>
      <text:p text:style-name="P16">DĖL Paskirtojo gamtinių dujų<text:s/>tiekėjo UAB „litgas“ gamtinių dujų tiekimo paslaugos kainos 2016 metams</text:p>
      <text:p text:style-name="P17"/>
      <text:p text:style-name="P18">2015 m. lapkričio 30 d. Nr. O3-625</text:p>
      <text:p text:style-name="P19">Vilnius</text:p>
      <text:p text:style-name="P20"/>
      <text:p text:style-name="P21"/>
      <text:p text:style-name="P22"><text:span text:style-name="T23">Vadovaudamasi Lietuvos Respublikos suskystintų gamtinių dujų terminalo įstatymo 11 straipsnio 6 dalimi, Gamtinių dujų tiekimo diversifikav</text:span><text:span text:style-name="T24">imo tvarkos aprašu, patvirtintu Lietuvos Respublikos Vyriausybės 2012 m. lapkričio 7 d. nutarimu Nr. 1354 „Dėl Gamtinių dujų tiekimo diversifikavimo tvarkos aprašo patvirtinimo“, Valstybės reguliuojamų kainų gamtinių dujų sektoriuje nustatymo metodika, pav</text:span><text:span text:style-name="T25">irtinta Valstybinės kainų ir energetikos kontrolės komisijos (toliau – Komisija) 2013 m. rugsėjo 13 d. nutarimu Nr. O3-367 „Dėl Valstybės reguliuojamų kainų gamtinių dujų sektoriuje nustatymo metodikos patvirtinimo“, Gamtinių dujų įmonių apskaitos atskyrim</text:span><text:span text:style-name="T26">o, sąnaudų apskirstymo ir su apskaitos atskyrimu susijusių reikalavimu aprašu, patvirtintu 2013 m. liepos 18 d. Komisijos nutarimu Nr. O3-316 „Dėl Gamtinių dujų įmonių apskaitos atskyrimo, sąnaudų paskirstymo ir su apskaitos atskyrimu susijusių reikalavimų</text:span><text:span text:style-name="T27"><text:s/>aprašo patvirtinimo“, ir atsižvelgdama į UAB „Litgas“ 2015 m. lapkričio 20 d. raštą Nr. SD-2015/323 bei Komisijos Dujų ir elektros departamento Dujų skyriaus 2015 m. lapkričio 27 d. pažymą Nr. O5-438 „Dėl paskirtojo gamtinių dujų tiekėjo UAB „Litgas“ pard</text:span><text:span text:style-name="T28">uodamų gamtinių dujų kainos 2016 metams“, Komisija<text:s/></text:span><text:span text:style-name="T29">nutaria</text:span><text:span text:style-name="T30">:<text:s/></text:span></text:p>
      <text:p text:style-name="P31"><text:span text:style-name="T32">Derinti paskirtojo tiekėjo UAB „Litgas“ energijos gamintojams parduodamų gamtinių dujų tiekimo kainą 2016 m. ne didesnę negu 166,66<text:s/></text:span><text:span text:style-name="T33">Eur/(MWh/parą/metus)</text:span><text:span text:style-name="T34"><text:s/>(be pridėtinės vertės mokesčio).</text:span><text:s/></text:p>
      <text:p text:style-name="P35">Pastraipos pakeitimai:</text:p>
      <text:p text:style-name="P36"><text:span text:style-name="T37">Nr.<text:s/></text:span><text:a xlink:href="https://www.e-tar.lt/portal/legalAct.html?documentId=2cb5ba90a96011e5be7fbe3f919a1ebe" office:target-frame-name="_top" xlink:show="replace"><text:span text:style-name="T38">O3-682</text:span></text:a><text:span text:style-name="T39">, 2015-12-23, paskelbta TAR 2015-12-23, i. k. 2015-20330</text:span></text:p>
      <text:p text:style-name="Normal"/>
      <text:p text:style-name="P40"><text:span text:style-name="T41">Šis nutarimas gali būti skundžiamas Lietuvos Respublikos administ</text:span><text:span text:style-name="T42">racinių bylų teisenos įstatymo nustatyta tvarka ir sąlygomis.<text:s/></text:span></text:p>
      <text:p text:style-name="P43"/>
      <text:p text:style-name="P44"/>
      <text:p text:style-name="P45"/>
      <text:p text:style-name="P46"><text:span text:style-name="T47">Komisijos pirmininkė</text:span><text:span text:style-name="T48"><text:tab/>Inga Žilienė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alstybinė kainų ir energetikos kontrolės komisija, Nutarimas</text:span></text:p>
      <text:p text:style-name="P58"><text:span text:style-name="T59">Nr.<text:s/></text:span><text:a xlink:href="https://www.e-tar.lt/portal/legalAct.html?documentId=2cb5ba90a96011e5be7fbe3f919a1ebe" office:target-frame-name="_top" xlink:show="replace"><text:span text:style-name="T60">O3-682</text:span></text:a><text:span text:style-name="T61">, 2015-12-23, paskelbta TAR 2015-12-23, i. k. 2015-20330</text:span></text:p>
      <text:p text:style-name="P62"><text:span text:style-name="T63">Dėl Valstybinės kainų ir energetikos kontrolės komisijos 2015 m. lapkričio 30 d. nutarimo Nr. O3-</text:span><text:span text:style-name="T64">625 „Dėl paskirtojo gamtinių dujų tiekėjo UAB „Litgas“ gamtinių dujų tiekimo paslaugos kainos 2016 metams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zeZig</meta:initial-creator>
    <dc:creator>Adlib User</dc:creator>
    <meta:creation-date>2016-02-18T12:19:00Z</meta:creation-date>
    <dc:date>2016-02-18T12:19:00Z</dc:date>
    <meta:print-date>2015-01-13T11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331" meta:character-count="2524" meta:row-count="63" meta:non-whitespace-character-count="2207"/>
  </office:meta>
</office:document-meta>
</file>