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Įsakymas netenka galios 2020-06-09:</text:span></text:p>
      <text:p text:style-name="P11"><text:span text:style-name="T12">Lietuvos Respublikos finansų ministerija, Įsakymas</text:span></text:p>
      <text:p text:style-name="P13"><text:span text:style-name="T14">Nr.<text:s/></text:span><text:a xlink:href="https://www.e-tar.lt/portal/legalAct.html?documentId=eae15020a4d711ea9515f752ff221ec9" office:target-frame-name="_top" xlink:show="replace"><text:span text:style-name="T15">1K-164</text:span></text:a><text:span text:style-name="T16">, 2020-06-02, paskelbta TAR 2020-06-05, i. k. 2020-12396</text:span></text:p>
      <text:p text:style-name="P17"><text:span text:style-name="T18">Dėl</text:span><text:span text:style-name="T19"><text:s/>valstybės įmonės „Indėlių ir investicijų draudimas“ tarybos narių skyrimo ir tarybos sudėties tvirtinimo</text:span></text:p>
      <text:p text:style-name="P20"/>
      <text:p text:style-name="P21"><text:span text:style-name="T22">Suvestinė redakcija nuo 2016-11-25 iki 2020-06-08</text:span></text:p>
      <text:p text:style-name="P23"/>
      <text:p text:style-name="P24"><text:span text:style-name="T25">Įsakymas paskelbtas: TAR 2016-06-08, i. k. 2016-15643</text:span></text:p>
      <text:p text:style-name="P26"/>
      <text:p text:style-name="P27"><text:span text:style-name="T28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29">LIETUVOS RESPUBLIKOS FINANSŲ MINISTRAS</text:p>
      <text:p text:style-name="P30"/>
      <text:p text:style-name="P31">ĮSAKYMAS</text:p>
      <text:p text:style-name="P32"><text:span text:style-name="T33">DĖL VALSTYBĖS ĮMONĖS „INDĖLIŲ IR INVESTICIJŲ DRAUDIMAS“ TARYBOS NARIŲ SKYRIMO IR TARYBOS SUDĖTIES TVIRTINIMO</text:span></text:p>
      <text:p text:style-name="P34"/>
      <text:p text:style-name="P35">2016 m. gegužės 30 d. Nr. 1K-235<text:s/></text:p>
      <text:p text:style-name="P36">Vilnius</text:p>
      <text:p text:style-name="P37"/>
      <text:p text:style-name="P38"/>
      <text:p text:style-name="P39"><text:span text:style-name="T40">Vadovaudamasis Lietuvos Respublikos indėlių ir įsipareigojimų investuotojams draudimo įstatymo</text:span><text:span text:style-name="T41"><text:s/>41 straipsnio 3 ir 4 dalimis:</text:span></text:p>
      <text:p text:style-name="P42"><text:span text:style-name="T43">1</text:span><text:span text:style-name="T44">. S k i r i u į valstybės įmonės „Indėlių ir investicijų draudimas“ tarybą 4 metų kadencijai:</text:span></text:p>
      <text:p text:style-name="P45"><text:span text:style-name="T46">1.1</text:span><text:span text:style-name="T47">. Sigitą Mitkų – Lietuvos Respublikos finansų ministerijos Finansų rinkų politikos departamento direktorių;</text:span></text:p>
      <text:p text:style-name="P48"><text:span text:style-name="T49">1.2</text:span><text:span text:style-name="T50">. Audr</text:span><text:span text:style-name="T51">utę Dziskienę – Lietuvos Respublikos finansų ministerijos Finansų rinkų politikos departamento vyresniąją patarėją;</text:span></text:p>
      <text:p text:style-name="P52"><text:span text:style-name="T53">1.3</text:span><text:span text:style-name="T54">. <text:s/>Liną Frejutę – Lietuvos Respublikos finansų ministerijos Įstaigų veiklos priežiūros skyriaus vedėjo pavaduotoją.</text:span></text:p>
      <text:p text:style-name="P55"><text:span text:style-name="T56">2</text:span><text:span text:style-name="T57">. T v i r<text:s/></text:span><text:span text:style-name="T58">t i n u valstybės įmonės „Indėlių ir investicijų draudimas“ tarybos sudėtį:</text:span></text:p>
      <text:p text:style-name="P59"><text:span text:style-name="T60">2.1</text:span><text:span text:style-name="T61">. Sigitas Mitkus – Lietuvos Respublikos finansų ministerijos Finansų rinkų politikos departamento direktorius;</text:span></text:p>
      <text:p text:style-name="P62"><text:span text:style-name="T63">2.2</text:span><text:span text:style-name="T64">. Audrutė Dziskienė – Lietuvos Respublikos finansų<text:s/></text:span><text:span text:style-name="T65">ministerijos Finansų rinkų politikos departamento vyresnioji patarėja;</text:span></text:p>
      <text:p text:style-name="P66"><text:span text:style-name="T67">2.3</text:span><text:span text:style-name="T68">. Lina Frejutė – Lietuvos Respublikos finansų ministerijos Įstaigų veiklos priežiūros skyriaus vedėjo pavaduotoja;</text:span></text:p>
      <text:p text:style-name="P69"><text:span text:style-name="T70">2.4</text:span><text:span text:style-name="T71">. Renata Bagdonienė – Lietuvos banko Priežiūros tarnybos</text:span><text:span text:style-name="T72"><text:s/>Riziką ribojančios priežiūros departamento direktorė;<text:s/></text:span></text:p>
      <text:p text:style-name="P73">Papunkčio pakeitimai:</text:p>
      <text:p text:style-name="P74"><text:span text:style-name="T75">Nr.<text:s/></text:span><text:a xlink:href="https://www.e-tar.lt/portal/legalAct.html?documentId=077d9810afbd11e6b844f0f29024f5ac" office:target-frame-name="_top" xlink:show="replace"><text:span text:style-name="T76">1K-413</text:span></text:a><text:span text:style-name="T77">, 2016-11-18, paskelbta TAR 2016-11-24, i. k. 2016-27392</text:span></text:p>
      <text:p text:style-name="Normal"/>
      <text:p text:style-name="P78"><text:span text:style-name="T79">2.5</text:span><text:span text:style-name="T80">. Ged</text:span><text:span text:style-name="T81">iminas Šimkus – Lietuvos banko Ekonomikos ir finansinio stabilumo tarnybos direktorius.</text:span></text:p>
      <text:p text:style-name="P82"><text:span text:style-name="T83">3</text:span><text:span text:style-name="T84">. P r i p a ž į s t u netekusiu galios Lietuvos Respublikos finansų ministro 2009 m. rugpjūčio 31 d. įsakymą Nr. 1K-284 „Dėl valstybės įmonės „Indėlių ir investi</text:span><text:span text:style-name="T85">cijų draudimas“ tarybos sudėties patvirtinimo“ su visais pakeitimais ir papildymais.<text:s/></text:span></text:p>
      <text:p text:style-name="Normal"/>
      <text:p text:style-name="Normal"/>
      <text:p text:style-name="Normal"/>
      <text:p text:style-name="Normal"><text:span text:style-name="T86">Finansų ministras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Rimantas Šadžius<text:s/></text:span></text:p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finansų ministerija, Įsakymas</text:span></text:p>
      <text:p text:style-name="P105"><text:span text:style-name="T106">Nr.<text:s/></text:span><text:a xlink:href="https://www.e-tar.lt/portal/legalAct.html?documentId=077d9810afbd11e6b844f0f29024f5ac" office:target-frame-name="_top" xlink:show="replace"><text:span text:style-name="T107">1K-413</text:span></text:a><text:span text:style-name="T108">, 2016-11-18, paskelbta TAR 2016-11-24, i. k. 2016-27392</text:span></text:p>
      <text:p text:style-name="P109"><text:span text:style-name="T110">Dėl finansų ministro 2016 m. gegužės 30 d. įsakymo Nr. 1K-235 „Dėl valstybės įmonės „Indėlių ir i</text:span><text:span text:style-name="T111">nvesticijų draudimas“ tarybos narių skyrimo ir tarybos sudėties tvirtinimo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isakymas.dot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</meta:initial-creator>
    <dc:creator>adlibuser</dc:creator>
    <meta:creation-date>2020-06-08T08:55:00Z</meta:creation-date>
    <dc:date>2020-06-08T08:55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75" meta:character-count="2820" meta:row-count="85" meta:non-whitespace-character-count="2480"/>
  </office:meta>
</office:document-meta>
</file>