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text-indent="3.9375in" style:page-number="1">
        <style:tab-stops>
          <style:tab-stop style:type="left" style:position="4.2333in"/>
        </style:tab-stops>
      </style:paragraph-properties>
      <style:text-properties fo:color="#000000" style:font-size-complex="12pt" style:language-asian="lt" style:country-asian="LT"/>
    </style:style>
    <style:style style:name="P48" style:parent-style-name="Normal" style:family="paragraph">
      <style:paragraph-properties fo:widows="0" fo:orphans="0" fo:text-indent="3.9375in">
        <style:tab-stops>
          <style:tab-stop style:type="left" style:position="4.1347in"/>
        </style:tab-stops>
      </style:paragraph-properties>
      <style:text-properties fo:color="#000000" style:font-size-complex="12pt" style:language-asian="lt" style:country-asian="LT"/>
    </style:style>
    <style:style style:name="P49" style:parent-style-name="Normal" style:family="paragraph">
      <style:paragraph-properties fo:widows="0" fo:orphans="0" fo:text-indent="3.9375in">
        <style:tab-stops>
          <style:tab-stop style:type="left" style:position="4.134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widows="0" fo:orphans="0" fo:text-indent="3.9375in">
        <style:tab-stops>
          <style:tab-stop style:type="left" style:position="4.134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margin-left="4.0361in">
        <style:tab-stops>
          <style:tab-stop style:type="left" style:position="0.0986in"/>
        </style:tab-stops>
      </style:paragraph-properties>
      <style:text-properties fo:color="#000000" fo:font-size="11pt" style:font-size-asian="11pt" style:font-size-complex="11pt" style:language-asian="lt" style:country-asian="LT"/>
    </style:style>
    <style:style style:name="P56"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ab-stops>
          <style:tab-stop style:type="left" style:position="4.2333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line-height="150%"/>
      <style:text-properties style:font-size-complex="12pt" style:language-asian="lt" style:country-asian="LT"/>
    </style:style>
    <style:style style:name="P6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widows="0" fo:orphans="0" style:punctuation-wrap="simple" fo:text-align="justify" style:vertical-align="baseline"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punctuation-wrap="simple" fo:text-align="justify" style:vertical-align="baseline"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punctuation-wrap="simple" fo:text-align="justify" style:vertical-align="baseline" fo:line-height="150%" fo:text-indent="0.5in"/>
      <style:text-properties fo:hyphenate="false"/>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tab-stops>
          <style:tab-stop style:type="left" style:position="0.25in"/>
          <style:tab-stop style:type="left" style:position="0.4923in"/>
          <style:tab-stop style:type="left" style:position="1.0833in"/>
        </style:tab-stops>
      </style:paragraph-properties>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letter-kerning="true"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tab-stops>
          <style:tab-stop style:type="left" style:position="4.2333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center">
        <style:tab-stops>
          <style:tab-stop style:type="left" style:position="4.2333in"/>
        </style:tab-stops>
      </style:paragraph-properties>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4923in"/>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style>
    <style:style style:name="T228"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265" style:parent-style-name="Normal" style:family="paragraph">
      <style:paragraph-properties fo:widows="0" fo:orphans="0" fo:text-align="center">
        <style:tab-stops>
          <style:tab-stop style:type="left" style:position="4.2333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center">
        <style:tab-stops>
          <style:tab-stop style:type="left" style:position="4.2333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4923in">
        <style:tab-stops>
          <style:tab-stop style:type="left" style:position="0.25in"/>
        </style:tab-stops>
      </style:paragraph-properties>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P411" style:parent-style-name="Normal" style:family="paragraph">
      <style:paragraph-properties fo:widows="0" fo:orphans="0" fo:text-align="justify" fo:line-height="150%" fo:text-indent="0.4923in">
        <style:tab-stops>
          <style:tab-stop style:type="left" style:position="0.25in"/>
        </style:tab-stops>
      </style:paragraph-properties>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widows="0" fo:orphans="0" fo:text-align="justify" fo:line-height="150%" fo:text-indent="0.4923in">
        <style:tab-stops>
          <style:tab-stop style:type="left" style:position="0.25in"/>
        </style:tab-stops>
      </style:paragraph-properties>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4923in">
        <style:tab-stops>
          <style:tab-stop style:type="left" style:position="0.25in"/>
        </style:tab-stops>
      </style:paragraph-properties>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P50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P526"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center"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center">
        <style:tab-stops>
          <style:tab-stop style:type="left" style:position="4.2333in"/>
        </style:tab-stops>
      </style:paragraph-properties>
    </style:style>
    <style:style style:name="P580" style:parent-style-name="Normal" style:family="paragraph">
      <style:paragraph-properties fo:widows="0" fo:orphans="0" fo:text-align="center">
        <style:tab-stops>
          <style:tab-stop style:type="left" style:position="2.7562in"/>
          <style:tab-stop style:type="left" style:position="4.2333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widows="0" fo:orphans="0" fo:text-align="center">
        <style:tab-stops>
          <style:tab-stop style:type="left" style:position="4.2333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style:punctuation-wrap="simple" fo:text-align="justify" style:vertical-align="baseline" fo:line-height="150%" fo:text-indent="0.4923in"/>
      <style:text-properties fo:hyphenate="false"/>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4.2333in"/>
        </style:tab-stops>
      </style:paragraph-properties>
    </style:style>
    <style:style style:name="P707" style:parent-style-name="Normal" style:family="paragraph">
      <style:paragraph-properties fo:widows="0" fo:orphans="0" fo:text-align="center">
        <style:tab-stops>
          <style:tab-stop style:type="left" style:position="4.2333in"/>
        </style:tab-stops>
      </style:paragraph-properties>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center">
        <style:tab-stops>
          <style:tab-stop style:type="left" style:position="4.2333in"/>
        </style:tab-stops>
      </style:paragraph-properties>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fo:background-color="#00FFFF" style:language-asian="lt" style:country-asian="LT"/>
    </style:style>
    <style:style style:name="P726"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150%" fo:text-indent="0.5in">
        <style:tab-stops>
          <style:tab-stop style:type="left" style:position="0.2958in"/>
          <style:tab-stop style:type="left" style:position="0.4923in"/>
          <style:tab-stop style:type="left" style:position="0.8861in"/>
        </style:tab-stops>
      </style:paragraph-properties>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line-height="150%" fo:text-indent="0.5in">
        <style:tab-stops>
          <style:tab-stop style:type="left" style:position="0.2958in"/>
          <style:tab-stop style:type="left" style:position="0.4923in"/>
          <style:tab-stop style:type="left" style:position="1.0833in"/>
        </style:tab-stops>
      </style:paragraph-properties>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T778" style:parent-style-name="DefaultParagraphFont" style:family="text">
      <style:text-properties fo:color="#000000" style:letter-kerning="true"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line-height="150%"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P833"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line-height="150%" fo:text-indent="0.4923in"/>
      <style:text-properties style:font-size-complex="12pt" style:language-asian="lt" style:country-asian="LT"/>
    </style:style>
    <style:style style:name="P83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fo:color="#000000" style:letter-kerning="true" style:font-size-complex="12pt" style:language-asian="lt" style:country-asian="LT"/>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style:letter-kerning="true" style:font-size-complex="12pt"/>
    </style:style>
    <style:style style:name="T87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letter-kerning="true" style:font-size-complex="12pt"/>
    </style:style>
    <style:style style:name="T876" style:parent-style-name="DefaultParagraphFont" style:family="text">
      <style:text-properties fo:color="#000000" style:letter-kerning="true" style:font-size-complex="12pt" style:language-asian="lt" style:country-asian="LT"/>
    </style:style>
    <style:style style:name="T87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879" style:parent-style-name="DefaultParagraphFont" style:family="text">
      <style:text-properties style:letter-kerning="true" style:font-size-complex="12pt"/>
    </style:style>
    <style:style style:name="T880" style:parent-style-name="DefaultParagraphFont" style:family="text">
      <style:text-properties fo:color="#000000" style:letter-kerning="true" style:font-size-complex="12pt" style:language-asian="lt" style:country-asian="LT"/>
    </style:style>
    <style:style style:name="T881" style:parent-style-name="DefaultParagraphFont" style:family="text">
      <style:text-properties fo:color="#000000" style:letter-kerning="true"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4923in">
        <style:tab-stops>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 style:type="left" style:position="4.2333in"/>
        </style:tab-stops>
      </style:paragraph-properties>
    </style:style>
    <style:style style:name="P950" style:parent-style-name="Normal" style:family="paragraph">
      <style:paragraph-properties fo:widows="0" fo:orphans="0" fo:text-align="center">
        <style:tab-stops>
          <style:tab-stop style:type="left" style:position="4.2333in"/>
        </style:tab-stops>
      </style:paragraph-properties>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3" style:parent-style-name="Normal" style:family="paragraph">
      <style:paragraph-properties fo:widows="0" fo:orphans="0" fo:text-align="center">
        <style:tab-stops>
          <style:tab-stop style:type="left" style:position="4.2333in"/>
        </style:tab-stops>
      </style:paragraph-properties>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4923in"/>
    </style:style>
    <style:style style:name="T979" style:parent-style-name="DefaultParagraphFont" style:family="text">
      <style:text-properties fo:color="#000000" style:letter-kerning="true" style:font-size-complex="12pt" style:language-asian="lt" style:country-asian="LT"/>
    </style:style>
    <style:style style:name="T980" style:parent-style-name="DefaultParagraphFont" style:family="text">
      <style:text-properties fo:color="#000000" style:letter-kerning="true" style:font-size-complex="12pt" style:language-asian="lt" style:country-asian="LT"/>
    </style:style>
    <style:style style:name="T981" style:parent-style-name="DefaultParagraphFont" style:family="text">
      <style:text-properties fo:color="#000000" style:letter-kerning="true"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9" style:parent-style-name="Normal" style:family="paragraph">
      <style:paragraph-properties fo:widows="0" fo:orphans="0" fo:text-align="center">
        <style:tab-stops>
          <style:tab-stop style:type="left" style:position="4.2333in"/>
        </style:tab-stops>
      </style:paragraph-properties>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102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style:punctuation-wrap="simple" fo:text-align="justify" style:vertical-align="baseline" fo:line-height="150%" fo:text-indent="0.5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ableColumn1085" style:family="table-column">
      <style:table-column-properties style:column-width="0.4229in" style:use-optimal-column-width="false"/>
    </style:style>
    <style:style style:name="TableColumn1086" style:family="table-column">
      <style:table-column-properties style:column-width="4.5229in" style:use-optimal-column-width="false"/>
    </style:style>
    <style:style style:name="TableColumn1087" style:family="table-column">
      <style:table-column-properties style:column-width="0.7875in" style:use-optimal-column-width="false"/>
    </style:style>
    <style:style style:name="TableColumn1088" style:family="table-column">
      <style:table-column-properties style:column-width="0.984in" style:use-optimal-column-width="false"/>
    </style:style>
    <style:style style:name="Table1084" style:family="table">
      <style:table-properties style:width="6.7173in" fo:margin-left="0.0715in" table:align="left"/>
    </style:style>
    <style:style style:name="TableRow1089" style:family="table-row">
      <style:table-row-properties style:min-row-height="0.0006in" style:use-optimal-row-height="false"/>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widows="0" fo:orphans="0" fo:margin-right="-0.0687in">
        <style:tab-stops>
          <style:tab-stop style:type="left" style:position="4.2333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widows="0" fo:orphans="0" fo:text-align="center" fo:margin-left="0.0236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TableCell1096" style:family="table-cell">
      <style:table-cell-properties fo:border="0.0069in solid #000000" fo:background-color="#FFFFFF" style:writing-mode="lr-tb" style:vertical-align="middle" fo:padding-top="0in" fo:padding-left="0.0069in" fo:padding-bottom="0in" fo:padding-right="0.0069in"/>
    </style:style>
    <style:style style:name="P1097"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size="11pt" style:font-size-asian="11pt" style:font-size-complex="11pt" style:language-asian="lt" style:country-asian="L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1100" style:parent-style-name="DefaultParagraphFont" style:family="text">
      <style:text-properties fo:font-size="11pt" style:font-size-asian="11pt" style:font-size-complex="11pt" style:language-asian="lt" style:country-asian="LT"/>
    </style:style>
    <style:style style:name="TableRow1101" style:family="table-row">
      <style:table-row-properties style:min-row-height="0.0006in" style:use-optimal-row-height="false"/>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106" style:parent-style-name="Normal" style:family="paragraph">
      <style:paragraph-properties fo:widows="0" fo:orphans="0" fo:text-align="justify" fo:margin-left="0.0236in">
        <style:tab-stops>
          <style:tab-stop style:type="left" style:position="4.2097in"/>
        </style:tab-stops>
      </style:paragraph-properties>
    </style:style>
    <style:style style:name="T11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09" style:family="table-cell">
      <style:table-cell-properties fo:border="0.0069in solid #000000" fo:background-color="#FFFFFF" style:writing-mode="lr-tb" style:vertical-align="middle" fo:padding-top="0in" fo:padding-left="0.0069in" fo:padding-bottom="0in" fo:padding-right="0.0069in"/>
    </style:style>
    <style:style style:name="P1110"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1113" style:parent-style-name="DefaultParagraphFont" style:family="text">
      <style:text-properties fo:font-weight="bold" style:font-weight-asian="bold" style:font-weight-complex="bold" fo:font-size="11pt" style:font-size-asian="11pt" style:font-size-complex="11pt"/>
    </style:style>
    <style:style style:name="TableRow1114" style:family="table-row">
      <style:table-row-properties style:min-row-height="0.0006in" style:use-optimal-row-height="false"/>
    </style:style>
    <style:style style:name="TableCell11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16"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18"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widows="0" fo:orphans="0" fo:text-align="justify" fo:margin-left="0.0236in">
        <style:tab-stops>
          <style:tab-stop style:type="left" style:position="4.2097in"/>
        </style:tab-stops>
      </style:paragraph-properties>
    </style:style>
    <style:style style:name="T11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24"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27" style:family="table-row">
      <style:table-row-properties style:min-row-height="0.0006in" style:use-optimal-row-height="false"/>
    </style:style>
    <style:style style:name="TableCell11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29" style:parent-style-name="Normal" style:family="paragraph">
      <style:paragraph-properties fo:widows="0" fo:orphans="0" fo:margin-right="-0.0687in">
        <style:tab-stops>
          <style:tab-stop style:type="left" style:position="4.2333in"/>
        </style:tab-stops>
      </style:paragraph-properties>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32" style:parent-style-name="Normal" style:family="paragraph">
      <style:paragraph-properties fo:widows="0" fo:orphans="0" fo:text-align="justify" fo:margin-left="0.0236in">
        <style:tab-stops>
          <style:tab-stop style:type="left" style:position="4.2097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35"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1139" style:family="table-row">
      <style:table-row-properties style:min-row-height="0.0006in" style:use-optimal-row-height="false"/>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widows="0" fo:orphans="0" fo:margin-right="-0.0687in">
        <style:tab-stops>
          <style:tab-stop style:type="left" style:position="4.2333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widows="0" fo:orphans="0" fo:text-align="justify" fo:margin-left="0.0236in">
        <style:tab-stops>
          <style:tab-stop style:type="left" style:position="4.2097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Normal" style:family="paragraph">
      <style:paragraph-properties fo:text-align="center" fo:margin-left="0.0236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margin-left="0.0236in">
        <style:tab-stops/>
      </style:paragraph-properties>
      <style:text-properties fo:font-size="11pt" style:font-size-asian="11pt" style:font-size-complex="11pt"/>
    </style:style>
    <style:style style:name="TableRow1151" style:family="table-row">
      <style:table-row-properties style:min-row-height="0.0006in" style:use-optimal-row-height="false"/>
    </style:style>
    <style:style style:name="TableCell11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53"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55"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1156"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1157" style:parent-style-name="Normal" style:family="paragraph">
      <style:paragraph-properties fo:widows="0" fo:orphans="0" fo:margin-left="0.0236in">
        <style:tab-stops>
          <style:tab-stop style:type="left" style:position="4.2097in"/>
        </style:tab-stops>
      </style:paragraph-properties>
    </style:style>
    <style:style style:name="T1158"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60"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116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62"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Row1163" style:family="table-row">
      <style:table-row-properties style:min-row-height="0.0006in" style:use-optimal-row-height="false"/>
    </style:style>
    <style:style style:name="TableCell11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65"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67"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68" style:family="table-cell">
      <style:table-cell-properties fo:border="0.0069in solid #000000" fo:background-color="#FFFFFF" style:writing-mode="lr-tb" style:vertical-align="middle" fo:padding-top="0in" fo:padding-left="0.0069in" fo:padding-bottom="0in" fo:padding-right="0.0069in"/>
    </style:style>
    <style:style style:name="P1169"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71"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172" style:family="table-row">
      <style:table-row-properties style:min-row-height="0.0006in" style:use-optimal-row-height="false"/>
    </style:style>
    <style:style style:name="TableCell11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74"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76"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77"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178" style:parent-style-name="Normal" style:family="paragraph">
      <style:paragraph-properties fo:widows="0" fo:orphans="0" fo:text-align="center" fo:margin-left="0.0236in">
        <style:tab-stops>
          <style:tab-stop style:type="left" style:position="4.2097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81" style:family="table-row">
      <style:table-row-properties style:min-row-height="0.0006in" style:use-optimal-row-height="false"/>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186" style:parent-style-name="Normal" style:family="paragraph">
      <style:paragraph-properties fo:widows="0" fo:orphans="0" fo:text-align="justify" fo:margin-left="0.0236in">
        <style:tab-stops>
          <style:tab-stop style:type="left" style:position="4.2097in"/>
        </style:tab-stops>
      </style:paragraph-properties>
    </style:style>
    <style:style style:name="T11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88" style:family="table-cell">
      <style:table-cell-properties fo:border="0.0069in solid #000000" fo:background-color="#FFFFFF" style:writing-mode="lr-tb" style:vertical-align="middle" fo:padding-top="0in" fo:padding-left="0.0069in" fo:padding-bottom="0in" fo:padding-right="0.0069in"/>
    </style:style>
    <style:style style:name="P1189"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92" style:family="table-row">
      <style:table-row-properties style:min-row-height="0.0006in" style:use-optimal-row-height="false"/>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widows="0" fo:orphans="0" fo:margin-right="-0.0687in">
        <style:tab-stops>
          <style:tab-stop style:type="left" style:position="4.2333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widows="0" fo:orphans="0" fo:margin-left="0.0236in">
        <style:tab-stops>
          <style:tab-stop style:type="left" style:position="4.2097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0.0069in solid #000000" fo:background-color="#FFFFFF" style:writing-mode="lr-tb" style:vertical-align="middle" fo:padding-top="0in" fo:padding-left="0.0069in" fo:padding-bottom="0in" fo:padding-right="0.0069in"/>
    </style:style>
    <style:style style:name="P1200"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1204" style:family="table-row">
      <style:table-row-properties style:min-row-height="0.0006in" style:use-optimal-row-height="false"/>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widows="0" fo:orphans="0" fo:margin-right="-0.0687in">
        <style:tab-stops>
          <style:tab-stop style:type="left" style:position="4.2333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widows="0" fo:orphans="0" fo:margin-left="0.0236in">
        <style:tab-stops>
          <style:tab-stop style:type="left" style:position="4.2097in"/>
        </style:tab-stops>
      </style:paragraph-properties>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fo:font-size="11pt" style:font-size-asian="11pt" style:font-size-complex="11pt"/>
    </style:style>
    <style:style style:name="TableRow1215" style:family="table-row">
      <style:table-row-properties style:min-row-height="0.0006in" style:use-optimal-row-height="false"/>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widows="0" fo:orphans="0" fo:margin-right="-0.0687in">
        <style:tab-stops>
          <style:tab-stop style:type="left" style:position="4.2333in"/>
        </style:tab-stops>
      </style:paragraph-properties>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widows="0" fo:orphans="0" fo:margin-left="0.0236in">
        <style:tab-stops>
          <style:tab-stop style:type="left" style:position="4.2097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069in" fo:padding-bottom="0in" fo:padding-right="0.0069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fo:font-size="11pt" style:font-size-asian="11pt" style:font-size-complex="11pt"/>
    </style:style>
    <style:style style:name="TableRow1226" style:family="table-row">
      <style:table-row-properties style:min-row-height="0.0006in" style:use-optimal-row-height="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widows="0" fo:orphans="0" fo:margin-right="-0.0687in">
        <style:tab-stops>
          <style:tab-stop style:type="left" style:position="4.2333in"/>
        </style:tab-stops>
      </style:paragraph-properties>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widows="0" fo:orphans="0" fo:margin-left="0.0236in">
        <style:tab-stops>
          <style:tab-stop style:type="left" style:position="4.2097in"/>
        </style:tab-stops>
      </style:paragraph-properties>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style>
    <style:style style:name="TableRow1237" style:family="table-row">
      <style:table-row-properties style:min-row-height="0.0006in" style:use-optimal-row-height="false"/>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widows="0" fo:orphans="0" fo:margin-right="-0.0687in">
        <style:tab-stops>
          <style:tab-stop style:type="left" style:position="4.2333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widows="0" fo:orphans="0" fo:margin-left="0.0236in">
        <style:tab-stops>
          <style:tab-stop style:type="left" style:position="4.2097in"/>
        </style:tab-stops>
      </style:paragraph-properties>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text-properties fo:font-size="11pt" style:font-size-asian="11pt" style:font-size-complex="11pt"/>
    </style:style>
    <style:style style:name="TableRow1248" style:family="table-row">
      <style:table-row-properties style:min-row-height="0.0006in" style:use-optimal-row-height="false"/>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widows="0" fo:orphans="0" fo:margin-right="-0.0687in">
        <style:tab-stops>
          <style:tab-stop style:type="left" style:position="4.2333in"/>
        </style:tab-stops>
      </style:paragraph-properties>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widows="0" fo:orphans="0" fo:margin-left="0.0236in">
        <style:tab-stops>
          <style:tab-stop style:type="left" style:position="4.2097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069in" fo:padding-bottom="0in" fo:padding-right="0.0069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style>
    <style:style style:name="TableRow1259" style:family="table-row">
      <style:table-row-properties style:min-row-height="0.0006in" style:use-optimal-row-height="false"/>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widows="0" fo:orphans="0" fo:text-align="end" fo:margin-left="0.0236in">
        <style:tab-stops>
          <style:tab-stop style:type="left" style:position="4.2097in"/>
        </style:tab-stops>
      </style:paragraph-properties>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3" style:family="table-cell">
      <style:table-cell-properties fo:border="0.0069in solid #000000" fo:background-color="#FFFFFF" style:writing-mode="lr-tb" fo:padding-top="0in" fo:padding-left="0.0069in" fo:padding-bottom="0in" fo:padding-right="0.0069in"/>
    </style:style>
    <style:style style:name="P1264" style:parent-style-name="Normal" style:family="paragraph">
      <style:paragraph-properties fo:widows="0" fo:orphans="0" fo:text-align="center" fo:margin-left="0.0236in" fo:margin-right="0.3187in" fo:text-indent="0.3013in">
        <style:tab-stops>
          <style:tab-stop style:type="left" style:position="4.2097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widows="0" fo:orphans="0" fo:text-align="center" fo:margin-left="0.0236in">
        <style:tab-stops>
          <style:tab-stop style:type="left" style:position="4.2097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ableColumn1278" style:family="table-column">
      <style:table-column-properties style:column-width="0.4173in" style:use-optimal-column-width="false"/>
    </style:style>
    <style:style style:name="TableColumn1279" style:family="table-column">
      <style:table-column-properties style:column-width="4.4298in" style:use-optimal-column-width="false"/>
    </style:style>
    <style:style style:name="TableColumn1280" style:family="table-column">
      <style:table-column-properties style:column-width="0.7875in" style:use-optimal-column-width="false"/>
    </style:style>
    <style:style style:name="TableColumn1281" style:family="table-column">
      <style:table-column-properties style:column-width="1.0826in" style:use-optimal-column-width="false"/>
    </style:style>
    <style:style style:name="Table1277" style:family="table">
      <style:table-properties style:width="6.7173in" fo:margin-left="0.0715in" table:align="left"/>
    </style:style>
    <style:style style:name="TableRow1282" style:family="table-row">
      <style:table-row-properties style:min-row-height="0.0006in" style:use-optimal-row-height="false"/>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P1285"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widows="0" fo:orphans="0" fo:text-align="center" fo:margin-right="-0.0777in">
        <style:tab-stops>
          <style:tab-stop style:type="left" style:position="4.2333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292" style:family="table-row">
      <style:table-row-properties style:min-row-height="0.0006in" style:use-optimal-row-height="false"/>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widows="0" fo:orphans="0" fo:text-align="justify" fo:text-indent="0.0236in">
        <style:tab-stops>
          <style:tab-stop style:type="left" style:position="4.2333in"/>
        </style:tab-stops>
      </style:paragraph-properties>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303" style:family="table-row">
      <style:table-row-properties style:min-row-height="0.0006in" style:use-optimal-row-height="false"/>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fo:widows="0" fo:orphans="0" fo:text-align="justify" fo:text-indent="0.0236in">
        <style:tab-stops>
          <style:tab-stop style:type="left" style:position="4.2333in"/>
        </style:tab-stops>
      </style:paragraph-properties>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314" style:family="table-row">
      <style:table-row-properties style:min-row-height="0.0006in" style:use-optimal-row-height="false"/>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323" style:family="table-row">
      <style:table-row-properties style:min-row-height="0.0006in" style:use-optimal-row-height="false"/>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min-row-height="0.0006in" style:use-optimal-row-height="false"/>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Row1339" style:family="table-row">
      <style:table-row-properties style:min-row-height="0.0006in" style:use-optimal-row-height="false"/>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Row1347" style:family="table-row">
      <style:table-row-properties style:min-row-height="0.0006in" style:use-optimal-row-height="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min-row-height="0.0006in" style:use-optimal-row-height="false"/>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min-row-height="0.0006in" style:use-optimal-row-height="false"/>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widows="0" fo:orphans="0" fo:text-align="justify">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368" style:parent-style-name="Normal" style:family="paragraph">
      <style:paragraph-properties fo:widows="0" fo:orphans="0" fo:text-align="justify" fo:margin-right="-0.077in" fo:text-indent="0.0236in">
        <style:tab-stops>
          <style:tab-stop style:type="left" style:position="4.2333in"/>
        </style:tab-stops>
      </style:paragraph-properties>
    </style:style>
    <style:style style:name="T13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376" style:family="table-row">
      <style:table-row-properties style:min-row-height="0.0006in" style:use-optimal-row-height="false"/>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widows="0" fo:orphans="0" fo:text-indent="0.0236in">
        <style:tab-stops>
          <style:tab-stop style:type="left" style:position="4.2333in"/>
        </style:tab-stops>
      </style:paragraph-properties>
    </style:style>
    <style:style style:name="T1381" style:parent-style-name="DefaultParagraphFont" style:family="text">
      <style:text-properties fo:color="#000000" fo:font-size="11pt" style:font-size-asian="11pt" style:font-size-complex="11pt" style:language-asian="lt" style:country-asian="L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386" style:family="table-row">
      <style:table-row-properties style:min-row-height="0.0006in" style:use-optimal-row-height="false"/>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widows="0" fo:orphans="0" fo:text-indent="0.0236in">
        <style:tab-stops>
          <style:tab-stop style:type="left" style:position="4.2333in"/>
        </style:tab-stops>
      </style:paragraph-properties>
    </style:style>
    <style:style style:name="T1391" style:parent-style-name="DefaultParagraphFont" style:family="text">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style:min-row-height="0.0006in" style:use-optimal-row-height="false"/>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widows="0" fo:orphans="0" fo:text-indent="0.0236in">
        <style:tab-stops>
          <style:tab-stop style:type="left" style:position="4.2333in"/>
        </style:tab-stops>
      </style:paragraph-properties>
    </style:style>
    <style:style style:name="T1400" style:parent-style-name="DefaultParagraphFont" style:family="text">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Row1404" style:family="table-row">
      <style:table-row-properties style:min-row-height="0.0006in" style:use-optimal-row-height="false"/>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widows="0" fo:orphans="0" fo:text-indent="0.0236in">
        <style:tab-stops>
          <style:tab-stop style:type="left" style:position="4.2333in"/>
        </style:tab-stops>
      </style:paragraph-properties>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Row1415" style:family="table-row">
      <style:table-row-properties style:min-row-height="0.0006in" style:use-optimal-row-height="false"/>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420" style:parent-style-name="Normal" style:family="paragraph">
      <style:paragraph-properties fo:widows="0" fo:orphans="0" fo:text-align="justify" fo:text-indent="0.0236in">
        <style:tab-stops>
          <style:tab-stop style:type="left" style:position="4.2333in"/>
        </style:tab-stops>
      </style:paragraph-properties>
    </style:style>
    <style:style style:name="T14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426" style:family="table-row">
      <style:table-row-properties style:min-row-height="0.0006in" style:use-optimal-row-height="false"/>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widows="0" fo:orphans="0" fo:text-align="justify" fo:text-indent="0.0236in">
        <style:tab-stops>
          <style:tab-stop style:type="left" style:position="4.2333in"/>
        </style:tab-stops>
      </style:paragraph-properties>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438" style:family="table-row">
      <style:table-row-properties style:min-row-height="0.0006in" style:use-optimal-row-height="false"/>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widows="0" fo:orphans="0" fo:text-align="justify"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443" style:parent-style-name="Normal" style:family="paragraph">
      <style:paragraph-properties fo:widows="0" fo:orphans="0" fo:text-align="justify" fo:text-indent="0.0236in">
        <style:tab-stops>
          <style:tab-stop style:type="left" style:position="4.2333in"/>
        </style:tab-stops>
      </style:paragraph-properties>
    </style:style>
    <style:style style:name="T14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style:min-row-height="0.0006in" style:use-optimal-row-height="false"/>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widows="0" fo:orphans="0"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453" style:parent-style-name="Normal" style:family="paragraph">
      <style:paragraph-properties fo:widows="0" fo:orphans="0" fo:text-indent="0.0236in">
        <style:tab-stops>
          <style:tab-stop style:type="left" style:position="4.2333in"/>
        </style:tab-stops>
      </style:paragraph-properties>
    </style:style>
    <style:style style:name="T14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0.0006in" style:use-optimal-row-height="false"/>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widows="0" fo:orphans="0" fo:text-align="end" fo:text-indent="0.0236in">
        <style:tab-stops>
          <style:tab-stop style:type="left" style:position="4.2333in"/>
        </style:tab-stops>
      </style:paragraph-properties>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widows="0" fo:orphans="0" fo:text-align="center" fo:text-indent="0.0236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467" style:parent-style-name="Normal" style:family="paragraph">
      <style:paragraph-properties fo:line-height="150%"/>
    </style:style>
    <style:style style:name="P14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ableColumn1473" style:family="table-column">
      <style:table-column-properties style:column-width="0.4173in" style:use-optimal-column-width="false"/>
    </style:style>
    <style:style style:name="TableColumn1474" style:family="table-column">
      <style:table-column-properties style:column-width="4.5284in" style:use-optimal-column-width="false"/>
    </style:style>
    <style:style style:name="TableColumn1475" style:family="table-column">
      <style:table-column-properties style:column-width="0.7875in" style:use-optimal-column-width="false"/>
    </style:style>
    <style:style style:name="TableColumn1476" style:family="table-column">
      <style:table-column-properties style:column-width="0.9826in" style:use-optimal-column-width="false"/>
    </style:style>
    <style:style style:name="Table1472" style:family="table">
      <style:table-properties style:width="6.7159in" fo:margin-left="0.0715in" table:align="left"/>
    </style:style>
    <style:style style:name="TableRow1477" style:family="table-row">
      <style:table-row-properties style:min-row-height="0.0006in" style:use-optimal-row-height="false"/>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widows="0" fo:orphans="0" fo:text-indent="0.0201in">
        <style:tab-stops>
          <style:tab-stop style:type="left" style:position="4.2333in"/>
        </style:tab-stops>
      </style:paragraph-properties>
      <style:text-properties fo:font-size="11pt" style:font-size-asian="11pt" style:font-size-complex="11pt" style:language-asian="lt" style:country-asian="LT"/>
    </style:style>
    <style:style style:name="P1480" style:parent-style-name="Normal" style:family="paragraph">
      <style:paragraph-properties fo:widows="0" fo:orphans="0" fo:text-indent="0.0201in">
        <style:tab-stops>
          <style:tab-stop style:type="left" style:position="4.2333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widows="0" fo:orphans="0" fo:text-align="center">
        <style:tab-stops>
          <style:tab-stop style:type="left" style:position="4.2333in"/>
        </style:tab-stops>
      </style:paragraph-properties>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0.0069in solid #000000" fo:background-color="#FFFFFF" style:writing-mode="lr-tb" fo:padding-top="0in" fo:padding-left="0.0069in" fo:padding-bottom="0in" fo:padding-right="0.0069in"/>
    </style:style>
    <style:style style:name="P1486" style:parent-style-name="Normal" style:family="paragraph">
      <style:paragraph-properties fo:widows="0" fo:orphans="0" fo:text-align="center" fo:text-indent="0.0236in">
        <style:tab-stops>
          <style:tab-stop style:type="left" style:position="4.2333in"/>
        </style:tab-stops>
      </style:paragraph-properties>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widows="0" fo:orphans="0" fo:text-align="center" fo:text-indent="0.0236in">
        <style:tab-stops>
          <style:tab-stop style:type="left" style:position="4.2333in"/>
        </style:tab-stops>
      </style:paragraph-properties>
    </style:style>
    <style:style style:name="T1490" style:parent-style-name="DefaultParagraphFont" style:family="text">
      <style:text-properties fo:font-size="11pt" style:font-size-asian="11pt" style:font-size-complex="11pt" style:language-asian="lt" style:country-asian="LT"/>
    </style:style>
    <style:style style:name="TableRow1491" style:family="table-row">
      <style:table-row-properties style:min-row-height="0.0006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widows="0" fo:orphans="0" fo:text-align="center" fo:text-indent="0.0201in">
        <style:tab-stops>
          <style:tab-stop style:type="left" style:position="4.2333in"/>
        </style:tab-stops>
      </style:paragraph-properties>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widows="0" fo:orphans="0" fo:text-align="justify" fo:margin-left="0.0236in">
        <style:tab-stops>
          <style:tab-stop style:type="left" style:position="4.2097in"/>
        </style:tab-stops>
      </style:paragraph-properties>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0.0069in solid #000000" fo:background-color="#FFFFFF" style:writing-mode="lr-tb" style:vertical-align="middle" fo:padding-top="0in" fo:padding-left="0.0069in" fo:padding-bottom="0in" fo:padding-right="0.0069in"/>
    </style:style>
    <style:style style:name="P1500"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widows="0" fo:orphans="0" fo:text-align="center" fo:margin-left="0.0236in">
        <style:tab-stops>
          <style:tab-stop style:type="left" style:position="4.2097in"/>
        </style:tab-stops>
      </style:paragraph-properties>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4" style:family="table-row">
      <style:table-row-properties style:min-row-height="0.3861in" style:use-optimal-row-height="false"/>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11" style:parent-style-name="DefaultParagraphFont" style:family="text">
      <style:text-properties fo:font-style="italic" style:font-style-asian="italic" style:font-style-complex="italic"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style:font-style-complex="italic" fo:font-size="11pt" style:font-size-asian="11pt" style:font-size-complex="11pt"/>
    </style:style>
    <style:style style:name="TableCell151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15"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17"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518" style:family="table-row">
      <style:table-row-properties style:min-row-height="0.3861in" style:use-optimal-row-height="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style:font-style-complex="italic" fo:color="#000000" fo:font-size="11pt" style:font-size-asian="11pt" style:font-size-complex="11pt"/>
    </style:style>
    <style:style style:name="T1525" style:parent-style-name="DefaultParagraphFont" style:family="text">
      <style:text-properties fo:font-style="italic" style:font-style-asian="italic" style:font-style-complex="italic" fo:color="#000000" fo:font-size="11pt" style:font-size-asian="11pt" style:font-size-complex="11pt"/>
    </style:style>
    <style:style style:name="TableCell152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min-row-height="0.3861in" style:use-optimal-row-height="false"/>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tyle="italic" style:font-style-asian="italic" style:font-style-complex="italic"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Row1542" style:family="table-row">
      <style:table-row-properties style:min-row-height="0.3013in" style:use-optimal-row-height="false"/>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style>
    <style:style style:name="TableCell15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Row1550" style:family="table-row">
      <style:table-row-properties style:min-row-height="0.0006in" style:use-optimal-row-height="false"/>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justify" fo:text-indent="0.043in"/>
      <style:text-properties fo:font-weight="bold" style:font-weight-asian="bold" style:font-weight-complex="bold" fo:font-size="11pt" style:font-size-asian="11pt" style:font-size-complex="11pt" style:language-asian="lt" style:country-asian="LT"/>
    </style:style>
    <style:style style:name="P1555" style:parent-style-name="Normal" style:family="paragraph">
      <style:paragraph-properties fo:widows="0" fo:orphans="0" fo:text-align="justify" fo:margin-left="0.0236in">
        <style:tab-stops>
          <style:tab-stop style:type="left" style:position="4.2097in"/>
        </style:tab-stops>
      </style:paragraph-properties>
    </style:style>
    <style:style style:name="T15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58"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561" style:family="table-row">
      <style:table-row-properties style:min-row-height="0.0006in" style:use-optimal-row-height="false"/>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67"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69"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570" style:family="table-row">
      <style:table-row-properties style:min-row-height="0.0006in" style:use-optimal-row-height="false"/>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Row1578" style:family="table-row">
      <style:table-row-properties style:min-row-height="0.0006in" style:use-optimal-row-height="false"/>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widows="0" fo:orphans="0" fo:text-align="justify" fo:margin-left="0.0236in">
        <style:tab-stops>
          <style:tab-stop style:type="left" style:position="4.2097in"/>
        </style:tab-stops>
      </style:paragraph-properties>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min-row-height="0.0006in" style:use-optimal-row-height="false"/>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593" style:parent-style-name="Normal" style:family="paragraph">
      <style:paragraph-properties fo:widows="0" fo:orphans="0" fo:margin-left="0.0236in">
        <style:tab-stops>
          <style:tab-stop style:type="left" style:position="4.2097in"/>
        </style:tab-stops>
      </style:paragraph-properties>
    </style:style>
    <style:style style:name="T15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95" style:family="table-cell">
      <style:table-cell-properties fo:border="0.0069in solid #000000" fo:background-color="#FFFFFF" style:writing-mode="lr-tb" style:vertical-align="middle" fo:padding-top="0in" fo:padding-left="0.0069in" fo:padding-bottom="0in" fo:padding-right="0.0069in"/>
    </style:style>
    <style:style style:name="P1596"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599" style:family="table-row">
      <style:table-row-properties style:min-row-height="0.0006in" style:use-optimal-row-height="false"/>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paragraph-properties fo:widows="0" fo:orphans="0" fo:margin-left="0.0236in">
        <style:tab-stops>
          <style:tab-stop style:type="left" style:position="4.2097in"/>
        </style:tab-stops>
      </style:paragraph-properties>
    </style:style>
    <style:style style:name="T1604" style:parent-style-name="DefaultParagraphFont" style:family="text">
      <style:text-properties fo:font-size="11pt" style:font-size-asian="11pt" style:font-size-complex="11pt" style:language-asian="lt" style:country-asian="LT"/>
    </style:style>
    <style:style style:name="TableCell1605" style:family="table-cell">
      <style:table-cell-properties fo:border="0.0069in solid #000000" fo:background-color="#FFFFFF" style:writing-mode="lr-tb" style:vertical-align="middle" fo:padding-top="0in" fo:padding-left="0.0069in" fo:padding-bottom="0in" fo:padding-right="0.0069in"/>
    </style:style>
    <style:style style:name="P1606" style:parent-style-name="Normal" style:family="paragraph">
      <style:paragraph-properties fo:widows="0" fo:orphans="0" fo:text-align="center" fo:margin-left="0.0236in">
        <style:tab-stops>
          <style:tab-stop style:type="left" style:position="4.2097in"/>
        </style:tab-stops>
      </style:paragraph-properties>
    </style:style>
    <style:style style:name="T1607" style:parent-style-name="DefaultParagraphFont" style:family="text">
      <style:text-properties fo:font-size="11pt" style:font-size-asian="11pt" style:font-size-complex="11pt" style:language-asian="lt" style:country-asian="L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610" style:family="table-row">
      <style:table-row-properties style:min-row-height="0.0006in" style:use-optimal-row-height="false"/>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widows="0" fo:orphans="0" fo:margin-left="0.0236in">
        <style:tab-stops>
          <style:tab-stop style:type="left" style:position="4.2097in"/>
        </style:tab-stops>
      </style:paragraph-properties>
    </style:style>
    <style:style style:name="T1615" style:parent-style-name="DefaultParagraphFont" style:family="text">
      <style:text-properties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069in" fo:padding-bottom="0in" fo:padding-right="0.0069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Row1620" style:family="table-row">
      <style:table-row-properties style:min-row-height="0.0006in" style:use-optimal-row-height="false"/>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069in" fo:padding-bottom="0in" fo:padding-right="0.0069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min-row-height="0.0006in" style:use-optimal-row-height="false"/>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widows="0" fo:orphans="0" fo:text-align="end" fo:text-indent="0.3937in">
        <style:tab-stops>
          <style:tab-stop style:type="left" style:position="4.2333in"/>
        </style:tab-stops>
      </style:paragraph-properties>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0.0069in solid #000000" fo:background-color="#FFFFFF" style:writing-mode="lr-tb" style:vertical-align="middle" fo:padding-top="0in" fo:padding-left="0.0069in" fo:padding-bottom="0in" fo:padding-right="0.0069in"/>
    </style:style>
    <style:style style:name="P1633" style:parent-style-name="Normal" style:family="paragraph">
      <style:paragraph-properties fo:widows="0" fo:orphans="0" fo:text-align="center" fo:text-indent="0.1215in">
        <style:tab-stops>
          <style:tab-stop style:type="left" style:position="4.2333in"/>
        </style:tab-stops>
      </style:paragraph-properties>
      <style:text-properties fo:font-size="11pt" style:font-size-asian="11pt" style:font-size-complex="11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widows="0" fo:orphans="0" fo:text-align="center" fo:text-indent="0.1215in">
        <style:tab-stops>
          <style:tab-stop style:type="left" style:position="4.2333in"/>
        </style:tab-stops>
      </style:paragraph-properties>
    </style:style>
    <style:style style:name="T1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7"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P163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fo:color="#000000" style:letter-kerning="true" style:font-size-complex="12pt" style:language-asian="lt" style:country-asian="LT"/>
    </style:style>
    <style:style style:name="P16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fo:color="#000000" style:letter-kerning="true" style:font-size-complex="12pt" style:language-asian="lt" style:country-asian="LT"/>
    </style:style>
    <style:style style:name="P165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53" style:parent-style-name="DefaultParagraphFont" style:family="text">
      <style:text-properties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fo:color="#000000" style:letter-kerning="true"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T1665" style:parent-style-name="DefaultParagraphFont" style:family="text">
      <style:text-properties fo:color="#000000" style:letter-kerning="true" style:font-size-complex="12pt" style:language-asian="lt" style:country-asian="LT"/>
    </style:style>
    <style:style style:name="P16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7" style:parent-style-name="DefaultParagraphFont" style:family="text">
      <style:text-properties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T1669" style:parent-style-name="DefaultParagraphFont" style:family="text">
      <style:text-properties fo:color="#000000" style:letter-kerning="true" style:font-size-complex="12pt" style:language-asian="lt" style:country-asian="LT"/>
    </style:style>
    <style:style style:name="P167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71" style:parent-style-name="DefaultParagraphFont" style:family="text">
      <style:text-properties style:letter-kerning="true" style:font-size-complex="12pt" style:language-asian="lt" style:country-asian="LT"/>
    </style:style>
    <style:style style:name="T1672" style:parent-style-name="DefaultParagraphFont" style:family="text">
      <style:text-properties style:letter-kerning="true" style:font-size-complex="12pt" style:language-asian="lt" style:country-asian="LT"/>
    </style:style>
    <style:style style:name="P167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74" style:parent-style-name="DefaultParagraphFont" style:family="text">
      <style:text-properties style:letter-kerning="true" style:font-size-complex="12pt" style:language-asian="lt" style:country-asian="LT"/>
    </style:style>
    <style:style style:name="T1675" style:parent-style-name="DefaultParagraphFont" style:family="text">
      <style:text-properties style:letter-kerning="true" style:font-size-complex="12pt" style:language-asian="lt" style:country-asian="LT"/>
    </style:style>
    <style:style style:name="T1676" style:parent-style-name="DefaultParagraphFont" style:family="text">
      <style:text-properties fo:color="#000000" style:letter-kerning="true" style:font-size-complex="12pt" style:language-asian="lt" style:country-asian="LT"/>
    </style:style>
    <style:style style:name="T1677" style:parent-style-name="DefaultParagraphFont" style:family="text">
      <style:text-properties fo:color="#000000" style:letter-kerning="true" style:font-size-complex="12pt" style:language-asian="lt" style:country-asian="LT"/>
    </style:style>
    <style:style style:name="P167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79" style:parent-style-name="DefaultParagraphFont" style:family="text">
      <style:text-properties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T1681" style:parent-style-name="DefaultParagraphFont" style:family="text">
      <style:text-properties fo:color="#000000" style:letter-kerning="true"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style="italic" style:font-style-asian="italic" style:font-style-complex="italic"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T1713" style:parent-style-name="DefaultParagraphFont" style:family="text">
      <style:text-properties fo:font-style="italic" style:font-style-asian="italic" style:font-style-complex="italic" fo:color="#000000" style:font-size-complex="12pt" style:language-asian="lt" style:country-asian="LT"/>
    </style:style>
    <style:style style:name="P1714"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715"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716"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71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indent="0.3937in">
        <style:tab-stops>
          <style:tab-stop style:type="left" style:position="4.2333in"/>
        </style:tab-stops>
      </style:paragraph-properties>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3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FF" style:font-size-complex="12pt" style:text-underline-type="single" style:text-underline-style="solid" style:text-underline-width="auto" style:text-underline-mode="continuou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4.2333in"/>
        </style:tab-stops>
      </style:paragraph-properties>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P17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5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76" style:parent-style-name="DefaultParagraphFont" style:family="text">
      <style:text-properties fo:color="#000000" style:letter-kerning="true" style:font-size-complex="12pt" style:language-asian="lt" style:country-asian="LT"/>
    </style:style>
    <style:style style:name="T1777" style:parent-style-name="DefaultParagraphFont" style:family="text">
      <style:text-properties fo:color="#000000" style:letter-kerning="true" style:font-size-complex="12pt" style:language-asian="lt" style:country-asian="LT"/>
    </style:style>
    <style:style style:name="T1778" style:parent-style-name="DefaultParagraphFont" style:family="text">
      <style:text-properties fo:font-weight="bold" style:font-weight-asian="bold" style:font-weight-complex="bold" style:letter-kerning="true" style:font-size-complex="12pt" style:language-asian="lt" style:country-asian="LT"/>
    </style:style>
    <style:style style:name="T1779" style:parent-style-name="DefaultParagraphFont" style:family="text">
      <style:text-properties fo:color="#000000" style:letter-kerning="true" style:font-size-complex="12pt" style:language-asian="lt" style:country-asian="LT"/>
    </style:style>
    <style:style style:name="T1780" style:parent-style-name="DefaultParagraphFont" style:family="text">
      <style:text-properties fo:color="#000000" style:letter-kerning="true"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center">
        <style:tab-stops>
          <style:tab-stop style:type="left" style:position="4.2333in"/>
        </style:tab-stops>
      </style:paragraph-properties>
    </style:style>
    <style:style style:name="P1795" style:parent-style-name="Normal" style:family="paragraph">
      <style:paragraph-properties fo:widows="0" fo:orphans="0" fo:text-align="center">
        <style:tab-stops>
          <style:tab-stop style:type="left" style:position="4.2333in"/>
        </style:tab-stops>
      </style:paragraph-properties>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widows="0" fo:orphans="0" fo:text-align="center">
        <style:tab-stops>
          <style:tab-stop style:type="left" style:position="4.2333in"/>
        </style:tab-stops>
      </style:paragraph-properties>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P180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0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fo:letter-spacing="-0.0027in"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fo:background-color="#FFFFFF" style:language-asian="lt" style:country-asian="LT"/>
    </style:style>
    <style:style style:name="T1826" style:parent-style-name="DefaultParagraphFont" style:family="text">
      <style:text-properties fo:color="#000000" style:font-size-complex="12pt" fo:background-color="#FFFFFF"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fo:letter-spacing="-0.0013in"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fo:letter-spacing="-0.0013in"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P1884"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P1887"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P1889"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89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P1912"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style="italic" style:font-style-asian="italic" style:font-style-complex="italic"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center">
        <style:tab-stops>
          <style:tab-stop style:type="left" style:position="4.2333in"/>
        </style:tab-stops>
      </style:paragraph-properties>
    </style:style>
    <style:style style:name="P1961" style:parent-style-name="Normal" style:family="paragraph">
      <style:paragraph-properties fo:widows="0" fo:orphans="0" fo:text-align="center">
        <style:tab-stops>
          <style:tab-stop style:type="left" style:position="4.2333in"/>
        </style:tab-stops>
      </style:paragraph-properties>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P1964" style:parent-style-name="Normal" style:family="paragraph">
      <style:paragraph-properties fo:widows="0" fo:orphans="0" fo:text-align="center">
        <style:tab-stops>
          <style:tab-stop style:type="left" style:position="4.2333in"/>
        </style:tab-stops>
      </style:paragraph-properties>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P1966"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967" style:parent-style-name="Normal" style:family="paragraph">
      <style:paragraph-properties fo:widows="0" fo:orphans="0" style:punctuation-wrap="simple" fo:text-align="justify" style:vertical-align="baseline" fo:line-height="150%" fo:text-indent="0.4923in"/>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style:punctuation-wrap="simple" fo:text-align="justify" style:vertical-align="baseline" fo:line-height="150%" fo:text-indent="0.4923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line-height="150%">
        <style:tab-stops>
          <style:tab-stop style:type="left" style:position="0.5909in"/>
          <style:tab-stop style:type="left" style:position="0.6895in"/>
          <style:tab-stop style:type="left" style:position="4.2333in"/>
        </style:tab-stops>
      </style:paragraph-properties>
    </style:style>
    <style:style style:name="P1984" style:parent-style-name="Normal" style:family="paragraph">
      <style:paragraph-properties fo:widows="0" fo:orphans="0" fo:text-align="center" fo:line-height="150%">
        <style:tab-stops>
          <style:tab-stop style:type="left" style:position="4.2333in"/>
        </style:tab-stops>
      </style:paragraph-properties>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line-height="150%">
        <style:tab-stops>
          <style:tab-stop style:type="left" style:position="0.25in"/>
          <style:tab-stop style:type="left" style:position="0.6895in"/>
          <style:tab-stop style:type="left" style:position="4.2333in"/>
        </style:tab-stops>
      </style:paragraph-properties>
    </style:style>
    <style:style style:name="P1987" style:parent-style-name="Normal" style:family="paragraph">
      <style:text-properties style:font-name-asian="MS Mincho" fo:font-weight="bold" style:font-weight-asian="bold" style:font-style-complex="italic" fo:font-size="10pt" style:font-size-asian="10pt"/>
    </style:style>
    <style:style style:name="P1988" style:parent-style-name="Normal" style:family="paragraph">
      <style:text-properties style:font-name-asian="MS Mincho"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5-01-01</text:span></text:p>
      <text:p text:style-name="P7"/>
      <text:p text:style-name="P8"><text:span text:style-name="T9">Įsakymas paskelbtas: TAR 2023-12-13, i. k. 2023-24072</text:span></text:p>
      <text:p text:style-name="P10"/>
      <text:p text:style-name="P11"/>
      <text:p text:style-name="P12"><text:span text:style-name="T13"><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4">LIETUVOS RESPUBLIKOS ŽEMĖS ŪKIO MINISTRAS</text:p>
      <text:p text:style-name="P15"/>
      <text:p text:style-name="P16">ĮSAKYMAS</text:p>
      <text:p text:style-name="P17"><text:span text:style-name="T18">DĖL nacionalinės paramos kaimo<text:s/></text:span><text:span text:style-name="T19">bendruomenių veiklai teikimo taisyklių patvirtinimo</text:span></text:p>
      <text:p text:style-name="P20"/>
      <text:p text:style-name="P21"><text:span text:style-name="T22">2023 m. gruodžio 13 d. Nr.<text:s/></text:span><text:span text:style-name="T23">3D-847</text:span></text:p>
      <text:p text:style-name="P24">Vilnius</text:p>
      <text:p text:style-name="P25"/>
      <text:p text:style-name="P26"/>
      <text:p text:style-name="P27"><text:span text:style-name="T28">Įgyvendindamas<text:s/></text:span>Lietuvos Respublikos žemės ūkio, maisto ūkio ir kaimo plėtros įstatymo 8 straipsnio 1 dalies nuostatas<text:span text:style-name="T29">, atsižvelgdamas į Valstybės pagalbos žemė</text:span><text:span text:style-name="T30">s ūkiui, maisto ūkiui, žuvininkystei ir kaimo plėtrai ir kitų iš valstybės biudžeto lėšų finansuojamų priemonių bendrųjų administravimo taisyklių, patvirtintų Lietuvos Respublikos žemės ūkio ministro 2010 m. lapkričio 8 d. įsakymu Nr. 3D-979 „Dėl Valstybės</text:span><text:span text:style-name="T31"><text:s/>pagalbos žemės ūkiui, maisto ūkiui, žuvininkystei ir<text:s/></text:span><text:soft-page-break/><text:span text:style-name="T32">kaimo plėtrai ir kitų iš valstybės biudžeto lėšų finansuojamų priemonių bendrųjų administravimo taisyklių patvirtinimo“,</text:span><text:s/><text:span text:style-name="T33">3.2.1 papunktį ir siekdamas skatinti kaimo bendruomenių veiklą,</text:span></text:p>
      <text:p text:style-name="P34"><text:span text:style-name="T35">t v i r t i n u</text:span><text:span text:style-name="T36"><text:s/>Nacionalinės paramos kaimo bendruomenių veiklai teikimo taisykles (pridedama).</text:span></text:p>
      <text:p text:style-name="P37"/>
      <text:p text:style-name="P38"/>
      <text:p text:style-name="P39"/>
      <text:p text:style-name="P40"><text:span text:style-name="T41">Žemės ūkio ministras</text:span><text:span text:style-name="T42"><text:tab/>Kęstutis Navickas</text:span></text:p>
      <text:soft-page-break/>
      <text:p text:style-name="P43">PATVIRTINTA</text:p>
      <text:p text:style-name="P48">Lietuvos Respublikos žemės ūkio</text:p>
      <text:p text:style-name="P49"><text:span text:style-name="T50">ministro<text:s/></text:span><text:span text:style-name="T51">2023 m. gruodžio 13 d.</text:span></text:p>
      <text:p text:style-name="P52"><text:span text:style-name="T53">įsakymu Nr.<text:s/></text:span><text:span text:style-name="T54">3D-847</text:span></text:p>
      <text:p text:style-name="P55"/>
      <text:p text:style-name="P56"/>
      <text:p text:style-name="P57"><text:span text:style-name="T58">NACIONALINĖS PARAMOS KAIMO BENDRUOMENIŲ</text:span><text:span text:style-name="T59"><text:s/></text:span><text:span text:style-name="T60">VEIKLAI 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cionalinės paramos kaimo bendruomenių veiklai teikimo taisyklės (toliau – Taisyklės) nustato paramos kaimo bendruomenių<text:s/></text:span><text:span text:style-name="T71">veiklai (toliau – parama) teikimo sąlygas ir tvarką. Taisyklės parengtos vadovaujantis Valstybės pagalbos žemės ūkiui, maisto ūkiui, žuvininkystei ir kaimo plėtrai ir kitų iš valstybės biudžeto lėšų finansuojamų priemonių bendrosiomis administravimo taisyk</text:span><text:span text:style-name="T72">lėmis, patvirtintomis Lietuvos Respublikos žemės ūkio ministro 2010 m. lapkričio 8 d. įsakymu Nr. 3D-979 „Dėl Valstybės pagalbos žemės ūkiui, maisto ūkiui, žuvininkystei ir kaimo plėtrai ir kitų iš valstybės biudžeto lėšų finansuojamų priemonių bendrųjų ad</text:span><text:span text:style-name="T73">ministravimo taisyklių patvirtinimo“ (toliau – Bendrosios administravimo taisyklės), taip pat Pagrindinių reikalavimų prisiimant įsipareigojimus mokėti paramą iš valstybės biudžeto lėšų žemės ūkio, kaimo plėtros ir žuvininkystės srityse aprašu, patvirtintu</text:span><text:span text:style-name="T74"><text:s/>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75"><text:span text:style-name="T76">2</text:span><text:span text:style-name="T77">. Parama pagal Taisykles skiriama iš valstybės biudžeto pagal kasmet Lietuvos Respublikos žemės ūkio ministro įsakymu tvirtinamą Žemės ir maisto ūkio, kaimo, žuvininkystės, žemės tvarkymo ir fitosanitarijos vystymo programos sąmatą.</text:span></text:p>
      <text:p text:style-name="P78"><text:span text:style-name="T79">3</text:span><text:span text:style-name="T80">.<text:s/></text:span><text:span text:style-name="T81">Pagal</text:span><text:span text:style-name="T82"><text:s/>Taisykle</text:span><text:span text:style-name="T83">s teikiamos paramos tikslas – skatinti kaimo gyventojų bendruomeniškumą. Finansinė parama teikiama kaimo bendruomenių ir jas vienijančių organizacijų ne pelno projektams, skirtiems kaimo gyventojų bendruomeniškumo iniciatyvoms skatinti ir jų viešiesiems po</text:span><text:span text:style-name="T84">reikiams tenkinti (toliau – projektas).<text:s/></text:span></text:p>
      <text:p text:style-name="P85"><text:span text:style-name="T86">4</text:span><text:span text:style-name="T87">. Taisyklėse vartojamos sąvokos:</text:span></text:p>
      <text:p text:style-name="P88"><text:span text:style-name="T89">4.1</text:span><text:span text:style-name="T90">.<text:s/></text:span><text:span text:style-name="T91">Bendruomeninė organizacija –<text:s/></text:span><text:span text:style-name="T92">asociacija, kurios steigėjai ir nariai yra tam tikros gyvenamosios vietovės (jos dalies arba kelių gyvenamųjų vietovių) gyventojai (jų atstov</text:span><text:span text:style-name="T93">ai) ir kurios paskirtis – per inicijuotus projektus įgyvendinti viešuosius interesus, susijusius su gyvenimu kaimynystėje.</text:span></text:p>
      <text:p text:style-name="P94"><text:span text:style-name="T95">4.2</text:span><text:span text:style-name="T96">.<text:s/></text:span><text:span text:style-name="T97">Kaimo bendruomenė –<text:s/></text:span><text:span text:style-name="T98">kaimo vietovės gyventojai, siejami bendrų gyvenimo kaimynystėje poreikių ir interesų. Kaimo bendruomenė, siekianti gauti finansinę paramą, turi Lietuvos Respublikos asociacijų įstatymo arba Lietuvos Respublikos viešųjų įstaigų įstatymo nustatyta tvarka įst</text:span><text:span text:style-name="T99">eigti bendruomeninę organizaciją, kurios paskirtis – per inicijuotus projektus įgyvendinti viešuosius interesus, susijusius su gyvenimu kaimynystėje.<text:s/></text:span></text:p>
      <text:p text:style-name="P100"><text:span text:style-name="T101">4.3</text:span><text:span text:style-name="T102">.<text:s/></text:span><text:span text:style-name="T103">Kaimo vietovė –<text:s/></text:span><text:span text:style-name="T104">viensėdis, kaimas, miestelis, miestas ar kita gyvenamoji vietovė, kurios gyvento</text:span><text:span text:style-name="T105">jų skaičius neviršija 3 000. Tam tikrais metais prie kaimo vietovių taip pat priskiriamos daugiau nei 3 000 gyventojų turinčios gyvenamosios vietovės, kurioms tais metais suteikiamas Lietuvos mažosios kultūros sostinės statusas. Savivaldybių centrai, nepri</text:span><text:span text:style-name="T106">klausomai nuo gyventojų skaičiaus, nelaikomi kaimo vietovėmis.</text:span></text:p>
      <text:p text:style-name="P107"><text:span text:style-name="T108">4.4</text:span><text:span text:style-name="T109">.<text:s/></text:span><text:span text:style-name="T110">Vietos veiklos grupė (toliau – VVG) –<text:s/></text:span><text:span text:style-name="T111">viešųjų ir privačių vietos socialinių ir ekonominių interesų grupėms atstovaujantis viešasis juridinis asmuo, savo veikla siekiantis įgyvendinti t</text:span><text:span text:style-name="T112">am tikros teritorijos plėtros tikslus ir tenkinti tos teritorijos gyventojų bei jų bendruomenių poreikius.</text:span></text:p>
      <text:p text:style-name="P113"/>
      <text:p text:style-name="P114"><text:span text:style-name="T115">II</text:span><text:span text:style-name="T116"><text:s/>SKYRIUS</text:span></text:p>
      <text:p text:style-name="P117"><text:span text:style-name="T118">PAGRINDINIAI FINANSAVIMO PRINCIPAI</text:span></text:p>
      <text:p text:style-name="P119"/>
      <text:p text:style-name="P120"><text:span text:style-name="T121">5</text:span><text:span text:style-name="T122">. Pagal Taisykles parama teikiama laikantis šių reikalavimų:</text:span></text:p>
      <text:p text:style-name="P123"><text:span text:style-name="T124">5.1</text:span><text:span text:style-name="T125">. pareiškėjas per kvietimą teikti paraiškas pagal Taisykles gali pateikti tik vieną paraišką<text:s/></text:span><text:span text:style-name="T126">projektui įgyvendinti pagal vieną pasirinktą veiklos sritį ar veiklą;</text:span></text:p>
      <text:p text:style-name="P127"><text:span text:style-name="T128">5.2</text:span><text:span text:style-name="T129">.<text:s/></text:span><text:span text:style-name="T130">pareiškėjui pagal šias Taisykles parama gali būti skiriama, jei jis nėra gavęs ir ne</text:span><text:span text:style-name="T131">siekia gauti paramos<text:s/></text:span><text:span text:style-name="T132">projekte numatytoms išlaidoms finansuoti iš kitų nacionalinių ir (ar) ES finansavimo šaltinių;</text:span><text:s/></text:p>
      <text:p text:style-name="P133">Papunkčio pakeitimai:</text:p>
      <text:p text:style-name="P134"><text:span text:style-name="T135">Nr.<text:s/></text:span><text:a xlink:href="https://www.e-tar.lt/portal/legalAct.html?documentId=ac1df2604e6211efbdaea558de59136c" office:target-frame-name="_top" xlink:show="replace"><text:span text:style-name="T136">3D-565</text:span></text:a><text:span text:style-name="T137">,<text:s/></text:span><text:span text:style-name="T138">2024-07-30, paskelbta TAR 2024-07-30, i. k. 2024-13918</text:span></text:p>
      <text:p text:style-name="Normal"/>
      <text:p text:style-name="P139"><text:span text:style-name="T140">5.3</text:span><text:span text:style-name="T141">. pareiškėjas neturi įsiskolinimų Valstybinei mokesčių inspekcijai</text:span><text:span text:style-name="T142"><text:s/></text:span><text:span text:style-name="T143">prie Lietuvos Respublikos finansų ministerijos ir Valstybiniam socialinio draudimo fondui<text:s/></text:span><text:span text:style-name="T144">prie Lietuvos Respublikos socialinės</text:span><text:span text:style-name="T145"><text:s/>apsaugos ir darbo ministerijos</text:span><text:span text:style-name="T146">, išskyrus atvejus, kai mokesčių, delspinigių, baudų mokėjimas atidėtas Lietuvos Respublikos teisės aktų nustatyta tvarka arba dėl šių mokesčių, delspinigių, baudų vyksta mokestinis ginčas,<text:s/></text:span><text:span text:style-name="T147">taip pat neturėti įsiskolinimų<text:s/></text:span><text:span text:style-name="T148">Naci</text:span><text:span text:style-name="T149">onalinei mokėjimo agentūrai prie Žemės ūkio ministerijos (toliau – Agentūra)</text:span><text:span text:style-name="T150"><text:s/>arba turėti patvirtintą įsiskolinimo grąžinimo grafiką</text:span><text:span text:style-name="T151"><text:s/></text:span><text:span text:style-name="T152">(atitiktis šiai sąlygai tikrinama viešuosiuose registruose paraiškos vertinimo metu);</text:span></text:p>
      <text:p text:style-name="P153"><text:span text:style-name="T154">5.4</text:span><text:span text:style-name="T155">.<text:s/></text:span><text:span text:style-name="T156">pareiškėjas iki paraiškos par</text:span><text:span text:style-name="T157">amai gauti pateikimo datos yra pateikęs informaciją apie juridinio asmens naudos gavėjus Juridinių asmenų dalyvių informacinės sistemos Juridinių asmenų naudos gavėjų posistemyje (toliau – JANGIS). Ši informacija gali būti tikslinama iki paraiškos vertinim</text:span><text:span text:style-name="T158">o pabaigos;</text:span></text:p>
      <text:p text:style-name="P159"><text:span text:style-name="T160">5.5</text:span><text:span text:style-name="T161">. pareiškėjas ne vėliau kaip paraiškos paramai gauti pateikimo dieną VĮ Registrų centrui yra pateikęs arba įsipareigoja iki galutinio mokėjimo prašymo pateikimo dienos pateikti (taikoma naujoms kaimo bendruomenėms) Finansinės atskaitomyb</text:span><text:span text:style-name="T162">ės dokumentus už praėjusius finansinius metus;</text:span></text:p>
      <text:p text:style-name="P163"><text:span text:style-name="T164">5.6</text:span><text:span text:style-name="T165">. pareiškėjas ne vėliau kaip paraiškos paramai gauti pateikimo dieną yra įgijęs</text:span><text:s/><text:span text:style-name="T166">ir (ar) iki paraiškos pateikimo nėra praradęs paramos gavėjo statuso;</text:span></text:p>
      <text:p text:style-name="P167"><text:span text:style-name="T168">5.7</text:span><text:span text:style-name="T169">. pareiškėjas per paskutinius trejus metus ik</text:span><text:span text:style-name="T170">i einamųjų metų pradžios nėra padaręs pažeidimo, susijusio su nacionalinės paramos kaimo bendruomenių veiklai panaudojimu, apie kurį buvo informuota Lietuvos Respublikos žemės ūkio ministerija (toliau – Ministerija). Duomenis apie pažeidimus padariusius pa</text:span><text:span text:style-name="T171">ramos gavėjus kaupia<text:s/></text:span><text:span text:style-name="T172">Agentūra</text:span><text:span text:style-name="T173">;</text:span></text:p>
      <text:p text:style-name="P174"><text:span text:style-name="T175">5.8</text:span><text:span text:style-name="T176">. pareiškėjas yra įtrauktas į Žemės ūkio agentūros prie Žemės ūkio ministerijos<text:s/></text:span><text:span text:style-name="T177">(toliau – Žemės ūkio agentūra)</text:span><text:span text:style-name="T178"><text:s/></text:span><text:span text:style-name="T179">administruojamą Kaimo bendruomeninių organizacijų sąvadą, skelbiamą<text:s/></text:span><text:span text:style-name="T180">Žemės ūkio agentūros interneto svetainėje<text:s/></text:span><text:span text:style-name="T181">https://zua.lt/</text:span><text:span text:style-name="T182">.</text:span></text:p>
      <text:p text:style-name="P183">Papunkčio pakeitimai:</text:p>
      <text:p text:style-name="P184"><text:span text:style-name="T185">Nr.<text:s/></text:span><text:a xlink:href="https://www.e-tar.lt/portal/legalAct.html?documentId=ac1df2604e6211efbdaea558de59136c" office:target-frame-name="_top" xlink:show="replace"><text:span text:style-name="T186">3D-565</text:span></text:a><text:span text:style-name="T187">, 2024-07-30, paskelbta TAR 2024-07-30, i. k. 2024-13918</text:span></text:p>
      <text:p text:style-name="Normal"/>
      <text:p text:style-name="P188"><text:span text:style-name="T189">III</text:span><text:span text:style-name="T190"><text:s/>SKYRIUS</text:span></text:p>
      <text:p text:style-name="P191"><text:span text:style-name="T192">REMIAMOS VEIKLOS SRITYS IR LĖŠŲ PASKIRSTYMAS</text:span></text:p>
      <text:p text:style-name="P193"/>
      <text:p text:style-name="P194"><text:span text:style-name="T195">6</text:span><text:span text:style-name="T196">. Remiamos veiklos sritys ir veiklų pobūdis:</text:span></text:p>
      <text:p text:style-name="P197"><text:span text:style-name="T198">6.1</text:span><text:span text:style-name="T199">.<text:s/></text:span><text:span text:style-name="T200">pirmoji veiklos sritis – kaimo bendruomenės materialinės bazės sukūrimas arba stiprinimas;</text:span></text:p>
      <text:p text:style-name="P201"><text:span text:style-name="T202">6.2</text:span><text:span text:style-name="T203">.<text:s/></text:span><text:span text:style-name="T204">antroji veiklos sritis – kaimo vietovės<text:s/></text:span><text:span text:style-name="T205">viešųjų erdvių, statinių sutvarkymas ir (arba) priežiūra, pritaikant jas kaimo gyventojų poreikiams, bendruomeninės veiklos skatinimas:</text:span></text:p>
      <text:p text:style-name="P206"><text:span text:style-name="T207">6.2.1</text:span><text:span text:style-name="T208">. pirma veikla – viešųjų erdvių kūrimas ir (ar) gerinimas:</text:span></text:p>
      <text:p text:style-name="P209"><text:span text:style-name="T210">6.2.1.1</text:span><text:span text:style-name="T211">. viešųjų erdvių kūrimas ir (ar) gerinimas ir</text:span><text:span text:style-name="T212"><text:s/>(ar)<text:s/></text:span><text:span text:style-name="T213">priežiūra,</text:span><text:span text:style-name="T214"><text:s/>siekiant patenkinti kaimo gyventojų viešuosius poreikius<text:s/></text:span><text:span text:style-name="T215">(pvz.: poilsio ir (ar) laisvalaikio vietos (sporto aikštynų, paplūdimio ir kt.) įrengimas);</text:span></text:p>
      <text:p text:style-name="P216"><text:span text:style-name="T217">6.2.1.2</text:span><text:span text:style-name="T218">. viešųjų erdvių ir (ar) statinių, skirtų civilinei saugai, kūrimas ir (ar) pri</text:span><text:span text:style-name="T219">taikymas (pvz., patalpų pritaikymas priedangai ekstremalių situacijų metu);</text:span></text:p>
      <text:p text:style-name="P220"><text:span text:style-name="T221">6.2.2</text:span><text:span text:style-name="T222">. antra veikla – viešųjų paslaugų prieinamumo gerinimas. Parama kaimo bendruomenei teikiama tik tuo atveju, kai ji perima viešosios paslaugos ar jos dalies teikimą iš bi</text:span><text:span text:style-name="T223">udžetinės (-ių) organizacijos (-ų) (t. y. kai viešosios paslaugos (socialinės, švietimo, mokslo, kultūros, sporto ir kitos įstatymų numatytos paslaugos) anksčiau buvo teikiamos valstybės ar savivaldybių įsteigtų specialių įstaigų bei organizacijų ir yra vi</text:span><text:span text:style-name="T224">sa apimtimi ar iš dalies perduodamos teikti kaimo bendruomenėms, arba kaimo bendruomenė organizuoja naujas viešąsias paslaugas, kurios nebuvo teikiamos jos veiklos teritorijoje, tačiau jų poreikis yra, arba viešosios paslaugos yra teikiamos valstybės ar sa</text:span><text:span text:style-name="T225">vivaldybių įsteigtų specialių įstaigų bei organizacijų, tačiau jų apimtys nėra pakankamos ar kokybė neatitinka vartotojų lūkesčių (poreikis grindžiamas dokumentais), ir kaimo bendruomenė imasi jas teikti). Šios viešosios paslaugos negali būti ūkinė veikla<text:s/></text:span><text:span text:style-name="T226">ir<text:s/></text:span><text:span text:style-name="T227">turi atitikti Lietuvos Respublikos vidaus reikalų ministerijos skelbiamą viešųjų paslaugų sąrašą<text:s/></text:span><text:span text:style-name="T228">https://vrm.lrv.lt/lt/veiklos-sritys/viesasis-administravimas/viesosios-paslaugos/</text:span><text:span text:style-name="T229">;</text:span></text:p>
      <text:p text:style-name="P230">Papunkčio pakeitimai:</text:p>
      <text:p text:style-name="P231"><text:span text:style-name="T232">Nr.<text:s/></text:span><text:a xlink:href="https://www.e-tar.lt/portal/legalAct.html?documentId=d0353c94c74711efa5ddd96c482819f5" office:target-frame-name="_top" xlink:show="replace"><text:span text:style-name="T233">3D-855</text:span></text:a><text:span text:style-name="T234">, 2024-12-31, paskelbta TAR 2024-12-31, i. k. 2024-23582</text:span></text:p>
      <text:p text:style-name="Normal"/>
      <text:p text:style-name="P235"><text:span text:style-name="T236">6.3</text:span><text:span text:style-name="T237">. trečioji veiklos sritis</text:span><text:span text:style-name="T238"><text:s/></text:span><text:span text:style-name="T239">– renginių (</text:span><text:span text:style-name="T240">mokomųjų renginių arba vizitų, renginių, skirtų Lietuvos mažųjų kultūros sostinių vei</text:span><text:span text:style-name="T241">kloms įg</text:span><text:span text:style-name="T242">yvendinti, renginių Lietuvos Respublikos Seimo ir (ar) savivaldybės, kurioje veikia organizacija, paskelbtoms metų temoms garsinti, minėti) organizavimas. Paraiška gali būti teikiama tik vieno renginio arba vizito organizavimui.</text:span></text:p>
      <text:p text:style-name="P243"><text:span text:style-name="T244">7</text:span><text:span text:style-name="T245">. Preliminarus kviet</text:span><text:span text:style-name="T246">imo teikti paraiškas paramai gauti biudžeto lėšų paskirstymas:</text:span></text:p>
      <text:p text:style-name="P247"><text:span text:style-name="T248">7.1</text:span><text:span text:style-name="T249">.<text:s/></text:span><text:span text:style-name="T250">pirmajai veiklos sričiai – iki 15 proc. visų skirtų lėšų;</text:span></text:p>
      <text:p text:style-name="P251"><text:span text:style-name="T252">7.2</text:span><text:span text:style-name="T253">.<text:s/></text:span><text:span text:style-name="T254">antrajai veiklos sričiai – iki 50 proc. visų skirtų lėšų;</text:span></text:p>
      <text:p text:style-name="P255"><text:span text:style-name="T256">7.3</text:span><text:span text:style-name="T257">.<text:s/></text:span><text:span text:style-name="T258">trečiajai veiklos sričiai – iki 35 proc. visų skirtų</text:span><text:span text:style-name="T259"><text:s/>lėšų.</text:span></text:p>
      <text:p text:style-name="P260"><text:span text:style-name="T261">8</text:span><text:span text:style-name="T262">. Taisyklių 7 punkte nurodytas preliminarus lėšų paskirstymas gali būti keičiamas, jei pagal remiamą veiklos sritį pateikiama mažiau paraiškų paramai gauti, arba paraiškos yra nekokybiškos, t. y. tinkamumo vertinimo metu yra atmetamos. Prelim</text:span><text:span text:style-name="T263">inarų lėšų paskirstymo keitimą Agentūra turi raštu suderinti su Ministerija.</text:span></text:p>
      <text:p text:style-name="P264"/>
      <text:p text:style-name="P265"><text:span text:style-name="T266">IV</text:span><text:span text:style-name="T267"><text:s/>SKYRIUS</text:span></text:p>
      <text:p text:style-name="P268"><text:span text:style-name="T269">TINKAMOS IR NETINKAMOS FINANSUOTI IŠLAIDOS</text:span></text:p>
      <text:p text:style-name="P270"/>
      <text:p text:style-name="P271"><text:span text:style-name="T272">9</text:span><text:span text:style-name="T273">. Tinkamų finansuoti išlaidų kategorijos:</text:span></text:p>
      <text:p text:style-name="P274"><text:span text:style-name="T275">9.1</text:span><text:span text:style-name="T276">.<text:s/></text:span><text:span text:style-name="T277">pagal pirmąją veiklos sritį:</text:span></text:p>
      <text:p text:style-name="P278"><text:span text:style-name="T279">9.1.1</text:span><text:span text:style-name="T280">.<text:s/></text:span><text:span text:style-name="T281">kondicionieriaus, šildymo</text:span><text:span text:style-name="T282"><text:s/>įrenginių įsigijimas (įskaitant montavimo paslaugas);</text:span></text:p>
      <text:p text:style-name="P283"><text:span text:style-name="T284">9.1.2</text:span><text:span text:style-name="T285">.<text:s/></text:span><text:span text:style-name="T286">santechnikos prekių įsigijimas (išskyrus montavimo paslaugas);</text:span></text:p>
      <text:p text:style-name="P287"><text:span text:style-name="T288">9.1.3</text:span><text:span text:style-name="T289">.<text:s/></text:span><text:span text:style-name="T290">vidaus apdailos prekių, reikalingų paprastajam (einamajam) remontui atlikti, įsigijimas ar remontui atlikti skirtų į</text:span><text:span text:style-name="T291">renginių nuoma (paprastojo remonto darbai nefinansuojami);</text:span></text:p>
      <text:p text:style-name="P292"><text:span text:style-name="T293">9.1.4</text:span><text:span text:style-name="T294">.<text:s/></text:span><text:span text:style-name="T295">bendruomenės namų apsaugos sistemos (signalizacijos, gaisro apsaugos signalizacijos, išmaniosios belaidės apsaugos sistemos ir apsauginių lauko žaliuzių) įsigijimas;</text:span></text:p>
      <text:p text:style-name="P296"><text:span text:style-name="T297">9.1.5</text:span><text:span text:style-name="T298">. pirmosios</text:span><text:span text:style-name="T299"><text:s/>medicininės pagalbos rinkinių su defibriliatoriumi įsigijimas (įskaitant įrengimo išlaidas, kai būtina), profesinių pirmosios pagalbos suteikimo mokymų išlaidos;<text:s/></text:span></text:p>
      <text:p text:style-name="P300"><text:span text:style-name="T301">9.1.6</text:span><text:span text:style-name="T302">. bendruomenės<text:s/></text:span><text:span text:style-name="T303">veikloms vykdyti būtinos technikos, įrangos su priedais, vidaus<text:s/></text:span><text:span text:style-name="T304">baldų, instrumentų įsigijimas;</text:span></text:p>
      <text:p text:style-name="P305"><text:span text:style-name="T306">9.1.7</text:span><text:span text:style-name="T307">.<text:s/></text:span><text:span text:style-name="T308">bendruomenės atributikos (vėliavos ir jos priedų, herbo, informacinės lentos pastato išorėje) įsigijimas;</text:span></text:p>
      <text:p text:style-name="P309"><text:span text:style-name="T310">9.2</text:span><text:span text:style-name="T311">.<text:s/></text:span><text:span text:style-name="T312">pagal antrosios veiklos srities:</text:span></text:p>
      <text:p text:style-name="P313"><text:span text:style-name="T314">9.2.1</text:span><text:span text:style-name="T315">. pirmąją veiklą:</text:span></text:p>
      <text:p text:style-name="P316"><text:span text:style-name="T317">9.2.1.1</text:span><text:span text:style-name="T318">. statybos darbų, prekių ir pa</text:span><text:span text:style-name="T319">slaugų pirkimas (išskyrus pastatų tvarkymą ir priežiūrą);</text:span></text:p>
      <text:p text:style-name="P320"><text:span text:style-name="T321">9.2.1.2</text:span><text:span text:style-name="T322">. viešųjų erdvių pritaikymas ir (arba) įrengimas bendruomenės reikmėms;</text:span></text:p>
      <text:p text:style-name="P323"><text:span text:style-name="T324">9.2.1.3</text:span><text:span text:style-name="T325">. įrenginių, įrankių, mechanizmų (įskaitant techniką) įsigijimas (jeigu įgyvendinus projekte numatytas<text:s/></text:span><text:span text:style-name="T326">veiklas, bus tęsiama viešųjų erdvių priežiūra);</text:span></text:p>
      <text:p text:style-name="P327"><text:span text:style-name="T328">9.2.1.4</text:span><text:span text:style-name="T329">. lauko garso ir vaizdo technikos įsigijimas (pvz.: lauko ekranai, projektoriai, lauko renginių įgarsinimo įranga);</text:span></text:p>
      <text:p text:style-name="P330"><text:span text:style-name="T331">9.2.1.5</text:span><text:span text:style-name="T332">. daugiamečių augalų įsigijimas (išskyrus jų pasodinimo paslaugas);</text:span></text:p>
      <text:p text:style-name="P333"><text:span text:style-name="T334">9.2.1.6</text:span><text:span text:style-name="T335">. viešųjų erdvių ir (ar) patalpų, skirtų civilinei saugai (pvz.: slėptuvių,<text:s/></text:span><text:span text:style-name="T336">kolektyvinės apsaugos statinių ir</text:span><text:span text:style-name="T337"><text:s/>priedangų), pritaikymas ir (arba) įrengimas;</text:span></text:p>
      <text:p text:style-name="P338"><text:span text:style-name="T339">9.2.2</text:span><text:span text:style-name="T340">. antrąją veiklą:</text:span></text:p>
      <text:p text:style-name="P341"><text:span text:style-name="T342">9.2.2.1</text:span><text:span text:style-name="T343">. viešosioms paslaugoms</text:span><text:span text:style-name="T344"><text:s/>vykdyti būtinos technikos, įra</text:span><text:span text:style-name="T345">ngos su priedais, įrankių, mechanizmų, vidaus baldų, instrumentų įsigijimas<text:s/></text:span><text:span text:style-name="T346">(jeigu įgyvendinus projekte numatytas veiklas, bus tęsiamas viešųjų paslaugų teikimas)</text:span><text:span text:style-name="T347">;</text:span></text:p>
      <text:p text:style-name="P348"><text:span text:style-name="T349">9.2.2.2</text:span><text:span text:style-name="T350">. stilizuotos arba teminės<text:s/></text:span><text:span text:style-name="T351">aprangos, skirtos vykdyti edukacijas, degustacijas ir<text:s/></text:span><text:span text:style-name="T352">(ar) kitas projekte numatytas veiklas, įsigijimas;</text:span></text:p>
      <text:p text:style-name="P353"><text:span text:style-name="T354">9.3</text:span><text:span text:style-name="T355">. pagal trečiąją veiklos sritį:</text:span></text:p>
      <text:p text:style-name="P356"><text:span text:style-name="T357">9.3.1</text:span><text:span text:style-name="T358">. renginio vietos nuomos išlaidos;</text:span></text:p>
      <text:p text:style-name="P359"><text:span text:style-name="T360">9.3.2</text:span><text:span text:style-name="T361">. renginiui vykdyti būtinos įrangos, priemonių nuomos išlaidos;</text:span></text:p>
      <text:p text:style-name="P362"><text:span text:style-name="T363">9.3.3</text:span><text:span text:style-name="T364"><text:s/>atlygis teminio renginio atlikėjui (išskyrus renginio vedėją);</text:span></text:p>
      <text:p text:style-name="P365"><text:span text:style-name="T366">9.3.4</text:span><text:span text:style-name="T367">. atlygis lektoriui;</text:span></text:p>
      <text:p text:style-name="P368"><text:span text:style-name="T369">9.3.5</text:span><text:span text:style-name="T370">. maitinimo paslaugų įsigijimo išlaidos;</text:span></text:p>
      <text:p text:style-name="P371"><text:span text:style-name="T372">9.3.6</text:span><text:span text:style-name="T373">. transporto priemonių nuomos išlaidos;</text:span></text:p>
      <text:p text:style-name="P374"><text:span text:style-name="T375">9.3.7</text:span><text:span text:style-name="T376">. priemonių ir (ar) prekių, kurios bus sunaudojamos re</text:span><text:span text:style-name="T377">nginio metu, įsigijimo išlaidos;</text:span></text:p>
      <text:p text:style-name="P378"><text:span text:style-name="T379">9.3.8</text:span><text:span text:style-name="T380">.<text:s/></text:span><text:span text:style-name="T381">renginių organizavimas<text:s/></text:span><text:span text:style-name="T382">nuotoliniu</text:span><text:span text:style-name="T383"><text:s/>būdu (tiesioginė transliacija, techninės pagalbos išlaidos ir pan.);</text:span></text:p>
      <text:p text:style-name="P384"><text:span text:style-name="T385">9.4</text:span><text:span text:style-name="T386">.<text:s/></text:span><text:span text:style-name="T387">pagal visas veiklos sritis:<text:s/></text:span></text:p>
      <text:p text:style-name="P388"><text:span text:style-name="T389">9.4.1</text:span><text:span text:style-name="T390">. projekto viešinimo priemonių įsigijimas;</text:span></text:p>
      <text:p text:style-name="P391"><text:span text:style-name="T392">9.4.2</text:span><text:span text:style-name="T393">.<text:s/></text:span><text:span text:style-name="T394">projekto</text:span><text:span text:style-name="T395"><text:s/>administravimo išlaidos pagal darbo ar paslaugų sutartį (kurios sudaro ne daugiau kaip 10 proc. projekto vertės).</text:span></text:p>
      <text:p text:style-name="P396"><text:span text:style-name="T397">10</text:span><text:span text:style-name="T398">. Finansuojamos tik tinkamos finansuoti ir projektui įgyvendinti (projekte numatytai veiklai vykdyti) būtinos išlaidos. Perkamos pr</text:span><text:span text:style-name="T399">ekės turi būti naujos, nenaudotos, atitinkančios Lietuvos Respublikos ir ES teisės aktų nustatytus reikalavimus.</text:span></text:p>
      <text:p text:style-name="P400"><text:span text:style-name="T401">11</text:span><text:span text:style-name="T402">. Kai pareiškėjas ar paramos gavėjas yra perkančioji organizacija, projekto įgyvendinimo metu numatytos prekės, paslaugos ar darbai turi<text:s/></text:span><text:span text:style-name="T403">būti įsigyjami vadovaujantis Lietuvos Respublikos viešųjų pirkimų įstatymu (ir) arba M</text:span><text:span text:style-name="T404">ažos vertės pirkimų tvarkos aprašu, patvirtintu Viešųjų pirkimų tarnybos direktoriaus 2017 m. birželio 28 d. įsakymu Nr. 1S-97 „Dėl Mažos vertės pirkimų tvarkos aprašo pa</text:span><text:span text:style-name="T405">tvirtinimo“.</text:span><text:span text:style-name="T406"><text:s/>Pareiškėjas ir (arba) paramos gavėjas, kuris pagal Viešųjų pirkimų įstatymo 2 straipsnio 1 dalies 25 punkto nuostatas neatitinka perkančiajai organizacijai keliamų reikalavimų, prekių, paslaugų ir darbų, susijusių su projekto įgyvendinimu, pir</text:span><text:span text:style-name="T407">kimus turi organizuoti vadovaudamasis Taisyklių XII skyriuje nustatyta tvarka.</text:span></text:p>
      <text:p text:style-name="P408"><text:span text:style-name="T409">12</text:span><text:span text:style-name="T410">. Pareiškėjas privalo laikytis racionalaus lėšų naudojimo principo ir kiekvieną tinkamų finansuoti išlaidų sumą pagrįsti vienu iš būdų:</text:span></text:p>
      <text:p text:style-name="P411"><text:span text:style-name="T412">12.1</text:span><text:span text:style-name="T413">. vadovaujantis nepriklausomų</text:span><text:span text:style-name="T414"><text:s/>ekspertų atliktuose, viešai Europos strateginių investicijų fondą (toliau – ESIF) administruojančių institucijų interneto svetainėse skelbiamuose prekių ir (arba) paslaugų kainų rinkos tyrimuose nustatytais įkainiais, kurie taikomi tokioms pat išlaidoms į</text:span><text:span text:style-name="T415">gyvendinant panašaus pobūdžio projektus ir panašiems paramos gavėjams;</text:span></text:p>
      <text:p text:style-name="P416"><text:span text:style-name="T417">12.2</text:span><text:span text:style-name="T418">. paslaugas, prekes ar darbus turi įsigyti už ne didesnes nei analogiškas rinkoje egzistuojančias kainas ir pagrįsti perkamos prekės (-ių) techninių parametrų būtinumo poreikį.<text:s/></text:span><text:span text:style-name="T419">Tuo atveju, kai pareiškėjo pateiktame komerciniame pasiūlyme arba pirkimo dokumentuose nurodyta prekės, paslaugos ar darbų kaina yra 10 proc. didesnė nei analogiškos rinkoje egzistuojančios prekės, paslaugos ar darbų kaina, Agentūra pareiškėjui siunčia pak</text:span><text:span text:style-name="T420">lausimą su prašymu per nustatytą laiką pateikti pasirinktos prekės, paslaugos ar darbų kainos pagrindimą. Pareiškėjui pateikus neišsamų pagrindimą, Agentūra tinkamomis finansuoti išlaidomis pripažįsta Agentūros nustatytą analogiškos prekės, paslaugos ar da</text:span><text:span text:style-name="T421">rbų kainą. Agentūra apie tai informuoja pareiškėją ir suderina su juo, ar jis sutinka ta pačia apimtimi įgyvendinti projektą, turėdamas mažesnę paramos sumą. Jeigu pareiškėjas per 5 darbo dienų terminą, bet ne vėliau kaip iki paraiškų vertinimo termino pab</text:span><text:span text:style-name="T422">aigos, nepateikia tokio sutikimo, paraiška pripažįstama netinkama finansuoti ir yra atmetama.</text:span><text:s/></text:p>
      <text:p text:style-name="P423">Punkto pakeitimai:</text:p>
      <text:p text:style-name="P424"><text:span text:style-name="T425">Nr.<text:s/></text:span><text:a xlink:href="https://www.e-tar.lt/portal/legalAct.html?documentId=d0353c94c74711efa5ddd96c482819f5" office:target-frame-name="_top" xlink:show="replace"><text:span text:style-name="T426">3D-855</text:span></text:a><text:span text:style-name="T427">, 2024-12-31, paskelbta TAR 2024</text:span><text:span text:style-name="T428">-12-31, i. k. 2024-23582</text:span></text:p>
      <text:p text:style-name="Normal"/>
      <text:p text:style-name="P429"><text:span text:style-name="T430">13</text:span><text:span text:style-name="T431">. Tinkamos finansuoti išlaidos:</text:span></text:p>
      <text:p text:style-name="P432"><text:span text:style-name="T433">13.1</text:span><text:span text:style-name="T434">.<text:s/></text:span><text:span text:style-name="T435">konkrečiai išvardytos ir nurodytos paraiškoje paramai gauti;</text:span></text:p>
      <text:p text:style-name="P436"><text:span text:style-name="T437">13.2</text:span><text:span text:style-name="T438">. pagrįstos išlaidų pagrindimo ir apmokėjimo įrodymo dokumentais. Kai iki paraiškos paramai gauti pateikimo prekių,</text:span><text:span text:style-name="T439"><text:s/>paslaugų ar darbų pirkimai neatlikti, kiekvienai iš tinkamų finansuoti išlaidų sumai pagrįsti kartu su paraiška turi būti pateikti projekte numatytų išlaidų sumos pagrindimo dokumentai (viešai ESIF administruojančių institucijų interneto svetainėse skelbi</text:span><text:span text:style-name="T440">amuose prekių ir (arba) paslaugų kainų rinkos tyrimuose nustatyti įkainiai ir (arba) bent vienas komercinis pasiūlymas kiekvienai projekte numatytai išlaidai arba viešai prekių tiekėjų, paslaugų ar darbų teikėjų, kuriems tai yra įprasta komercinė ūkinė vei</text:span><text:span text:style-name="T441">kla, pateikta informacija, pvz., iš interneto ar spaudos, pagrindžianti rinkos kainą). Jei pirkimai atlikti, išlaidų pagrįstumas vertinamas pagal pateiktus pirkimų dokumentus;</text:span><text:s/></text:p>
      <text:p text:style-name="P442">Papunkčio pakeitimai:</text:p>
      <text:p text:style-name="P443"><text:span text:style-name="T444">Nr.<text:s/></text:span><text:a xlink:href="https://www.e-tar.lt/portal/legalAct.html?documentId=d0353c94c74711efa5ddd96c482819f5" office:target-frame-name="_top" xlink:show="replace"><text:span text:style-name="T445">3D-855</text:span></text:a><text:span text:style-name="T446">, 2024-12-31, paskelbta TAR 2024-12-31, i. k. 2024-23582</text:span></text:p>
      <text:p text:style-name="Normal"/>
      <text:p text:style-name="P447"><text:span text:style-name="T448">13.3</text:span><text:span text:style-name="T449">.<text:s/></text:span><text:span text:style-name="T450">faktiškai patirtos ir įtrauktos į paramos gavėjo apskaitą;</text:span></text:p>
      <text:p text:style-name="P451"><text:span text:style-name="T452">13.4</text:span><text:span text:style-name="T453">.<text:s/></text:span><text:span text:style-name="T454">pakankamos projekto tikslui pasiekti ir numatytoms veikloms įgyvendi</text:span><text:span text:style-name="T455">nti, t. y., jei projekto vertinimo metu nustatoma, kad netinkamų finansuoti projekto išlaidų dalis nuo bendros projekto vertės sudaro daugiau kaip 50 proc., parama projektui įgyvendinti neskiriama;</text:span></text:p>
      <text:p text:style-name="P456"><text:span text:style-name="T457">13.5</text:span><text:span text:style-name="T458">. paramos gavėjo patirtos (apmokėtos) po sprendimo</text:span><text:span text:style-name="T459"><text:s/>skirti paramą priėmimo dienos, kai paramos prašoma pagal pirmąją ir antrąją veiklos sritį, o pagal trečią veiklos sritį – nuo paraiškos pateikimo dienos.<text:s/></text:span></text:p>
      <text:p text:style-name="P460"><text:span text:style-name="T461">14</text:span><text:span text:style-name="T462">. Pareiškėjui, nevykdančiam ekonominės veiklos, neįregistruotam Pridėtinės vertės mokesčio<text:s/></text:span><text:span text:style-name="T463">(toliau – PVM) mokėtoju ir neturinčiam teisės į PVM atskaitą, prekių, paslaugų ir darbų (kompensuojamų pagal Taisykles) pirkimo ir (arba) importo PVM kompensuojamas, kai pareiškėjas paraiškoje įsipareigoja šio PVM neišskaičiuoti, kai bus įregistruotas PVM<text:s/></text:span><text:span text:style-name="T464">mokėtoju, ir nesiekti jo susigrąžinti iš valstybės biudžeto.</text:span></text:p>
      <text:p text:style-name="P465"><text:span text:style-name="T466">15</text:span><text:span text:style-name="T467">. Netinkamos finansuoti išlaidos:</text:span></text:p>
      <text:p text:style-name="P468"><text:span text:style-name="T469">15.1</text:span><text:span text:style-name="T470">.<text:s/></text:span><text:span text:style-name="T471">neįvardytos Taisyklių 9 punkte ir neatitinkančios 10, 12, 13 punktuose nustatytų reikalavimų;</text:span></text:p>
      <text:p text:style-name="P472"><text:span text:style-name="T473">15.2</text:span><text:span text:style-name="T474">.<text:s/></text:span><text:span text:style-name="T475">patirtos prekėms, paslaugoms ar darbams pir</text:span><text:span text:style-name="T476">kti nesilaikant pirkimo procedūrų, nurodytų Taisyklių 11 punkte;</text:span></text:p>
      <text:p text:style-name="P477"><text:span text:style-name="T478">15.3</text:span><text:span text:style-name="T479">.<text:s/></text:span><text:span text:style-name="T480">kai atsiskaitymai su prekių tiekėjais, paslaugų teikėjais ir darbų rangovais yra atlikti ne per finansų įstaigas;</text:span></text:p>
      <text:p text:style-name="P481"><text:span text:style-name="T482">15.4</text:span><text:span text:style-name="T483">.<text:s/></text:span><text:span text:style-name="T484">gyvūnų, sėklų (įskaitant jų sėjimo paslaugą) ir vienmečių</text:span><text:span text:style-name="T485"><text:s/>augalų (įskaitant jų sodinimo paslaugas) įsigijimas;</text:span></text:p>
      <text:p text:style-name="P486"><text:span text:style-name="T487">15.5</text:span><text:span text:style-name="T488">.<text:s/></text:span><text:span text:style-name="T489">honorarai renginio vedėjams, dovanų čekiai;</text:span></text:p>
      <text:p text:style-name="P490"><text:span text:style-name="T491">15.6</text:span><text:span text:style-name="T492">.<text:s/></text:span><text:span text:style-name="T493">nematerialiojo turto (pvz., patentų, licencijų) įsigijimas, išskyrus būtinąją programinę įrangą;</text:span></text:p>
      <text:p text:style-name="P494"><text:span text:style-name="T495">15.7</text:span><text:span text:style-name="T496">.<text:s/></text:span><text:span text:style-name="T497">nekilnojamojo turto (žemės<text:s/></text:span><text:span text:style-name="T498">sklypo, statinių ir pastatų) įsigijimas;</text:span></text:p>
      <text:p text:style-name="P499"><text:span text:style-name="T500">15.8</text:span><text:span text:style-name="T501">.<text:s/></text:span><text:span text:style-name="T502">inžinerinių tinklų ir kitos susijusios infrastruktūros statybos darbai:</text:span></text:p>
      <text:p text:style-name="P503"><text:span text:style-name="T504">15</text:span><text:span text:style-name="T505">.8.1</text:span><text:span text:style-name="T506">. geriamojo vandens tiekimo sistemų statyba ir (arba) rekonstravimas;</text:span></text:p>
      <text:p text:style-name="P507"><text:span text:style-name="T508">15</text:span><text:span text:style-name="T509">.8.2</text:span><text:span text:style-name="T510">. vandens gerinimo, geležies šalinimo sistemų</text:span><text:span text:style-name="T511"><text:s/>įrengimas ir (arba) rekonstravimas;</text:span></text:p>
      <text:p text:style-name="P512"><text:span text:style-name="T513">15</text:span><text:span text:style-name="T514">.8.3</text:span><text:span text:style-name="T515">. paviršinių nuotekų tinklų ir susijusios infrastruktūros (atliekant paviršinio ar gruntinio vandens surinkimą ir nuleidimą nuo viešųjų kaimo teritorijų) statyba, rekonstravimas arba kapitalinis remontas;</text:span></text:p>
      <text:p text:style-name="P516"><text:span text:style-name="T517">15.8.4</text:span><text:span text:style-name="T518">. lauko<text:s/></text:span><text:span text:style-name="T519">apšvietimo</text:span><text:span text:style-name="T520"><text:s/>įrengimas ir (ar) atnaujinimas, išskyrus atvejus, kai jis būtinas įgyvendinant viešųjų erdvių įrengimo ir (arba) pritaikymo projektą pagal antrąją veiklos sritį;</text:span></text:p>
      <text:p text:style-name="P521"><text:span text:style-name="T522">15.9</text:span><text:span text:style-name="T523">.<text:s/></text:span><text:span text:style-name="T524">įprasta, kasdienė, nestilizuota apranga.</text:span></text:p>
      <text:p text:style-name="P525"/>
      <text:p text:style-name="P526"><text:span text:style-name="T527">V</text:span><text:span text:style-name="T528"><text:s/>SKY</text:span><text:span text:style-name="T529">RIUS</text:span></text:p>
      <text:p text:style-name="P530"><text:span text:style-name="T531">PARAMOS DYDIS IR INTENSYVUMAS</text:span></text:p>
      <text:p text:style-name="P532"/>
      <text:p text:style-name="P533"><text:span text:style-name="T534">16</text:span><text:span text:style-name="T535">. Didžiausia paramos suma vienam projektui (įskaitant PVM):</text:span></text:p>
      <text:p text:style-name="P536"><text:span text:style-name="T537">16.1</text:span><text:span text:style-name="T538">.<text:s/></text:span><text:span text:style-name="T539">pagal pirmąją veiklos sritį – 3 500 Eur (trys tūkstančiai</text:span><text:s/><text:span text:style-name="T540">penki šimtai eurų);</text:span></text:p>
      <text:p text:style-name="P541"><text:span text:style-name="T542">16.2</text:span><text:span text:style-name="T543">.<text:s/></text:span><text:span text:style-name="T544">pagal antrąją veiklos sritį – 5 500 Eur (penki tūkstančiai</text:span><text:span text:style-name="T545"><text:s/>penki šimtai eurų);</text:span></text:p>
      <text:p text:style-name="P546"><text:span text:style-name="T547">16.3</text:span><text:span text:style-name="T548">.<text:s/></text:span><text:span text:style-name="T549">pagal trečiąją veiklos sritį:</text:span></text:p>
      <text:p text:style-name="P550"><text:span text:style-name="T551">16.3.1</text:span><text:span text:style-name="T552">.<text:s/></text:span><text:span text:style-name="T553">3 000 Eur (trys tūkstančiai eurų), kai pareiškėjas – kaimo bendruomenė;</text:span></text:p>
      <text:p text:style-name="P554"><text:span text:style-name="T555">16.3.2</text:span><text:span text:style-name="T556">.<text:s/></text:span><text:span text:style-name="T557">4 000 Eur (keturi tūkstančiai eurų), kai pareiškėjas – rajono kaimo bendruomenes vienijanti<text:s/></text:span><text:span text:style-name="T558">organizacija;</text:span></text:p>
      <text:p text:style-name="P559"><text:span text:style-name="T560">16.3.3</text:span><text:span text:style-name="T561">. 10 000 Eur (dešimt tūkstančių eurų), kai<text:s/></text:span><text:span text:style-name="T562">pareiškėjas – nacionaliniu lygmeniu kaimo bendruomenes vienijanti organizacija.</text:span></text:p>
      <text:p text:style-name="P563"><text:span text:style-name="T564">17</text:span><text:span text:style-name="T565">. Paramos intensyvumas:</text:span></text:p>
      <text:p text:style-name="P566"><text:span text:style-name="T567">17.1</text:span><text:span text:style-name="T568">.<text:s/></text:span><text:span text:style-name="T569">iki 95 proc. tinkamų finansuoti išlaidų projektams pagal pirmąją<text:s/></text:span><text:span text:style-name="T570">arba antrąją veiklos sritį. Likusi projekto išlaidų dalis finansuojama pareiškėjo lėšomis, kurių šaltinis (pvz.: savivaldybės administracijos lėšos, organizacijos nario mokestis, kitų fondų lėšos ir kt.) turi būti nurodytas paraiškoje;</text:span></text:p>
      <text:p text:style-name="P571"><text:span text:style-name="T572">17.2</text:span><text:span text:style-name="T573">.<text:s/></text:span><text:span text:style-name="T574">iki 100 pr</text:span><text:span text:style-name="T575">oc. tinkamų finansuoti išlaidų projektams pagal trečiąją veiklos sritį.</text:span></text:p>
      <text:p text:style-name="P576"><text:span text:style-name="T577">18</text:span><text:span text:style-name="T578">. Prašoma paramos suma ir numatytos išlaidos po paraiškos pateikimo negali būti keičiamos.</text:span></text:p>
      <text:p text:style-name="P579"/>
      <text:p text:style-name="P580"><text:span text:style-name="T581">VI</text:span><text:span text:style-name="T582"><text:s/>SKYRIUS</text:span></text:p>
      <text:p text:style-name="P583"><text:span text:style-name="T584">TINKAMI IR NETINKAMI PAREIŠKĖJAI</text:span></text:p>
      <text:p text:style-name="P585"/>
      <text:p text:style-name="P586"><text:span text:style-name="T587">19</text:span><text:span text:style-name="T588">. Tinkami pareiškėjai pagal</text:span><text:span text:style-name="T589"><text:s/>Taisykles yra:</text:span></text:p>
      <text:p text:style-name="P590"><text:span text:style-name="T591">19.1</text:span><text:span text:style-name="T592">. pagal pirmąją veiklos sritį:</text:span></text:p>
      <text:p text:style-name="P593"><text:span text:style-name="T594">19.1.1</text:span><text:span text:style-name="T595">. naujai įsteigta kaimo bendruomenė, atitinkanti Taisyklių 21 punkte ir 23.1 papunktyje nurodytus reikalavimus;</text:span></text:p>
      <text:p text:style-name="P596"><text:span text:style-name="T597">19.1.2</text:span><text:span text:style-name="T598">. kaimo bendruomenė, atitinkanti Taisyklių 20 punkte ir 23.1 papunktyje nurodytus reikalavimus ir per penkerius<text:s/></text:span><text:span text:style-name="T599">praėjusius</text:span><text:span text:style-name="T600"><text:s/>kalendorinius metus<text:s/></text:span><text:span text:style-name="T601">(einančius prieš kvietimo teikti paraiškas metus)<text:s/></text:span><text:span text:style-name="T602">negavusi paramos materialinės bazės sukūrimui arba stiprinimui</text:span><text:span text:style-name="T603"><text:s/></text:span><text:span text:style-name="T604">pagal ankstesnių metų Nacionalinės paramos kaimo bendruomenių veiklai teikimo taisykles</text:span><text:span text:style-name="T605">;</text:span><text:s/></text:p>
      <text:p text:style-name="P606">Papunkčio pakeitimai:</text:p>
      <text:p text:style-name="P607"><text:span text:style-name="T608">Nr.<text:s/></text:span><text:a xlink:href="https://www.e-tar.lt/portal/legalAct.html?documentId=db95de65910911efa605b9842742bf37" office:target-frame-name="_top" xlink:show="replace"><text:span text:style-name="T609">3D-742</text:span></text:a><text:span text:style-name="T610">, 2024-10-23, paskelbta TAR<text:s/></text:span><text:span text:style-name="T611">2024-10-23, i. k. 2024-18335</text:span></text:p>
      <text:p text:style-name="Normal"/>
      <text:p text:style-name="P612"><text:span text:style-name="T613">19.2</text:span><text:span text:style-name="T614">. pagal antrąją veiklos sritį:</text:span></text:p>
      <text:p text:style-name="P615"><text:span text:style-name="T616">19.2.1</text:span><text:span text:style-name="T617">.<text:s/></text:span><text:span text:style-name="T618">kaimo bendruomenė, atitinkanti Taisyklių 20 punkte ir 23.1 papunktyje nurodytus reikalavimus ir<text:s/></text:span><text:span text:style-name="T619">per dvejus<text:s/></text:span>praėjusius<text:span text:style-name="T620"><text:s/>kalendorinius metus<text:s/></text:span>(einančius prieš kvietimo teikti paraiškas metus)<text:span text:style-name="T621"><text:s/>negavusi paramos kaimo vietovės viešųjų erdvių sutvarkymui pagal ankstesnių metų Nacionalinės paramos kaimo bendruomenių veiklai teikimo taisykles</text:span><text:span text:style-name="T622">;</text:span></text:p>
      <text:p text:style-name="P623"><text:span text:style-name="T624">19.2.2</text:span><text:span text:style-name="T625">. naujai įsteigta kaimo bendruomenė, atitinkanti Taisyklių 21 punkte ir 23.1 papunkty</text:span><text:span text:style-name="T626">je nurodytus reikalavimus;</text:span></text:p>
      <text:p text:style-name="P627"><text:span text:style-name="T628">19.3</text:span><text:span text:style-name="T629">.<text:s/></text:span><text:span text:style-name="T630">pagal trečiąją veiklos sritį:</text:span></text:p>
      <text:p text:style-name="P631"><text:span text:style-name="T632">19.3.1</text:span><text:span text:style-name="T633">. kaimo bendruomenė, atitinkanti Taisyklių 20 punkte ir 23.1 papunktyje nurodytus reikalavimus;</text:span></text:p>
      <text:p text:style-name="P634"><text:span text:style-name="T635">19.3.2</text:span><text:span text:style-name="T636">. naujai įsteigta kaimo bendruomenė, atitinkanti Taisyklių 21 punkte ir 2</text:span><text:span text:style-name="T637">3.1 papunktyje nurodytus reikalavimus;</text:span></text:p>
      <text:p text:style-name="P638"><text:span text:style-name="T639">19.3.3</text:span><text:span text:style-name="T640">. rajono kaimo bendruomenes vienijanti organizacija (jos pavadinime gali būti žodžiai „sąjunga“, „asociacija“ ir kt.), įskaitant VVG (jei rajone nėra veikiančios rajono bendruomenes vienijančios organizacijo</text:span><text:span text:style-name="T641">s). Šiame papunktyje nurodyti pareiškėjai turi atitikti Taisyklių 22 punkte ir 23.2 papunktyje nurodytus reikalavimus;</text:span></text:p>
      <text:p text:style-name="P642"><text:span text:style-name="T643">19.3.4</text:span><text:span text:style-name="T644">.<text:s/></text:span><text:span text:style-name="T645">nacionaliniu lygmeniu kaimo bendruomenes vienijanti organizacija (jos pavadinime gali būti žodžiai „sąjunga“, „asociacija“ ir</text:span><text:span text:style-name="T646"><text:s/>kt.), atitinkanti Taisyklių 22 punkte ir 23.3 papunktyje nurodytus reikalavimus.</text:span></text:p>
      <text:p text:style-name="P647"><text:span text:style-name="T648">20</text:span><text:span text:style-name="T649">.</text:span><text:span text:style-name="T650"><text:s/>Kaimo bendruomenė turi būti įregistruota viešuoju juridiniu asmeniu<text:s/></text:span><text:span text:style-name="T651">Juridinių<text:s/></text:span><text:span text:style-name="T652">asmenų registre (toliau – JAR).<text:s/></text:span></text:p>
      <text:p text:style-name="P653"><text:span text:style-name="T654">21</text:span><text:span text:style-name="T655">. Naujai įsteigta kaimo bendruomene laikoma k</text:span><text:span text:style-name="T656">aimo bendruomenė, įsteigta ir įregistruota viešuoju juridiniu asmeniu JAR ne anksčiau kaip prieš vienus metus iki paraiškos pateikimo Agentūrai dienos.</text:span></text:p>
      <text:p text:style-name="P657"><text:span text:style-name="T658">22</text:span><text:span text:style-name="T659">. Rajono ar nacionaliniu lygmeniu kaimo bendruomenes vienijanti organizacija turi būti įregistruot</text:span><text:span text:style-name="T660">a viešuoju juridiniu asmeniu JAR ne trumpiau kaip prieš vienus metus iki paraiškos pateikimo įregistravimo dienos.</text:span></text:p>
      <text:p text:style-name="P661"><text:span text:style-name="T662">23</text:span><text:span text:style-name="T663">. Specialieji tinkamumo reikalavimai:</text:span></text:p>
      <text:p text:style-name="P664"><text:span text:style-name="T665">23.1</text:span><text:span text:style-name="T666">. kaimo bendruomenei:</text:span></text:p>
      <text:p text:style-name="P667"><text:span text:style-name="T668">23.1.1</text:span><text:span text:style-name="T669">. pareiškėjas veikia kaimo vietovėje;<text:s/></text:span></text:p>
      <text:p text:style-name="P670"><text:span text:style-name="T671">23.1.2</text:span><text:span text:style-name="T672">.<text:s/></text:span><text:span text:style-name="T673">pareiškėjas turi ne mažiau kaip 30 narių (pareiškėjas tai patvirtina paraiškoje ir kartu su paraiška pateikia pareiškėjo vadovo ar jo įgalioto asmens raštą, kuriame nurodomi nariai (nario vardas</text:span><text:span text:style-name="T674">, pavardė, telefono numeris, el. paštas, priėmimo į bendruomen</text:span><text:span text:style-name="T675">ę data), priimti ne vėliau kaip paraiškos pateikimo metų (toliau – einamieji metai) sausio 1 d.);</text:span></text:p>
      <text:p text:style-name="P676"><text:span text:style-name="T677">23.2</text:span><text:span text:style-name="T678">. rajono kaimo bendruomenes vienijančiai organizacijai:</text:span></text:p>
      <text:p text:style-name="P679"><text:span text:style-name="T680">23.2.1</text:span><text:span text:style-name="T681">. pareiškėjas veikia viename rajone ir atstovauja to rajono kaimo bendruomenėms (pat</text:span><text:span text:style-name="T682">ikrinama JAR). Šis reikalavimas netaikomas Sūduvos VVG, Alytaus rajono VVG, Telšių rajono VVG, Zarasų–Visagino regiono VVG;</text:span></text:p>
      <text:p text:style-name="P683"><text:span text:style-name="T684">23.2.2</text:span><text:span text:style-name="T685">. vienija ne mažiau kaip 50 proc. rajono kaimo bendruomenių, kurios Registrų centrui yra pateikusios</text:span><text:span text:style-name="T686"><text:s/>Finansinės atskaitomy</text:span><text:span text:style-name="T687">bės dokumentus už praėjusius finansinius metus (kartu su paraiška pridėtas narių, priimtų ne vėliau kaip einamųjų metų sausio 1 d., sąrašas, patvirtintas pareiškėjo vadovo ar tinkamai įgalioto asmens parašu (Kaimo bendruomenes vienijančios organizacijos na</text:span><text:span text:style-name="T688">rių sąrašo forma pateikiama Taisyklių 3 priede);</text:span></text:p>
      <text:p text:style-name="P689"><text:span text:style-name="T690">23.3</text:span><text:span text:style-name="T691">. nacionaliniu lygmeniu kaimo bendruomenes vienijančiai organizacijai (organizacijos pavadinime turi būti žodis „Lietuvos“ arba „nacionalinė“) – vienija ne mažiau kaip 50 proc. Lietuvos kaimo bendr</text:span><text:span text:style-name="T692">uomenių ir joms atstovauja (kartu su paraiška pateiktas narių, priimtų ne vėliau kaip einamųjų metų sausio 1 d., sąrašas, patvirtintas pareiškėjo vadovo ar tinkamai įgalioto asmens parašu arba pateikta nuoroda į šių duomenų šaltinį).<text:s/></text:span></text:p>
      <text:p text:style-name="P693"><text:span text:style-name="T694">24</text:span><text:span text:style-name="T695">. Netinkami p</text:span><text:span text:style-name="T696">areiškėjai:</text:span></text:p>
      <text:p text:style-name="P697"><text:span text:style-name="T698">24.1</text:span><text:span text:style-name="T699">.<text:s/></text:span><text:span text:style-name="T700">organizacijos, vienijančios atskiras gyventojų grupes kitais nei gyvenimo kaimynystėje pagrindais (pvz., lyties, amžiaus, religijos, tautybės ir kt.);</text:span></text:p>
      <text:p text:style-name="P701"><text:span text:style-name="T702">24.2</text:span><text:span text:style-name="T703">.<text:s/></text:span><text:span text:style-name="T704">pareiškėjai, neatitinkantys Taisyklių II ir VI skyriuje nurodytų reikalavim</text:span><text:span text:style-name="T705">ų.</text:span></text:p>
      <text:p text:style-name="P706"/>
      <text:p text:style-name="P707"><text:span text:style-name="T708">VII</text:span><text:span text:style-name="T709"><text:s/>SKYRIUS</text:span></text:p>
      <text:p text:style-name="P710"><text:span text:style-name="T711">TINKAMUMO GAUTI PARAMĄ SĄLYGOS<text:s/></text:span></text:p>
      <text:p text:style-name="P712"/>
      <text:p text:style-name="P713"><text:span text:style-name="T714">25</text:span><text:span text:style-name="T715">.<text:s/></text:span><text:span text:style-name="T716">Bendrieji reikalavimai projektui:</text:span></text:p>
      <text:p text:style-name="P717"><text:span text:style-name="T718">25.1</text:span><text:span text:style-name="T719">.<text:s/></text:span><text:span text:style-name="T720">projektas aiškiai aprašytas (reikalavimai projekto aprašui pateikiami paraiškos formoje);</text:span></text:p>
      <text:p text:style-name="P721"><text:span text:style-name="T722">25.2</text:span><text:span text:style-name="T723">. projektas</text:span><text:span text:style-name="T724"><text:s/>yra viešojo pobūdžio, skirtas viešiesiems poreikiams (ne pelno) tenkinti;</text:span><text:span text:style-name="T725"><text:s/></text:span></text:p>
      <text:p text:style-name="P726"><text:span text:style-name="T727">25.3</text:span><text:span text:style-name="T728">. projekto poreikis privalo būti pagrįstas (kartu su paraiška turi būti pateikta projekto poreikį patvirtinančio dokumento (pareiškėjo</text:span><text:span text:style-name="T729"><text:s/>visuotinio narių<text:s/></text:span>arba kolegialaus valdymo organo<text:s/><text:span text:style-name="T730">susirinkimo protokolo arba jo išrašo) kopija.</text:span><text:span text:style-name="T731"><text:s/></text:span><text:span text:style-name="T732">Jeigu dėl</text:span><text:span text:style-name="T733"><text:s/></text:span><text:span text:style-name="T734">Lietuvos Respublikos Vyriausybės</text:span><text:span text:style-name="T735"><text:s/>paskelbto karantino, ekstremaliosios situacijos<text:s/></text:span><text:span text:style-name="T736">ar kitų pagrįstų priežasčių pareiškėjas negalėjo suorganizuoti visuotinio narių susirinkimo dėl projekto po</text:span><text:span text:style-name="T737">reikio patvirtinimo, kartu su paraiška pateikiamas projekto poreikį patvirtinantis dokumentas (</text:span><text:span text:style-name="T738">kuriame būtų nurodyta, kad projektas suderintas su pareiškėjo nariais, gautas rašytinis arba žodinis narių pritarimas)</text:span><text:span text:style-name="T739">, patvirtintas vadovo ar jo įgalioto asmens</text:span><text:span text:style-name="T740"><text:s/>parašu.</text:span></text:p>
      <text:p text:style-name="P741"><text:span text:style-name="T742">26</text:span><text:span text:style-name="T743">. Specialiosios tinkamumo sąlygos projektams pagal pirmąją arba antrąją veiklos sritį:</text:span></text:p>
      <text:p text:style-name="P744"><text:span text:style-name="T745">26.1</text:span><text:span text:style-name="T746">.<text:s/></text:span><text:span text:style-name="T747">paraiškoje nurodytas projektas įgyvendinamas pareiškėjo atstovaujamoje teritorijoje;</text:span></text:p>
      <text:p text:style-name="P748"><text:span text:style-name="T749">26.2</text:span><text:span text:style-name="T750">. už paramos lėšas įsigytas, įrengtas ar sutvarkyta</text:span><text:span text:style-name="T751">s turtas naudojamas kaimo bendruomenės ir (arba) kaimo gyventojų viešiesiems poreikiams tenkinti;</text:span></text:p>
      <text:p text:style-name="P752"><text:span text:style-name="T753">26.3</text:span><text:span text:style-name="T754">. neki</text:span><text:span text:style-name="T755">lnojamasis turtas, į kurį investuojama, t. y. numatoma jį įrengti ar sutvarkyti (bendruomenės namai ar jai priklausančios patalpos, viešoji erdv</text:span><text:span text:style-name="T756">ė), paraiškos pateikimo dieną pareiškėjo valdomas teisėtais pagrindais. Reikalavimai nuomos ar kito teisėto naudojimosi nekilnojamuoju turtu sutarčiai:</text:span></text:p>
      <text:p text:style-name="P757"><text:span text:style-name="T758">26.3.1</text:span><text:span text:style-name="T759">. ji turi būti sudaryta ne trumpesniam kaip 5 metų laikotarpiui nuo paraiškos pateikimo dienos:</text:span></text:p>
      <text:p text:style-name="P760"><text:span text:style-name="T761">26.3.2</text:span><text:span text:style-name="T762">.<text:s/></text:span><text:span text:style-name="T763">nekilnojamojo turto valdymo faktai turi būti įregistruoti VĮ Registrų centre (atitiktis šiai tinkamumo sąlygai viešuosiuose registruose gali būti tikslinama paraiškos vertinimo metu</text:span><text:span text:style-name="T764">). Esant dalinei nekilnojamojo turto nuosavybei, nekilnojamasis</text:span><text:span text:style-name="T765"><text:s/>turtas, kuriame numatyta įgyvendinti projektą, privalo būti įregistruotas atskiru inventorizaciniu numeriu.<text:s/></text:span><text:span text:style-name="T766">Jei nekilnojamojo turto valdymo faktai VĮ Registrų centre įregistruojami vėliau kaip paraiškos pateikimo dieną, kartu su paraiška turi būti pateikt</text:span><text:span text:style-name="T767">as dokumentas, pagrindžiantis nekilnojamojo turto valdymo faktą (sutartis, sprendimas ar kt.);</text:span><text:s/></text:p>
      <text:p text:style-name="P768">Papunkčio pakeitimai:</text:p>
      <text:p text:style-name="P769"><text:span text:style-name="T770">Nr.<text:s/></text:span><text:a xlink:href="https://www.e-tar.lt/portal/legalAct.html?documentId=ac1df2604e6211efbdaea558de59136c" office:target-frame-name="_top" xlink:show="replace"><text:span text:style-name="T771">3D-565</text:span></text:a><text:span text:style-name="T772">, 2024-07-30, paskelbta TAR<text:s/></text:span><text:span text:style-name="T773">2024-07-30, i. k. 2024-13918</text:span></text:p>
      <text:p text:style-name="Normal"/>
      <text:p text:style-name="P774"><text:span text:style-name="T775">26.3.3</text:span><text:span text:style-name="T776">.<text:s/></text:span><text:span text:style-name="T777">tais atvejais, kai projektą planuojama įgyvendinti valstybinėje žemėje, ši žemė turi būti priskirta prie neprivatizuojamos žemės ir valstybinės žemės patikėtinio sutikimu pareiškėjui turi būti leista (pareiškėjas<text:s/></text:span><text:span text:style-name="T778">turi pateikti tai įrodantį dokumentą) valstybinėje žemėje įgyvendinti projektą ir vykdyti veiklas, projekto priežiūrą ne trumpiau kaip 3 metus nuo galutinio paramos išmokėjimo dienos;</text:span><text:s/></text:p>
      <text:p text:style-name="P779">Papunkčio pakeitimai:</text:p>
      <text:p text:style-name="P780"><text:span text:style-name="T781">Nr.<text:s/></text:span><text:a xlink:href="https://www.e-tar.lt/portal/legalAct.html?documentId=ac1df2604e6211efbdaea558de59136c" office:target-frame-name="_top" xlink:show="replace"><text:span text:style-name="T782">3D-565</text:span></text:a><text:span text:style-name="T783">, 2024-07-30, paskelbta TAR 2024-07-30, i. k. 2024-13918</text:span></text:p>
      <text:p text:style-name="Normal"/>
      <text:p text:style-name="P784"><text:span text:style-name="T785">26.3.4</text:span><text:span text:style-name="T786">.<text:s/></text:span><text:span text:style-name="T787">nekilnojamasis turtas (bendruomenės namai ar viešoji erdvė), kurio savininkai yra fiziniai ir privatūs juridiniai asmenys, yra</text:span><text:span text:style-name="T788"><text:s/></text:span><text:span text:style-name="T789">netinkamas projektui įgyvendinti;</text:span></text:p>
      <text:p text:style-name="P790"><text:span text:style-name="T791">26.4</text:span><text:span text:style-name="T792">. projekte turi būti užtikrinta paramos gavėjo nuosavų lėšų dalis (jų dydis ir šaltinis nurodytas paraiškoje);</text:span></text:p>
      <text:p text:style-name="P793"><text:span text:style-name="T794">26.5</text:span><text:span text:style-name="T795">. jei projektas skirtas<text:s/></text:span><text:span text:style-name="T796">viešųjų paslaugų prieinamumo gerinimui:</text:span></text:p>
      <text:p text:style-name="P797"><text:span text:style-name="T798">26.5.1</text:span><text:span text:style-name="T799">. projekte nurodytos<text:s/></text:span><text:span text:style-name="T800">viešosios paslaugos turi atitikti Lietuvos Respublikos vietos savivaldos įstatyme nurodytas viešąsias paslaugas;</text:span></text:p>
      <text:p text:style-name="P801"><text:span text:style-name="T802">26.5.2</text:span><text:span text:style-name="T803">. pareiškėjas turi suderinti su savivaldybe perimamas viešąsias paslaugas (jų dalį) arba informuoti savivaldybę apie naujų arba<text:s/></text:span><text:span text:style-name="T804">papildomų viešųjų paslaugų teikimą.</text:span></text:p>
      <text:p text:style-name="P805"><text:span text:style-name="T806">27</text:span><text:span text:style-name="T807">. Specialiosios tinkamumo sąlygos projektams pagal trečiąją veiklos sritį:</text:span></text:p>
      <text:p text:style-name="P808"><text:span text:style-name="T809">27.1</text:span><text:span text:style-name="T810">. renginiui vykdyti sudaryta ir kartu su paraiška pateikta preliminari programa. Programos turinyje aiškiai pagrindžiamas projekt</text:span><text:span text:style-name="T811">o tikslas, tema ir suderinamumas su projekto veiklomis.</text:span><text:s/><text:span text:style-name="T812">Tuo atveju, kai planuojamas renginys yra įtrauktas į kito viešojo juridinio asmens inicijuoto ar kartu organizuojamo renginio veiklas, paraiškoje turi būti aiškiai nurodytas bendro renginio tikslas, t</text:span><text:span text:style-name="T813">ema, numatomi pasiekti projekto rezultatai, prisidedant prie bendro renginio, kiti renginio organizatoriai ir jų indėlis renginyje;</text:span></text:p>
      <text:p text:style-name="P814"><text:span text:style-name="T815">27.2</text:span><text:span text:style-name="T816">. renginys negali būti susijęs su politine,</text:span><text:span text:style-name="T817"><text:s/>religine ar kitokia agitacija</text:span><text:span text:style-name="T818">;</text:span></text:p>
      <text:p text:style-name="P819"><text:span text:style-name="T820">27.3</text:span><text:span text:style-name="T821">.<text:s/></text:span><text:span text:style-name="T822">paraiškoje aiškiai įvardyta (-o</text:span><text:span text:style-name="T823">s) renginio tikslinė (-ės) grupė (-ės);</text:span></text:p>
      <text:p text:style-name="P824"><text:span text:style-name="T825">27.4</text:span><text:span text:style-name="T826">.<text:s/></text:span><text:span text:style-name="T827">kai projektas skirtas planuojamam renginiui / vizitui, paraiškoje aiškiai aprašyta jo dalyvių atranka, paaiškinant, kokiais principais vadovaujantis bus atrinkti dalyviai, nurodoma, kurie iš jų yra / nėra p</text:span><text:span text:style-name="T828">areiškėjo nariai;</text:span></text:p>
      <text:p text:style-name="P829"><text:span text:style-name="T830">27.5</text:span><text:span text:style-name="T831">. kai numatomos išlaidos teminio renginio atlikėjui samdyti, paraiškoje aiškiai aprašyta teminio atlikėjo sąsaja su projekto tema.</text:span></text:p>
      <text:p text:style-name="P832"/>
      <text:p text:style-name="P833"><text:span text:style-name="T834">VIII</text:span><text:span text:style-name="T835"><text:s/>SKYRIUS</text:span></text:p>
      <text:p text:style-name="P836"><text:span text:style-name="T837">PAREIŠKĖJO ĮSIPAREIGOJIMAI</text:span></text:p>
      <text:p text:style-name="P838"/>
      <text:p text:style-name="P839"><text:span text:style-name="T840">28</text:span><text:span text:style-name="T841">. Pareiškėjas įsipareigoja:</text:span></text:p>
      <text:p text:style-name="P842"><text:span text:style-name="T843">28.1</text:span><text:span text:style-name="T844">.<text:s/></text:span><text:span text:style-name="T845">įgyvendinti projektą (pateikti mokėjimo prašymą ir įgyvendinto projekto ataskaitą (Word formatu) ne vėliau kaip iki</text:span><text:span text:style-name="T846"><text:s/>einamųjų metų spalio 31 d. Išimtys gali būti taikomos:</text:span></text:p>
      <text:p text:style-name="P847"><text:span text:style-name="T848">28.1.1</text:span><text:span text:style-name="T849">. jeigu dėl Lietuvos Respublikos Vyriausybės paskelbto<text:s/></text:span><text:span text:style-name="T850">karantino ar ekstremaliosios situacijos<text:s/></text:span><text:span text:style-name="T851">paramos gavėjas, neturėdamas galimybių laiku ir tinkamai įgyvendinti projekte numatytų veiklų, gali el. paštu iki paraiškoje numatyto projekto įgyvendinimo pabaigos informuoti Agentūrą ir jas įgyvendinti iki einamųjų</text:span><text:span text:style-name="T852"><text:s/>metų gruodžio 31 d.;</text:span></text:p>
      <text:p text:style-name="P853"><text:span text:style-name="T854">28.1.2</text:span><text:span text:style-name="T855">. projektams, įgyvendinamiems pagal trečiąją veiklos sritį, kai renginys vyksta lapkričio mėn., – įgyvendinti projektą iki einamųjų metų lapkričio 29 d.;</text:span></text:p>
      <text:p text:style-name="P856"><text:span text:style-name="T857">28.2</text:span><text:span text:style-name="T858">. viešinti<text:s/></text:span><text:span text:style-name="T859">gautą paramą. P</text:span><text:span text:style-name="T860">araiškoje numatyti bent 1 paramos<text:s/></text:span><text:span text:style-name="T861">viešinimo priemonę ir ją įgyvendinti. Tinkamos viešinimo priemonės: viešai matoma informacinė lenta, išorinės ženklinimo priemonės (pvz., lipdukai), paramos gavėjo, savivaldybės ar VVG tinklalapis, socialiniai tinklai, straipsniai spaudoje.<text:s/></text:span><text:span text:style-name="T862">Viešinimo priem</text:span><text:span text:style-name="T863">onėse turi būti naudojamas Ministerijos logotipas ir nurodyta, kad lėšas projektui įgyvendinti skyrė Ministerija (logotipai skelbiami Ministerijos svetainėje<text:s/></text:span><text:span text:style-name="T864">https://zum.lrv.lt/lt/apie-ministerija/zemes-ukio-ministerijos-logotipas</text:span><text:span text:style-name="T865">.<text:s/></text:span><text:span text:style-name="T866">Kai organizuojamas rengi</text:span><text:span text:style-name="T867">nys, jo skelbime, kvietime, kt. dokumentuose ir renginio metu taip pat turi būti naudojamas Ministerijos logotipas su teiginiu „Lėšas projektui įgyvendinti skyrė Lietuvos Respublikos žemės ūkio ministerija“;</text:span></text:p>
      <text:p text:style-name="P868"><text:span text:style-name="T869">28.3</text:span><text:span text:style-name="T870">. įgyvendinęs</text:span><text:span text:style-name="T871"><text:s/>projektą, kartu su mokėjim</text:span><text:span text:style-name="T872">o prašymu pateikti</text:span><text:span text:style-name="T873"><text:s/>Agentūrai (el. paštu<text:s/></text:span><text:span text:style-name="T874">dokumentai@nma.lt</text:span><text:span text:style-name="T875">) ir Žemės ūkio agentūrai (</text:span><text:span text:style-name="T876">el. paštu<text:s/></text:span><text:span text:style-name="T877">bendruomenes@zua.lt</text:span><text:span text:style-name="T878">)</text:span><text:span text:style-name="T879"><text:s/></text:span><text:span text:style-name="T880">įgyvendinto projekto ataskaitą (Word formatu) su projektą iliustruojančia medžiaga (ne mažiau kaip 4 nuotraukos). Įgyvendinto projekto ataska</text:span><text:span text:style-name="T881">itos forma pateikiama Taisyklių 4 priede;</text:span><text:s/></text:p>
      <text:p text:style-name="P882">Papunkčio pakeitimai:</text:p>
      <text:p text:style-name="P883"><text:span text:style-name="T884">Nr.<text:s/></text:span><text:a xlink:href="https://www.e-tar.lt/portal/legalAct.html?documentId=ac1df2604e6211efbdaea558de59136c" office:target-frame-name="_top" xlink:show="replace"><text:span text:style-name="T885">3D-565</text:span></text:a><text:span text:style-name="T886">, 2024-07-30, paskelbta TAR 2024-07-30, i. k. 2024-13918</text:span></text:p>
      <text:p text:style-name="Normal"/>
      <text:p text:style-name="P887"><text:span text:style-name="T888">28.4</text:span><text:span text:style-name="T889">.<text:s/></text:span><text:span text:style-name="T890">saugoti visus<text:s/></text:span><text:span text:style-name="T891">su projekto įgyvendinimu susijusius dokumentus ne trumpiau kaip 3 metus nuo galutinio paramos išmokėjimo dienos;</text:span></text:p>
      <text:p text:style-name="P892"><text:span text:style-name="T893">28.5</text:span><text:span text:style-name="T894">.<text:s/></text:span><text:span text:style-name="T895">bendradarbiauti su Agentūra, laiku jai teikti informaciją ir dokumentus, susijusius su projekto įgyvendinimu, ir kitą prašomą informa</text:span><text:span text:style-name="T896">ciją, sudaryti sąlygas tikrinti projekto vykdymą vietoje, susipažinti su dokumentais, susijusiais su projekto įgyvendinimu, leisti asmenims, vykdantiems kontrolės ir tikrinimo funkcijas, atlikti dokumentų patikrinimus, patikras<text:s/></text:span><text:span text:style-name="T897">(tiek vykstant fiziškai, tie</text:span><text:span text:style-name="T898">k tikrinant per NMA Agro programėlę)</text:span><text:span text:style-name="T899">;</text:span></text:p>
      <text:p text:style-name="P900"><text:span text:style-name="T901">28.6</text:span><text:span text:style-name="T902">.<text:s/></text:span><text:span text:style-name="T903">teikti visą informaciją ir duomenis, reikalingus statistikos tikslams ir reikalingiems vertinimams atlikti;</text:span></text:p>
      <text:p text:style-name="P904"><text:span text:style-name="T905">28.7</text:span><text:span text:style-name="T906">.<text:s/></text:span><text:span text:style-name="T907">raštu informuoti Agentūrą el. paštu<text:s/></text:span><text:span text:style-name="T908">dokumentai@nma.lt</text:span><text:span text:style-name="T909"><text:s/>apie rekvizitų, banko / kredito unij</text:span><text:span text:style-name="T910">os atsiskaitomosios sąskaitos, projekto vadovo pasikeitimą ne vėliau kaip per 3 darbo dienas nuo tokių duomenų pasikeitimo dienos;</text:span></text:p>
      <text:p text:style-name="P911"><text:span text:style-name="T912">28.8</text:span><text:span text:style-name="T913">. atsiskaitymus su prekių tiekėjais, paslaugų teikėjais ir darbų rangovais vykdyti tik per finansų įstaigas;</text:span></text:p>
      <text:p text:style-name="P914"><text:span text:style-name="T915">28.9</text:span><text:span text:style-name="T916">. nelikviduoti juridinio asmens (kaimo bendruomenės arba kaimo bendruomenes vienijančios organizacijos) mažiausiai 3 metus nuo paramos galutinio išmokėjimo dienos;</text:span></text:p>
      <text:p text:style-name="P917"><text:span text:style-name="T918">28.10</text:span><text:span text:style-name="T919">.<text:s/></text:span><text:span text:style-name="T920">kai projektas įgyvendinamas pagal pirmąją arba antrąją veiklos sritį:</text:span></text:p>
      <text:p text:style-name="P921"><text:span text:style-name="T922">28.10.1</text:span><text:span text:style-name="T923">.<text:s/></text:span><text:span text:style-name="T924">už paramos lėšas įsigytą turtą saugoti ir naudoti pareiškėjui teisėtais pagrindais valdomose (bendruomenės) patalpose arba paraiškoje nurodytoje viešoje saugioje vietoje (jeigu bendruomenė neturi patalpų). Tais atvejais, kai prekės pagal jų paskirtį gali b</text:span><text:span text:style-name="T925">ūti naudojamos ne bendruomenės patalpose, po panaudojimo (pvz., po renginio) jos turi būti grąžintos ir saugomos bendruomenės patalpose;</text:span></text:p>
      <text:p text:style-name="P926"><text:span text:style-name="T927">28.10.2</text:span><text:span text:style-name="T928">.<text:s/></text:span><text:span text:style-name="T929">ne trumpiau nei 3 metus nuo paramos galutinio išmokėjimo dienos neatlikti projekte numatytos pagrindinės v</text:span><text:span text:style-name="T930">eiklos pakeitimo, nekeisti projekto įgyvendinimo vietos ir sąlygų, neparduoti, neišnuomoti, nesuteikti panaudai ir kitaip neperleisti kitam asmeniui už paramos lėšas įsigyto, įrengto ar tvarkyto turto, jį prižiūrėti ir saugoti;</text:span></text:p>
      <text:p text:style-name="P931"><text:span text:style-name="T932">28.11</text:span><text:span text:style-name="T933">.<text:s/></text:span><text:span text:style-name="T934">kai projektas į</text:span><text:span text:style-name="T935">gyvendinamas pagal trečiąją veiklos sritį:</text:span></text:p>
      <text:p text:style-name="P936"><text:span text:style-name="T937">28.11.1</text:span><text:span text:style-name="T938">. ne vėliau nei per 10 darbo dienų iki organizuojamo renginio datos informuoti Agentūrą el. p.<text:s/></text:span><text:span text:style-name="T939">nacparama.kb@nma.lt</text:span><text:span text:style-name="T940"><text:s/>užpildant informacijos pateikimo formą (6 priedas), jei keičiasi organizuojamo renginio data, valanda ir (arba) vieta, nei buvo nurodyta paraiškoje;<text:s/></text:span></text:p>
      <text:p text:style-name="P941"><text:span text:style-name="T942">28.11.2</text:span><text:span text:style-name="T943">.<text:s/></text:span><text:span text:style-name="T944">laikytis Lietuvos Respublikos susirinkimų įstatymo nuostatų (kai taikoma), t. y. ne vėliau k</text:span><text:span text:style-name="T945">aip prieš 5 darbo dienas iki numatyto renginio dienos pateikti savivaldybės administracijos direktoriui ar jį pavaduojančiam asmeniui rašytinį pranešimą apie organizuojamą renginį, kuriame dalyvaus daugiau kaip 15 žmonių, kai tai būtina pagal Lietuvos Resp</text:span><text:span text:style-name="T946">ublikos susirinkimų įstatymą. Pranešime apie organizuojamą renginį turi būti nurodyta pagal Lietuvos Respublikos susirinkimų įstatymo 6 straipsnio 3 dalį reikalaujama informacija: renginio forma ir turinys, data, jo pradžios ir pabaigos laikas, vieta, numa</text:span><text:span text:style-name="T947">tomas dalyvių skaičius, pageidavimai policijai dėl viešosios tvarkos palaikymo, organizatoriaus atstovo vardas, pavardė ir deklaruota gyvenamoji vieta. Renginys gali būti vykdomas tik gavus savivaldybės administracijos direktoriaus ar jo įgalioto asmens Pr</text:span><text:span text:style-name="T948">anešimo apie organizuojamą renginį suderinimo dokumentą ir vadovautis kitomis Lietuvos Respublikos susirinkimų įstatymo nuostatomis.</text:span></text:p>
      <text:p text:style-name="P949"/>
      <text:p text:style-name="P950"><text:span text:style-name="T951">IX</text:span><text:span text:style-name="T952"><text:s/>skyrius</text:span></text:p>
      <text:p text:style-name="P953"><text:span text:style-name="T954">PARAIŠKŲ TEIKIMO TVARKA</text:span></text:p>
      <text:p text:style-name="P955"/>
      <text:p text:style-name="P956"><text:span text:style-name="T957">29</text:span><text:span text:style-name="T958">. Ministerija ir Agentūra interneto svetainėse www.zum.lrv.lt ir www.nma.lt paskelbia apie paraiškų paramai gauti priėmimą. Taip pat ši informacija paviešinama VVG tinklui ir rajonų savivaldybių administracijoms.<text:s/></text:span></text:p>
      <text:p text:style-name="P959"><text:span text:style-name="T960">30</text:span><text:span text:style-name="T961">. Pareiškėjas, siekiantis gauti para</text:span><text:span text:style-name="T962">mą, per skelbime nustatytą laiką pateikia Agentūrai<text:s/></text:span><text:span text:style-name="T963">el. paštu<text:s/></text:span><text:span text:style-name="T964">dokumentai@nma.lt</text:span><text:span text:style-name="T965"><text:s/>užpildytą paraišką paramai gauti su pridedamais dokumentais (toliau – Paraiška).<text:s/></text:span><text:span text:style-name="T966">Paraiška ir prašomi dokumentai turi būti pateikti ne vėliau kaip iki kvietimo teikti Paraiškas<text:s/></text:span><text:span text:style-name="T967">paskutinės dienos 24 valandos.<text:s/></text:span><text:span text:style-name="T968">Paraiška turi būti užpildyta lietuvių kalba ir<text:s/></text:span><text:span text:style-name="T969">pasirašyta kvalifikuotu elektroniniu parašu<text:s/></text:span><text:span text:style-name="T970">(vadovo ar jo įgalioto asmens).<text:s/></text:span><text:span text:style-name="T971">Paraiškos ir dokumentai, pateikti kitais būdais arba pateikti elektroniniu paštu, bet nepasirašyti<text:s/></text:span><text:span text:style-name="T972">kva</text:span><text:span text:style-name="T973">lifikuotu</text:span><text:span text:style-name="T974"><text:s/>elektroniniu parašu, nepriimami. Paraiškos formos (pagal atitinkamą veiklos sritį) pateikiamos Taisyklių 1 ir 2 prieduose.</text:span></text:p>
      <text:p text:style-name="P975"><text:span text:style-name="T976">31</text:span><text:span text:style-name="T977">. Pareiškėjas kartu su Paraiška privalo pateikti:</text:span></text:p>
      <text:p text:style-name="P978"><text:span text:style-name="T979">31.1</text:span><text:span text:style-name="T980">. projekto poreikį patvirtinančio dokumento, nurodyto<text:s/></text:span><text:span text:style-name="T981">Taisyklių 25.3 papunktyje, kopiją;</text:span><text:s/></text:p>
      <text:p text:style-name="P982">Papunkčio pakeitimai:</text:p>
      <text:p text:style-name="P983"><text:span text:style-name="T984">Nr.<text:s/></text:span><text:a xlink:href="https://www.e-tar.lt/portal/legalAct.html?documentId=ac1df2604e6211efbdaea558de59136c" office:target-frame-name="_top" xlink:show="replace"><text:span text:style-name="T985">3D-565</text:span></text:a><text:span text:style-name="T986">, 2024-07-30, paskelbta TAR 2024-07-30, i. k. 2024-13918</text:span></text:p>
      <text:p text:style-name="Normal"/>
      <text:p text:style-name="P987"><text:span text:style-name="T988">31.2</text:span><text:span text:style-name="T989">. narių, priimtų ne vėli</text:span><text:span text:style-name="T990">au kaip paraiškos einamųjų metų sausio 1 d., sąrašą (jame nurodomas<text:s/></text:span><text:span text:style-name="T991">nario vardas</text:span><text:span text:style-name="T992">, pavardė, telefono numeris, el. paštas), pasirašytą<text:s/></text:span><text:span text:style-name="T993">pareiškėjo vadovo ar jo įgalioto asmens;</text:span></text:p>
      <text:p text:style-name="P994"><text:span text:style-name="T995">31.3</text:span><text:span text:style-name="T996">. dokumentą, patvirtinantį iš savivaldybės perimamų viešųjų paslaugų (jų d</text:span><text:span text:style-name="T997">alies)<text:s/></text:span><text:span text:style-name="T998">arba teikiamų naujų ar papildomų viešųjų paslaugų suderinimą su savivaldybe.</text:span></text:p>
      <text:p text:style-name="P999"><text:span text:style-name="T1000">32</text:span><text:span text:style-name="T1001">. Paraiškų, mokėjimo prašymų, projekto ataskaitų dokumentai gali būti teikiami šiais formatais: DOC, DOCX, XLS, XLSX, PDF. Vienu metu gali būti keliami ne didesni n</text:span><text:span text:style-name="T1002">ei 25 MB apimties dokumentai, didesnės apimties dokumentai gali būti išskaidyti ir teikiami per kelis kartus, tačiau jie turi būti pateikti tą pačią dieną. Dokumentai negali būti pateikiami nuorodose.</text:span></text:p>
      <text:p text:style-name="P1003"><text:span text:style-name="T1004">33</text:span><text:span text:style-name="T1005">. Karantino ir ekstremalios situacijos metu parei</text:span><text:span text:style-name="T1006">škėjui esant <text:s/>saviizoliacijoje bei neturint galimybės pasirašyti kvalifikuotu elektroniniu parašu, pareiškėjas gali siųsti nepasirašytą Paraišką el. paštu dokumentai@nma.lt , tačiau privalo kartu pateikti saviizoliacijos faktą patvirtinančius dokumentus. P</text:span><text:span text:style-name="T1007">er 10 darbo dienų nuo pateiktos nepasirašytos Paraiškos pareiškėjas pateikia pasirašytą elektroniniu parašu Paraišką. Kvalifikuotu elektroniniu parašu pasirašytos Paraiškos turinys turi visiškai atitikti pirminį nepasirašytos Paraiškos turinį. Jeigu pateik</text:span><text:span text:style-name="T1008">ta Paraiška skiriasi nuo pirminio varianto, vadovaujamasi pirminiu nepasirašytu Paraiškos variantu. Jeigu pareiškėjas per 10 darbo dienų nepateikia Agentūrai kvalifikuotu el. parašu pasirašytos Paraiškos, Paraiška išregistruojama.<text:s/></text:span></text:p>
      <text:p text:style-name="P1009"><text:span text:style-name="T1010">34</text:span><text:span text:style-name="T1011">. Pareiškėjas po P</text:span><text:span text:style-name="T1012">araiškos užregistravimo Agentūroje gali kreiptis į Agentūrą el. paštu<text:s/></text:span><text:span text:style-name="T1013">dokumentai@nma.lt</text:span><text:span text:style-name="T1014"><text:s/>dėl pateiktos Paraiškos atšaukimo ir paraiškų priėmimo laikotarpiu pateikti naują Paraišką.</text:span></text:p>
      <text:p text:style-name="P1015"/>
      <text:p text:style-name="P1016"><text:span text:style-name="T1017">X</text:span><text:span text:style-name="T1018"><text:s/>skyrius</text:span></text:p>
      <text:p text:style-name="P1019"><text:span text:style-name="T1020">PARAIŠKŲ vertinimas</text:span></text:p>
      <text:p text:style-name="P1021"/>
      <text:p text:style-name="P1022"><text:span text:style-name="T1023">35</text:span><text:span text:style-name="T1024">. Už Paraiškų vertinimą ir jose<text:s/></text:span><text:span text:style-name="T1025">pateiktų duomenų tikrinimą atsakinga Agentūra. Paraiškos vertinamos Agentūros nustatyta tvarka, visi vertinimo metu atlikti vertinimo ir kontrolės veiksmai turi būti fiksuojami dokumentuose.</text:span></text:p>
      <text:p text:style-name="P1026"><text:span text:style-name="T1027">36</text:span><text:span text:style-name="T1028">. Paraiškos turi būti įvertintos per 40 darbo dienų nuo Par</text:span><text:span text:style-name="T1029">aiškų priėmimo termino pabaigos (įskaitant paklausimus).<text:s/></text:span></text:p>
      <text:p text:style-name="P1030"><text:span text:style-name="T1031">37</text:span><text:span text:style-name="T1032">. Paraiškų vertinimą sudaro šie etapai: Paraiškų tinkamumo vertinimas ir projektų atranka.<text:s/></text:span></text:p>
      <text:p text:style-name="P1033"><text:span text:style-name="T1034">38</text:span><text:span text:style-name="T1035">. Paraiškos tinkamumo vertinimas atliekamas nelaukiant paraiškų priėmimo termino pabaigos.<text:s/></text:span><text:span text:style-name="T1036">Paraiškos tinkamumas vertinamas pagal Paraiškos pateikimo dieną pareiškėjo pateiktus ir atitinkamais dokumentais pagrįstus duomenis, viešuosiuose registruose esančius duomenis, taip pat pagal dokumentus ir informaciją, gautą iš pareiškėjo po Agentūros pakl</text:span><text:span text:style-name="T1037">ausimo (-ų). Jei šie duomenys skiriasi, vadovaujamasi registruose esančiais duomenimis.</text:span></text:p>
      <text:p text:style-name="P1038"><text:span text:style-name="T1039">39</text:span><text:span text:style-name="T1040">. Jeigu Paraiškos vertinimo metu nustatoma, kad pateikti ne visi reikalingi dokumentai ir (ar) duomenys, arba Paraiška užpildyta netinkamai, vertintojas elektroni</text:span><text:span text:style-name="T1041">niu paštu informuoja pareiškėją el. paštu apie rastus trūkumus, kuriems pašalinti nustato ne ilgesnį kaip 5 darbo dienų terminą. Nurodytas terminas gali būti pratęstas, jeigu pareiškėjas dėl prašomų dokumentų ir (arba) informacijos turi kreiptis į trečiuos</text:span><text:span text:style-name="T1042">ius asmenis. Jei per nustatytą terminą pareiškėjas nepašalina rastų trūkumų ir jei trūksta duomenų Paraiškos vertinimui atlikti, paraiška atmetama. Susirašinėjimas tarp vertintojo ir pareiškėjo vyksta elektroniniu paštu.</text:span></text:p>
      <text:p text:style-name="P1043"><text:span text:style-name="T1044">40</text:span><text:span text:style-name="T1045">. Paraiška toliau nevertinama</text:span><text:span text:style-name="T1046"><text:s/>ir atmetama, jeigu:</text:span></text:p>
      <text:p text:style-name="P1047"><text:span text:style-name="T1048">40.1</text:span><text:span text:style-name="T1049">. P</text:span><text:span text:style-name="T1050">araiška pateikiama praleidus galutinį paraiškų paramai gauti pateikimo terminą</text:span><text:span text:style-name="T1051">;</text:span></text:p>
      <text:p text:style-name="P1052"><text:span text:style-name="T1053">40.2</text:span><text:span text:style-name="T1054">. pateikta<text:s/></text:span><text:span text:style-name="T1055">Paraiška neatitinka Taisyklėse nustatytos formos;</text:span></text:p>
      <text:p text:style-name="P1056"><text:span text:style-name="T1057">40.3</text:span><text:span text:style-name="T1058">. per Paraiškos vertinimo metu nustatytą terminą, nurodytą Taisyklių<text:s/></text:span><text:span text:style-name="T1059">39 punkte, bet ne vėliau kaip iki paraiškų vertinimo termino, nurodyto Taisyklių 36 punkte, pabaigos, pareiškėjas nepateikia prašomų dokumentų ir (ar) informacijos arba pateikia ne visus prašomus dokumentus ir (ar) informaciją.</text:span></text:p>
      <text:p text:style-name="P1060"><text:span text:style-name="T1061">41</text:span><text:span text:style-name="T1062">. Agentūra, vertinda</text:span><text:span text:style-name="T1063">ma pareiškėjo pateiktą informaciją bei duomenis, gali kreiptis į kitas institucijas papildomos informacijos apie pareiškėją, naudotis kitais oficialiais informacijos šaltiniais. Taip pat prireikus Agentūra gali atlikti Paraiškoje pateiktos informacijos pat</text:span><text:span text:style-name="T1064">ikrą<text:s/></text:span><text:span text:style-name="T1065">(tiek vykstant fiziškai, tiek tikrinant per NMA Agro programėlę)</text:span><text:span text:style-name="T1066">.</text:span></text:p>
      <text:p text:style-name="P1067"><text:span text:style-name="T1068">42</text:span><text:span text:style-name="T1069">. Atlikus Paraiškų tinkamumo vertinimą, atliekama pripažintų tinkamomis Paraiškų projektų atranka pagal projekto atrankos kriterijus.</text:span></text:p>
      <text:p text:style-name="P1070"><text:span text:style-name="T1071">43</text:span><text:span text:style-name="T1072">. Projektų atrankos metu Paraiškos sugr</text:span><text:span text:style-name="T1073">upuojamos pagal atskiras veiklos sritis. Didžiausias galimas balų skaičius vienai Paraiškai yra 100 (vienas šimtas). Pirmumas teikiamas projektui, surinkusiam didesnį balų skaičių.<text:s/></text:span><text:span text:style-name="T1074">Pirminio projektų vertinimo metu projektų pirmumo eilė sudaroma įvertinus v</text:span><text:span text:style-name="T1075">isų to paties kvietimo metu gautų Paraiškų projektų atitiktį projektų atrankos kriterijams pagal Paraiškoje ir (arba) jos prieduose bei registruose esančią informaciją. Paklausimai pareiškėjui dėl pareiškėjo ir jo projekto atitikties atrankos kriterijams,<text:s/></text:span><text:span text:style-name="T1076">kurie nurodyti Taisyklių 44 punkte, nesiunčiami</text:span><text:span text:style-name="T1077">.</text:span></text:p>
      <text:p text:style-name="P1078"><text:span text:style-name="T1079">44</text:span><text:span text:style-name="T1080">. Projektų atrankos kriterijai:</text:span></text:p>
      <text:p text:style-name="P1081"><text:span text:style-name="T1082">44.1</text:span><text:span text:style-name="T1083">. pagal pirmąją veiklos sritį:</text:span></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Eil. Nr.</text:span></text:p>
          </table:table-cell>
          <table:table-cell table:style-name="TableCell1093">
            <text:p text:style-name="P1094"><text:span text:style-name="T1095">Projektų atrankos kriterijai</text:span></text:p>
          </table:table-cell>
          <table:table-cell table:style-name="TableCell1096">
            <text:p text:style-name="P1097">Suteikiami balai</text:p>
          </table:table-cell>
          <table:table-cell table:style-name="TableCell1098">
            <text:p text:style-name="P1099"><text:span text:style-name="T1100">Didžiausias galimas balų skaičius</text:span></text:p>
          </table:table-cell>
        </table:table-row>
        <table:table-row table:style-name="TableRow1101">
          <table:table-cell table:style-name="TableCell1102">
            <text:p text:style-name="P1103">1.</text:p>
          </table:table-cell>
          <table:table-cell table:style-name="TableCell1104">
            <text:p text:style-name="P1105">Pareiškėjo naujumas<text:s/></text:p>
            <text:p text:style-name="P1106"><text:span text:style-name="T1107">(pareiškėjas yra<text:s/></text:span><text:span text:style-name="T1108">naujai įsteigta kaimo bendruomenė, atitinkanti Taisyklių 21 punkte ir 23.1 papunktyje nurodytus reikalavimus)</text:span></text:p>
          </table:table-cell>
          <table:table-cell table:style-name="TableCell1109">
            <text:p text:style-name="P1110"/>
          </table:table-cell>
          <table:table-cell table:style-name="TableCell1111">
            <text:p text:style-name="P1112"><text:span text:style-name="T1113">15</text:span></text:p>
          </table:table-cell>
        </table:table-row>
        <table:table-row table:style-name="TableRow1114">
          <table:table-cell table:style-name="TableCell1115">
            <text:p text:style-name="P1116">2.</text:p>
          </table:table-cell>
          <table:table-cell table:style-name="TableCell1117">
            <text:p text:style-name="P1118"><text:span text:style-name="T1119">Projekto rezultato svarba:</text:span><text:span text:style-name="T1120"><text:s/></text:span></text:p>
            <text:p text:style-name="P1121"><text:span text:style-name="T1122">(vertinama projekto rezultatų svarba kaimo gyventojams pagal Paraiškoje pateiktą informaciją)</text:span></text:p>
          </table:table-cell>
          <table:table-cell table:style-name="TableCell1123">
            <text:p text:style-name="P1124"/>
          </table:table-cell>
          <table:table-cell table:style-name="TableCell1125">
            <text:p text:style-name="P1126">25</text:p>
          </table:table-cell>
        </table:table-row>
        <table:table-row table:style-name="TableRow1127">
          <table:table-cell table:style-name="TableCell1128">
            <text:p text:style-name="P1129"><text:span text:style-name="T1130">2.1.<text:s/></text:span></text:p>
          </table:table-cell>
          <table:table-cell table:style-name="TableCell1131">
            <text:p text:style-name="P1132"><text:span text:style-name="T1133">Sudarytos palankesnės sąlygos verslumo skatinimui (pvz.: bendruomenė organizuoja narių gaminamų produktų pristatymą, degustacijas ir kt.)</text:span></text:p>
          </table:table-cell>
          <table:table-cell table:style-name="TableCell1134">
            <text:p text:style-name="P1135"><text:span text:style-name="T1136">25</text:span></text:p>
          </table:table-cell>
          <table:table-cell table:style-name="TableCell1137" table:number-rows-spanned="2">
            <text:p text:style-name="P1138">x</text:p>
          </table:table-cell>
        </table:table-row>
        <table:table-row table:style-name="TableRow1139">
          <table:table-cell table:style-name="TableCell1140">
            <text:p text:style-name="P1141"><text:span text:style-name="T1142">2.2.<text:s/></text:span></text:p>
          </table:table-cell>
          <table:table-cell table:style-name="TableCell1143">
            <text:p text:style-name="P1144"><text:span text:style-name="T1145">Naujų veiklų sukūrimas (materialinės bazės stiprinimas paskatino naujas veiklas: nauji užsiėmimai,<text:s/></text:span><text:span text:style-name="T1146">būreliai, mokymai, edukacijos ir kt.)</text:span></text:p>
          </table:table-cell>
          <table:table-cell table:style-name="TableCell1147">
            <text:p text:style-name="P1148"><text:span text:style-name="T1149">15</text:span></text:p>
          </table:table-cell>
          <table:covered-table-cell>
            <text:p text:style-name="P1150"/>
          </table:covered-table-cell>
        </table:table-row>
        <table:table-row table:style-name="TableRow1151">
          <table:table-cell table:style-name="TableCell1152">
            <text:p text:style-name="P1153">3.</text:p>
          </table:table-cell>
          <table:table-cell table:style-name="TableCell1154">
            <text:p text:style-name="P1155">Pareiškėjo kaimo bendruomenės narių skaičius:</text:p>
            <text:p text:style-name="P1156"/>
            <text:p text:style-name="P1157"><text:span text:style-name="T1158">(vertinama pagal pridedamą bendruomenės narių sąrašą)</text:span></text:p>
          </table:table-cell>
          <table:table-cell table:style-name="TableCell1159">
            <text:p text:style-name="P1160"/>
          </table:table-cell>
          <table:table-cell table:style-name="TableCell1161">
            <text:p text:style-name="P1162">30</text:p>
          </table:table-cell>
        </table:table-row>
        <table:table-row table:style-name="TableRow1163">
          <table:table-cell table:style-name="TableCell1164">
            <text:p text:style-name="P1165">3.1.</text:p>
          </table:table-cell>
          <table:table-cell table:style-name="TableCell1166">
            <text:p text:style-name="P1167">pareiškėjo kaimo bendruomenėje yra 50 ir daugiau narių</text:p>
          </table:table-cell>
          <table:table-cell table:style-name="TableCell1168">
            <text:p text:style-name="P1169">30</text:p>
          </table:table-cell>
          <table:table-cell table:style-name="TableCell1170" table:number-rows-spanned="2">
            <text:p text:style-name="P1171">x</text:p>
          </table:table-cell>
        </table:table-row>
        <table:table-row table:style-name="TableRow1172">
          <table:table-cell table:style-name="TableCell1173">
            <text:p text:style-name="P1174">3.2</text:p>
          </table:table-cell>
          <table:table-cell table:style-name="TableCell1175">
            <text:p text:style-name="P1176">pareiškėjo kaimo bendruomenėje<text:s/>veikia 40–49 nariai</text:p>
          </table:table-cell>
          <table:table-cell table:style-name="TableCell1177">
            <text:p text:style-name="P1178"><text:span text:style-name="T1179">25</text:span></text:p>
          </table:table-cell>
          <table:covered-table-cell>
            <text:p text:style-name="P1180"/>
          </table:covered-table-cell>
        </table:table-row>
        <table:table-row table:style-name="TableRow1181">
          <table:table-cell table:style-name="TableCell1182">
            <text:p text:style-name="P1183">4.</text:p>
          </table:table-cell>
          <table:table-cell table:style-name="TableCell1184">
            <text:p text:style-name="P1185">Pareiškėjo prisidėjimas prie projekto įgyvendinimo:</text:p>
            <text:p text:style-name="P1186"><text:span text:style-name="T1187">(vertinamas pareiškėjo prisidėjimas nuosavomis lėšomis, skaičiuojant nuo visų tinkamų finansuoti projekto išlaidų)</text:span></text:p>
          </table:table-cell>
          <table:table-cell table:style-name="TableCell1188">
            <text:p text:style-name="P1189"/>
          </table:table-cell>
          <table:table-cell table:style-name="TableCell1190">
            <text:p text:style-name="P1191">30</text:p>
          </table:table-cell>
        </table:table-row>
        <table:table-row table:style-name="TableRow1192">
          <table:table-cell table:style-name="TableCell1193">
            <text:p text:style-name="P1194"><text:span text:style-name="T1195">4.1.</text:span></text:p>
          </table:table-cell>
          <table:table-cell table:style-name="TableCell1196">
            <text:p text:style-name="P1197"><text:span text:style-name="T1198">11 proc. ir daugiau</text:span></text:p>
          </table:table-cell>
          <table:table-cell table:style-name="TableCell1199">
            <text:p text:style-name="P1200"><text:span text:style-name="T1201">30</text:span></text:p>
          </table:table-cell>
          <table:table-cell table:style-name="TableCell1202" table:number-rows-spanned="6">
            <text:p text:style-name="P1203">x</text:p>
          </table:table-cell>
        </table:table-row>
        <table:table-row table:style-name="TableRow1204">
          <table:table-cell table:style-name="TableCell1205">
            <text:p text:style-name="P1206"><text:span text:style-name="T1207">4.2.</text:span></text:p>
          </table:table-cell>
          <table:table-cell table:style-name="TableCell1208">
            <text:p text:style-name="P1209"><text:span text:style-name="T1210">10–10,99 proc.</text:span></text:p>
          </table:table-cell>
          <table:table-cell table:style-name="TableCell1211">
            <text:p text:style-name="P1212"><text:span text:style-name="T1213">25</text:span></text:p>
          </table:table-cell>
          <table:covered-table-cell>
            <text:p text:style-name="P1214"/>
          </table:covered-table-cell>
        </table:table-row>
        <table:table-row table:style-name="TableRow1215">
          <table:table-cell table:style-name="TableCell1216">
            <text:p text:style-name="P1217"><text:span text:style-name="T1218">4.3.</text:span></text:p>
          </table:table-cell>
          <table:table-cell table:style-name="TableCell1219">
            <text:p text:style-name="P1220"><text:span text:style-name="T1221">9–9,99 proc.</text:span></text:p>
          </table:table-cell>
          <table:table-cell table:style-name="TableCell1222">
            <text:p text:style-name="P1223"><text:span text:style-name="T1224">20</text:span></text:p>
          </table:table-cell>
          <table:covered-table-cell>
            <text:p text:style-name="P1225"/>
          </table:covered-table-cell>
        </table:table-row>
        <table:table-row table:style-name="TableRow1226">
          <table:table-cell table:style-name="TableCell1227">
            <text:p text:style-name="P1228"><text:span text:style-name="T1229">4.4.</text:span></text:p>
          </table:table-cell>
          <table:table-cell table:style-name="TableCell1230">
            <text:p text:style-name="P1231"><text:span text:style-name="T1232">8–8,99 proc.</text:span></text:p>
          </table:table-cell>
          <table:table-cell table:style-name="TableCell1233">
            <text:p text:style-name="P1234"><text:span text:style-name="T1235">15</text:span></text:p>
          </table:table-cell>
          <table:covered-table-cell>
            <text:p text:style-name="P1236"/>
          </table:covered-table-cell>
        </table:table-row>
        <table:table-row table:style-name="TableRow1237">
          <table:table-cell table:style-name="TableCell1238">
            <text:p text:style-name="P1239"><text:span text:style-name="T1240">4.5.</text:span></text:p>
          </table:table-cell>
          <table:table-cell table:style-name="TableCell1241">
            <text:p text:style-name="P1242"><text:span text:style-name="T1243">7–7,99 proc.</text:span></text:p>
          </table:table-cell>
          <table:table-cell table:style-name="TableCell1244">
            <text:p text:style-name="P1245"><text:span text:style-name="T1246">10</text:span></text:p>
          </table:table-cell>
          <table:covered-table-cell>
            <text:p text:style-name="P1247"/>
          </table:covered-table-cell>
        </table:table-row>
        <table:table-row table:style-name="TableRow1248">
          <table:table-cell table:style-name="TableCell1249">
            <text:p text:style-name="P1250"><text:span text:style-name="T1251">4.6.</text:span></text:p>
          </table:table-cell>
          <table:table-cell table:style-name="TableCell1252">
            <text:p text:style-name="P1253"><text:span text:style-name="T1254">6–6,99 proc.</text:span></text:p>
          </table:table-cell>
          <table:table-cell table:style-name="TableCell1255">
            <text:p text:style-name="P1256"><text:span text:style-name="T1257">5</text:span></text:p>
          </table:table-cell>
          <table:covered-table-cell>
            <text:p text:style-name="P1258"/>
          </table:covered-table-cell>
        </table:table-row>
        <table:table-row table:style-name="TableRow1259">
          <table:table-cell table:style-name="TableCell1260" table:number-columns-spanned="2">
            <text:p text:style-name="P1261"><text:span text:style-name="T1262">Didžiausia galima balų suma:</text:span></text:p>
          </table:table-cell>
          <table:covered-table-cell/>
          <table:table-cell table:style-name="TableCell1263">
            <text:p text:style-name="P1264"/>
          </table:table-cell>
          <table:table-cell table:style-name="TableCell1265">
            <text:p text:style-name="P1266"><text:span text:style-name="T1267">100</text:span></text:p>
          </table:table-cell>
        </table:table-row>
      </table:table>
      <text:p text:style-name="Normal"/>
      <text:p text:style-name="P1268">Papunkčio pakeitimai:</text:p>
      <text:p text:style-name="P1269"><text:span text:style-name="T1270">Nr.<text:s/></text:span><text:a xlink:href="https://www.e-tar.lt/portal/legalAct.html?documentId=ac1df2604e6211efbdaea558de59136c" office:target-frame-name="_top" xlink:show="replace"><text:span text:style-name="T1271">3D-565</text:span></text:a><text:span text:style-name="T1272">, 2024-07-30, paskelbta TAR 2024-07-30, i. k. 2024-13918</text:span></text:p>
      <text:p text:style-name="Normal"/>
      <text:p text:style-name="P1273"><text:span text:style-name="T1274">44.2</text:span><text:span text:style-name="T1275">.<text:s/></text:span><text:span text:style-name="T1276">pagal antrąją veiklos sritį:</text:span></text:p>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Eil.</text:p>
            <text:p text:style-name="P1285">Nr.</text:p>
          </table:table-cell>
          <table:table-cell table:style-name="TableCell1286">
            <text:p text:style-name="P1287">Projektų atrankos kriterijai</text:p>
          </table:table-cell>
          <table:table-cell table:style-name="TableCell1288">
            <text:p text:style-name="P1289">Suteikiami balai</text:p>
          </table:table-cell>
          <table:table-cell table:style-name="TableCell1290">
            <text:p text:style-name="P1291">Didžiausias galimas balų skaičius</text:p>
          </table:table-cell>
        </table:table-row>
        <table:table-row table:style-name="TableRow1292">
          <table:table-cell table:style-name="TableCell1293">
            <text:p text:style-name="P1294">1.</text:p>
          </table:table-cell>
          <table:table-cell table:style-name="TableCell1295">
            <text:p text:style-name="P1296"><text:span text:style-name="T1297">Pareiškėjas niekada nėra gavęs paramos šiai veiklos sričiai<text:s/></text:span><text:span text:style-name="T1298">pagal Nacionalinės paramos kaimo bendruomenių veiklai teikimo taisykles</text:span></text:p>
          </table:table-cell>
          <table:table-cell table:style-name="TableCell1299">
            <text:p text:style-name="P1300">30</text:p>
          </table:table-cell>
          <table:table-cell table:style-name="TableCell1301">
            <text:p text:style-name="P1302">30</text:p>
          </table:table-cell>
        </table:table-row>
        <table:table-row table:style-name="TableRow1303">
          <table:table-cell table:style-name="TableCell1304">
            <text:p text:style-name="P1305">2.</text:p>
          </table:table-cell>
          <table:table-cell table:style-name="TableCell1306">
            <text:p text:style-name="P1307"><text:span text:style-name="T1308">Pareiškėjo prisidėjimas prie projekto įgyvendinimo<text:s/></text:span><text:span text:style-name="T1309">(vertinamas pareiškėjo prisidėjimas nuosavomis lėšomis, skaičiuojant nuo visų tinkamų finansuoti projekto išlaidų)</text:span></text:p>
          </table:table-cell>
          <table:table-cell table:style-name="TableCell1310">
            <text:p text:style-name="P1311"/>
          </table:table-cell>
          <table:table-cell table:style-name="TableCell1312">
            <text:p text:style-name="P1313">30</text:p>
          </table:table-cell>
        </table:table-row>
        <table:table-row table:style-name="TableRow1314">
          <table:table-cell table:style-name="TableCell1315">
            <text:p text:style-name="P1316">2.1.</text:p>
          </table:table-cell>
          <table:table-cell table:style-name="TableCell1317">
            <text:p text:style-name="P1318">11 proc. ir daugiau</text:p>
          </table:table-cell>
          <table:table-cell table:style-name="TableCell1319">
            <text:p text:style-name="P1320">30</text:p>
          </table:table-cell>
          <table:table-cell table:style-name="TableCell1321" table:number-rows-spanned="6">
            <text:p text:style-name="P1322">x</text:p>
          </table:table-cell>
        </table:table-row>
        <table:table-row table:style-name="TableRow1323">
          <table:table-cell table:style-name="TableCell1324">
            <text:p text:style-name="P1325">2.2.</text:p>
          </table:table-cell>
          <table:table-cell table:style-name="TableCell1326">
            <text:p text:style-name="P1327">10–10,99 proc.</text:p>
          </table:table-cell>
          <table:table-cell table:style-name="TableCell1328">
            <text:p text:style-name="P1329">25</text:p>
          </table:table-cell>
          <table:covered-table-cell>
            <text:p text:style-name="P1330"/>
          </table:covered-table-cell>
        </table:table-row>
        <table:table-row table:style-name="TableRow1331">
          <table:table-cell table:style-name="TableCell1332">
            <text:p text:style-name="P1333">2.3.</text:p>
          </table:table-cell>
          <table:table-cell table:style-name="TableCell1334">
            <text:p text:style-name="P1335">9–9,99 proc.</text:p>
          </table:table-cell>
          <table:table-cell table:style-name="TableCell1336">
            <text:p text:style-name="P1337">20</text:p>
          </table:table-cell>
          <table:covered-table-cell>
            <text:p text:style-name="P1338"/>
          </table:covered-table-cell>
        </table:table-row>
        <table:table-row table:style-name="TableRow1339">
          <table:table-cell table:style-name="TableCell1340">
            <text:p text:style-name="P1341">2.4.</text:p>
          </table:table-cell>
          <table:table-cell table:style-name="TableCell1342">
            <text:p text:style-name="P1343">8–8,99 proc.</text:p>
          </table:table-cell>
          <table:table-cell table:style-name="TableCell1344">
            <text:p text:style-name="P1345">15</text:p>
          </table:table-cell>
          <table:covered-table-cell>
            <text:p text:style-name="P1346"/>
          </table:covered-table-cell>
        </table:table-row>
        <table:table-row table:style-name="TableRow1347">
          <table:table-cell table:style-name="TableCell1348">
            <text:p text:style-name="P1349">2.5.</text:p>
          </table:table-cell>
          <table:table-cell table:style-name="TableCell1350">
            <text:p text:style-name="P1351">7–7,99 proc.</text:p>
          </table:table-cell>
          <table:table-cell table:style-name="TableCell1352">
            <text:p text:style-name="P1353">10</text:p>
          </table:table-cell>
          <table:covered-table-cell>
            <text:p text:style-name="P1354"/>
          </table:covered-table-cell>
        </table:table-row>
        <table:table-row table:style-name="TableRow1355">
          <table:table-cell table:style-name="TableCell1356">
            <text:p text:style-name="P1357">2.6.</text:p>
          </table:table-cell>
          <table:table-cell table:style-name="TableCell1358">
            <text:p text:style-name="P1359">6–6,99 proc.</text:p>
          </table:table-cell>
          <table:table-cell table:style-name="TableCell1360">
            <text:p text:style-name="P1361">5</text:p>
          </table:table-cell>
          <table:covered-table-cell>
            <text:p text:style-name="P1362"/>
          </table:covered-table-cell>
        </table:table-row>
        <table:table-row table:style-name="TableRow1363">
          <table:table-cell table:style-name="TableCell1364">
            <text:p text:style-name="P1365">3.</text:p>
          </table:table-cell>
          <table:table-cell table:style-name="TableCell1366">
            <text:p text:style-name="P1367">Kaimo vietovės gyvybingumas:</text:p>
            <text:p text:style-name="P1368"><text:span text:style-name="T1369">(vertinama pagal gyventojų skaičių kaimo vietovėje, vadovaujantis gyvenamąją vietą deklaravusių asmenų apskaitos 2011 m. duomenimis, skelbiamais Lietuvos statistikos departamento interneto<text:s/></text:span><text:span text:style-name="T1370">svetainėje www.stat.gov.lt</text:span><text:span text:style-name="T1371">)</text:span></text:p>
          </table:table-cell>
          <table:table-cell table:style-name="TableCell1372">
            <text:p text:style-name="P1373"/>
          </table:table-cell>
          <table:table-cell table:style-name="TableCell1374">
            <text:p text:style-name="P1375">20</text:p>
          </table:table-cell>
        </table:table-row>
        <table:table-row table:style-name="TableRow1376">
          <table:table-cell table:style-name="TableCell1377">
            <text:p text:style-name="P1378">3.1.</text:p>
          </table:table-cell>
          <table:table-cell table:style-name="TableCell1379">
            <text:p text:style-name="P1380"><text:span text:style-name="T1381">daugiau nei 201 gyventojų</text:span></text:p>
          </table:table-cell>
          <table:table-cell table:style-name="TableCell1382">
            <text:p text:style-name="P1383">20</text:p>
          </table:table-cell>
          <table:table-cell table:style-name="TableCell1384" table:number-rows-spanned="4">
            <text:p text:style-name="P1385">x</text:p>
          </table:table-cell>
        </table:table-row>
        <table:table-row table:style-name="TableRow1386">
          <table:table-cell table:style-name="TableCell1387">
            <text:p text:style-name="P1388">3.2.</text:p>
          </table:table-cell>
          <table:table-cell table:style-name="TableCell1389">
            <text:p text:style-name="P1390"><text:span text:style-name="T1391">101–200 gyventojų</text:span></text:p>
          </table:table-cell>
          <table:table-cell table:style-name="TableCell1392">
            <text:p text:style-name="P1393">15</text:p>
          </table:table-cell>
          <table:covered-table-cell>
            <text:p text:style-name="P1394"/>
          </table:covered-table-cell>
        </table:table-row>
        <table:table-row table:style-name="TableRow1395">
          <table:table-cell table:style-name="TableCell1396">
            <text:p text:style-name="P1397">3.3.</text:p>
          </table:table-cell>
          <table:table-cell table:style-name="TableCell1398">
            <text:p text:style-name="P1399"><text:span text:style-name="T1400">70–100 gyventojų</text:span></text:p>
          </table:table-cell>
          <table:table-cell table:style-name="TableCell1401">
            <text:p text:style-name="P1402">10</text:p>
          </table:table-cell>
          <table:covered-table-cell>
            <text:p text:style-name="P1403"/>
          </table:covered-table-cell>
        </table:table-row>
        <table:table-row table:style-name="TableRow1404">
          <table:table-cell table:style-name="TableCell1405">
            <text:p text:style-name="P1406">3.4</text:p>
          </table:table-cell>
          <table:table-cell table:style-name="TableCell1407">
            <text:p text:style-name="P1408"><text:span text:style-name="T1409">mažiau nei 70</text:span><text:span text:style-name="T1410"><text:s/></text:span><text:span text:style-name="T1411">gyventojų</text:span></text:p>
          </table:table-cell>
          <table:table-cell table:style-name="TableCell1412">
            <text:p text:style-name="P1413">5</text:p>
          </table:table-cell>
          <table:covered-table-cell>
            <text:p text:style-name="P1414"/>
          </table:covered-table-cell>
        </table:table-row>
        <table:table-row table:style-name="TableRow1415">
          <table:table-cell table:style-name="TableCell1416">
            <text:p text:style-name="P1417">4.</text:p>
          </table:table-cell>
          <table:table-cell table:style-name="TableCell1418">
            <text:p text:style-name="P1419">Projekto rezultatų svarba</text:p>
            <text:p text:style-name="P1420"><text:span text:style-name="T1421">(vertinama projekto rezultatų svarba kaimo gyventojams, t. y. sukurtos infrastruktūros poveikis kaimo patrauklumui ir gyvybingumui)</text:span></text:p>
          </table:table-cell>
          <table:table-cell table:style-name="TableCell1422">
            <text:p text:style-name="P1423"/>
          </table:table-cell>
          <table:table-cell table:style-name="TableCell1424">
            <text:p text:style-name="P1425">20</text:p>
          </table:table-cell>
        </table:table-row>
        <table:table-row table:style-name="TableRow1426">
          <table:table-cell table:style-name="TableCell1427">
            <text:p text:style-name="P1428">4.1.</text:p>
          </table:table-cell>
          <table:table-cell table:style-name="TableCell1429">
            <text:p text:style-name="P1430"><text:span text:style-name="T1431">Sukurtas naujas arba atnaujintas esamas infrastruktūros objektas (</text:span><text:span text:style-name="T1432">vertinama, jeigu kuriamas naujas infrastruktūros objektas arba naujinamas esamas infrastruktūros objektas yra sukurtas ne vėliau kaip iki 2018 m. sausio 1 d., pvz., vaikų žaidimų aikšte</text:span><text:span text:style-name="T1433">lė, kurios anksčiau gyvenamojoje vietovėje nebuvo)</text:span></text:p>
          </table:table-cell>
          <table:table-cell table:style-name="TableCell1434">
            <text:p text:style-name="P1435">20</text:p>
          </table:table-cell>
          <table:table-cell table:style-name="TableCell1436" table:number-rows-spanned="3">
            <text:p text:style-name="P1437">x</text:p>
          </table:table-cell>
        </table:table-row>
        <table:table-row table:style-name="TableRow1438">
          <table:table-cell table:style-name="TableCell1439">
            <text:p text:style-name="P1440">4.2.</text:p>
          </table:table-cell>
          <table:table-cell table:style-name="TableCell1441">
            <text:p text:style-name="P1442">Sukurtos arba pritaikytos sąlygos civilinei saugai</text:p>
            <text:p text:style-name="P1443"><text:span text:style-name="T1444">(pvz., įrengtos arba pritaikytos viešosios erdvės pagal civilinės saugos reikalavimus)</text:span></text:p>
          </table:table-cell>
          <table:table-cell table:style-name="TableCell1445">
            <text:p text:style-name="P1446">15</text:p>
          </table:table-cell>
          <table:covered-table-cell>
            <text:p text:style-name="P1447"/>
          </table:covered-table-cell>
        </table:table-row>
        <table:table-row table:style-name="TableRow1448">
          <table:table-cell table:style-name="TableCell1449">
            <text:p text:style-name="P1450">4.3.</text:p>
          </table:table-cell>
          <table:table-cell table:style-name="TableCell1451">
            <text:p text:style-name="P1452">Rezultatų svarba aplinkosaugos požiūriu</text:p>
            <text:p text:style-name="P1453"><text:span text:style-name="T1454">(pvz.,</text:span><text:span text:style-name="T1455"><text:s/>išvalytas vandens telkinys)</text:span></text:p>
          </table:table-cell>
          <table:table-cell table:style-name="TableCell1456">
            <text:p text:style-name="P1457">10</text:p>
          </table:table-cell>
          <table:covered-table-cell>
            <text:p text:style-name="P1458"/>
          </table:covered-table-cell>
        </table:table-row>
        <table:table-row table:style-name="TableRow1459">
          <table:table-cell table:style-name="TableCell1460" table:number-columns-spanned="2">
            <text:p text:style-name="P1461"><text:span text:style-name="T1462">Didžiausia galima balų suma:</text:span></text:p>
          </table:table-cell>
          <table:covered-table-cell/>
          <table:table-cell table:style-name="TableCell1463">
            <text:p text:style-name="P1464"/>
          </table:table-cell>
          <table:table-cell table:style-name="TableCell1465">
            <text:p text:style-name="P1466">100</text:p>
          </table:table-cell>
        </table:table-row>
      </table:table>
      <text:p text:style-name="P1467"/>
      <text:p text:style-name="P1468"><text:span text:style-name="T1469">44.3</text:span><text:span text:style-name="T1470">.<text:s/></text:span><text:span text:style-name="T1471">pagal trečiąją veiklos sritį:</text:span></text:p>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Eil.</text:p>
            <text:p text:style-name="P1480"><text:span text:style-name="T1481">Nr.</text:span></text:p>
          </table:table-cell>
          <table:table-cell table:style-name="TableCell1482">
            <text:p text:style-name="P1483"><text:span text:style-name="T1484">Projektų atrankos kriterijai</text:span></text:p>
          </table:table-cell>
          <table:table-cell table:style-name="TableCell1485">
            <text:p text:style-name="P1486"><text:span text:style-name="T1487">Suteikiami balai</text:span></text:p>
          </table:table-cell>
          <table:table-cell table:style-name="TableCell1488">
            <text:p text:style-name="P1489"><text:span text:style-name="T1490">Didžiausias galimas balų skaičius</text:span></text:p>
          </table:table-cell>
        </table:table-row>
        <table:table-row table:style-name="TableRow1491">
          <table:table-cell table:style-name="TableCell1492">
            <text:p text:style-name="P1493"><text:span text:style-name="T1494">1.</text:span></text:p>
          </table:table-cell>
          <table:table-cell table:style-name="TableCell1495">
            <text:p text:style-name="P1496"><text:span text:style-name="T1497">Pareiškėjo atstovaujama vietovė arba renginio<text:s/></text:span><text:span text:style-name="T1498">organizavimo vieta – einamaisiais metais paskelbta Lietuvos mažosios kultūros sostinė</text:span></text:p>
          </table:table-cell>
          <table:table-cell table:style-name="TableCell1499">
            <text:p text:style-name="P1500">20</text:p>
          </table:table-cell>
          <table:table-cell table:style-name="TableCell1501">
            <text:p text:style-name="P1502"><text:span text:style-name="T1503">20</text:span></text:p>
          </table:table-cell>
        </table:table-row>
        <table:table-row table:style-name="TableRow1504">
          <table:table-cell table:style-name="TableCell1505">
            <text:p text:style-name="P1506">2.</text:p>
          </table:table-cell>
          <table:table-cell table:style-name="TableCell1507">
            <text:p text:style-name="P1508">Renginio pobūdis:</text:p>
            <text:p text:style-name="P1509"><text:span text:style-name="T1510">(Paraiškoje renginio pobūdis<text:s/></text:span><text:span text:style-name="T1511">įrodomas viešai prieinamais duomenimis, aiškiai aprašytas, pagrįstas renginių programomis)</text:span></text:p>
            <text:p text:style-name="P1512"><text:span text:style-name="T1513">(balai nesumuojami)</text:span></text:p>
          </table:table-cell>
          <table:table-cell table:style-name="TableCell1514">
            <text:p text:style-name="P1515"/>
          </table:table-cell>
          <table:table-cell table:style-name="TableCell1516">
            <text:p text:style-name="P1517">25</text:p>
          </table:table-cell>
        </table:table-row>
        <table:table-row table:style-name="TableRow1518">
          <table:table-cell table:style-name="TableCell1519">
            <text:p text:style-name="P1520">2.1.</text:p>
          </table:table-cell>
          <table:table-cell table:style-name="TableCell1521">
            <text:p text:style-name="P1522"><text:span text:style-name="T1523">Projekte numatyta, kad renginys bus skirtas Lietuvos Respublikos Seimo ir (ar) savivaldybės, kurioje veikia organizacija, paskelbtoms metų temoms garsinti, minėti<text:s/></text:span><text:span text:style-name="T1524">(atrankos balai skiriami, kai numatoma, kad dalyvauja ne viena bendruomenė arba reng</text:span><text:span text:style-name="T1525">inį planuoja savivaldybės ar nacionaliniu lygmeniu veikianti bendruomenes vienijanti organizacija)</text:span></text:p>
          </table:table-cell>
          <table:table-cell table:style-name="TableCell1526">
            <text:p text:style-name="P1527">25</text:p>
          </table:table-cell>
          <table:table-cell table:style-name="TableCell1528" table:number-rows-spanned="3">
            <text:p text:style-name="P1529">x</text:p>
          </table:table-cell>
        </table:table-row>
        <table:table-row table:style-name="TableRow1530">
          <table:table-cell table:style-name="TableCell1531">
            <text:p text:style-name="P1532">2.2.</text:p>
          </table:table-cell>
          <table:table-cell table:style-name="TableCell1533">
            <text:p text:style-name="P1534"><text:span text:style-name="T1535">Projekte numatyta, kad<text:s/></text:span><text:span text:style-name="T1536">bus vykdomas mokomasis renginys ar vizitas<text:s/></text:span><text:span text:style-name="T1537">(išvykimas ir atvykimas į bendruomenę</text:span><text:span text:style-name="T1538">)</text:span></text:p>
          </table:table-cell>
          <table:table-cell table:style-name="TableCell1539">
            <text:p text:style-name="P1540">20</text:p>
          </table:table-cell>
          <table:covered-table-cell>
            <text:p text:style-name="P1541"/>
          </table:covered-table-cell>
        </table:table-row>
        <table:table-row table:style-name="TableRow1542">
          <table:table-cell table:style-name="TableCell1543">
            <text:p text:style-name="P1544">2.3<text:s/></text:p>
          </table:table-cell>
          <table:table-cell table:style-name="TableCell1545">
            <text:p text:style-name="P1546">Organizuojamas teatralizuotas<text:s/>renginys ir (ar) rekonstrukcija, skirta krašto, vietovės istoriniams įvykiams minėti, garsinti.</text:p>
          </table:table-cell>
          <table:table-cell table:style-name="TableCell1547">
            <text:p text:style-name="P1548">15</text:p>
          </table:table-cell>
          <table:covered-table-cell>
            <text:p text:style-name="P1549"/>
          </table:covered-table-cell>
        </table:table-row>
        <table:table-row table:style-name="TableRow1550">
          <table:table-cell table:style-name="TableCell1551">
            <text:p text:style-name="P1552">3.</text:p>
          </table:table-cell>
          <table:table-cell table:style-name="TableCell1553">
            <text:p text:style-name="P1554">Renginio pridėtinė vertė</text:p>
            <text:p text:style-name="P1555"><text:span text:style-name="T1556">(vertinama informacija apie renginio metu įrodomą vietovės išskirtinumą)</text:span></text:p>
          </table:table-cell>
          <table:table-cell table:style-name="TableCell1557">
            <text:p text:style-name="P1558"/>
          </table:table-cell>
          <table:table-cell table:style-name="TableCell1559">
            <text:p text:style-name="P1560">25</text:p>
          </table:table-cell>
        </table:table-row>
        <table:table-row table:style-name="TableRow1561">
          <table:table-cell table:style-name="TableCell1562">
            <text:p text:style-name="P1563">3.1.</text:p>
          </table:table-cell>
          <table:table-cell table:style-name="TableCell1564">
            <text:p text:style-name="P1565">Renginio metu suplanuoti patyriminiai<text:s/>elementai (edukacijos, degustacijos, pristatymai ir pan.), įtraukiant vietos amatininkus, verslininkus, vietos atlikėjus ir (ar) meno kolektyvus</text:p>
          </table:table-cell>
          <table:table-cell table:style-name="TableCell1566">
            <text:p text:style-name="P1567">25</text:p>
          </table:table-cell>
          <table:table-cell table:style-name="TableCell1568" table:number-rows-spanned="3">
            <text:p text:style-name="P1569">x</text:p>
          </table:table-cell>
        </table:table-row>
        <table:table-row table:style-name="TableRow1570">
          <table:table-cell table:style-name="TableCell1571">
            <text:p text:style-name="P1572">3.2.</text:p>
          </table:table-cell>
          <table:table-cell table:style-name="TableCell1573">
            <text:p text:style-name="P1574">Reginio metu minimi, garsinami istoriniai to krašto, vietovės įvykiai</text:p>
          </table:table-cell>
          <table:table-cell table:style-name="TableCell1575">
            <text:p text:style-name="P1576">20</text:p>
          </table:table-cell>
          <table:covered-table-cell>
            <text:p text:style-name="P1577"/>
          </table:covered-table-cell>
        </table:table-row>
        <table:table-row table:style-name="TableRow1578">
          <table:table-cell table:style-name="TableCell1579">
            <text:p text:style-name="P1580">3.3.</text:p>
          </table:table-cell>
          <table:table-cell table:style-name="TableCell1581">
            <text:p text:style-name="P1582"><text:span text:style-name="T1583">Įtraukiami žymūs<text:s/></text:span><text:span text:style-name="T1584">krašto žmonės</text:span></text:p>
          </table:table-cell>
          <table:table-cell table:style-name="TableCell1585">
            <text:p text:style-name="P1586">15</text:p>
          </table:table-cell>
          <table:covered-table-cell>
            <text:p text:style-name="P1587"/>
          </table:covered-table-cell>
        </table:table-row>
        <table:table-row table:style-name="TableRow1588">
          <table:table-cell table:style-name="TableCell1589">
            <text:p text:style-name="P1590">4.</text:p>
          </table:table-cell>
          <table:table-cell table:style-name="TableCell1591">
            <text:p text:style-name="P1592">Pareiškėjo prisidėjimas prie projekto įgyvendinimo:<text:s/></text:p>
            <text:p text:style-name="P1593"><text:span text:style-name="T1594">(vertinama pagal pareiškėjo prisidėjimą nuosavomis lėšomis, skaičiuojant nuo visų tinkamų finansuoti projekto išlaidų)</text:span></text:p>
          </table:table-cell>
          <table:table-cell table:style-name="TableCell1595">
            <text:p text:style-name="P1596"/>
          </table:table-cell>
          <table:table-cell table:style-name="TableCell1597">
            <text:p text:style-name="P1598">30</text:p>
          </table:table-cell>
        </table:table-row>
        <table:table-row table:style-name="TableRow1599">
          <table:table-cell table:style-name="TableCell1600">
            <text:p text:style-name="P1601">4.1.</text:p>
          </table:table-cell>
          <table:table-cell table:style-name="TableCell1602">
            <text:p text:style-name="P1603"><text:span text:style-name="T1604">10 ir daugiau proc.</text:span></text:p>
          </table:table-cell>
          <table:table-cell table:style-name="TableCell1605">
            <text:p text:style-name="P1606"><text:span text:style-name="T1607">30</text:span></text:p>
          </table:table-cell>
          <table:table-cell table:style-name="TableCell1608" table:number-rows-spanned="3">
            <text:p text:style-name="P1609">x</text:p>
          </table:table-cell>
        </table:table-row>
        <table:table-row table:style-name="TableRow1610">
          <table:table-cell table:style-name="TableCell1611">
            <text:p text:style-name="P1612">4.2.</text:p>
          </table:table-cell>
          <table:table-cell table:style-name="TableCell1613">
            <text:p text:style-name="P1614"><text:span text:style-name="T1615">7–9,99 proc.</text:span></text:p>
          </table:table-cell>
          <table:table-cell table:style-name="TableCell1616">
            <text:p text:style-name="P1617"><text:span text:style-name="T1618">20</text:span></text:p>
          </table:table-cell>
          <table:covered-table-cell>
            <text:p text:style-name="P1619"/>
          </table:covered-table-cell>
        </table:table-row>
        <table:table-row table:style-name="TableRow1620">
          <table:table-cell table:style-name="TableCell1621">
            <text:p text:style-name="P1622">4.3.</text:p>
          </table:table-cell>
          <table:table-cell table:style-name="TableCell1623">
            <text:p text:style-name="P1624">5–6,99 proc.</text:p>
          </table:table-cell>
          <table:table-cell table:style-name="TableCell1625">
            <text:p text:style-name="P1626">10</text:p>
          </table:table-cell>
          <table:covered-table-cell>
            <text:p text:style-name="P1627"/>
          </table:covered-table-cell>
        </table:table-row>
        <table:table-row table:style-name="TableRow1628">
          <table:table-cell table:style-name="TableCell1629" table:number-columns-spanned="2">
            <text:p text:style-name="P1630"><text:span text:style-name="T1631">Didžiausia galima balų suma:</text:span></text:p>
          </table:table-cell>
          <table:covered-table-cell/>
          <table:table-cell table:style-name="TableCell1632">
            <text:p text:style-name="P1633"/>
          </table:table-cell>
          <table:table-cell table:style-name="TableCell1634">
            <text:p text:style-name="P1635"><text:span text:style-name="T1636">100</text:span></text:p>
          </table:table-cell>
        </table:table-row>
      </table:table>
      <text:p text:style-name="P1637"/>
      <text:p text:style-name="P1638"><text:span text:style-name="T1639">45</text:span><text:span text:style-name="T1640">.<text:s/></text:span><text:span text:style-name="T1641">Tuo atveju, kai kelių pareiškėjų projektai, pateikti pagal tą pačią veiklos sritį, įvertinami vienodu balų skaičiumi, ir kvietimui skirtų lėšų nepakanka šiems projektams finansuoti,<text:s/></text:span><text:span text:style-name="T1642">atliekamas antrinis projektų vertinimas – projektų pirmumo eilė sudaroma pagal šį eiliškumą mažėjančios svarbos tvarka</text:span><text:span text:style-name="T1643">:</text:span></text:p>
      <text:p text:style-name="P1644"><text:span text:style-name="T1645">45.1</text:span><text:span text:style-name="T1646">.<text:s/></text:span><text:span text:style-name="T1647">projektams pagal pirmąją veiklos sritį:<text:s/></text:span></text:p>
      <text:p text:style-name="P1648"><text:span text:style-name="T1649">45.1.1</text:span><text:span text:style-name="T1650">.<text:s/></text:span><text:span text:style-name="T1651">pagal Taisyklių 44.1 papunktyje nurodytą antrą atrankos kriterijų;</text:span></text:p>
      <text:p text:style-name="P1652"><text:span text:style-name="T1653">45.1.2</text:span><text:span text:style-name="T1654">.<text:s/></text:span><text:span text:style-name="T1655">pagal Taisyklių 44.1 papunktyje nurodytą ketvirtą atrankos kriterijų;</text:span><text:s/></text:p>
      <text:p text:style-name="P1656">Papunkčio pakeitimai:</text:p>
      <text:p text:style-name="P1657"><text:span text:style-name="T1658">Nr.<text:s/></text:span><text:a xlink:href="https://www.e-tar.lt/portal/legalAct.html?documentId=ac1df2604e6211efbdaea558de59136c" office:target-frame-name="_top" xlink:show="replace"><text:span text:style-name="T1659">3D-565</text:span></text:a><text:span text:style-name="T1660">, 2024-07-30, paskelbta TAR 2024-07-30, i. k. 2024-</text:span><text:span text:style-name="T1661">13918</text:span></text:p>
      <text:p text:style-name="Normal"/>
      <text:p text:style-name="P1662"><text:span text:style-name="T1663">45.2</text:span><text:span text:style-name="T1664">.<text:s/></text:span><text:span text:style-name="T1665">projektams pagal antrąją veiklos sritį:</text:span></text:p>
      <text:p text:style-name="P1666"><text:span text:style-name="T1667">45.2.1</text:span><text:span text:style-name="T1668">.<text:s/></text:span><text:span text:style-name="T1669">pareiškėjas nėra gavęs nacionalinės paramos pagal antrąją veiklos sritį;</text:span></text:p>
      <text:p text:style-name="P1670"><text:span text:style-name="T1671">45.2.2</text:span><text:span text:style-name="T1672">. pareiškėjas ketina patirti išlaidas, susijusias su civiline sauga;</text:span></text:p>
      <text:p text:style-name="P1673"><text:span text:style-name="T1674">45.2.3</text:span><text:span text:style-name="T1675">.<text:s/></text:span><text:span text:style-name="T1676">pagal Taisyklių 44.2<text:s/></text:span><text:span text:style-name="T1677">papunktyje nurodytą trečią atrankos kriterijų;</text:span></text:p>
      <text:p text:style-name="P1678"><text:span text:style-name="T1679">45.2.4</text:span><text:span text:style-name="T1680">.<text:s/></text:span><text:span text:style-name="T1681">pagal Taisyklių 44.2 papunktyje nurodytą antrą atrankos kriterijų;</text:span><text:s/></text:p>
      <text:p text:style-name="P1682">Papunkčio pakeitimai:</text:p>
      <text:p text:style-name="P1683"><text:span text:style-name="T1684">Nr.<text:s/></text:span><text:a xlink:href="https://www.e-tar.lt/portal/legalAct.html?documentId=ac1df2604e6211efbdaea558de59136c" office:target-frame-name="_top" xlink:show="replace"><text:span text:style-name="T1685">3D-</text:span><text:span text:style-name="T1686">565</text:span></text:a><text:span text:style-name="T1687">, 2024-07-30, paskelbta TAR 2024-07-30, i. k. 2024-13918</text:span></text:p>
      <text:p text:style-name="Normal"/>
      <text:p text:style-name="P1688"><text:span text:style-name="T1689">45.3</text:span><text:span text:style-name="T1690">.<text:s/></text:span><text:span text:style-name="T1691">projektui, pateiktam pagal trečiąją veiklos sritį:</text:span></text:p>
      <text:p text:style-name="P1692"><text:span text:style-name="T1693">45.3.1</text:span><text:span text:style-name="T1694">. pagal Taisyklių 44.3 papunktyje nurodytą pirmą atrankos kriterijų;</text:span></text:p>
      <text:p text:style-name="P1695"><text:span text:style-name="T1696">45.3.2</text:span><text:span text:style-name="T1697"><text:s/></text:span><text:span text:style-name="T1698">pagal Taisyklių 44.3 papunktyje nurodytą antrą</text:span><text:span text:style-name="T1699"><text:s/>atrankos kriterijų;</text:span></text:p>
      <text:p text:style-name="P1700"><text:span text:style-name="T1701">45.3.3</text:span><text:span text:style-name="T1702">. pagal Taisyklių 44.3 papunktyje nurodytą ketvirtą atrankos kriterijų.<text:s/></text:span></text:p>
      <text:p text:style-name="P1703"><text:span text:style-name="T1704">46</text:span><text:span text:style-name="T1705">. Pareiškėjo prisidėjimas (piniginėmis lėšomis) prie pirmosios arba antrosios veiklos srities projekto įgyvendinimo turi būti ne mažesnis kaip 5 proc. projekto vertės.<text:s/></text:span></text:p>
      <text:p text:style-name="P1706"><text:span text:style-name="T1707">47</text:span><text:span text:style-name="T1708">. Pareiškėjo prisidėjimas (</text:span><text:span text:style-name="T1709">P%</text:span><text:span text:style-name="T1710">) skaičiuojamas pagal šią formulę (suapvalinimai neg</text:span><text:span text:style-name="T1711">alimi):</text:span></text:p>
      <text:p text:style-name="P1712"><text:span text:style-name="T1713">P% = X*100/Z</text:span></text:p>
      <text:p text:style-name="P1714">čia: X – pareiškėjo piniginių lėšų suma</text:p>
      <text:p text:style-name="P1715">Z – bendra projekto vertė (X + Y)</text:p>
      <text:p text:style-name="P1716">Y – prašoma paramos suma</text:p>
      <text:p text:style-name="P1717"><text:span text:style-name="T1718">48</text:span><text:span text:style-name="T1719">. Agentūra, įvertinusi Paraiškas, parengia visų Paraiškų vertinimo rezultatų suvestines pagal atskiras veiklos sritis, sureiting</text:span><text:span text:style-name="T1720">avusi paraiškas nuo didžiausio iki mažiausio surinkto balų skaičiaus.<text:s/></text:span><text:span text:style-name="T1721">Tuo atveju, kai kvietimui skirtų lėšų nepakanka visiems projektams finansuoti, Agentūra gali kreiptis į Ministeriją dėl papildomo lėšų poreikio, pateikdama Paraiškų vertinimo rezultatų s</text:span><text:span text:style-name="T1722">uvestines ir kelias papildomų lėšų poreikio alternatyvas pagal pirminį ir antrinį projektų vertinimą. Nesant galimybės skirti papildomų lėšų, parama skiriama projektams pagal antrinio vertinimo pirmumo eilę.</text:span></text:p>
      <text:p text:style-name="P1723"/>
      <text:p text:style-name="P1724"><text:span text:style-name="T1725">XI</text:span><text:span text:style-name="T1726"><text:s/>SKYRIUS</text:span></text:p>
      <text:p text:style-name="P1727"><text:span text:style-name="T1728">SPRENDIMŲ PRIĖMIMAS</text:span></text:p>
      <text:p text:style-name="P1729"/>
      <text:p text:style-name="P1730"><text:span text:style-name="T1731">49</text:span><text:span text:style-name="T1732">. Sprendimą dėl paramos skyrimo arba neskyrimo priima Agentūros direktoriaus įgaliotas asmuo, vadovaudamasis projektų vertinimo rezultatais. Agentūra parengia visų paraiškų vertinimo rezultatų suvestinę pagal atskiras veiklos sritis ir el. paštu pateikia M</text:span><text:span text:style-name="T1733">inisterijai.<text:s/></text:span></text:p>
      <text:p text:style-name="P1734"><text:span text:style-name="T1735">50</text:span><text:span text:style-name="T1736">. Priėmus sprendimą pareiškėjui skirti paramą, jis tampa paramos gavėju. Paramos sutartis nesudaroma.</text:span></text:p>
      <text:p text:style-name="P1737"><text:span text:style-name="T1738">51</text:span><text:span text:style-name="T1739">. Agentūra per 5 darbo dienas informuoja pareiškėją apie skirtą paramą elektroniniu būdu (el. paštu, jeigu pareiškėjas sutiko, k</text:span><text:span text:style-name="T1740">ad informacija jam būtų teikiama tokiu būdu, arba per informacines sistemas (Agentūros portale<text:s/></text:span><text:span text:style-name="T1741">https://portal.nma.lt/nma-portal/pages/start</text:span><text:span text:style-name="T1742">), nurodant skirtą paramos sumą, projekto įgyvendinimo (mokėjimo prašymo pateikimo) terminą, informaciją apie avanso<text:s/></text:span><text:span text:style-name="T1743">skyrimą. Jei paramos gavėjas nusprendžia paramos atsisakyti, jis apie tai nedelsdamas raštu turi pranešti Agentūrai taisyklių 30 punkte nurodytu būdu.</text:span></text:p>
      <text:p text:style-name="P1744"><text:span text:style-name="T1745">52</text:span><text:span text:style-name="T1746">. Apie sprendimą neskirti paramos Agentūra per 10 darbo dienų informuoja pareiškėją elektroniniu bū</text:span><text:span text:style-name="T1747">du, nurodydama paraiškos atmetimo ar paramos neskyrimo priežastis ir tokio sprendimo apskundimo tvarką.</text:span></text:p>
      <text:p text:style-name="P1748"><text:span text:style-name="T1749">53</text:span><text:span text:style-name="T1750">. Po sprendimų skirti paramą priėmimo dienos Agentūra per 5 darbo dienas Ministerijai elektroniniu paštu pateikia renginių, patvirtintų pagal treč</text:span><text:span text:style-name="T1751">iąją veiklos sritį, tvarkaraštį.</text:span></text:p>
      <text:p text:style-name="P1752"/>
      <text:p text:style-name="P1753"><text:span text:style-name="T1754">XII</text:span><text:span text:style-name="T1755"><text:s/>SKYRIUS</text:span></text:p>
      <text:p text:style-name="P1756"><text:span text:style-name="T1757">NEPERKANČIŲJŲ ORGANIZACIJŲ PIRKIMŲ TVARKA</text:span></text:p>
      <text:p text:style-name="P1758"/>
      <text:p text:style-name="P1759"><text:span text:style-name="T1760">54</text:span><text:span text:style-name="T1761">. Pareiškėjas ir (arba) paramos gavėjas prekių, paslaugų ir darbų, susijusių su projekto įgyvendinimu, pirkimus turi atlikti vadovaudamasis lygiateisiškumo</text:span><text:span text:style-name="T1762">, nediskriminavimo, abipusio pripažinimo, proporcingumo, skaidrumo principais.</text:span></text:p>
      <text:p text:style-name="P1763"><text:span text:style-name="T1764">55</text:span><text:span text:style-name="T1765">. Planuojant pirkimus arba jiems rengiantis, negali būti siekiama neteisėtai sumažinti konkurencijos. Laikoma, kad konkurencija yra neteisėtai sumažinta, kai pirkimu tam t</text:span><text:span text:style-name="T1766">ikriems tiekėjams nepagrįstai sudaromos palankesnės ar nepalankesnės sąlygos.</text:span></text:p>
      <text:p text:style-name="P1767"><text:span text:style-name="T1768">56</text:span><text:span text:style-name="T1769">. Pirkimus gali vykdyti pareiškėjo ir (arba) paramos gavėjo vadovo ar jo įgalioto asmens paskirtas darbuotojas (pirkimo organizatorius) arba pirkimo komisija. Siekiant užki</text:span><text:span text:style-name="T1770">rsti kelią pirkimuose kylantiems interesų konfliktams, kaip jie apibrėžiami Viešųjų pirkimų įstatymo 21 straipsnio 1 dalyje, pirkimo organizatorius arba pirkimo komisijos nariai prieš pradėdami pirkimus turi pasirašyti nešališkumo deklaraciją ir konfidenci</text:span><text:span text:style-name="T1771">alumo pasižadėjimą.</text:span></text:p>
      <text:p text:style-name="P1772"><text:span text:style-name="T1773">57</text:span><text:span text:style-name="T1774">. Pirkimai gali būti vykdomi raštu (elektroniniu paštu, raštu) arba žodžiu (telefonu, tiesiogiai prekybos vietoje, vertinant internete tiekėjų skelbiamą informaciją). Jei kreipiamasi raštu – nurodomas pasiūlymų pateikimo terminas.</text:span></text:p>
      <text:p text:style-name="P1775"><text:span text:style-name="T1776">58</text:span><text:span text:style-name="T1777">. Tiekėjų apklausa įforminama Tiekėjų apklausos pažyma (</text:span><text:span text:style-name="T1778">5</text:span><text:span text:style-name="T1779"><text:s/>priedas). Apklausos metu tiekėjams paaiškinama pageidaujamo pirkti objekto savybės, kiekis ir pirkimo sąlygos. Perkantysis turi įsitikinti, kad pasiūlymą pateikęs tiekėjas yra pajėgus įvykdyt</text:span><text:span text:style-name="T1780">i pirkimo sutartį. Apklausiamas toks tiekėjų skaičius, kad būtų galima palyginti ir įvertinti bent 3 tiekėjų pasiūlymus. Po apklausos visi suinteresuotieji turi būti informuoti apie apklausos rezultatus (išskyrus atvejus, kai vykdoma žodinė apklausa).</text:span><text:s/></text:p>
      <text:p text:style-name="P1781">Punkto pakeitimai:</text:p>
      <text:p text:style-name="P1782"><text:span text:style-name="T1783">Nr.<text:s/></text:span><text:a xlink:href="https://www.e-tar.lt/portal/legalAct.html?documentId=ac1df2604e6211efbdaea558de59136c" office:target-frame-name="_top" xlink:show="replace"><text:span text:style-name="T1784">3D-565</text:span></text:a><text:span text:style-name="T1785">, 2024-07-30, paskelbta TAR 2024-07-30, i. k. 2024-13918</text:span></text:p>
      <text:p text:style-name="Normal"/>
      <text:p text:style-name="P1786"><text:span text:style-name="T1787">59</text:span><text:span text:style-name="T1788">. Pirkimo sutartis sudaroma raštu. Žodžiu ji gali būti sudaroma tik<text:s/></text:span><text:span text:style-name="T1789">tada, kai pirkimo sutarties vertė yra mažesnė kaip 5 000 Eur (penki tūkstančiai eurų, be PVM).</text:span></text:p>
      <text:p text:style-name="P1790"><text:span text:style-name="T1791">60</text:span><text:span text:style-name="T1792">. Visi su pirkimu susiję dokumentai (Tiekėjų apklausos pažyma; tiekėjų pasiūlymai (jei jie teikti raštu), pirkimo komisijos protokolai (jei tokia buvo suda</text:span><text:span text:style-name="T1793">ryta), pirkimo sutartis, sąskaitos faktūros arba kiti buhalterinės apskaitos dokumentai) turi būtų susegti į bylą ir saugomi Lietuvos Respublikos archyvų įstatymo nustatyta tvarka.</text:span></text:p>
      <text:p text:style-name="P1794"/>
      <text:p text:style-name="P1795"><text:span text:style-name="T1796">XIII</text:span><text:span text:style-name="T1797"><text:s/>SKYRIUS</text:span></text:p>
      <text:p text:style-name="P1798"><text:span text:style-name="T1799">MOKĖJIMO PRAŠYMO TEIKIMAS, VERTINIMAS IR PARAMOS<text:s/></text:span><text:span text:style-name="T1800">MOKĖJIMAS</text:span></text:p>
      <text:p text:style-name="P1801"/>
      <text:p text:style-name="P1802"><text:span text:style-name="T1803">61</text:span><text:span text:style-name="T1804">.<text:s/></text:span><text:span text:style-name="T1805">Agentūra, išmokėdama lėšas pagalbos gavėjams, taiko išlaidų kompensavimo su avanso mokėjimu būdą</text:span><text:span text:style-name="T1806">, išskyrus Taisyklių 69 punkte nurodytą atvejį.<text:s/></text:span></text:p>
      <text:p text:style-name="P1807"><text:span text:style-name="T1808">62</text:span><text:span text:style-name="T1809">. Agentūra, gavusi iš banko, tvarkančio jos sąskaitas, išrašą apie Valstybės iždo depa</text:span><text:span text:style-name="T1810">rtamento pervestas lėšas, per 5 darbo dienas perveda paramos gavėjui 70 proc. skirtos paramos sumos dydžio avansą (jei sprendime dėl paramos skyrimo nenumatyta kitaip) į paraiškoje nurodytą banko sąskaitą.</text:span></text:p>
      <text:p text:style-name="P1811"><text:span text:style-name="T1812">63</text:span><text:span text:style-name="T1813">.<text:s/></text:span><text:span text:style-name="T1814">Mokėjimo prašymų administravimas, vertinim</text:span><text:span text:style-name="T1815">as, paramos lėšų užsakymas ir mokėjimas vykdomas Taisyklių, Bendrųjų administravimo taisyklių ir Agentūros nustatyta tvarka. Mokėjimo prašymų formas nustato Agentūra ir skelbia Agentūros interneto<text:s/></text:span><text:span text:style-name="T1816">svetainėje<text:s/></text:span><text:span text:style-name="T1817">www.nma.lt</text:span><text:span text:style-name="T1818">.</text:span></text:p>
      <text:p text:style-name="P1819"><text:span text:style-name="T1820">64</text:span><text:span text:style-name="T1821">. Projektas turi būti įgyvendi</text:span><text:span text:style-name="T1822">ntas ir mokėjimo prašymas</text:span><text:span text:style-name="T1823"><text:s/></text:span><text:span text:style-name="T1824">pateiktas per Paraiškoje ir Taisyklių 28.1 papunktyje nustatytus terminus. P</text:span><text:span text:style-name="T1825">avėluotai teikiamas mokėjimo prašymas gali būti priimamas (užregistruojamas) dar 15 darbo dienų, tačiau taikomos sankcijos, nurodytos Taisyklių XV skyriuje. Vėliau pateikti mokėjimo prašymai nepriimami. Kai projektas įgyvendinamas pagal antrąją veiklos sri</text:span><text:span text:style-name="T1826">tį, mokėjimo prašymo ir projekto įgyvendinimo terminas gali būti pratęstas<text:s/></text:span><text:span text:style-name="T1827">ne ilgesniam kaip 6 mėn. terminui, jeigu iki mokėjimo prašymo pateikimo termino pabaigos Agentūrai raštu pateikiamas motyvuotas prašymas, kuriame nurodoma projekto įgyvendinimo ir m</text:span><text:span text:style-name="T1828">okėjimo prašymo termino pratęsimo priežastis ir kuriam laikui prašoma terminą pratęsti.<text:s/></text:span></text:p>
      <text:p text:style-name="P1829"><text:span text:style-name="T1830">65</text:span><text:span text:style-name="T1831">. Mokėjimo prašymai ir skenuoti papildomi dokumentai teikiami pasirašyti kvalifikuotu elektroniniu parašu, juos siunčiant el. paštu dokumentai@nma.lt.</text:span></text:p>
      <text:p text:style-name="P1832"><text:span text:style-name="T1833">66</text:span><text:span text:style-name="T1834">. Ka</text:span><text:span text:style-name="T1835">i projektas įgyvendintas pagal trečiąją veiklos sritį, kuriai taikomas Lietuvos Respublikos susirinkimų įstatymas, kartu su mokėjimo prašymu turi būti pateiktas savivaldybės administracijos direktoriaus ar jo įgalioto asmens išduotas renginio suderinimo fa</text:span><text:span text:style-name="T1836">kto patvirtinimo dokumentas (kai taikoma).</text:span></text:p>
      <text:p text:style-name="P1837"><text:span text:style-name="T1838">67</text:span><text:span text:style-name="T1839">. Agentūra, gavusi paramos gavėjo mokėjimo prašymą, ne ilgiau kaip per 20 darbo dienų nuo mokėjimo prašymo gavimo Nacionalinės paramos skyriuje dienos įvertina prašomų kompensuoti išlaidų tinkamumą finansuot</text:span><text:span text:style-name="T1840">i, išskyrus atvejus, kai dėl mokėjimo prašymo reikia atlikti patikrą vietoje<text:s/></text:span><text:span text:style-name="T1841">(tiek vykstant fiziškai, tiek tikrinant per NMA Agro programėlę)</text:span><text:span text:style-name="T1842">, neatliktas viešųjų pirkimų vertinimas arba paramos gavėjo yra prašoma papildomos informacijos ir (arba) dokumentų</text:span><text:span text:style-name="T1843">.<text:s/></text:span><text:span text:style-name="T1844">Agentūra, teigiamai įvertinusi<text:s/></text:span><text:span text:style-name="T1845">mokėjimo prašymą<text:s/></text:span><text:span text:style-name="T1846">ir pridedamus dokumentus, priima sprendimą išmokėti likusią pagalbos dalį.<text:s/></text:span><text:span text:style-name="T1847">Jeigu mokėjimo prašymas pateiktas ne Taisyklėse nustatyta tvarka ir nesilaikant įsipareigojimų, įtvirtintų Paraiškoje, jis nevertin</text:span><text:span text:style-name="T1848">amas, o Agentūra imasi veiksmų, nustatytų Taisyklėse.</text:span></text:p>
      <text:p text:style-name="P1849"><text:span text:style-name="T1850">68</text:span><text:span text:style-name="T1851">. Galimas iki 30 proc. nuo skirtos paramos sumos išlaidų nukrypimas pagal atskiras išlaidų rūšis, neviršijant bendros projektui įgyvendinti skirtos paramos sumos. Išlaidų viršijimas pagal atskiras</text:span><text:span text:style-name="T1852"><text:s/>išlaidų rūšis daugiau kaip 30 proc. ir išlaidos, nenumatytos Taisyklėse ir Paraiškoje, nefinansuojamos.<text:s/></text:span></text:p>
      <text:p text:style-name="P1853"><text:span text:style-name="T1854">69</text:span><text:span text:style-name="T1855">. Kai paramos gavėjui išmokėtas avansas ir jis neturi nuosavų lėšų, kad galėtų baigti įgyvendinti projektą, likusiai neišmokėtai paramos daliai<text:s/></text:span><text:span text:style-name="T1856">taikomas sąskaitų apmokėjimo būdas, kai už avansu pervestas lėšas<text:s/></text:span><text:span text:style-name="T1857">ir nuosavas prie projekto prisidedamas lėšas<text:s/></text:span><text:span text:style-name="T1858">atsiskaitoma pateikiant išlaidų pagrindimo ir išlaidų apmokėjimo įrodymo dokumentus, o už likusią sumos dalį atsiskaitoma pateikiant išlaidų pagr</text:span><text:span text:style-name="T1859">indimo dokumentus. Taikant sąskaitų apmokėjimo būdą Agentūrai išmokėjus lėšas, paramos gavėjas per 10 darbo dienų nuo lėšų gavimo dienos privalo visiškai atsiskaityti su paslaugų, prekių tiekėjais ir (ar) darbų rangovais ir pateikti Agentūrai el. paštu<text:s/></text:span><text:span text:style-name="T1860">dok</text:span><text:span text:style-name="T1861">umentai@nma.lt</text:span><text:span text:style-name="T1862"><text:s/>išlaidų apmokėjimo įrodymo dokumentus, patvirtintus paramos gavėjo vadovo ar paramos gavėjo įgalioto asmens parašu. Atsiskaitant šiuo būdu projektas turi būti įgyvendintas (atlikti numatyti darbai).</text:span></text:p>
      <text:p text:style-name="P1863"><text:span text:style-name="T1864">70</text:span><text:span text:style-name="T1865">. Agentūrai nustačius, jog atsiskait</text:span><text:span text:style-name="T1866">ant už avansu pervestas lėšas mokėjimo prašyme nurodytų tinkamų finansuoti išlaidų suma yra mažesnė už avansu pervestų lėšų sumą, sąskaitų apmokėjimo būdu apmokamų išlaidų suma atitinkamai mažinama.</text:span></text:p>
      <text:p text:style-name="P1867"><text:span text:style-name="T1868">71</text:span><text:span text:style-name="T1869">. Agentūra prireikus gali perduoti Žemės ūkio agent</text:span><text:span text:style-name="T1870">ūrai informaciją, susijusią su atsakingais asmenimis įgyvendinant projektą.<text:s/></text:span></text:p>
      <text:p text:style-name="P1871"><text:span text:style-name="T1872">72</text:span><text:span text:style-name="T1873">. Agentūra įvertina ne mažiau kaip 5 proc. paramos gavėjų pateiktų viešųjų pirkimų dokumentų.</text:span><text:span text:style-name="T1874"><text:s/>Jeigu jie nebuvo pateikti kartu su Paraiška, Agentūrai paprašius paramos gavėja</text:span><text:span text:style-name="T1875">s privalo pateikti pirkimų dokumentus:<text:s/></text:span><text:span text:style-name="T1876">pirkimo organizatoriaus / komisijos paskyrimo dokumentą, nešališkumo deklaraciją, konfidencialumo pasižadėjimą, pirkimų planą ar dokumentą, kuriame užfiksuotas planuojamas pirkimas ir jo vertė, tiekėjų apklausos pažym</text:span><text:span text:style-name="T1877">ą, sudarytas sutartis ir kt.</text:span></text:p>
      <text:p text:style-name="P1878"><text:span text:style-name="T1879">73</text:span><text:span text:style-name="T1880">. Paramos gavėjų pateiktus mokėjimo prašymus tikrina, patikras atlieka<text:s/></text:span><text:span text:style-name="T1881">(tiek vykstant fiziškai, tiek tikrinant per NMA Agro programėlę)<text:s/></text:span><text:span text:style-name="T1882">Agentūra Bendrųjų administravimo taisyklių ir Taisyklių nustatyta tvarka.<text:s/></text:span></text:p>
      <text:p text:style-name="P1883"/>
      <text:p text:style-name="P1884"><text:span text:style-name="T1885">XIV</text:span><text:span text:style-name="T1886"><text:s/>SKYRIUS</text:span></text:p>
      <text:p text:style-name="P1887"><text:span text:style-name="T1888">PROJEKTŲ ĮGYVENDINIMO KONTROLĖ</text:span></text:p>
      <text:p text:style-name="P1889"/>
      <text:p text:style-name="P1890"><text:span text:style-name="T1891">74</text:span><text:span text:style-name="T1892">. Agentūra yra atsakinga už projektų įgyvendinimo kontrolę (projekto įgyvendinimo ir paramos gavėjo prisiimtų įsipareigojimų laikymosi kontrolę, mokėjimo prašymų priėmimą, vertinimą, teisingą paramos išmokėjim</text:span><text:span text:style-name="T1893">ą, jos susigrąžinimą ir apskaitą). Projektų įgyvendinimo kontrolė vykdoma Taisyklių ir Agentūros nustatyta tvarka.</text:span></text:p>
      <text:p text:style-name="P1894"><text:span text:style-name="T1895">75</text:span><text:span text:style-name="T1896">. Projekto, įgyvendinamo pagal pirmąją arba antrąją veiklos sritį, įgyvendinimo kontrolės laikotarpis – 3 metai nuo galutinio paramos<text:s/></text:span><text:span text:style-name="T1897">išmokėjimo dienos.</text:span></text:p>
      <text:p text:style-name="P1898"><text:span text:style-name="T1899">76</text:span><text:span text:style-name="T1900">. Paramos gavėjas projektų įgyvendinimo ataskaitą teikia Agentūrai el. paštu<text:s/></text:span><text:span text:style-name="T1901">dokumentai@nma.lt</text:span><text:span text:style-name="T1902"><text:s/>Taisyklėse nustatyta tvarka. Ataskaita (su papildomais skenuotais dokumentais) turi būti pasirašyta kvalifikuotu elektroniniu parašu.</text:span></text:p>
      <text:p text:style-name="P1903"><text:span text:style-name="T1904">77</text:span><text:span text:style-name="T1905">.<text:s/></text:span><text:span text:style-name="T1906">Agentūra atlieka patikras (tiek vykstant fiziškai, tiek tikrinant per NMA Agro programėlę) Agentūros nustatyta tvarka</text:span><text:span text:style-name="T1907">.</text:span></text:p>
      <text:p text:style-name="P1908"><text:span text:style-name="T1909">78</text:span><text:span text:style-name="T1910">. Agentūra pagal poreikį teikia Ministerijai ataskaitas apie projektų įgyvendinimo pažangą ir rezultatus.</text:span></text:p>
      <text:p text:style-name="P1911"/>
      <text:p text:style-name="P1912"><text:span text:style-name="T1913">XV</text:span><text:span text:style-name="T1914"><text:s/>SKYRIUS</text:span></text:p>
      <text:p text:style-name="P1915"><text:span text:style-name="T1916">S</text:span><text:span text:style-name="T1917">ANKCIJŲ TAIKYMAS<text:s/></text:span></text:p>
      <text:p text:style-name="P1918"/>
      <text:p text:style-name="P1919"><text:span text:style-name="T1920">79</text:span><text:span text:style-name="T1921">. Paramos gavėjui nesilaikant ar pažeidžiant Taisyklėse ir Paraiškoje nustatytas paramos skyrimo sąlygas, taikomos sankcijos, t. y. parama gali būti sumažinta arba pareikalauta ją grąžinti.</text:span></text:p>
      <text:p text:style-name="P1922"><text:span text:style-name="T1923">80</text:span><text:span text:style-name="T1924">. Už kiekvieną pavėluotą pateikti m</text:span><text:span text:style-name="T1925">okėjimo prašymą darbo dieną parama sumažinama 1 proc. nuo mokėjimo prašyme deklaruotų patirtų tinkamų finansuoti išlaidų sumos. Sankcija netaikoma, kai projekto įgyvendinimo metu paramos gavėjas mokėjimo prašymą pateikia pavėluotai dėl pateisinamų priežasč</text:span><text:span text:style-name="T1926">ių (pateisinamomis priežastimis laikomos nenugalimos jėgos (</text:span><text:span text:style-name="T1927">force majeure</text:span><text:span text:style-name="T1928">) aplinkybės, pvz., paramos gavėjo vadovo ar kito atsakingo už mokėjimo prašymo pateikimą asmens liga ir panašios priežastys).</text:span></text:p>
      <text:p text:style-name="P1929"><text:span text:style-name="T1930">81</text:span><text:span text:style-name="T1931">. Parama susigrąžinama, kai:</text:span></text:p>
      <text:p text:style-name="P1932"><text:span text:style-name="T1933">81.1</text:span><text:span text:style-name="T1934">.<text:s/></text:span><text:span text:style-name="T1935">taikant<text:s/></text:span><text:span text:style-name="T1936">sąskaitų apmokėjimo būdą, nurodytą Taisyklių 69 punkte, paramos gavėjas galutinai neatsiskaitė su paslaugų ir (ar) prekių tiekėjais ir (ar) darbų rangovais ir nepateikė Agentūros Nacionalinės paramos skyriui išlaidų apmokėjimo įrodymo dokumentų originalų a</text:span><text:span text:style-name="T1937">rba jų kopijų, patvirtintų paramos gavėjo vadovo ar paramos gavėjo įgalioto asmens parašu. Taikoma neapmokėtų išlaidų sumos dydžio paramos susigrąžinimo sankcija;</text:span></text:p>
      <text:p text:style-name="P1938"><text:span text:style-name="T1939">81.2</text:span><text:span text:style-name="T1940">.<text:s/></text:span><text:span text:style-name="T1941">paramos gavėjui įgyvendinus projektą ir pateikus mokėjimo prašymą ir Agentūrai nust</text:span><text:span text:style-name="T1942">ačius, kad paramos gavėjas netinkamai panaudojo paramos lėšas ar buvo išmokėta didesnė paramos suma, nei buvo patirta tinkamų finansuoti išlaidų. Agentūra sustabdo paramos lėšų mokėjimą ir pareikalauja paramos gavėjo grąžinti netinkamai panaudotas paramos<text:s/></text:span><text:span text:style-name="T1943">lėšas ar jų dalį;</text:span></text:p>
      <text:p text:style-name="P1944"><text:span text:style-name="T1945">81.3</text:span><text:span text:style-name="T1946">. paramos gavėjas<text:s/></text:span><text:span text:style-name="T1947">atsiskaitymus (ar jų dalį) su prekių tiekėjais, paslaugų teikėjais ir darbų rangovais vykdė ne per finansų įstaigas. Taikoma ne per finansų įstaigas apmokėtų išlaidų dydžio paramos susigrąžinimo sankcija;</text:span></text:p>
      <text:p text:style-name="P1948"><text:span text:style-name="T1949">81.4</text:span><text:span text:style-name="T1950">.<text:s/></text:span><text:span text:style-name="T1951">kilus pagrįstiems įtarimams, kad, įgyvendinant projektą pagal 3 veiklos sritį, renginio veiklos buvo nukreiptos politinei, religinei ar kitokiai agitacijai ir yra nesusijusios su bendruomeninės organizacijos veikla ar renginio programoje numatytu turini</text:span><text:span text:style-name="T1952">u.</text:span></text:p>
      <text:p text:style-name="P1953"><text:span text:style-name="T1954">82</text:span><text:span text:style-name="T1955">. Pažeidimai nustatomi, sprendimai dėl paramos nutraukimo, sumažinimo ir susigrąžinimo priimami ir grąžintinos lėšos administruojamos Taisyklių, Bendrųjų administravimo taisyklių ir Agentūros nustatyta tvarka.<text:s/></text:span></text:p>
      <text:p text:style-name="P1956"><text:span text:style-name="T1957">83</text:span><text:span text:style-name="T1958">. Už paramos nutraukimą ir (</text:span><text:span text:style-name="T1959">ar) sumažinimą yra atsakinga Agentūra, kuri apie sankcijos skyrimą privalo informuoti paramos gavėją ir Ministeriją.</text:span></text:p>
      <text:p text:style-name="P1960"/>
      <text:p text:style-name="P1961"><text:span text:style-name="T1962">XVI</text:span><text:span text:style-name="T1963"><text:s/>SKYRIUS</text:span></text:p>
      <text:p text:style-name="P1964"><text:span text:style-name="T1965">BAIGIAMOSIOS NUOSTATOS</text:span></text:p>
      <text:p text:style-name="P1966"/>
      <text:p text:style-name="P1967"><text:span text:style-name="T1968">84</text:span><text:span text:style-name="T1969">. Už teikiamų duomenų teisingumą atsako juos pateikęs pareiškėjas ir (ar) galutinis<text:s/></text:span><text:span text:style-name="T1970">pagalbos gavėjas. Projekto vykdytojas privalo ne trumpiau kaip 10 metų nuo Paraiškos pateikimo saugoti visą su Paraiška ir vykdomu projektu susijusią medžiagą ir dokumentus.</text:span></text:p>
      <text:p text:style-name="P1971"><text:span text:style-name="T1972">85</text:span><text:span text:style-name="T1973">. Agentūra turi teisę paprašyti paramos gavėjų renginių metu naudojantis pro</text:span><text:span text:style-name="T1974">gramėle „NMA agro“ išsiųsti Agentūrai reikiamą informaciją ir nuotrauką (-as) renginio vykdymo faktams patikrinti.</text:span></text:p>
      <text:p text:style-name="P1975"><text:span text:style-name="T1976">86</text:span><text:span text:style-name="T1977">. Pareiškėjų ir paramos gavėjų skundai dėl Agentūros priimtų sprendimų, veikimo ar neveikimo nagrinėjami<text:s/></text:span><text:span text:style-name="T1978">Bendrųjų administravimo taisyk</text:span><text:span text:style-name="T1979">lių nustatyta tvarka</text:span>.</text:p>
      <text:p text:style-name="P1980"><text:span text:style-name="T1981">87</text:span><text:span text:style-name="T1982">. Kiti Taisyklėse nereglamentuojami klausimai sprendžiami vadovaujantis Bendrųjų administravimo taisyklių ir kitų teisės aktų nustatyta tvarka.</text:span></text:p>
      <text:p text:style-name="P1983"/>
      <text:p text:style-name="P1984"><text:span text:style-name="T1985">_________________________</text:span></text:p>
      <text:p text:style-name="P1986"/>
      <text:p text:style-name="Normal"/>
      <text:p text:style-name="Normal"/>
      <text:p text:style-name="Normal"/>
      <text:p text:style-name="P1987">Priedų pakeitimai:</text:p>
      <text:p text:style-name="Normal"/>
      <text:p text:style-name="P1988">1 priedas paraiška (I II<text:s/>veiklos sritis) pagal įsakymą Nr. 3D-855</text:p>
      <text:p text:style-name="P1989">Priedo pakeitimai:</text:p>
      <text:p text:style-name="P1990"><text:span text:style-name="T1991">Nr.<text:s/></text:span><text:a xlink:href="https://www.e-tar.lt/portal/legalAct.html?documentId=d0353c94c74711efa5ddd96c482819f5" office:target-frame-name="_top" xlink:show="replace"><text:span text:style-name="T1992">3D-855</text:span></text:a><text:span text:style-name="T1993">, 2024-12-31, paskelbta TAR 2024-12-31, i. k. 2024-23582</text:span></text:p>
      <text:p text:style-name="Normal"/>
      <text:p text:style-name="P1994">2 priedas_paraiška (III veiklos sritis) pagal įsakymą Nr. 3D-855</text:p>
      <text:p text:style-name="P1995">Priedo pakeitimai:</text:p>
      <text:p text:style-name="P1996"><text:span text:style-name="T1997">Nr.<text:s/></text:span><text:a xlink:href="https://www.e-tar.lt/portal/legalAct.html?documentId=ac1df2604e6211efbdaea558de59136c" office:target-frame-name="_top" xlink:show="replace"><text:span text:style-name="T1998">3D-565</text:span></text:a><text:span text:style-name="T1999">, 2024-07-30, paskelbta TAR 2024-07-30, i. k. 2024-13918</text:span></text:p>
      <text:p text:style-name="P2000"><text:span text:style-name="T2001">Nr.<text:s/></text:span><text:a xlink:href="https://www.e-tar.lt/portal/legalAct.html?documentId=d0353c94c74711efa5ddd96c482819f5" office:target-frame-name="_top" xlink:show="replace"><text:span text:style-name="T2002">3D-855</text:span></text:a><text:span text:style-name="T2003">, 2024-12-31, paskelbta TAR 2024-12-31, i. k. 2024-23582</text:span></text:p>
      <text:p text:style-name="Normal"/>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 žemės ūkio ministerija, Įsakymas</text:span></text:p>
      <text:p text:style-name="P2013"><text:span text:style-name="T2014">Nr.<text:s/></text:span><text:a xlink:href="https://www.e-tar.lt/portal/legalAct.html?documentId=ac1df2604e6211efbdaea558de59136c" office:target-frame-name="_top" xlink:show="replace"><text:span text:style-name="T2015">3D-565</text:span></text:a><text:span text:style-name="T2016">, 2024-07-30, paskelbta TAR 2024-07-30, i. k. 2024-13918</text:span></text:p>
      <text:p text:style-name="P2017"><text:span text:style-name="T2018">Dėl žemės ūkio ministro 2023 m. gruodžio 13 d. įsakymo Nr. 3D-847 „Dėl Nacionalinės paramos kaimo bendruomenių<text:s/></text:span><text:span text:style-name="T2019">veiklai teikimo taisyklių patvirtinimo“ pakeitimo</text:span></text:p>
      <text:p text:style-name="P2020"/>
      <text:p text:style-name="P2021"><text:span text:style-name="T2022">2.</text:span></text:p>
      <text:p text:style-name="P2023"><text:span text:style-name="T2024">Lietuvos Respublikos žemės ūkio ministerija, Įsakymas</text:span></text:p>
      <text:p text:style-name="P2025"><text:span text:style-name="T2026">Nr.<text:s/></text:span><text:a xlink:href="https://www.e-tar.lt/portal/legalAct.html?documentId=db95de65910911efa605b9842742bf37" office:target-frame-name="_top" xlink:show="replace"><text:span text:style-name="T2027">3D-742</text:span></text:a><text:span text:style-name="T2028">, 2024-10-23, paskelbta TAR 2024-10-23,<text:s/></text:span><text:span text:style-name="T2029">i. k. 2024-18335</text:span></text:p>
      <text:p text:style-name="P2030"><text:span text:style-name="T2031">Dėl žemės ūkio ministro 2023 m. gruodžio 13 d. įsakymo Nr. 3D-847 „Dėl Nacionalinės paramos kaimo bendruomenių veiklai teikimo taisyklių patvirtinimo“ pakeitimo</text:span></text:p>
      <text:p text:style-name="P2032"/>
      <text:p text:style-name="P2033"><text:span text:style-name="T2034">3.</text:span></text:p>
      <text:p text:style-name="P2035"><text:span text:style-name="T2036">Lietuvos Respublikos žemės ūkio ministerija, Įsakymas</text:span></text:p>
      <text:p text:style-name="P2037"><text:span text:style-name="T2038">Nr.<text:s/></text:span><text:a xlink:href="https://www.e-tar.lt/portal/legalAct.html?documentId=d0353c94c74711efa5ddd96c482819f5" office:target-frame-name="_top" xlink:show="replace"><text:span text:style-name="T2039">3D-855</text:span></text:a><text:span text:style-name="T2040">, 2024-12-31, paskelbta TAR 2024-12-31, i. k. 2024-23582</text:span></text:p>
      <text:p text:style-name="P2041"><text:span text:style-name="T2042">Dėl žemės ūkio ministro 2023 m. gruodžio 13 d. įsakymo Nr. 3D-847 „Dėl Nacionalinės paramos kaimo bendruomenių<text:s/></text:span><text:span text:style-name="T2043">veiklai teikimo taisyklių patvirtinimo“ pakeitimo</text:span></text:p>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4</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03T13:20:00Z</meta:creation-date>
    <dc:date>2025-01-03T13:20:00Z</dc:date>
    <meta:template xlink:href="Normal.dotm" xlink:type="simple"/>
    <meta:editing-cycles>1</meta:editing-cycles>
    <meta:editing-duration>PT0S</meta:editing-duration>
    <meta:user-defined meta:name="ContentTypeId">0x01010011B4E1F4534571418EBF6D153B272E3E</meta:user-defined>
    <meta:document-statistic meta:page-count="3" meta:paragraph-count="1583" meta:word-count="8451" meta:character-count="63327" meta:row-count="2971" meta:non-whitespace-character-count="56459"/>
  </office:meta>
</office:document-meta>
</file>