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13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5.4in" fo:text-indent="1.293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5.4in" fo:text-indent="1.2937in">
        <style:tab-stops/>
      </style:paragraph-properties>
      <style:text-properties style:font-size-complex="12pt"/>
    </style:style>
    <style:style style:name="P64" style:parent-style-name="Normal" style:master-page-name="MP1" style:family="paragraph">
      <style:paragraph-properties fo:break-before="page"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5-01-02:</text:span></text:p>
      <text:p text:style-name="P9"><text:span text:style-name="T10">Panevėžio miesto savivaldybės taryba, Sprendimas</text:span></text:p>
      <text:p text:style-name="P11"><text:span text:style-name="T12">Nr.<text:s/></text:span><text:a xlink:href="https://www.e-tar.lt/portal/legalAct.html?documentId=d8df82f1ad8f11ef90b5ee8931e5ce5e" office:target-frame-name="_top" xlink:show="replace"><text:span text:style-name="T13">1-485</text:span></text:a><text:span text:style-name="T14">, 2024-11-28, paskelbta TAR 2024-11-29, i. k. 2024-20827</text:span></text:p>
      <text:p text:style-name="P15"><text:span text:style-name="T16">Dėl<text:s/></text:span><text:span text:style-name="T17">Savivaldybės tarybos sprendimų pripažinimo netekusiais galios</text:span></text:p>
      <text:p text:style-name="P18"/>
      <text:p text:style-name="P19"><text:span text:style-name="T20">Suvestinė redakcija nuo 2016-03-31 iki 2025-01-01</text:span></text:p>
      <text:p text:style-name="P21"/>
      <text:p text:style-name="P22"><text:span text:style-name="T23">Sprendimas paskelbtas: TAR 2015-03-30, i. k. 2015-04593</text:span></text:p>
      <text:p text:style-name="P24"/>
      <text:p text:style-name="P25"><text:s/></text:p>
      <text:p text:style-name="P26"><text:span text:style-name="T27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28"><text:span text:style-name="T29">PANEVĖŽIO MIESTO SAVIVALDYBĖS TARYBA</text:span></text:p>
      <text:p text:style-name="P30"/>
      <text:h text:style-name="P31" text:outline-level="2">SPRENDIMAS</text:h>
      <text:p text:style-name="P32"><text:span text:style-name="T33">dėl<text:s/></text:span><text:span text:style-name="T34">PANEVĖŽIO MIESTO TERITORIJOS</text:span><text:span text:style-name="T35"><text:s/>PASKIRSTYMO BENDROJO LAVINIMO</text:span></text:p>
      <text:p text:style-name="P36"><text:span text:style-name="T37">MOKYKLOMS (KOMPLEKTUOTI MOKINIŲ IKI 16 METŲ KLASES), PATVIRTINTO SAVIVALDYBĖS TARYBOS 2009 M. GRUODŽIO 29 D. SPRENDIMU NR. 1-44-3, PAKEITIMO</text:span></text:p>
      <text:p text:style-name="P38"/>
      <text:p text:style-name="P39">2015 m. kovo 26 d. Nr. 1-63</text:p>
      <text:p text:style-name="P40"><text:span text:style-name="T41">Panevėžys</text:span></text:p>
      <text:p text:style-name="P42"/>
      <text:p text:style-name="P43"/>
      <text:p text:style-name="P44"><text:span text:style-name="T45">Vadovaudamasi Lietuvos Respublikos vietos savivaldos įstatymo 18 straipsnio 1 dalimi, Lietuvos Respublikos švietimo įstatymo<text:s/></text:span><text:span text:style-name="T46">29 straipsnio 2 ir 3 dalimis</text:span><text:span text:style-name="T47">, Priėmimo į valstybinę ir savivaldybės bendrojo ugdymo mokyklą, profesinio mokymo įstaigą bendrųjų kri</text:span><text:span text:style-name="T48">terijų sąrašo, patvirtinto Lietuvos Respublikos švietimo ir mokslo ministro 2004 m. birželio 25 d. įsakymu Nr. ISAK-1019, 2 punktu, Gyvenamosios vietos neturinčių asmenų apskaitos taisyklėmis, patvirtintomis Gyventojų registrų tarnybos prie Lietuvos Respub</text:span><text:span text:style-name="T49">likos vidaus reikalų ministerijos direktoriaus 2008 m. rugsėjo 8 d. įsakymu Nr. (29) 4R-52, Panevėžio miesto savivaldybės taryba <text:s text:c="3"/>n u s p r e n d ž i a:</text:span></text:p>
      <text:p text:style-name="P50"><text:span text:style-name="T51">1</text:span><text:span text:style-name="T52">. Pakeisti Panevėžio miesto teritorijos paskirstymą bendrojo lavinimo mokykloms (komplektuoti mo</text:span><text:span text:style-name="T53">kinių iki 16 metų klases), patvirtintą Panevėžio miesto savivaldybės tarybos 2009 m. gruodžio 29 d. sprendimu Nr. 1-44-3, ir išdėstyti jį nauja redakcija (pridedama).</text:span></text:p>
      <text:p text:style-name="P54"><text:span text:style-name="T55">2</text:span><text:span text:style-name="T56">. Pripažinti netekusiu galios Panevėžio miesto teritorijos paskirstymą bendrojo ugdy</text:span><text:span text:style-name="T57">mo mokykloms (komplektuoti mokinių iki 16 metų klases), patvirtintą Panevėžio miesto savivaldybės tarybos 2014 metų sausio 30 d. sprendimu Nr. 1-9.</text:span></text:p>
      <text:p text:style-name="P58"/>
      <text:p text:style-name="P59"/>
      <text:p text:style-name="P60"/>
      <text:p text:style-name="P61">Savivaldybės meras<text:tab/>Vitalijus Satkevičius</text:p>
      <text:p text:style-name="P62"/>
      <text:p text:style-name="P63"/>
      <text:p text:style-name="P64"><text:span text:style-name="T69">Patvirtinta.</text:span><text:span text:style-name="T70"><text:s/>Neteko galios nuo 2016-03-31</text:span></text:p>
      <text:p text:style-name="P71">Priedo naikinimas:</text:p>
      <text:p text:style-name="P72"><text:span text:style-name="T73">Nr.<text:s/></text:span><text:a xlink:href="https://www.e-tar.lt/portal/legalAct.html?documentId=a8ee7570f5af11e58a059f41f96fc264" office:target-frame-name="_top" xlink:show="replace"><text:span text:style-name="T74">1-71</text:span></text:a><text:span text:style-name="T75">, 2016-03-29, paskelbta TAR 2016-03-30, i. k. 2016-06448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Panevėžio miesto savivaldybės taryba, Sprendimas</text:span></text:p>
      <text:p text:style-name="P85"><text:span text:style-name="T86">Nr.<text:s/></text:span><text:a xlink:href="https://www.e-tar.lt/portal/legalAct.html?documentId=a8ee7570f5af11e58a059f41f96fc264" office:target-frame-name="_top" xlink:show="replace"><text:span text:style-name="T87">1-71</text:span></text:a><text:span text:style-name="T88">, 2016-03-29, paskelbta TAR 2016-03-30, i. k. 2016-06448</text:span></text:p>
      <text:p text:style-name="P89"><text:span text:style-name="T90">Dėl Panevėžio miesto teritorijos paskirstymo bendrojo lavinimo mokykloms (komplektuoti mokinių iki<text:s/></text:span><text:span text:style-name="T91">16 metų klases), patvirtinto Savivaldybės tarybos 2009 m. gruodžio 29 d. sprendimu Nr. 1-44-3,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14</text:page-number></text:span></text:p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Regina5</meta:initial-creator>
    <dc:creator>adlibuser</dc:creator>
    <meta:creation-date>2024-12-03T17:00:00Z</meta:creation-date>
    <dc:date>2024-12-03T17:00:00Z</dc:date>
    <meta:print-date>2014-03-04T09:30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326" meta:character-count="2599" meta:row-count="54" meta:non-whitespace-character-count="2286"/>
  </office:meta>
</office:document-meta>
</file>