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827in"/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827in">
        <style:tab-stops>
          <style:tab-stop style:type="left" style:position="1.6111in"/>
          <style:tab-stop style:type="left" style:position="1.7777in"/>
        </style:tab-stops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text-indent="0.827in">
        <style:tab-stops>
          <style:tab-stop style:type="left" style:position="1.6111in"/>
          <style:tab-stop style:type="left" style:position="1.7777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text-indent="0.82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827in"/>
      <style:text-properties style:font-size-complex="12pt"/>
    </style:style>
    <style:style style:name="P41" style:parent-style-name="Normal" style:family="paragraph">
      <style:paragraph-properties fo:text-align="justify" fo:text-indent="0.827in"/>
      <style:text-properties style:font-size-complex="12pt"/>
    </style:style>
    <style:style style:name="P42" style:parent-style-name="Normal" style:family="paragraph">
      <style:paragraph-properties fo:text-align="justify" fo:text-indent="0.82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27in"/>
      <style:text-properties style:font-size-complex="12pt"/>
    </style:style>
    <style:style style:name="P48" style:parent-style-name="Normal" style:family="paragraph">
      <style:paragraph-properties fo:text-align="justify" fo:text-indent="0.827in"/>
      <style:text-properties style:font-size-complex="12pt"/>
    </style:style>
    <style:style style:name="P49" style:parent-style-name="Normal" style:family="paragraph">
      <style:paragraph-properties fo:text-align="justify" fo:text-indent="0.827in"/>
      <style:text-properties style:font-size-complex="12pt"/>
    </style:style>
    <style:style style:name="P50" style:parent-style-name="Normal" style:family="paragraph">
      <style:paragraph-properties fo:text-align="justify" fo:text-indent="0.827in"/>
      <style:text-properties style:font-size-complex="12pt"/>
    </style:style>
    <style:style style:name="P51" style:parent-style-name="Normal" style:family="paragraph">
      <style:paragraph-properties fo:text-align="justify" fo:text-indent="0.827in"/>
      <style:text-properties style:font-size-complex="12pt"/>
    </style:style>
    <style:style style:name="P52" style:parent-style-name="Normal" style:family="paragraph">
      <style:paragraph-properties fo:text-align="justify" fo:text-indent="0.827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6-15 iki 2018-11-22</text:span></text:p>
      <text:p text:style-name="P3"/>
      <text:p text:style-name="P4"><text:span text:style-name="T5">Įsakymas paskelbtas: TAR 2017-06-21, i. k. 2017-10371</text:span></text:p>
      <text:p text:style-name="P6"/>
      <text:p text:style-name="P7">Nauja redakcija nuo 2018-06-15:</text:p>
      <text:p text:style-name="Normal"><text:span text:style-name="T8">Nr.<text:s/></text:span><text:a xlink:href="https://www.e-tar.lt/portal/legalAct.html?documentId=5e146e706f0f11e8b83be60b2e217f90" office:target-frame-name="_top" xlink:show="replace"><text:span text:style-name="T9">ĮV-491</text:span></text:a><text:span text:style-name="T10">,<text:s/></text:span><text:span text:style-name="T11">2018-06-13, paskelbta TAR 2018-06-14, i. k. 2018-09852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PROFESIONALIOJO SCENOS MENO ĮSTAIGŲ TARYBOS PERSONALINĖS SUDĖTIES PATVIRTINIMO</text:p>
      <text:p text:style-name="P19"/>
      <text:p text:style-name="P20">2017 m. birželio 21 d. Nr. ĮV-752</text:p>
      <text:p text:style-name="P21">Vilnius</text:p>
      <text:p text:style-name="P22"/>
      <text:p text:style-name="P23"/>
      <text:p text:style-name="P24"><text:span text:style-name="T25">Vadovaudamasi Lietuvos Respublikos profesionaliojo scenos meno įstatymo 4 straipsnio 1 dalimi ir Profesionaliojo scenos meno įstaigų tarybos nuostatų, patvirtintų Lietuvos Respublikos kultūros ministro 2017 m. gegužės 4 d. įsakymu Nr. ĮV-629 „Dėl Prof</text:span><text:span text:style-name="T26">esionaliojo scenos meno įstaigų tarybos nuostatų patvirtinimo“, 19 punktu:</text:span></text:p>
      <text:p text:style-name="P27"><text:span text:style-name="T28">1</text:span><text:span text:style-name="T29">. T v i r t i n u Profesionalaus scenos meno įstaigų tarybos personalinę sudėtį:<text:s/></text:span></text:p>
      <text:p text:style-name="P30">Elona Bajorinienė – Lietuvos muzikos ir teatro akademijos Teatro ir kino fakulteto dekanė;<text:s/></text:p>
      <text:p text:style-name="P31">Jolita Balandytė – viešosios įstaigos „MENŲ SPAUSTUVĖ“ direktorė;<text:s/></text:p>
      <text:p text:style-name="P32"><text:span text:style-name="T33">Vidmantas Bartulis –<text:s/></text:span><text:span text:style-name="T34">viešosios įstaigos Lietuvos muzikos informacijos centro atstovas</text:span><text:span text:style-name="T35">, kompozitorius;<text:s/></text:span></text:p>
      <text:p text:style-name="P36"><text:span text:style-name="T37">Veronika Janatjeva –<text:s/></text:span><text:span text:style-name="T38">viešosios įstaigos Lietuvos muzikos informacijos centro atstovė,<text:s/></text:span><text:span text:style-name="T39">muzikologė;</text:span></text:p>
      <text:p text:style-name="P40">Audrius Jankauskas – viešosios įstaigos „Teatras MENO FORTAS“ direktorius;</text:p>
      <text:p text:style-name="P41">Giedrė Jankauskienė – viešosios įstaigos Vyčio Jankausko šokio teatras vadovė;</text:p>
      <text:p text:style-name="P42"><text:span text:style-name="T43">Aušra Juknevičienė – visuomeninės organizacijos „Lietuvos nacionalinis UNIMA centras“<text:s/></text:span><text:span text:style-name="T44">prez</text:span><text:span text:style-name="T45">identė;</text:span><text:span text:style-name="T46"><text:s/></text:span></text:p>
      <text:p text:style-name="P47">Asta Krikščiūnaitė – Lietuvos kultūros ir meno premijos laureatė, dainininkė, Lietuvos muzikos ir teatro akademijos profesorė, Dainavimo katedros vedėja;</text:p>
      <text:p text:style-name="P48">Gintarė Masteikaitė – viešosios įstaigos Lietuvos šokio informacijos centras direktorė;</text:p>
      <text:p text:style-name="P49">Juozas Marcinkevičius – biudžetinės įstaigos Vilniaus teatro „Lėlė“ vadovas;<text:s/></text:p>
      <text:p text:style-name="P50">Lina Navickaitė–Martinelli – Lietuvos muzikos ir teatro akademijos Mokslo centro Doktorantūros skyriaus vedėja;<text:s/></text:p>
      <text:p text:style-name="P51">Jonas Ramutis Rimeikis – Teatro sąjungos meno kūrėjų asociacijos pirmininkas;</text:p>
      <text:p text:style-name="P52"><text:span text:style-name="T53">Jonas Tertelis – Kultūros vadybininkų asociacijos valdybos pirmininkas.</text:span></text:p>
      <text:p text:style-name="P54"><text:span text:style-name="T55">2</text:span><text:span text:style-name="T56">.</text:span><text:span text:style-name="T57"><text:tab/>S k i r i u Indrę Šimeliūnę, Kultūros ministerijos Profesionaliosios kūrybos ir tarptautiškumo politikos skyriaus vyriausiąją specialistę, tarybos sekretore.</text:span></text:p>
      <text:p text:style-name="Normal"/>
      <text:p text:style-name="Normal"/>
      <text:p text:style-name="Normal"/>
      <text:p text:style-name="Normal"><text:span text:style-name="T58">Kultūr</text:span><text:span text:style-name="T59">os ministr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Liana Ruokytė–Jonsson</text:span></text:p>
      <text:p text:style-name="Normal"/>
      <text:p text:style-name="P65"/>
      <text:p text:style-name="P66"/>
      <text:soft-page-break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kultūros ministerija, Įsakymas</text:span></text:p>
      <text:p text:style-name="P74"><text:span text:style-name="T75">Nr.<text:s/></text:span><text:a xlink:href="https://www.e-tar.lt/portal/legalAct.html?documentId=fd632b80123d11e88456d055fb6f6244" office:target-frame-name="_top" xlink:show="replace"><text:span text:style-name="T76">ĮV-183</text:span></text:a><text:span text:style-name="T77">, 2018-02-15, paskelbta TAR<text:s/></text:span><text:span text:style-name="T78">2018-02-15, i. k. 2018-02360</text:span></text:p>
      <text:p text:style-name="P79"><text:span text:style-name="T80">Dėl Lietuvos Respublikos kultūros ministro 2017 m. birželio 21 d. įsakymo Nr. ĮV-752 „Dėl Profesionaliojo scenos meno įstaigų tarybos personalinės sudėties patvirtinimo“ pakeitimo</text:span></text:p>
      <text:p text:style-name="P81"/>
      <text:p text:style-name="P82"><text:span text:style-name="T83">2.</text:span></text:p>
      <text:p text:style-name="P84"><text:span text:style-name="T85">Lietuvos Respublikos kultūros ministerija,<text:s/></text:span><text:span text:style-name="T86">Įsakymas</text:span></text:p>
      <text:p text:style-name="P87"><text:span text:style-name="T88">Nr.<text:s/></text:span><text:a xlink:href="https://www.e-tar.lt/portal/legalAct.html?documentId=5e146e706f0f11e8b83be60b2e217f90" office:target-frame-name="_top" xlink:show="replace"><text:span text:style-name="T89">ĮV-491</text:span></text:a><text:span text:style-name="T90">, 2018-06-13, paskelbta TAR 2018-06-14, i. k. 2018-09852</text:span></text:p>
      <text:p text:style-name="P91"><text:span text:style-name="T92">Dėl Lietuvos Respublikos kultūros ministro 2017 m. birželio 21 d. įsakymo Nr. ĮV-7</text:span><text:span text:style-name="T93">52 „Dėl Profesionaliojo scenos meno įstaigų tarybos personalinės sudėties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6</meta:initial-creator>
    <dc:creator>adlibuser</dc:creator>
    <meta:creation-date>2018-11-23T08:29:00Z</meta:creation-date>
    <dc:date>2018-11-23T08:29:00Z</dc:date>
    <meta:print-date>2011-01-24T08:36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94" meta:character-count="3111" meta:row-count="131" meta:non-whitespace-character-count="2761"/>
  </office:meta>
</office:document-meta>
</file>