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905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vertical-align="baseline"/>
    </style:style>
    <style:style style:name="P39" style:parent-style-name="Normal" style:family="paragraph">
      <style:paragraph-properties style:vertical-align="baseline"/>
    </style:style>
    <style:style style:name="P40" style:parent-style-name="Normal" style:family="paragraph">
      <style:paragraph-properties style:vertical-align="baseline"/>
    </style:style>
    <style:style style:name="P41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2.7562in" fo:text-indent="0.7076in" style:page-number="1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2.7562in" fo:text-indent="1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style:punctuation-wrap="simple" style:vertical-align="baseline"/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TableColumn59" style:family="table-column">
      <style:table-column-properties style:column-width="1.6701in" style:use-optimal-column-width="false"/>
    </style:style>
    <style:style style:name="TableColumn60" style:family="table-column">
      <style:table-column-properties style:column-width="2.0673in" style:use-optimal-column-width="false"/>
    </style:style>
    <style:style style:name="TableColumn61" style:family="table-column">
      <style:table-column-properties style:column-width="3.1534in" style:use-optimal-column-width="false"/>
    </style:style>
    <style:style style:name="Table58" style:family="table">
      <style:table-properties style:width="6.890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text-indent="0.2583in"/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style:vertical-align="baseline" fo:text-indent="0.109in"/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style:vertical-align="baseline" fo:text-indent="0.8541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 fo:text-indent="0.0659in"/>
      <style:text-properties style:font-size-complex="12pt" style:language-asian="lt" style:country-asian="LT"/>
    </style:style>
    <style:style style:name="TableRow83" style:family="table-row">
      <style:table-row-properties style:min-row-height="0.2208in" style:use-optimal-row-height="false"/>
    </style:style>
    <style:style style:name="P8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89" style:family="table-row">
      <style:table-row-properties style:min-row-height="0.2208in" style:use-optimal-row-height="false"/>
    </style:style>
    <style:style style:name="P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94" style:family="table-row">
      <style:table-row-properties style:min-row-height="0.1388in" style:use-optimal-row-height="false"/>
    </style:style>
    <style:style style:name="P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0" style:family="table-row">
      <style:table-row-properties style:min-row-height="0.1805in" style:use-optimal-row-height="false"/>
    </style:style>
    <style:style style:name="P10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5" style:family="table-row">
      <style:table-row-properties style:min-row-height="0.2041in" style:use-optimal-row-height="false"/>
    </style:style>
    <style:style style:name="P10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1" style:family="table-row">
      <style:table-row-properties style:min-row-height="0.0833in" style:use-optimal-row-height="false"/>
    </style:style>
    <style:style style:name="P11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6" style:family="table-row">
      <style:table-row-properties style:min-row-height="0.0833in" style:use-optimal-row-height="false"/>
    </style:style>
    <style:style style:name="P11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2" style:family="table-row">
      <style:table-row-properties style:min-row-height="0.0833in" style:use-optimal-row-height="false"/>
    </style:style>
    <style:style style:name="P12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9" style:family="table-row">
      <style:table-row-properties style:min-row-height="0.1944in" style:use-optimal-row-height="false"/>
    </style:style>
    <style:style style:name="P13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35" style:family="table-row">
      <style:table-row-properties style:min-row-height="0.2777in" style:use-optimal-row-height="false"/>
    </style:style>
    <style:style style:name="P13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40" style:family="table-row">
      <style:table-row-properties style:min-row-height="0.202in" style:use-optimal-row-height="false"/>
    </style:style>
    <style:style style:name="P14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0" style:family="table-row">
      <style:table-row-properties style:min-row-height="0.5145in" style:use-optimal-row-height="false"/>
    </style:style>
    <style:style style:name="P15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5" style:family="table-row">
      <style:table-row-properties style:min-row-height="0.1812in" style:use-optimal-row-height="false"/>
    </style:style>
    <style:style style:name="P15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0" style:family="table-row">
      <style:table-row-properties style:min-row-height="0.1125in" style:use-optimal-row-height="false"/>
    </style:style>
    <style:style style:name="P1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5" style:family="table-row">
      <style:table-row-properties style:min-row-height="0.2187in" style:use-optimal-row-height="false"/>
    </style:style>
    <style:style style:name="P16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style:punctuation-wrap="simple" style:vertical-align="baseline" fo:text-indent="0.0861in"/>
      <style:text-properties style:font-size-complex="12pt" style:language-asian="lt" style:country-asian="LT"/>
    </style:style>
    <style:style style:name="P169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0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1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75" style:family="table-row">
      <style:table-row-properties style:min-row-height="0.3437in" style:use-optimal-row-height="false"/>
    </style:style>
    <style:style style:name="P17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80" style:family="table-row">
      <style:table-row-properties style:min-row-height="0.1701in" style:use-optimal-row-height="false"/>
    </style:style>
    <style:style style:name="P18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punctuation-wrap="simple" fo:text-align="justify" style:vertical-align="baseline" fo:text-indent="0.109in"/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text-indent="0.4534in"/>
      <style:text-properties style:font-size-complex="12pt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1" style:family="table-row">
      <style:table-row-properties style:min-row-height="0.177in" style:use-optimal-row-height="false"/>
    </style:style>
    <style:style style:name="P1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6" style:family="table-row">
      <style:table-row-properties style:min-row-height="0.3854in" style:use-optimal-row-height="false"/>
    </style:style>
    <style:style style:name="P1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01" style:family="table-row">
      <style:table-row-properties style:min-row-height="0.2784in" style:use-optimal-row-height="false"/>
    </style:style>
    <style:style style:name="P20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punctuation-wrap="simple" fo:text-align="justify" style:vertical-align="baseline" fo:text-indent="0.1291in"/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text-indent="0.4305in"/>
      <style:text-properties style:font-size-complex="12p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7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1722in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217" style:parent-style-name="Normal" style:family="paragraph">
      <style:paragraph-properties style:punctuation-wrap="simple" fo:text-align="justify" style:vertical-align="baseline" fo:text-indent="0.3673in"/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3673in">
        <style:tab-stops>
          <style:tab-stop style:type="left" style:position="0.4166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1" style:family="table-row">
      <style:table-row-properties style:min-row-height="0.1041in" style:use-optimal-row-height="false"/>
    </style:style>
    <style:style style:name="P2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2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6" style:family="table-row">
      <style:table-row-properties style:min-row-height="0.1826in" style:use-optimal-row-height="false"/>
    </style:style>
    <style:style style:name="P2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2" style:family="table-row">
      <style:table-row-properties style:min-row-height="0.1041in" style:use-optimal-row-height="false"/>
    </style:style>
    <style:style style:name="P2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3" style:family="table-row">
      <style:table-row-properties style:min-row-height="0.3958in" style:use-optimal-row-height="false"/>
    </style:style>
    <style:style style:name="P24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7" style:parent-style-name="Normal" style:family="paragraph">
      <style:paragraph-properties style:punctuation-wrap="simple" style:vertical-align="baseline" fo:text-indent="0.32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8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9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2" style:family="table-row">
      <style:table-row-properties style:min-row-height="0.1201in" style:use-optimal-row-height="false"/>
    </style:style>
    <style:style style:name="P2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5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7" style:family="table-row">
      <style:table-row-properties style:min-row-height="0.1805in" style:use-optimal-row-height="false"/>
    </style:style>
    <style:style style:name="P25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3" style:family="table-row">
      <style:table-row-properties style:min-row-height="0.0666in" style:use-optimal-row-height="false"/>
    </style:style>
    <style:style style:name="P2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8" style:family="table-row">
      <style:table-row-properties style:min-row-height="0.2083in" style:use-optimal-row-height="false"/>
    </style:style>
    <style:style style:name="P2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2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5" style:family="table-row">
      <style:table-row-properties style:min-row-height="0.2083in" style:use-optimal-row-height="false"/>
    </style:style>
    <style:style style:name="P2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9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2" style:family="table-row">
      <style:table-row-properties style:min-row-height="0.3541in" style:use-optimal-row-height="false"/>
    </style:style>
    <style:style style:name="P2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8" style:family="table-row">
      <style:table-row-properties style:min-row-height="0.1444in" style:use-optimal-row-height="false"/>
    </style:style>
    <style:style style:name="P28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4" style:family="table-row">
      <style:table-row-properties style:min-row-height="0.1895in" style:use-optimal-row-height="false"/>
    </style:style>
    <style:style style:name="P29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9" style:family="table-row">
      <style:table-row-properties style:min-row-height="0.1201in" style:use-optimal-row-height="false"/>
    </style:style>
    <style:style style:name="P30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4" style:family="table-row">
      <style:table-row-properties style:min-row-height="0.3958in" style:use-optimal-row-height="false"/>
    </style:style>
    <style:style style:name="P30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0" style:family="table-row">
      <style:table-row-properties style:min-row-height="0.1666in" style:use-optimal-row-height="false"/>
    </style:style>
    <style:style style:name="P31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1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5" style:family="table-row">
      <style:table-row-properties style:min-row-height="0.152in" style:use-optimal-row-height="false"/>
    </style:style>
    <style:style style:name="P31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1" style:family="table-row">
      <style:table-row-properties style:min-row-height="0.14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5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style:vertical-align="baseline" fo:text-indent="0.1291in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39" style:family="table-row">
      <style:table-row-properties style:min-row-height="0.1666in" style:use-optimal-row-height="false"/>
    </style:style>
    <style:style style:name="P3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44" style:family="table-row">
      <style:table-row-properties style:min-row-height="0.1194in" style:use-optimal-row-height="false"/>
    </style:style>
    <style:style style:name="P34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fo:text-align="justify" style:vertical-align="baseline" fo:text-indent="0.0659in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1" style:family="table-row">
      <style:table-row-properties style:min-row-height="0.1194in" style:use-optimal-row-height="false"/>
    </style:style>
    <style:style style:name="P3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P3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2" style:family="table-row">
      <style:table-row-properties style:min-row-height="0.1875in" style:use-optimal-row-height="false"/>
    </style:style>
    <style:style style:name="P36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6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9" style:family="table-row">
      <style:table-row-properties style:min-row-height="0.1979in" style:use-optimal-row-height="false"/>
    </style:style>
    <style:style style:name="P37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7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74" style:family="table-row">
      <style:table-row-properties style:min-row-height="0.2708in" style:use-optimal-row-height="false"/>
    </style:style>
    <style:style style:name="P37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80" style:family="table-row">
      <style:table-row-properties style:min-row-height="0.2777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</style:style>
    <style:style style:name="T384" style:parent-style-name="DefaultParagraphFont" style:family="text">
      <style:text-properties style:font-name="HelveticaLT" style:font-size-complex="12pt" style:language-asian="lt" style:country-asian="LT"/>
    </style:style>
    <style:style style:name="T385" style:parent-style-name="DefaultParagraphFont" style:family="text">
      <style:text-properties style:font-name="HelveticaLT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91" style:family="table-row">
      <style:table-row-properties style:min-row-height="0.1409in" style:use-optimal-row-height="false"/>
    </style:style>
    <style:style style:name="P3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95" style:parent-style-name="Normal" style:family="paragraph">
      <style:paragraph-properties style:punctuation-wrap="simple" style:vertical-align="baseline" fo:text-indent="0.3013in"/>
      <style:text-properties style:font-size-complex="12pt" style:language-asian="lt" style:country-asian="LT"/>
    </style:style>
    <style:style style:name="P396" style:parent-style-name="Normal" style:family="paragraph">
      <style:paragraph-properties style:punctuation-wrap="simple" style:vertical-align="baseline" fo:text-indent="0.301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0" style:family="table-row">
      <style:table-row-properties style:min-row-height="0.1409in" style:use-optimal-row-height="false"/>
    </style:style>
    <style:style style:name="P4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404" style:parent-style-name="Normal" style:family="paragraph">
      <style:paragraph-properties style:punctuation-wrap="simple" style:vertical-align="baseline" fo:text-indent="0.2812in"/>
      <style:text-properties style:font-size-complex="12pt" style:language-asian="lt" style:country-asian="LT"/>
    </style:style>
    <style:style style:name="P405" style:parent-style-name="Normal" style:family="paragraph">
      <style:paragraph-properties style:punctuation-wrap="simple" style:vertical-align="baseline" fo:text-indent="0.3243in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8" style:family="table-row">
      <style:table-row-properties style:min-row-height="0.1409in" style:use-optimal-row-height="false"/>
    </style:style>
    <style:style style:name="P4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14" style:family="table-row">
      <style:table-row-properties style:min-row-height="0.2076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1" style:family="table-row">
      <style:table-row-properties style:min-row-height="0.0937in" style:use-optimal-row-height="false"/>
    </style:style>
    <style:style style:name="P4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6" style:family="table-row">
      <style:table-row-properties style:min-row-height="0.2097in" style:use-optimal-row-height="false"/>
    </style:style>
    <style:style style:name="P4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2" style:family="table-row">
      <style:table-row-properties style:min-row-height="0.4875in" style:use-optimal-row-height="false"/>
    </style:style>
    <style:style style:name="P4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ableRow440" style:family="table-row">
      <style:table-row-properties style:min-row-height="0.1805in" style:use-optimal-row-height="false"/>
    </style:style>
    <style:style style:name="P44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4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9" style:family="table-row">
      <style:table-row-properties style:min-row-height="0.2006in" style:use-optimal-row-height="false"/>
    </style:style>
    <style:style style:name="P45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4" style:family="table-row">
      <style:table-row-properties style:min-row-height="0.4965in" style:use-optimal-row-height="false"/>
    </style:style>
    <style:style style:name="P45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vertical-align="baseline" fo:text-indent="0.022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T462" style:parent-style-name="DefaultParagraphFont" style:family="text">
      <style:text-properties style:font-size-complex="12pt"/>
    </style:style>
    <style:style style:name="TableRow463" style:family="table-row">
      <style:table-row-properties style:min-row-height="0.1041in" style:use-optimal-row-height="false"/>
    </style:style>
    <style:style style:name="P4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8" style:family="table-row">
      <style:table-row-properties style:min-row-height="0.6027in" style:use-optimal-row-height="false"/>
    </style:style>
    <style:style style:name="P4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 fo:text-indent="0.022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 style:min-row-height="0.1062in" style:use-optimal-row-height="false"/>
    </style:style>
    <style:style style:name="P4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2" style:family="table-row">
      <style:table-row-properties style:min-row-height="0.1194in" style:use-optimal-row-height="false"/>
    </style:style>
    <style:style style:name="P4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7" style:family="table-row">
      <style:table-row-properties style:min-row-height="0.3555in" style:use-optimal-row-height="false"/>
    </style:style>
    <style:style style:name="P48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2" style:family="table-row">
      <style:table-row-properties style:min-row-height="0.125in" style:use-optimal-row-height="false"/>
    </style:style>
    <style:style style:name="P49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 fo:text-indent="0.022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 style:min-row-height="0.177in" style:use-optimal-row-height="false"/>
    </style:style>
    <style:style style:name="P50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6" style:family="table-row">
      <style:table-row-properties style:min-row-height="0.3194in" style:use-optimal-row-height="false"/>
    </style:style>
    <style:style style:name="P50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1" style:family="table-row">
      <style:table-row-properties style:min-row-height="0.0833in" style:use-optimal-row-height="false"/>
    </style:style>
    <style:style style:name="P5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7" style:family="table-row">
      <style:table-row-properties style:min-row-height="0.2222in" style:use-optimal-row-height="false"/>
    </style:style>
    <style:style style:name="P5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2" style:family="table-row">
      <style:table-row-properties style:min-row-height="0.2916in" style:use-optimal-row-height="false"/>
    </style:style>
    <style:style style:name="P5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8" style:family="table-row">
      <style:table-row-properties style:min-row-height="0.2638in" style:use-optimal-row-height="false"/>
    </style:style>
    <style:style style:name="P5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3" style:family="table-row">
      <style:table-row-properties style:min-row-height="0.2638in" style:use-optimal-row-height="false"/>
    </style:style>
    <style:style style:name="P5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Row538" style:family="table-row">
      <style:table-row-properties style:min-row-height="0.7166in" style:use-optimal-row-height="false"/>
    </style:style>
    <style:style style:name="P53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7" style:parent-style-name="Normal" style:family="paragraph">
      <style:paragraph-properties style:punctuation-wrap="simple" fo:text-align="justify" style:vertical-align="baseline" fo:text-indent="0.2812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vertical-align="baseline" fo:text-indent="0.022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Row552" style:family="table-row">
      <style:table-row-properties style:min-row-height="0.7166in" style:use-optimal-row-height="false"/>
    </style:style>
    <style:style style:name="P5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54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vertical-align="baseline" fo:text-indent="0.022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562" style:parent-style-name="Normal" style:family="paragraph">
      <style:paragraph-properties style:punctuation-wrap="simple" fo:text-align="justify" style:vertical-align="baseline" fo:text-indent="0.1951in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67" style:family="table-row">
      <style:table-row-properties style:min-row-height="0.2638in" style:use-optimal-row-height="false"/>
    </style:style>
    <style:style style:name="P56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2" style:family="table-row">
      <style:table-row-properties style:min-row-height="0.2638in" style:use-optimal-row-height="false"/>
    </style:style>
    <style:style style:name="P57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8" style:family="table-row">
      <style:table-row-properties style:min-row-height="0.1576in" style:use-optimal-row-height="false"/>
    </style:style>
    <style:style style:name="P57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84" style:family="table-row">
      <style:table-row-properties style:min-row-height="0.3437in" style:use-optimal-row-height="false"/>
    </style:style>
    <style:style style:name="P58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89" style:family="table-row">
      <style:table-row-properties style:min-row-height="0.1979in" style:use-optimal-row-height="false"/>
    </style:style>
    <style:style style:name="P59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style:vertical-align="baseline" fo:text-indent="0.0229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ableRow596" style:family="table-row">
      <style:table-row-properties style:min-row-height="0.2083in" style:use-optimal-row-height="false"/>
    </style:style>
    <style:style style:name="P59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01" style:family="table-row">
      <style:table-row-properties style:min-row-height="0.2368in" style:use-optimal-row-height="false"/>
    </style:style>
    <style:style style:name="P60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07" style:family="table-row">
      <style:table-row-properties style:min-row-height="0.3333in" style:use-optimal-row-height="false"/>
    </style:style>
    <style:style style:name="P60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style:vertical-align="baseline" fo:text-indent="0.0229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ableRow614" style:family="table-row">
      <style:table-row-properties style:min-row-height="0.2291in" style:use-optimal-row-height="false"/>
    </style:style>
    <style:style style:name="P61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19" style:family="table-row">
      <style:table-row-properties style:min-row-height="0.1875in" style:use-optimal-row-height="false"/>
    </style:style>
    <style:style style:name="P62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623" style:parent-style-name="Normal" style:family="paragraph">
      <style:paragraph-properties style:punctuation-wrap="simple" fo:text-align="justify" style:vertical-align="baseline" fo:text-indent="0.2381in"/>
      <style:text-properties style:font-size-complex="12pt"/>
    </style:style>
    <style:style style:name="P62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27" style:family="table-row">
      <style:table-row-properties style:min-row-height="0.1875in" style:use-optimal-row-height="false"/>
    </style:style>
    <style:style style:name="P62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2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32" style:family="table-row">
      <style:table-row-properties style:min-row-height="0.3145in" style:use-optimal-row-height="false"/>
    </style:style>
    <style:style style:name="P6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38" style:family="table-row">
      <style:table-row-properties style:min-row-height="0.1354in" style:use-optimal-row-height="false"/>
    </style:style>
    <style:style style:name="P63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4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6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44" style:parent-style-name="Normal" style:family="paragraph">
      <style:paragraph-properties style:punctuation-wrap="simple" fo:text-align="center" style:vertical-align="baseline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13 iki 2022-12-07</text:span></text:p>
      <text:p text:style-name="P7"/>
      <text:p text:style-name="P8"><text:span text:style-name="T9">Įsakymas paskelbtas: TAR 2019-02-22, i. k. 2019-02970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DOKTORANTŪROS TEISĖS SUTEIKIMO</text:span></text:p>
      <text:p text:style-name="P20"/>
      <text:h text:style-name="P21" text:outline-level="3">2019 m. vasario 22 d. Nr. V-160</text:h>
      <text:p text:style-name="P22">Vilnius</text:p>
      <text:p text:style-name="P23"/>
      <text:p text:style-name="P24"/>
      <text:p text:style-name="P25"><text:span text:style-name="T26">Vadovaudamasis Lietuvos Respublikos mokslo ir studijų įstatymo 54 straipsnio 1 dalimi, Mokslo doktorantūros nuostatų, patvirtintų Lietuvos Respublikos švietimo ir mokslo ministro 2017 m. kovo 8 d. įsakymu Nr. V-149<text:s/></text:span><text:span text:style-name="T27">„Dėl Mokslo doktorantūros nuostatų patvir</text:span><text:span text:style-name="T28">tinimo“</text:span><text:span text:style-name="T29">, 5 punktu:</text:span></text:p>
      <text:p text:style-name="P30"><text:span text:style-name="T31">1</text:span><text:span text:style-name="T32">. T v i r t i n u<text:s/></text:span><text:span text:style-name="T33">Mokslo ir studijų institucijų, kurioms suteikiama doktorantūros teisė nurodytose mokslo kryptyse, sąrašą (pridedama).</text:span></text:p>
      <text:p text:style-name="P34"><text:span text:style-name="T35">2</text:span><text:span text:style-name="T36">. P r i p a ž į s t u netekusiu galios Lietuvos Respublikos švietimo ir mokslo ministro<text:s/></text:span><text:span text:style-name="T37">2011 m. birželio 8 d. įsakymą Nr. V-1019 „Dėl doktorantūros teisės suteikimo“ su visais pakeitimais ir papildymais.</text:span></text:p>
      <text:p text:style-name="P38"/>
      <text:p text:style-name="P39"/>
      <text:p text:style-name="P40"/>
      <text:p text:style-name="P41"><text:span text:style-name="T42">Švietimo, mokslo ir sporto ministras</text:span><text:span text:style-name="T43"><text:tab/>Algirdas Monkevičius</text:span></text:p>
      <text:soft-page-break/>
      <text:p text:style-name="P44">PATVIRTINTA</text:p>
      <text:p text:style-name="P49">Lietuvos Respublikos švietimo, mokslo ir <text:s/></text:p>
      <text:p text:style-name="P50">sporto ministro 2019 m. vasario 22 d.<text:s/></text:p>
      <text:p text:style-name="P51">įsakymu Nr. V-160</text:p>
      <text:p text:style-name="P52"/>
      <text:p text:style-name="P53"/>
      <text:p text:style-name="P54"><text:span text:style-name="T55">MOKSLO IR STUDIJŲ INSTITUCIJŲ, KURIOMS SUTEIKIAMA DOKTORANTŪROS TEISĖ NURODYTOSE MOKSLO KRYPTYSE, SĄRAŠAS</text:span></text:p>
      <text:p text:style-name="P56"/>
      <text:p text:style-name="P57"/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okslo sritis</text:p>
          </table:table-cell>
          <table:table-cell table:style-name="TableCell65">
            <text:p text:style-name="P66">Mokslo kryptis</text:p>
          </table:table-cell>
          <table:table-cell table:style-name="TableCell67">
            <text:p text:style-name="P68">Mokslo ir studijų institucija (institucijos)</text:p>
          </table:table-cell>
        </table:table-row>
        <table:table-row table:style-name="TableRow69">
          <table:table-cell table:style-name="TableCell70" table:number-rows-spanned="21">
            <text:p text:style-name="P71"/>
            <text:p text:style-name="P72"><text:span text:style-name="T73">1. Gamtos</text:span><text:span text:style-name="T74"><text:s/></text:span><text:span text:style-name="T75">mokslai</text:span></text:p>
            <text:p text:style-name="P76"/>
            <text:p text:style-name="P77"/>
            <text:p text:style-name="P78"/>
          </table:table-cell>
          <table:table-cell table:style-name="TableCell79">
            <text:p text:style-name="P80">1.1. Matematika</text:p>
          </table:table-cell>
          <table:table-cell table:style-name="TableCell81">
            <text:p text:style-name="P82">Vilniaus universiteta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1.2. Fizika</text:p>
          </table:table-cell>
          <table:table-cell table:style-name="TableCell87">
            <text:p text:style-name="P88">1.2.1. Vilniaus universitetas su Valstybiniu mokslinių tyrimų institutu Fizinių ir technologijos mokslų centru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1.2.2. Kauno technologijos<text:s/>universitetas  (dalyvaujant Pietų Danijos universitetui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1.3. Chemija</text:p>
          </table:table-cell>
          <table:table-cell table:style-name="TableCell98">
            <text:p text:style-name="P99">1.3.1. Kauno technologijos universiteta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1.3.2. Vilniaus universitetas su Valstybiniu mokslinių tyrimų institutu Fizinių ir technologijos mokslų centru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1.4. Biochemija</text:p>
          </table:table-cell>
          <table:table-cell table:style-name="TableCell109">
            <text:p text:style-name="P110">1.4.1.<text:s/>Vilniaus universiteta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.4.2. Vytauto Didžiojo universitetas su Lietuvos sveikatos mokslų universitetu, Lietuvos agrarinių ir miškų mokslų centru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.5. Geologija</text:p>
          </table:table-cell>
          <table:table-cell table:style-name="TableCell120">
            <text:p text:style-name="P121">Vilniaus universitetas su Gamtos tyrimų centru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.6. Fizinė <text:s text:c="3"/></text:p>
            <text:p text:style-name="P126">geografija</text:p>
          </table:table-cell>
          <table:table-cell table:style-name="TableCell127">
            <text:p text:style-name="P128">Vilniaus<text:s/>universitetas su Klaipėdos universitetu, Gamtos tyrimų centru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2">
            <text:p text:style-name="P132">1.7. Informatika</text:p>
          </table:table-cell>
          <table:table-cell table:style-name="TableCell133">
            <text:p text:style-name="P134">1.7.1. Vilniaus universitetas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.7.2. Kauno technologijos universitetas su Vytauto Didžiojo universitetu, Vilniaus Gedimino technikos universitetu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4">
            <text:p text:style-name="P143">1.8. Biologija</text:p>
            <text:p text:style-name="P144">(iki 2019 m. vasario <text:s/>6 d. <text:s/></text:p>
            <text:p text:style-name="P145">Biomedicinos mokslų <text:s text:c="2"/></text:p>
            <text:p text:style-name="P146">srities Biologijos<text:s/></text:p>
            <text:p text:style-name="P147">kryptis)</text:p>
          </table:table-cell>
          <table:table-cell table:style-name="TableCell148">
            <text:p text:style-name="P149">1.8.1. Lietuvos sveikatos mokslų universitetas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.8.2. Vytauto Didžiojo universitetas su Gamtos tyrimų centru, Valstybiniu mokslinių tyrimų institutu Inovatyvios medicinos<text:s/>centru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.8.3. Vilniaus universiteta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.8.4. Lietuvos sporto universitetas (dalyvaujant Tartu universitetui (Estija)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1.9. <text:s/>Biofizika</text:p>
            <text:p text:style-name="P169">(iki 2019 m. vasario 6 d. <text:s text:c="3"/></text:p>
            <text:p text:style-name="P170">Biomedicinos mokslų<text:s/></text:p>
            <text:p text:style-name="P171">srities Biofizikos <text:s text:c="5"/></text:p>
            <text:p text:style-name="P172">kryptis)</text:p>
          </table:table-cell>
          <table:table-cell table:style-name="TableCell173">
            <text:p text:style-name="P174">1.9.1. Vilniaus universitetas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.9.2. Lietuvos sveikatos mokslų universitetas su Vytauto Didžiojo universitetu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3">
            <text:p text:style-name="P183">1.10. Ekologija</text:p>
            <text:p text:style-name="P184">ir aplinkotyra</text:p>
            <text:p text:style-name="P185">(iki 2019 m. vasario 6 d.<text:s/></text:p>
            <text:p text:style-name="P186">Biomedicinos mokslų<text:s/></text:p>
            <text:p text:style-name="P187">srities Ekologijos ir<text:s/></text:p>
            <text:p text:style-name="P188">aplinkotyros kryptis)</text:p>
          </table:table-cell>
          <table:table-cell table:style-name="TableCell189">
            <text:p text:style-name="P190">1.10.1. Klaipėdos universitetas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1.10.2.<text:s/>Vilniaus universitetas su Gamtos tyrimų centru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.10.3. Vytauto Didžiojo universitetas su  Lietuvos agrarinių ir miškų mokslų centru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.11. Zoologija</text:p>
            <text:p text:style-name="P205">(iki 2019 m. vasario 6 d.<text:s/></text:p>
            <text:soft-page-break/>
            <text:p text:style-name="P206">Biomedicinos mokslų<text:s/></text:p>
            <text:p text:style-name="P207">srities Zoologijos</text:p>
            <text:p text:style-name="P208">kryptis)</text:p>
          </table:table-cell>
          <table:table-cell table:style-name="TableCell209">
            <text:p text:style-name="P210">Vilniaus universitetas su<text:s/>Gamtos tyrimų centru</text:p>
          </table:table-cell>
        </table:table-row>
        <table:table-row table:style-name="TableRow211">
          <table:table-cell table:style-name="TableCell212" table:number-rows-spanned="18">
            <text:p text:style-name="P213">2. Technologijos<text:s/></text:p>
            <text:p text:style-name="P214">mokslai<text:s/></text:p>
          </table:table-cell>
          <table:table-cell table:style-name="TableCell215" table:number-rows-spanned="2">
            <text:p text:style-name="P216">2.1.  Elektros ir<text:s/></text:p>
            <text:p text:style-name="P217">elektronikos <text:s text:c="12"/></text:p>
            <text:p text:style-name="P218">inžinerija<text:s/></text:p>
          </table:table-cell>
          <table:table-cell table:style-name="TableCell219">
            <text:p text:style-name="P220">2.1.1. Kauno technologijos universitetas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.1.2. Vilniaus Gedimino technikos universitetas su Valstybiniu mokslinių tyrimų institutu Fizinių ir<text:s/>technologijos mokslų centru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2.2. Statybos inžinerija</text:p>
          </table:table-cell>
          <table:table-cell table:style-name="TableCell230">
            <text:p text:style-name="P231">2.2.1. Vilniaus Gedimino technikos universitetas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2.2.2. Kauno technologijos universitetas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.3. Transporto inžinerija</text:p>
          </table:table-cell>
          <table:table-cell table:style-name="TableCell241">
            <text:p text:style-name="P242">Vilniaus Gedimino technikos universitetas su Vytauto Didžiojo universitetu,<text:s/>Klaipėdos universitetu, Kauno technologijos universitetu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2">
            <text:p text:style-name="P246">2.4. <text:s/>Aplinkos inžinerija<text:s/></text:p>
            <text:p text:style-name="P247">(iki 2012 m. spalio 24 <text:s text:c="7"/></text:p>
            <text:p text:style-name="P248">d. Aplinkos inžinerija <text:s text:c="5"/></text:p>
            <text:p text:style-name="P249">ir kraštotvarka)<text:s/></text:p>
          </table:table-cell>
          <table:table-cell table:style-name="TableCell250">
            <text:p text:style-name="P251">2.4.1. Kauno technologijos universitetas su Vytauto Didžiojo universitetu, Lietuvos<text:s/>energetikos institutu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.4.2. Vilniaus Gedimino technikos universitetas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2.5. Chemijos inžinerija</text:p>
          </table:table-cell>
          <table:table-cell table:style-name="TableCell261">
            <text:p text:style-name="P262">2.5.1. Vilniaus universitetas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.5.2. Kauno technologijos universitetas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6. Energetika ir</text:p>
            <text:p text:style-name="P272">termoinžinerija</text:p>
          </table:table-cell>
          <table:table-cell table:style-name="TableCell273">
            <text:p text:style-name="P274">Kauno technologijos universitetas su<text:s/>Lietuvos energetikos institutu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2.7. Informatikos<text:s/></text:p>
            <text:p text:style-name="P279">inžinerija</text:p>
          </table:table-cell>
          <table:table-cell table:style-name="TableCell280">
            <text:p text:style-name="P281">2.7.1. Vilniaus universitetas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2.7.2. Kauno technologijos universitetas su<text:s/></text:p>
            <text:p text:style-name="P287">Vilniaus Gedimino technikos universitetu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3">
            <text:p text:style-name="P291">2.8. Medžiagų inžinerija</text:p>
          </table:table-cell>
          <table:table-cell table:style-name="TableCell292">
            <text:p text:style-name="P293">2.8.1. Vilniaus universitetas su Valstybiniu<text:s/>mokslinių tyrimų institutu Fizinių ir technologijos mokslų centru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.8.2. Kauno technologijos universiteta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2.8.3. Vilniaus Gedimino technikos universitetas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2.9. Mechanikos inžinerija</text:p>
          </table:table-cell>
          <table:table-cell table:style-name="TableCell308">
            <text:p text:style-name="P309">2.9.1. Kauno technologijos universitetas su Vytauto Didžiojo<text:s/>universitetu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2.9.2. Vilniaus Gedimino technikos universitetas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2.10. Matavimų inžinerija<text:s/></text:p>
          </table:table-cell>
          <table:table-cell table:style-name="TableCell319">
            <text:p text:style-name="P320">Kauno technologijos universitetas</text:p>
          </table:table-cell>
        </table:table-row>
        <table:table-row table:style-name="TableRow321">
          <table:table-cell table:style-name="TableCell322" table:number-rows-spanned="8">
            <text:p text:style-name="P323">3. Medicinos ir <text:s text:c="5"/></text:p>
            <text:p text:style-name="P324">sveikatos<text:s/></text:p>
            <text:p text:style-name="P325">mokslai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rows-spanned="2">
            <text:p text:style-name="P336">3.1. Medicina</text:p>
          </table:table-cell>
          <table:table-cell table:style-name="TableCell337">
            <text:p text:style-name="P338">3.1.1. Lietuvos sveikatos mokslų universitetas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3.1.2.<text:s/>Vilniaus universitetas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3.2. Odontologija</text:p>
            <text:p text:style-name="P348"/>
          </table:table-cell>
          <table:table-cell table:style-name="TableCell349">
            <text:p text:style-name="P350">3.2.1. Lietuvos sveikatos mokslų universitetas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3.2.2. Vilniaus universitetas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3.3. Farmacija</text:p>
          </table:table-cell>
          <table:table-cell table:style-name="TableCell360">
            <text:p text:style-name="P361">Lietuvos sveikatos mokslų universitetas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p text:style-name="P365">3.4. Visuomenės        </text:p>
            <text:p text:style-name="P366">sveikata</text:p>
          </table:table-cell>
          <table:table-cell table:style-name="TableCell367">
            <text:p text:style-name="P368">3.4.1. Lietuvos sveikatos mokslų<text:s/>universitetas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3.4.2. Vilniaus universitetas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.5. Slauga</text:p>
          </table:table-cell>
          <table:table-cell table:style-name="TableCell378">
            <text:p text:style-name="P379">Lietuvos sveikatos mokslų universitetas</text:p>
          </table:table-cell>
        </table:table-row>
        <table:table-row table:style-name="TableRow380">
          <table:table-cell table:style-name="TableCell381" table:number-rows-spanned="4">
            <text:p text:style-name="P382">1.<text:tab/>4.Žemės ūkio<text:s/></text:p>
            <text:p text:style-name="P383"><text:span text:style-name="T384">2.</text:span><text:span text:style-name="T385"><text:tab/></text:span><text:span text:style-name="T386"><text:s text:c="3"/>mokslai</text:span></text:p>
          </table:table-cell>
          <table:table-cell table:style-name="TableCell387">
            <text:p text:style-name="P388">4.1. Agronomija</text:p>
          </table:table-cell>
          <table:table-cell table:style-name="TableCell389">
            <text:p text:style-name="P390">Vytauto Didžiojo universitetas su Lietuvos agrarinių ir miškų  mokslų centru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4.2. Veterinarija<text:s/></text:p>
            <text:p text:style-name="P395">(iki 2012<text:s/>d. spalio 24 d.</text:p>
            <text:p text:style-name="P396"><text:span text:style-name="T397">Veterinarinė medicina)</text:span></text:p>
          </table:table-cell>
          <table:table-cell table:style-name="TableCell398">
            <text:p text:style-name="P399">Lietuvos sveikatos mokslų universitetas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4.3. Gyvūnų mokslai<text:s/></text:p>
            <text:soft-page-break/>
            <text:p text:style-name="P404">(iki 2019 m. vasario <text:s/>6 d <text:s text:c="3"/></text:p>
            <text:p text:style-name="P405">Zootechnika)</text:p>
          </table:table-cell>
          <table:table-cell table:style-name="TableCell406">
            <text:p text:style-name="P407">Lietuvos sveikatos mokslų universitetas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4.4. Miškotyra<text:s/></text:p>
          </table:table-cell>
          <table:table-cell table:style-name="TableCell412">
            <text:p text:style-name="P413">Vytauto Didžiojo universitetas su Lietuvos agrarinių<text:s/>ir miškų  mokslų centru</text:p>
          </table:table-cell>
        </table:table-row>
        <table:table-row table:style-name="TableRow414">
          <table:table-cell table:style-name="TableCell415" table:number-rows-spanned="22">
            <text:p text:style-name="P416">5. Socialiniai mokslai<text:s/></text:p>
          </table:table-cell>
          <table:table-cell table:style-name="TableCell417" table:number-rows-spanned="2">
            <text:p text:style-name="P418">5.1. Teisė</text:p>
          </table:table-cell>
          <table:table-cell table:style-name="TableCell419">
            <text:p text:style-name="P420">5.1.1. Mykolo Romerio universitetas su Vytauto Didžiojo universitetu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5.1.2. Vilniaus universitetas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2">
            <text:p text:style-name="P429">5.2. Politikos mokslai</text:p>
          </table:table-cell>
          <table:table-cell table:style-name="TableCell430">
            <text:p text:style-name="P431">5.2.1. Vilniaus universitetas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5.2.2. Vytauto Didžiojo universitetas su <text:s/></text:span><text:span text:style-name="T438">Generolo Jono Žemaičio<text:s/></text:span><text:span text:style-name="T439">karo akademija, Kauno technologijos universitetu, Klaipėdos universitetu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rows-spanned="5">
            <text:p text:style-name="P443">5.3. Vadyba </text:p>
            <text:p text:style-name="P444">(iki 2012 m. spalio 24 d. <text:s text:c="3"/></text:p>
            <text:p text:style-name="P445">Vadyba ir <text:s text:c="11"/></text:p>
            <text:p text:style-name="P446">administravimas)</text:p>
          </table:table-cell>
          <table:table-cell table:style-name="TableCell447">
            <text:p text:style-name="P448">5.3.1. Vilniaus universiteta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5.3.2. Vilniaus Gedimino technikos universitetas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5.3.3. „ISM Vadybos ir ekonomikos universitetas“, UAB</text:span><text:span text:style-name="T460"><text:s/></text:span><text:span text:style-name="T461"><text:s/></text:span><text:span text:style-name="T462">(dalyvaujant Aarhus universitetui (Danija), BI Norvegijos verslo mokyklai, Tartu universitetui (Estija))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5.3.4. Kauno technologijos universitetas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5.3.5. Vytauto Didžiojo universitetas su Klaipėdos universitetu, Mykolo Romerio universitetu, Vilniaus universitetu<text:s/></text:span><text:span text:style-name="T474">(Vilniaus universitetui doktorantūros teisė suteikiama asmenų, įstojusių į doktorantūrą Šiaulių universitete iki 2020 m. gruodžio 31 d.,<text:s/></text:span><text:span text:style-name="T475">studijoms užbaigti).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4">
            <text:p text:style-name="P479">5.4. Ekonomika</text:p>
          </table:table-cell>
          <table:table-cell table:style-name="TableCell480">
            <text:p text:style-name="P481">5.4.1. Vilniaus universitetas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5.4.2. Vilniaus Gedimino technikos universitetas su Lietuvos socialinių mokslų centru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5.4.3. Kauno technologijos universitetas su Lietuvos energetikos institutu, Klaipėdos<text:s/>universitetu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5.4.4. Vytauto Didžiojo universitetas su „ISM Vadybos ir ekonomikos universitetu“, UAB, Mykolo Romerio universitetu, Vilniaus universitetu<text:s/></text:span><text:span text:style-name="T498">(Vilniaus universitetui doktorantūros teisė suteikiama asmenų, įstojusių į doktorantūrą Šiaulių<text:s/></text:span><text:span text:style-name="T499">universitete iki 2020 m. gruodžio 31 d., studijoms užbaigti).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rows-spanned="2">
            <text:p text:style-name="P503">5.5. Sociologija</text:p>
          </table:table-cell>
          <table:table-cell table:style-name="TableCell504">
            <text:p text:style-name="P505">5.5.1. Vilniaus universitetas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5.5.2. Vytauto Didžiojo universitetas su <text:s/>Lietuvos socialinių mokslų centru, Kauno technologijos universitetu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2">
            <text:p text:style-name="P514">5.6. Psichologija</text:p>
          </table:table-cell>
          <table:table-cell table:style-name="TableCell515">
            <text:p text:style-name="P516">5.6.1.<text:s/>Vilniaus universitetas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5.6.2. Vytauto Didžiojo universitetas su Mykolo Romerio universitetu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3">
            <text:p text:style-name="P525">5.7. Edukologija</text:p>
          </table:table-cell>
          <table:table-cell table:style-name="TableCell526">
            <text:p text:style-name="P527">5.7.1. Vilniaus universitetas su Klaipėdos universitetu ir Mykolo Romerio universitetu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5.7.2. Vytauto Didžiojo universitetas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5.7.3.<text:s/>Kauno technologijos universitetas, Lietuvos sporto universitetas, Vilniaus universitetas (Vilniaus universitetui doktorantūros teisė suteikiama asmenų, įstojusių į doktorantūrą Šiaulių universitete iki 2020 m. gruodžio 31 d., studijoms užbaigti).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rows-spanned="2">
            <text:p text:style-name="P541">5.8. Komunikacija ir</text:p>
            <text:p text:style-name="P542">informacija</text:p>
            <text:p text:style-name="P543">(iki 2012 m. spalio 24 d.</text:p>
            <text:p text:style-name="P544">Humanitarinių  mokslų</text:p>
            <text:p text:style-name="P545">srities kryptis</text:p>
            <text:p text:style-name="P546">Komunikacija ir     </text:p>
            <text:p text:style-name="P547"><text:span text:style-name="T548">informacija)</text:span></text:p>
          </table:table-cell>
          <table:table-cell table:style-name="TableCell549">
            <text:p text:style-name="P550"><text:span text:style-name="T551">5.8.1. Vilniaus universitetas</text:span>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<text:span text:style-name="T557">5.8.2.<text:s/></text:span><text:span text:style-name="T558">Vilniaus Gedimino technikos universitetas su Vytauto Didžiojo universitetu</text:span></text:p>
          </table:table-cell>
        </table:table-row>
        <table:table-row table:style-name="TableRow559">
          <table:table-cell table:style-name="TableCell560" table:number-rows-spanned="14">
            <text:p text:style-name="P561">6. Humanitariniai <text:s text:c="4"/></text:p>
            <text:p text:style-name="P562">mokslai<text:s/></text:p>
          </table:table-cell>
          <table:table-cell table:style-name="TableCell563" table:number-rows-spanned="2">
            <text:p text:style-name="P564">6.1. Filosofija</text:p>
          </table:table-cell>
          <table:table-cell table:style-name="TableCell565">
            <text:p text:style-name="P566">6.1.1. Vilniaus universitetas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6.1.2. Vytauto Didžiojo universitetas su Lietuvos kultūros tyrimų institutu, Europos humanitariniu universitetu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6.2. Teologija</text:p>
          </table:table-cell>
          <table:table-cell table:style-name="TableCell576">
            <text:p text:style-name="P577">Vytauto Didžiojo universitetas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rows-spanned="4">
            <text:p text:style-name="P581">6.3. Menotyra</text:p>
          </table:table-cell>
          <table:table-cell table:style-name="TableCell582">
            <text:p text:style-name="P583">6.3.1. Kauno technologijos universitetas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6.3.2. Vilniaus Gedimino technikos universitetas su Klaipėdos universitetu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6.3.3.<text:s/></text:span><text:span text:style-name="T595">Vilniaus dailės akademija su Lietuvos kultūros tyrimų institutu, Lietuvos muzikos ir teatro akademija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6.3.4. Vytauto Didžiojo universitetas<text:s/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rows-spanned="3">
            <text:p text:style-name="P604">6.4. Filologija<text:s/></text:p>
          </table:table-cell>
          <table:table-cell table:style-name="TableCell605">
            <text:p text:style-name="P606">6.4.1. Vilniaus universitetas su Lietuvių literatūros ir tautosakos institutu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<text:span text:style-name="T612">6.4.2. Vytauto Didžiojo universitetas su Klaipėdos universitetu, Lietuvių kalbos institutu, Vilniaus universitetu<text:s/></text:span><text:span text:style-name="T613">(Vilniaus universitetui doktorantūros teisė suteikiama asmenų, įstojusių į doktorantūrą Šiaulių universitete iki 2020 m. gruodžio 31 d., studijoms užbaigti).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6.4.3. Vytauto Didžiojo universitetas su Mykolo Romerio universitetu (iki<text:s/><text:soft-page-break/>2019 m. sausio 2 d. į<text:s/>Mykolo Romerio universitetą įstojusių į doktorantūrą asmenų studijų užbaigimui)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rows-spanned="2">
            <text:p text:style-name="P622">6.5. Istorija ir archeologija<text:s/></text:p>
            <text:p text:style-name="P623">(iki 2019 m. vasario 20 d. <text:s text:c="11"/></text:p>
            <text:p text:style-name="P624">Istorija) <text:s/></text:p>
          </table:table-cell>
          <table:table-cell table:style-name="TableCell625">
            <text:p text:style-name="P626">6.5.1. Vilniaus universitetas su Lietuvos istorijos institutu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6.5.2. Vytauto Didžiojo<text:s/>universitetas su Klaipėdos universitetu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rows-spanned="2">
            <text:p text:style-name="P635">6.6. Etnologija</text:p>
          </table:table-cell>
          <table:table-cell table:style-name="TableCell636">
            <text:p text:style-name="P637">6.6.1. Vytauto Didžiojo universitetas su Klaipėdos universitetu, Lietuvos istorijos institutu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6.6.2. Vilniaus universitetas su Lietuvos muzikos ir teatro akademija, Lietuvių literatūros ir<text:s/>tautosakos institutu</text:p>
          </table:table-cell>
        </table:table-row>
      </table:table>
      <text:p text:style-name="P643"/>
      <text:p text:style-name="P644"><text:span text:style-name="T645">_____________________</text:span></text:p>
      <text:p text:style-name="P646">Priedo pakeitimai:</text:p>
      <text:p text:style-name="P647"><text:span text:style-name="T648">Nr.<text:s/></text:span><text:a xlink:href="https://www.e-tar.lt/portal/legalAct.html?documentId=d78c6b7048d511eb8d9fe110e148c770" office:target-frame-name="_top" xlink:show="replace"><text:span text:style-name="T649">V-2005</text:span></text:a><text:span text:style-name="T650">, 2020-12-28, paskelbta TAR 2020-12-28, i. k. 2020-28655</text:span></text:p>
      <text:p text:style-name="P651"><text:span text:style-name="T652">Nr.<text:s/></text:span><text:a xlink:href="https://www.e-tar.lt/portal/legalAct.html?documentId=6c606040596011eb9dc7b575f08e8bea" office:target-frame-name="_top" xlink:show="replace"><text:span text:style-name="T653">V-75</text:span></text:a><text:span text:style-name="T654">, 2021-01-18, paskelbta TAR 2021-01-18, i. k. 2021-00733</text:span></text:p>
      <text:p text:style-name="P655"><text:span text:style-name="T656">Nr.<text:s/></text:span><text:a xlink:href="https://www.e-tar.lt/portal/legalAct.html?documentId=7b25c300ede811eb9f09e7df20500045" office:target-frame-name="_top" xlink:show="replace"><text:span text:style-name="T657">V-1379</text:span></text:a><text:span text:style-name="T658">, 2021-07-26, paskelbta TAR 2021-07-26, i. k. 2021-16481</text:span></text:p>
      <text:p text:style-name="P659"><text:span text:style-name="T660">Nr.<text:s/></text:span><text:a xlink:href="https://www.e-tar.lt/portal/legalAct.html?documentId=890490501a1011edb4cae1b158f98ea5" office:target-frame-name="_top" xlink:show="replace"><text:span text:style-name="T661">V-1237</text:span></text:a><text:span text:style-name="T662">, 2022-08-12, paskelbta TAR 2022-08-12, i. k. 2022-17058</text:span></text:p>
      <text:p text:style-name="Normal"/>
      <text:p text:style-name="P663"/>
      <text:p text:style-name="P664"/>
      <text:p text:style-name="P665"><text:span text:style-name="T666">Pakeitimai:</text:span></text:p>
      <text:p text:style-name="P667"/>
      <text:p text:style-name="P668"><text:span text:style-name="T669">1.</text:span></text:p>
      <text:p text:style-name="P670"><text:span text:style-name="T671">Lietuvos Respublikos švietimo, mokslo ir sporto ministerija, Įsakymas</text:span></text:p>
      <text:p text:style-name="P672"><text:span text:style-name="T673">Nr.<text:s/></text:span><text:a xlink:href="https://www.e-tar.lt/portal/legalAct.html?documentId=d78c6b7048d511eb8d9fe110e148c770" office:target-frame-name="_top" xlink:show="replace"><text:span text:style-name="T674">V-2005</text:span></text:a><text:span text:style-name="T675">, 2020-12-28, paskelbta TAR 2020-12-28, i. k. 2020-28655</text:span></text:p>
      <text:p text:style-name="P676"><text:span text:style-name="T677">Dėl švietimo, mokslo<text:s/></text:span><text:span text:style-name="T678">ir sporto ministro 2019 m. vasario 22 d. įsakymo Nr. V-160 „Dėl doktorantūros teisės suteikimo“ pakeitimo</text:span></text:p>
      <text:p text:style-name="P679"/>
      <text:p text:style-name="P680"><text:span text:style-name="T681">2.</text:span></text:p>
      <text:p text:style-name="P682"><text:span text:style-name="T683">Lietuvos Respublikos švietimo, mokslo ir sporto ministerija, Įsakymas</text:span></text:p>
      <text:p text:style-name="P684"><text:span text:style-name="T685">Nr.<text:s/></text:span><text:a xlink:href="https://www.e-tar.lt/portal/legalAct.html?documentId=6c606040596011eb9dc7b575f08e8bea" office:target-frame-name="_top" xlink:show="replace"><text:span text:style-name="T686">V-75</text:span></text:a><text:span text:style-name="T687">, 2021-01-18, paskelbta TAR 2021-01-18, i. k. 2021-00733</text:span></text:p>
      <text:p text:style-name="P688"><text:span text:style-name="T689">Dėl švietimo, mokslo ir sporto ministro 2019 m. vasario 22 d. įsakymo Nr. V-160 „Dėl doktorantūros teisės suteikimo“ pakeitimo</text:span></text:p>
      <text:p text:style-name="P690"/>
      <text:p text:style-name="P691"><text:span text:style-name="T692">3.</text:span></text:p>
      <text:p text:style-name="P693"><text:span text:style-name="T694">Lietuvos Respublikos švietimo, mokslo<text:s/></text:span><text:span text:style-name="T695">ir sporto ministerija, Įsakymas</text:span></text:p>
      <text:p text:style-name="P696"><text:span text:style-name="T697">Nr.<text:s/></text:span><text:a xlink:href="https://www.e-tar.lt/portal/legalAct.html?documentId=7b25c300ede811eb9f09e7df20500045" office:target-frame-name="_top" xlink:show="replace"><text:span text:style-name="T698">V-1379</text:span></text:a><text:span text:style-name="T699">, 2021-07-26, paskelbta TAR 2021-07-26, i. k. 2021-16481</text:span></text:p>
      <text:p text:style-name="P700"><text:span text:style-name="T701">Dėl švietimo, mokslo ir sporto ministro 2019 m. vasario 22<text:s/></text:span><text:span text:style-name="T702">d. įsakymo Nr. V-160 „Dėl doktorantūros teisės suteikimo“ pakeitimo</text:span></text:p>
      <text:p text:style-name="P703"/>
      <text:p text:style-name="P704"><text:span text:style-name="T705">4.</text:span></text:p>
      <text:p text:style-name="P706"><text:span text:style-name="T707">Lietuvos Respublikos švietimo, mokslo ir sporto ministerija, Įsakymas</text:span></text:p>
      <text:p text:style-name="P708"><text:span text:style-name="T709">Nr.<text:s/></text:span><text:a xlink:href="https://www.e-tar.lt/portal/legalAct.html?documentId=890490501a1011edb4cae1b158f98ea5" office:target-frame-name="_top" xlink:show="replace"><text:span text:style-name="T710">V-1237</text:span></text:a><text:span text:style-name="T711">,<text:s/></text:span><text:span text:style-name="T712">2022-08-12, paskelbta TAR 2022-08-12, i. k. 2022-17058</text:span></text:p>
      <text:p text:style-name="P713"><text:span text:style-name="T714">Dėl švietimo, mokslo ir sporto ministro 2019 m. vasario 22 d. įsakymo Nr. V-160 „Dėl doktorantūros teisės suteikimo“ pakeitimo</text:span></text:p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Header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55028e6-9945-48c5-8ece-1a583714e0ff</dc:title>
    <meta:initial-creator>Pociūtė Marina</meta:initial-creator>
    <dc:creator>adlibuser</dc:creator>
    <meta:creation-date>2022-12-08T12:13:00Z</meta:creation-date>
    <dc:date>2022-12-08T12:13:00Z</dc:date>
    <meta:print-date>2019-02-08T07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11" meta:paragraph-count="183" meta:word-count="1651" meta:character-count="11758" meta:row-count="571" meta:non-whitespace-character-count="10290"/>
  </office:meta>
</office:document-meta>
</file>