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 style:min-row-height="0.2638in" style:use-optimal-row-height="false"/>
    </style:style>
    <style:style style:name="P5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40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1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3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51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6" style:family="table-row">
      <style:table-row-properties style:min-row-height="0.2638in" style:use-optimal-row-height="false"/>
    </style:style>
    <style:style style:name="P55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1" style:family="table-row">
      <style:table-row-properties style:min-row-height="0.2638in" style:use-optimal-row-height="false"/>
    </style:style>
    <style:style style:name="P56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7" style:family="table-row">
      <style:table-row-properties style:min-row-height="0.1576in" style:use-optimal-row-height="false"/>
    </style:style>
    <style:style style:name="P56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3" style:family="table-row">
      <style:table-row-properties style:min-row-height="0.3437in" style:use-optimal-row-height="false"/>
    </style:style>
    <style:style style:name="P57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1979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vertical-align="baseline" fo:text-indent="0.022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083in" style:use-optimal-row-height="false"/>
    </style:style>
    <style:style style:name="P58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0" style:family="table-row">
      <style:table-row-properties style:min-row-height="0.2368in" style:use-optimal-row-height="false"/>
    </style:style>
    <style:style style:name="P5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6" style:family="table-row">
      <style:table-row-properties style:min-row-height="0.3333in" style:use-optimal-row-height="false"/>
    </style:style>
    <style:style style:name="P5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 fo:text-indent="0.0229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2291in" style:use-optimal-row-height="false"/>
    </style:style>
    <style:style style:name="P6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9" style:family="table-row">
      <style:table-row-properties style:min-row-height="0.1875in" style:use-optimal-row-height="false"/>
    </style:style>
    <style:style style:name="P6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13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1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7" style:family="table-row">
      <style:table-row-properties style:min-row-height="0.1875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2" style:family="table-row">
      <style:table-row-properties style:min-row-height="0.3145in" style:use-optimal-row-height="false"/>
    </style:style>
    <style:style style:name="P6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8" style:family="table-row">
      <style:table-row-properties style:min-row-height="0.1354in" style:use-optimal-row-height="false"/>
    </style:style>
    <style:style style:name="P6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19 iki 2021-07-26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p text:style-name="P21">2019 m. vasario 22 d. Nr. V-160</text:p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soft-page-break/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<text:s/><text:soft-page-break/>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0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<text:soft-page-break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7. Edukologija</text:p>
          </table:table-cell>
          <table:table-cell table:style-name="TableCell526">
            <text:p text:style-name="P527">5.7.1. Vytauto Didžiojo universitetas su Klaipėdos universitetu, Mykolo Romerio universitetu, Vilniaus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5.7.2. Kauno<text:s/></text:span><text:span text:style-name="T534">technologijos universitetas, Lietuvos sporto universitetas, Vilniaus universitetas<text:s/></text:span><text:span text:style-name="T535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5.8. Komunikacija ir<text:s/></text:p>
            <text:p text:style-name="P540">informacija<text:s/></text:p>
            <text:p text:style-name="P541">(iki 2012 m. spalio 24 d.<text:s/></text:p>
            <text:p text:style-name="P542">Humanitarinių  mokslų<text:s/></text:p>
            <text:p text:style-name="P543">srities kryptis<text:s/></text:p>
            <text:p text:style-name="P544">Komunikacija ir <text:s text:c="5"/></text:p>
            <text:p text:style-name="P545">informacija)</text:p>
          </table:table-cell>
          <table:table-cell table:style-name="TableCell546">
            <text:p text:style-name="P547">Vilniaus universitetas</text:p>
          </table:table-cell>
        </table:table-row>
        <table:table-row table:style-name="TableRow548">
          <table:table-cell table:style-name="TableCell549" table:number-rows-spanned="14">
            <text:p text:style-name="P550">6. Humanitariniai <text:s text:c="4"/></text:p>
            <text:p text:style-name="P551">mokslai<text:s/></text:p>
          </table:table-cell>
          <table:table-cell table:style-name="TableCell552" table:number-rows-spanned="2">
            <text:p text:style-name="P553">6.1. Filosofija</text:p>
          </table:table-cell>
          <table:table-cell table:style-name="TableCell554">
            <text:p text:style-name="P555">6.1.1. Vilniaus universiteta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6.1.2. Vytauto<text:s/>Didžiojo universitetas su Lietuvos kultūros tyrimų institutu, Europos humanitariniu universitetu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6.2. Teologija</text:p>
          </table:table-cell>
          <table:table-cell table:style-name="TableCell565">
            <text:p text:style-name="P566">Vytauto Didžiojo universitetas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4">
            <text:p text:style-name="P570">6.3. Menotyra</text:p>
          </table:table-cell>
          <table:table-cell table:style-name="TableCell571">
            <text:p text:style-name="P572">6.3.1. Kauno technologijos universitetas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6.3.2. Vilniaus Gedimino technikos universitetas<text:s/>su Klaipėdos universitetu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6.3.3.<text:s/></text:span><text:span text:style-name="T584">Vilniaus dailės akademija su Lietuvos kultūros tyrimų institutu, Lietuvos muzikos ir teatro akademija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6.3.4. Vytauto Didžiojo universitetas<text:s/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rows-spanned="3">
            <text:p text:style-name="P593">6.4. Filologija<text:s/></text:p>
          </table:table-cell>
          <table:table-cell table:style-name="TableCell594">
            <text:p text:style-name="P595">6.4.1. Vilniaus universitetas su Lietuvių literatūros ir<text:s/>tautosakos institutu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6.4.2. Vytauto Didžiojo universitetas su Klaipėdos universitetu, Lietuvių kalbos institutu, Vilniaus universitetu<text:s/></text:span><text:span text:style-name="T602">(Vilniaus universitetui doktorantūros teisė suteikiama asmenų, įstojusių į doktorantūrą Šiaulių universitete iki 2020<text:s/></text:span><text:span text:style-name="T603">m. gruodžio 31 d., studijoms užbaigti).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6.4.3. Vytauto Didžiojo universitetas su Mykolo Romerio universitetu (iki 2019 m. sausio 2 d. į Mykolo Romerio universitetą įstojusių į doktorantūrą asmenų studijų užbaigimui)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2">
            <text:p text:style-name="P612">6.5. Istorija ir archeologija<text:s/></text:p>
            <text:p text:style-name="P613">(iki 2019 m. vasario 20 d. <text:s text:c="11"/></text:p>
            <text:p text:style-name="P614">Istorija) <text:s/></text:p>
          </table:table-cell>
          <table:table-cell table:style-name="TableCell615">
            <text:p text:style-name="P616">6.5.1. Vilniaus universitetas su Lietuvos istorijos institutu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6.5.2. Vytauto Didžiojo universitetas su Klaipėdos universitetu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p text:style-name="P625">6.6. Etnologija</text:p>
          </table:table-cell>
          <table:table-cell table:style-name="TableCell626">
            <text:p text:style-name="P627">6.6.1. Vytauto Didžiojo universitetas su Klaipėdos<text:s/>universitetu, Lietuvos istorijos institutu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6.6.2. Vilniaus universitetas su Lietuvos muzikos ir teatro akademija, Lietuvių literatūros ir tautosakos institutu</text:p>
          </table:table-cell>
        </table:table-row>
      </table:table>
      <text:p text:style-name="P633"/>
      <text:p text:style-name="P634">_____________________</text:p>
      <text:p text:style-name="P635">Priedo pakeitimai:</text:p>
      <text:p text:style-name="P636"><text:span text:style-name="T637">Nr.<text:s/></text:span><text:a xlink:href="https://www.e-tar.lt/portal/legalAct.html?documentId=d78c6b7048d511eb8d9fe110e148c770" office:target-frame-name="_top" xlink:show="replace"><text:span text:style-name="T638">V-2005</text:span></text:a><text:span text:style-name="T639">, 2020-12-28, paskelbta TAR 2020-12-28, i. k. 2020-28655</text:span></text:p>
      <text:p text:style-name="P640"><text:span text:style-name="T641">Nr.<text:s/></text:span><text:a xlink:href="https://www.e-tar.lt/portal/legalAct.html?documentId=6c606040596011eb9dc7b575f08e8bea" office:target-frame-name="_top" xlink:show="replace"><text:span text:style-name="T642">V-75</text:span></text:a><text:span text:style-name="T643">, 2021-01-18, paskelbta TAR 2021-01-18, i. k. 2021-00733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Lietuvos Respublikos švietimo, mokslo ir sporto ministerija, Įsakymas</text:span></text:p>
      <text:p text:style-name="P653"><text:span text:style-name="T654">Nr.<text:s/></text:span><text:a xlink:href="https://www.e-tar.lt/portal/legalAct.html?documentId=d78c6b7048d511eb8d9fe110e148c770" office:target-frame-name="_top" xlink:show="replace"><text:span text:style-name="T655">V-2005</text:span></text:a><text:span text:style-name="T656">, 2020-12-28, paskelbta TAR 2020-12-28, i. k. 2020-28655</text:span></text:p>
      <text:p text:style-name="P657"><text:span text:style-name="T658">Dėl švietimo, mokslo ir sporto ministro 2019 m. vasario 22 d. įsakymo Nr. V-160 „Dėl doktorantūros teisės suteikimo“ pakeitimo</text:span></text:p>
      <text:p text:style-name="P659"/>
      <text:p text:style-name="P660"><text:span text:style-name="T661">2.</text:span></text:p>
      <text:p text:style-name="P662"><text:span text:style-name="T663">Lietuvos Respublikos švietimo, mokslo ir sporto ministerija,<text:s/></text:span><text:span text:style-name="T664">Įsakymas</text:span></text:p>
      <text:p text:style-name="P665"><text:span text:style-name="T666">Nr.<text:s/></text:span><text:a xlink:href="https://www.e-tar.lt/portal/legalAct.html?documentId=6c606040596011eb9dc7b575f08e8bea" office:target-frame-name="_top" xlink:show="replace"><text:span text:style-name="T667">V-75</text:span></text:a><text:span text:style-name="T668">, 2021-01-18, paskelbta TAR 2021-01-18, i. k. 2021-00733</text:span></text:p>
      <text:p text:style-name="P669"><text:span text:style-name="T670">Dėl švietimo, mokslo ir sporto ministro 2019 m. vasario 22 d. įsakymo Nr. V-160 „Dėl</text:span><text:span text:style-name="T671"><text:s/>doktorantūros teisės suteik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5028e6-9945-48c5-8ece-1a583714e0ff</dc:title>
    <meta:initial-creator>Pociūtė Marina</meta:initial-creator>
    <dc:creator>adlibuser</dc:creator>
    <meta:creation-date>2021-07-27T07:37:00Z</meta:creation-date>
    <dc:date>2021-07-27T07:37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6" meta:paragraph-count="211" meta:word-count="1512" meta:character-count="10570" meta:row-count="545" meta:non-whitespace-character-count="9269"/>
  </office:meta>
</office:document-meta>
</file>