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vertical-align="baselin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 style:parent-style-name="Normal" style:family="paragraph">
      <style:paragraph-properties fo:keep-with-next="always" fo:keep-together="always" fo:text-align="center" style:vertical-align="baseline"/>
      <style:text-properties fo:font-weight="bold" style:font-weight-asian="bold" style:font-weight-complex="bold" style:font-size-complex="14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vertical-align="baseline"/>
    </style:style>
    <style:style style:name="P31" style:parent-style-name="Normal" style:family="paragraph">
      <style:paragraph-properties fo:text-align="center" style:vertical-align="baseline"/>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8"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49"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0"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1"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2"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60" style:parent-style-name="Normal" style:family="paragraph">
      <style:paragraph-properties style:vertical-align="baseline" fo:margin-left="3.4458in">
        <style:tab-stops/>
      </style:paragraph-properties>
      <style:text-properties style:font-size-complex="12pt" fo:hyphenate="false"/>
    </style:style>
    <style:style style:name="P61" style:parent-style-name="Normal" style:family="paragraph">
      <style:paragraph-properties style:vertical-align="baseline" fo:margin-left="3.4458in">
        <style:tab-stops/>
      </style:paragraph-properties>
      <style:text-properties style:font-size-complex="12pt" fo:hyphenate="false"/>
    </style:style>
    <style:style style:name="P62" style:parent-style-name="Normal" style:family="paragraph">
      <style:paragraph-properties style:vertical-align="baseline" fo:margin-left="3.4458in">
        <style:tab-stops/>
      </style:paragraph-properties>
      <style:text-properties style:font-size-complex="12pt" fo:hyphenate="false"/>
    </style:style>
    <style:style style:name="P63" style:parent-style-name="Normal" style:family="paragraph">
      <style:paragraph-properties fo:text-align="justify" style:vertical-align="baseline" fo:text-indent="0.75in"/>
      <style:text-properties style:font-size-complex="12pt" fo:hyphenate="false"/>
    </style:style>
    <style:style style:name="P64" style:parent-style-name="Normal" style:family="paragraph">
      <style:paragraph-properties fo:text-align="center" style:vertical-align="baseline" fo:text-indent="0.75in"/>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vertical-align="baseline" fo:margin-right="-0.0423in" fo:text-indent="0.625in"/>
      <style:text-properties style:font-size-complex="12pt" fo:hyphenate="false"/>
    </style:style>
    <style:style style:name="P7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P8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625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25in"/>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625in"/>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625in">
        <style:tab-stops>
          <style:tab-stop style:type="left" style:position="0.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625in"/>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625in"/>
      <style:text-properties fo:hyphenate="fals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25in"/>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625in"/>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625in"/>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625in"/>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625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625in"/>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25in"/>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625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62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625in"/>
      <style:text-properties fo:hyphenate="fals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ext-properties fo:hyphenate="fals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625in"/>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625in"/>
      <style:text-properties fo:hyphenate="false"/>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ext-properties fo:hyphenate="fals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625in"/>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625in"/>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margin-left="0.0138in" fo:margin-right="0.0013in" fo:text-indent="0.625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625in"/>
      <style:text-properties fo:hyphenate="fals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625in"/>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62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vertical-align="baseline" fo:text-indent="0.625in"/>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625in"/>
      <style:text-properties fo:hyphenate="false"/>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625in"/>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625in"/>
      <style:text-properties fo:hyphenate="false"/>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625in"/>
      <style:text-properties fo:hyphenate="fal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justify" style:vertical-align="baseline" fo:text-indent="0.625in"/>
      <style:text-properties fo:hyphenate="fal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625in"/>
      <style:text-properties fo:hyphenate="false"/>
    </style:style>
    <style:style style:name="T306" style:parent-style-name="DefaultParagraphFont" style:family="text">
      <style:text-properties fo:font-weight="bold" style:font-weight-asian="bold" style:font-weight-complex="bold"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vertical-align="baseline" fo:text-indent="0.625in"/>
      <style:text-properties fo:hyphenate="false"/>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625in"/>
      <style:text-properties fo:hyphenate="fals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625in"/>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625in"/>
      <style:text-properties fo:hyphenate="fals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625in"/>
      <style:text-properties fo:hyphenate="false"/>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625in"/>
      <style:text-properties fo:hyphenate="false"/>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vertical-align="baseline" fo:text-indent="0.625in"/>
      <style:text-properties fo:hyphenate="fals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625in"/>
      <style:text-properties fo:hyphenate="false"/>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style>
    <style:style style:name="P351" style:parent-style-name="Normal" style:family="paragraph">
      <style:paragraph-properties fo:text-align="justify" style:vertical-align="baseline" fo:text-indent="0.625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625in"/>
      <style:text-properties fo:hyphenate="false"/>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625in"/>
      <style:text-properties fo:hyphenate="fals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625in"/>
      <style:text-properties fo:hyphenate="fals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625in"/>
      <style:text-properties fo:hyphenate="fals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text-indent="0.5909in" fo:background-color="#FFFFFF"/>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625in"/>
      <style:text-properties fo:hyphenate="false"/>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625in"/>
      <style:text-properties fo:hyphenate="false"/>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62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P52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margin-left="0.0986in" fo:margin-right="-0.0423in" fo:text-indent="0.5263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62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margin-left="0.625in" fo:text-indent="0.043in">
        <style:tab-stops/>
      </style:paragraph-properties>
      <style:text-properties fo:hyphenate="false"/>
    </style:style>
    <style:style style:name="P617" style:parent-style-name="Normal" style:family="paragraph">
      <style:paragraph-properties fo:keep-with-next="always" fo:text-align="center" style:vertical-align="baseline"/>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keep-with-next="always" fo:text-align="center" style:vertical-align="baseline"/>
      <style:text-properties fo:hyphenate="false"/>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P629"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7030A0" style:font-size-complex="12pt"/>
    </style:style>
    <style:style style:name="P657"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margin-right="-0.043in" fo:text-indent="0.625in"/>
      <style:text-properties fo:hyphenate="false"/>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fo:font-style="italic" style:font-style-asian="italic" style:font-style-complex="italic" style:font-size-complex="12pt" style:language-asian="lt" style:country-asian="LT"/>
    </style:style>
    <style:style style:name="T6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center" style:vertical-align="baseline" fo:margin-right="-0.043in"/>
      <style:text-properties fo:hyphenate="false"/>
    </style:style>
    <style:style style:name="P684" style:parent-style-name="Normal" style:family="paragraph">
      <style:paragraph-properties fo:text-align="center" style:vertical-align="baseline" fo:margin-right="-0.043in"/>
      <style:text-properties fo:hyphenate="false"/>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vertical-align="baseline" fo:margin-right="-0.043in"/>
      <style:text-properties fo:hyphenate="false"/>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vertical-align="baseline" fo:text-indent="0.75in"/>
      <style:text-properties style:font-size-complex="12pt" fo:hyphenate="false"/>
    </style:style>
    <style:style style:name="P691"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FF" style:font-size-complex="12pt"/>
    </style:style>
    <style:style style:name="P70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79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79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423in" fo:text-indent="0.6895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vertical-align="baseline">
        <style:tab-stops>
          <style:tab-stop style:type="left" style:position="0.8861in"/>
        </style:tab-stops>
      </style:paragraph-properties>
      <style:text-properties fo:hyphenate="false"/>
    </style:style>
    <style:style style:name="P83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style:vertical-align="baseline" fo:text-indent="0.5909in"/>
      <style:text-properties style:font-size-complex="12pt" fo:hyphenate="false"/>
    </style:style>
    <style:style style:name="P8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FF"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Calibri" fo:font-size="11pt" style:font-size-asian="11pt" style:font-size-complex="11pt"/>
    </style:style>
    <style:style style:name="P884" style:parent-style-name="Normal" style:family="paragraph">
      <style:paragraph-properties fo:text-align="justify" fo:text-indent="0.5909in">
        <style:tab-stops>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423in" fo:text-indent="0.5909in">
        <style:tab-stops>
          <style:tab-stop style:type="left" style:position="0.8861in"/>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FF"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92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style:vertical-align="baseline" fo:text-indent="0.5909in">
        <style:tab-stops>
          <style:tab-stop style:type="left" style:position="0.8861in"/>
        </style:tab-stops>
      </style:paragraph-properties>
      <style:text-properties fo:font-weight="bold" style:font-weight-asian="bold" style:font-weight-complex="bold" style:font-size-complex="12pt" fo:hyphenate="false"/>
    </style:style>
    <style:style style:name="P9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Times New Roman Bold" style:font-name-complex="Times New Roman 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vertical-align="baseline" fo:text-indent="0.5909in"/>
      <style:text-properties fo:hyphenate="false"/>
    </style:style>
    <style:style style:name="P1055" style:parent-style-name="Normal" style:family="paragraph">
      <style:paragraph-properties fo:keep-with-next="always" fo:text-align="center" style:vertical-align="baseline" fo:margin-right="-0.0423in"/>
      <style:text-properties fo:hyphenate="false"/>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keep-with-next="always" fo:text-align="center" style:vertical-align="baseline" fo:margin-right="-0.0423in"/>
      <style:text-properties fo:hyphenate="false"/>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1061" style:parent-style-name="Normal" style:family="paragraph">
      <style:paragraph-properties fo:keep-with-next="always" fo:text-align="center" style:vertical-align="baseline" fo:margin-right="-0.0423in"/>
      <style:text-properties fo:hyphenate="false"/>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keep-with-next="always" fo:text-align="center" style:vertical-align="baseline" fo:margin-right="-0.0423in"/>
      <style:text-properties fo:hyphenate="false"/>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style:vertical-align="baseline"/>
      <style:text-properties style:font-size-complex="12pt" style:language-asian="lt" style:country-asian="LT" fo:hyphenate="false"/>
    </style:style>
    <style:style style:name="P10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fo:color="#FF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margin-right="-0.043in" fo:text-indent="0.5909in">
        <style:tab-stops>
          <style:tab-stop style:type="left" style:position="0.875in"/>
        </style:tab-stops>
      </style:paragraph-properties>
      <style:text-properties fo:hyphenate="false"/>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margin-right="-0.043in" fo:text-indent="0.5909in">
        <style:tab-stops>
          <style:tab-stop style:type="left" style:position="0.875in"/>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18" style:parent-style-name="DefaultParagraphFont" style:family="text">
      <style:text-properties fo:letter-spacing="-0.0041in" style:font-size-complex="12pt"/>
    </style:style>
    <style:style style:name="T1119" style:parent-style-name="DefaultParagraphFont" style:family="text">
      <style:text-properties fo:letter-spacing="-0.0041in" style:font-size-complex="12pt"/>
    </style:style>
    <style:style style:name="P1120" style:parent-style-name="Normal" style:family="paragraph">
      <style:paragraph-properties fo:text-align="justify" style:vertical-align="baseline" fo:margin-right="-0.043in" fo:text-indent="0.5909in">
        <style:tab-stops>
          <style:tab-stop style:type="left" style:position="0in"/>
          <style:tab-stop style:type="left" style:position="0.8861in"/>
        </style:tab-stops>
      </style:paragraph-properties>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5F45F9"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baseline" fo:text-indent="0.5909in"/>
      <style:text-properties fo:hyphenate="false"/>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fo:color="#0070C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margin-right="-0.0423in" fo:text-indent="0.5909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fo:color="#0000FF"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FF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margin-right="-0.0423in" fo:text-indent="0.5909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margin-right="-0.0423in" fo:text-indent="0.5909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5909in"/>
      <style:text-properties fo:hyphenate="false"/>
    </style:style>
    <style:style style:name="T1186" style:parent-style-name="DefaultParagraphFont" style:family="text">
      <style:text-properties fo:letter-spacing="-0.0041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41in" style:font-size-complex="12pt"/>
    </style:style>
    <style:style style:name="P11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FF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P1208"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14" style:parent-style-name="Normal" style:family="paragraph">
      <style:paragraph-properties fo:text-align="justify" style:vertical-align="baseline" fo:text-indent="0.5in"/>
    </style:style>
    <style:style style:name="P1215" style:parent-style-name="Normal" style:family="paragraph">
      <style:paragraph-properties fo:text-align="justify" style:vertical-align="baseline" fo:text-indent="0.5in"/>
    </style:style>
    <style:style style:name="P1216" style:parent-style-name="Normal" style:family="paragraph">
      <style:paragraph-properties fo:text-align="justify" style:vertical-align="baseline" fo:text-indent="0.5in">
        <style:tab-stops>
          <style:tab-stop style:type="left" style:position="0.9847in"/>
        </style:tab-stops>
      </style:paragraph-properties>
    </style:style>
    <style:style style:name="P1217" style:parent-style-name="Normal" style:family="paragraph">
      <style:paragraph-properties fo:text-align="justify" style:vertical-align="baseline" fo:text-indent="0.5in">
        <style:tab-stops>
          <style:tab-stop style:type="left" style:position="0.9847in"/>
        </style:tab-stops>
      </style:paragraph-properties>
    </style:style>
    <style:style style:name="P1218" style:parent-style-name="Normal" style:family="paragraph">
      <style:paragraph-properties fo:text-align="justify" style:vertical-align="baseline" fo:text-indent="0.5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text-indent="0.5in"/>
    </style:style>
    <style:style style:name="T1229" style:parent-style-name="DefaultParagraphFont" style:family="text">
      <style:text-properties fo:color="#0000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style:vertical-align="baseline" fo:text-indent="0.5in"/>
    </style:style>
    <style:style style:name="P1243" style:parent-style-name="Normal" style:family="paragraph">
      <style:paragraph-properties fo:text-align="justify" style:vertical-align="baseline" fo:text-indent="0.5in">
        <style:tab-stops>
          <style:tab-stop style:type="left" style:position="0.9847in"/>
        </style:tab-stops>
      </style:paragraph-properties>
    </style:style>
    <style:style style:name="P1244" style:parent-style-name="Normal" style:family="paragraph">
      <style:paragraph-properties fo:text-align="justify" style:vertical-align="baseline" fo:text-indent="0.5in">
        <style:tab-stops>
          <style:tab-stop style:type="left" style:position="0.9847in"/>
        </style:tab-stops>
      </style:paragraph-properties>
    </style:style>
    <style:style style:name="P1245" style:parent-style-name="Normal" style:family="paragraph">
      <style:paragraph-properties fo:text-align="justify" style:vertical-align="baseline" fo:text-indent="0.5in">
        <style:tab-stops>
          <style:tab-stop style:type="left" style:position="0.9847in"/>
        </style:tab-stops>
      </style:paragraph-properties>
    </style:style>
    <style:style style:name="P1246" style:parent-style-name="Normal" style:family="paragraph">
      <style:paragraph-properties fo:text-align="justify" style:vertical-align="baseline" fo:text-indent="0.5in">
        <style:tab-stops>
          <style:tab-stop style:type="left" style:position="0.9847in"/>
        </style:tab-stops>
      </style:paragraph-properties>
    </style:style>
    <style:style style:name="P1247" style:parent-style-name="Normal" style:family="paragraph">
      <style:paragraph-properties fo:text-align="justify" style:vertical-align="baseline" fo:text-indent="0.5in">
        <style:tab-stops>
          <style:tab-stop style:type="left" style:position="0.9847in"/>
        </style:tab-stops>
      </style:paragraph-properties>
    </style:style>
    <style:style style:name="P1248" style:parent-style-name="Normal" style:family="paragraph">
      <style:paragraph-properties fo:text-align="justify" style:vertical-align="baseline" fo:text-indent="0.5in">
        <style:tab-stops>
          <style:tab-stop style:type="left" style:position="0.9847in"/>
        </style:tab-stops>
      </style:paragraph-properties>
    </style:style>
    <style:style style:name="P1249"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50"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51"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52" style:parent-style-name="Normal" style:family="paragraph">
      <style:paragraph-properties fo:text-align="justify" style:vertical-align="baseline" fo:text-indent="0.5in">
        <style:tab-stops>
          <style:tab-stop style:type="left" style:position="0.4333in"/>
          <style:tab-stop style:type="left" style:position="0.9847in"/>
          <style:tab-stop style:type="left" style:position="1.0833in"/>
        </style:tab-stops>
      </style:paragraph-properties>
    </style:style>
    <style:style style:name="P1253" style:parent-style-name="Normal" style:family="paragraph">
      <style:paragraph-properties fo:text-align="justify" style:vertical-align="baseline"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margin-right="-0.0423in"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P1271"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2"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3"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4"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6"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P1277"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fo:color="#0070C0" style:font-size-complex="12pt" fo:hyphenate="false"/>
    </style:style>
    <style:style style:name="P12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FF"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FF"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1309" style:parent-style-name="Normal" style:family="paragraph">
      <style:paragraph-properties fo:text-align="center" style:vertical-align="baseline" fo:margin-right="-0.0423in"/>
      <style:text-properties fo:hyphenate="false"/>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vertical-align="baseline" fo:margin-right="-0.0423in"/>
      <style:text-properties fo:hyphenate="false"/>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style:vertical-align="baseline" fo:margin-right="-0.0423in" fo:text-indent="0.625in"/>
      <style:text-properties fo:font-weight="bold" style:font-weight-asian="bold" style:font-weight-complex="bold" style:font-size-complex="12pt" fo:hyphenate="false"/>
    </style:style>
    <style:style style:name="P13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text-indent="0.5909in">
        <style:tab-stops>
          <style:tab-stop style:type="left" style:position="0.6895in"/>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54" style:parent-style-name="DefaultParagraphFont" style:family="text">
      <style:text-properties style:font-size-complex="12pt"/>
    </style:style>
    <style:style style:name="P1355"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70C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fo:background-color="#FFFFFF" style:language-asian="lt" style:country-asian="LT"/>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fo:font-size="8pt" style:font-size-asian="8pt" style:font-size-complex="8pt"/>
    </style:style>
    <style:style style:name="P140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fo:color="#7030A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fo:color="#000080" style:font-size-complex="12pt"/>
    </style:style>
    <style:style style:name="P143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fo:color="#0000FF"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style>
    <style:style style:name="P14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FF" style:font-size-complex="12pt"/>
    </style:style>
    <style:style style:name="P15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FF" style:font-size-complex="12pt"/>
    </style:style>
    <style:style style:name="P155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589" style:parent-style-name="Normal" style:family="paragraph">
      <style:paragraph-properties fo:text-align="center" style:vertical-align="baseline"/>
      <style:text-properties fo:hyphenate="false"/>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style:vertical-align="baseline"/>
      <style:text-properties fo:hyphenate="false"/>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15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7030A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84" style:parent-style-name="DefaultParagraphFont" style:family="text">
      <style:text-properties fo:color="#000000" fo:letter-spacing="-0.0034in" style:font-size-complex="12pt"/>
    </style:style>
    <style:style style:name="T1685" style:parent-style-name="DefaultParagraphFont" style:family="text">
      <style:text-properties fo:color="#000000" fo:letter-spacing="-0.0034in"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keep-with-next="always" fo:text-align="center" style:vertical-align="baseline"/>
      <style:text-properties fo:hyphenate="false"/>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center" style:vertical-align="baseline"/>
      <style:text-properties fo:hyphenate="false"/>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fo:hyphenate="false"/>
    </style:style>
    <style:style style:name="P169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P1778"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99" style:parent-style-name="DefaultParagraphFont" style:family="text">
      <style:text-properties fo:letter-spacing="-0.0034in"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1805"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center" style:vertical-align="baseline"/>
      <style:text-properties fo:hyphenate="false"/>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center" style:vertical-align="baseline"/>
      <style:text-properties fo:hyphenate="false"/>
    </style:style>
    <style:style style:name="P181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16"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17" style:parent-style-name="DefaultParagraphFont" style:family="text">
      <style:text-properties fo:color="#0000FF"/>
    </style:style>
    <style:style style:name="P1818"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text-properties fo:hyphenate="false"/>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21"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22"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23"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2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FF"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FF"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8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style>
    <style:style style:name="P1895" style:parent-style-name="Normal" style:family="paragraph">
      <style:paragraph-properties fo:text-align="justify" style:vertical-align="baseline" fo:text-indent="0.6895in">
        <style:tab-stops>
          <style:tab-stop style:type="left" style:position="1.1812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style:vertical-align="baseline" fo:text-indent="0.6895in">
        <style:tab-stops>
          <style:tab-stop style:type="left" style:position="1.1812in"/>
        </style:tab-stops>
      </style:paragraph-properties>
    </style:style>
    <style:style style:name="T1899" style:parent-style-name="DefaultParagraphFont" style:family="text">
      <style:text-properties fo:color="#000000"/>
    </style:style>
    <style:style style:name="P1900" style:parent-style-name="Normal" style:family="paragraph">
      <style:paragraph-properties fo:text-align="justify" style:vertical-align="baseline" fo:text-indent="0.6895in">
        <style:tab-stops>
          <style:tab-stop style:type="left" style:position="1.1812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style:vertical-align="baseline" fo:text-indent="0.6895in">
        <style:tab-stops>
          <style:tab-stop style:type="left" style:position="1.1812in"/>
        </style:tab-stops>
      </style:paragraph-properties>
    </style:style>
    <style:style style:name="T1905" style:parent-style-name="DefaultParagraphFont" style:family="text">
      <style:text-properties fo:color="#000000"/>
    </style:style>
    <style:style style:name="P190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FF"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P194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style:vertical-align="baseline" fo:text-indent="0.6895in"/>
      <style:text-properties fo:hyphenate="false"/>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center" style:vertical-align="baseline"/>
      <style:text-properties style:font-size-complex="12pt" fo:hyphenate="false"/>
    </style:style>
    <style:style style:name="P1954"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B05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6888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6888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6888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vertical-align="baseline" fo:text-indent="0.5909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text-indent="0.5909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vertical-align="baseline" fo:text-indent="0.5909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margin-right="-0.0423in" fo:text-indent="0.5909in">
        <style:tab-stops>
          <style:tab-stop style:type="left" style:position="1.0833in"/>
          <style:tab-stop style:type="left" style:position="1.1812in"/>
        </style:tab-stops>
      </style:paragraph-properties>
      <style:text-properties fo:hyphenate="false"/>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fo:color="#FF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P2191"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center" style:vertical-align="baseline" fo:margin-right="-0.0423in">
        <style:tab-stops>
          <style:tab-stop style:type="left" style:position="1.0833in"/>
        </style:tab-stops>
      </style:paragraph-properties>
      <style:text-properties fo:font-weight="bold" style:font-weight-asian="bold" style:font-weight-complex="bold" style:font-size-complex="12pt" fo:hyphenate="false"/>
    </style:style>
    <style:style style:name="P2197"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P2200"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01" style:parent-style-name="DefaultParagraphFont" style:family="text">
      <style:text-properties fo:font-weight="bold" style:font-weight-asian="bold" style:font-weight-complex="bold" fo:color="#000000" style:font-size-complex="12pt"/>
    </style:style>
    <style:style style:name="P2202" style:parent-style-name="Normal" style:family="paragraph">
      <style:paragraph-properties fo:text-align="justify" style:vertical-align="baseline" fo:text-indent="0.6895in">
        <style:tab-stops>
          <style:tab-stop style:type="left" style:position="1.0833in"/>
        </style:tab-stops>
      </style:paragraph-properties>
      <style:text-properties fo:color="#000000" style:font-size-complex="12pt" fo:background-color="#FFFF00" fo:hyphenate="false"/>
    </style:style>
    <style:style style:name="P220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10" style:parent-style-name="DefaultParagraphFont" style:family="text">
      <style:text-properties fo:color="#000000" style:font-size-complex="12pt"/>
    </style:style>
    <style:style style:name="P2211" style:parent-style-name="Normal" style:family="paragraph">
      <style:paragraph-properties style:vertical-align="baseline" fo:margin-right="-0.0423in" fo:text-indent="0.625in">
        <style:tab-stops>
          <style:tab-stop style:type="left" style:position="0.9847in"/>
        </style:tab-stops>
      </style:paragraph-properties>
      <style:text-properties fo:color="#000000" style:font-size-complex="12pt" fo:hyphenate="false"/>
    </style:style>
    <style:style style:name="P2212"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color="#000000" style:font-size-complex="12pt" fo:hyphenate="false"/>
    </style:style>
    <style:style style:name="P2213" style:parent-style-name="Normal" style:family="paragraph">
      <style:paragraph-properties style:vertical-align="baseline" fo:margin-right="-0.0423in" fo:text-indent="0.625in">
        <style:tab-stops>
          <style:tab-stop style:type="left" style:position="0.9847in"/>
        </style:tab-stops>
      </style:paragraph-properties>
      <style:text-properties fo:hyphenate="false"/>
    </style:style>
    <style:style style:name="P2214"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15" style:parent-style-name="DefaultParagraphFont" style:family="text">
      <style:text-properties fo:color="#000000" style:font-size-complex="12pt"/>
    </style:style>
    <style:style style:name="P2216"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17"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18"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19"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20"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21" style:parent-style-name="Normal" style:family="paragraph">
      <style:paragraph-properties style:vertical-align="baseline" fo:margin-right="-0.0423in" fo:text-indent="0.6895in"/>
      <style:text-properties fo:color="#000000" style:font-size-complex="12pt" fo:hyphenate="false"/>
    </style:style>
    <style:style style:name="P2222" style:parent-style-name="Normal" style:family="paragraph">
      <style:paragraph-properties style:vertical-align="baseline" fo:margin-right="-0.0423in" fo:text-indent="0.0986in"/>
      <style:text-properties fo:color="#000000" style:font-size-complex="12pt" fo:hyphenate="false"/>
    </style:style>
    <style:style style:name="P2223" style:parent-style-name="Normal" style:family="paragraph">
      <style:paragraph-properties style:vertical-align="baseline" fo:margin-right="-0.0423in" fo:text-indent="0.0986in"/>
      <style:text-properties fo:color="#000000" style:font-size-complex="12pt" fo:hyphenate="false"/>
    </style:style>
    <style:style style:name="P2224" style:parent-style-name="Normal" style:family="paragraph">
      <style:paragraph-properties style:vertical-align="baseline" fo:margin-right="-0.0423in" fo:text-indent="0.5909in"/>
      <style:text-properties fo:hyphenate="false"/>
    </style:style>
    <style:style style:name="P222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color="#000000" style:font-size-complex="12pt" fo:hyphenate="false"/>
    </style:style>
    <style:style style:name="P2229"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30" style:parent-style-name="Normal" style:family="paragraph">
      <style:paragraph-properties style:vertical-align="baseline" fo:margin-right="-0.0423in">
        <style:tab-stops>
          <style:tab-stop style:type="left" style:position="1.0833in"/>
        </style:tab-stops>
      </style:paragraph-properties>
      <style:text-properties fo:font-style="italic" style:font-style-asian="italic" style:font-style-complex="italic" fo:color="#000000" style:font-size-complex="12pt" fo:hyphenate="false"/>
    </style:style>
    <style:style style:name="P2231"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hyphenate="false"/>
    </style:style>
    <style:style style:name="P2232"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vertical-align="baseline" fo:margin-left="0.5in" fo:margin-right="-0.0423in" fo:text-indent="0.5909in">
        <style:tab-stops>
          <style:tab-stop style:type="left" style:position="0.5833in"/>
        </style:tab-stops>
      </style:paragraph-properties>
      <style:text-properties fo:color="#000000" style:font-size-complex="12pt" fo:hyphenate="false"/>
    </style:style>
    <style:style style:name="P2243" style:parent-style-name="Normal" style:family="paragraph">
      <style:paragraph-properties fo:text-align="justify" style:vertical-align="baseline">
        <style:tab-stops>
          <style:tab-stop style:type="left" style:position="1.0833in"/>
          <style:tab-stop style:type="center" style:position="3.3333in"/>
          <style:tab-stop style:type="center" style:position="5.3333in"/>
        </style:tab-stops>
      </style:paragraph-properties>
      <style:text-properties fo:color="#000000" style:font-size-complex="12pt" fo:hyphenate="false"/>
    </style:style>
    <style:style style:name="P2244"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5"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6"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7"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8"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49"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50"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51"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52"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53" style:parent-style-name="Normal" style:family="paragraph">
      <style:paragraph-properties fo:text-align="justify" style:vertical-align="baseline" fo:margin-left="0.5in" fo:margin-right="-0.0423in">
        <style:tab-stops/>
      </style:paragraph-properties>
      <style:text-properties fo:hyphenate="false"/>
    </style:style>
    <style:style style:name="P225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98"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99"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30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P230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04" style:parent-style-name="DefaultParagraphFont" style:family="text">
      <style:text-properties fo:font-weight="bold" style:font-weight-asian="bold" style:font-weight-complex="bold" fo:color="#000000" style:font-size-complex="12pt"/>
    </style:style>
    <style:style style:name="P230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font-weight="bold" style:font-weight-asian="bold" style:font-weight-complex="bold" fo:color="#000000" style:font-size-complex="12pt" fo:hyphenate="false"/>
    </style:style>
    <style:style style:name="P230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baseline" fo:text-indent="0.6895in"/>
      <style:text-properties fo:color="#000000" style:font-size-complex="12pt" fo:hyphenate="false"/>
    </style:style>
    <style:style style:name="P2346" style:parent-style-name="Normal" style:family="paragraph">
      <style:paragraph-properties fo:text-align="justify" style:vertical-align="baseline" fo:text-indent="0.6895in"/>
      <style:text-properties fo:color="#000000" style:font-size-complex="12pt" fo:hyphenate="false"/>
    </style:style>
    <style:style style:name="P2347" style:parent-style-name="Normal" style:family="paragraph">
      <style:paragraph-properties fo:text-align="justify" style:vertical-align="baseline" fo:text-indent="0.6895in"/>
      <style:text-properties fo:hyphenate="false"/>
    </style:style>
    <style:style style:name="T2348" style:parent-style-name="DefaultParagraphFont" style:family="text">
      <style:text-properties fo:color="#000000" style:font-size-complex="12pt" fo:language="en" fo:country="US"/>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baseline" fo:text-indent="0.6895in"/>
      <style:text-properties fo:color="#000000" style:font-size-complex="12pt" fo:hyphenate="false"/>
    </style:style>
    <style:style style:name="P2351" style:parent-style-name="Normal" style:family="paragraph">
      <style:paragraph-properties fo:text-align="justify" style:vertical-align="baseline" fo:text-indent="0.6895in">
        <style:tab-stops>
          <style:tab-stop style:type="left" style:position="3.15in"/>
          <style:tab-stop style:type="left" style:position="4.9in"/>
        </style:tab-stops>
      </style:paragraph-properties>
      <style:text-properties fo:color="#000000" style:font-size-complex="12pt" fo:hyphenate="false"/>
    </style:style>
    <style:style style:name="P2352" style:parent-style-name="Normal" style:family="paragraph">
      <style:paragraph-properties fo:text-align="justify" style:vertical-align="baseline" fo:text-indent="0.6895in"/>
      <style:text-properties fo:color="#000000" style:font-size-complex="12pt" fo:hyphenate="false"/>
    </style:style>
    <style:style style:name="P2353" style:parent-style-name="Normal" style:family="paragraph">
      <style:paragraph-properties fo:text-align="justify" style:vertical-align="baseline" fo:text-indent="0.6895in"/>
      <style:text-properties fo:color="#000000" style:font-size-complex="12pt" fo:hyphenate="false"/>
    </style:style>
    <style:style style:name="P2354" style:parent-style-name="Normal" style:family="paragraph">
      <style:paragraph-properties fo:text-align="justify" style:vertical-align="baseline" fo:text-indent="0.6895in"/>
      <style:text-properties fo:color="#000000" style:font-size-complex="12pt" fo:hyphenate="false"/>
    </style:style>
    <style:style style:name="P2355" style:parent-style-name="Normal" style:family="paragraph">
      <style:paragraph-properties fo:text-align="justify" style:vertical-align="baseline" fo:text-indent="0.6895in"/>
      <style:text-properties fo:color="#000000" style:font-size-complex="12pt" fo:hyphenate="false"/>
    </style:style>
    <style:style style:name="P2356" style:parent-style-name="Normal" style:family="paragraph">
      <style:paragraph-properties fo:text-align="justify" style:vertical-align="baseline" fo:text-indent="0.6895in"/>
      <style:text-properties fo:hyphenate="false"/>
    </style:style>
    <style:style style:name="T2357" style:parent-style-name="DefaultParagraphFont" style:family="text">
      <style:text-properties fo:color="#000000" style:font-size-complex="12pt" fo:language="en" fo:country="US"/>
    </style:style>
    <style:style style:name="T2358" style:parent-style-name="DefaultParagraphFont" style:family="text">
      <style:text-properties fo:color="#000000" style:font-size-complex="12pt"/>
    </style:style>
    <style:style style:name="P2359" style:parent-style-name="Normal" style:family="paragraph">
      <style:paragraph-properties style:vertical-align="baseline" fo:margin-left="4.0361in">
        <style:tab-stops/>
      </style:paragraph-properties>
      <style:text-properties fo:color="#000000" style:font-size-complex="12pt" fo:hyphenate="false"/>
    </style:style>
    <style:style style:name="P2360" style:parent-style-name="Normal" style:family="paragraph">
      <style:paragraph-properties style:vertical-align="baseline" fo:margin-left="4.0361in">
        <style:tab-stops/>
      </style:paragraph-properties>
      <style:text-properties fo:color="#000000" style:font-size-complex="12pt" fo:hyphenate="false"/>
    </style:style>
    <style:style style:name="P2361" style:parent-style-name="Normal" style:family="paragraph">
      <style:paragraph-properties style:vertical-align="baseline" fo:margin-left="2.5597in" fo:text-indent="1.4763in">
        <style:tab-stops/>
      </style:paragraph-properties>
      <style:text-properties fo:color="#000000" style:font-size-complex="12pt" fo:hyphenate="false"/>
    </style:style>
    <style:style style:name="P2362" style:parent-style-name="Normal" style:family="paragraph">
      <style:paragraph-properties style:vertical-align="baseline" fo:margin-left="4.0361in">
        <style:tab-stops/>
      </style:paragraph-properties>
      <style:text-properties fo:color="#000000" style:font-size-complex="12pt" fo:hyphenate="false"/>
    </style:style>
    <style:style style:name="P2363" style:parent-style-name="Normal" style:family="paragraph">
      <style:paragraph-properties style:vertical-align="baseline" fo:margin-left="4.0361in">
        <style:tab-stops/>
      </style:paragraph-properties>
      <style:text-properties fo:color="#000000" style:font-size-complex="12pt" fo:hyphenate="false"/>
    </style:style>
    <style:style style:name="P2364" style:parent-style-name="Normal" style:family="paragraph">
      <style:paragraph-properties style:vertical-align="baseline" fo:margin-left="4.0361in">
        <style:tab-stops/>
      </style:paragraph-properties>
      <style:text-properties fo:color="#000000" style:font-size-complex="12pt" fo:hyphenate="false"/>
    </style:style>
    <style:style style:name="P2365" style:parent-style-name="Normal" style:family="paragraph">
      <style:paragraph-properties fo:text-align="justify" style:vertical-align="baseline" fo:text-indent="0.6895in"/>
      <style:text-properties fo:hyphenate="false"/>
    </style:style>
    <style:style style:name="P2366"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font-weight="bold" style:font-weight-asian="bold" style:font-weight-complex="bold"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baseline" fo:text-indent="0.625in">
        <style:tab-stops>
          <style:tab-stop style:type="left" style:position="0.9847in"/>
        </style:tab-stops>
      </style:paragraph-properties>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86" style:parent-style-name="DefaultParagraphFont" style:family="text">
      <style:text-properties fo:color="#000000" style:font-size-complex="12pt"/>
    </style:style>
    <style:style style:name="P2387" style:parent-style-name="Normal" style:family="paragraph">
      <style:paragraph-properties style:vertical-align="baseline"/>
      <style:text-properties fo:hyphenate="false"/>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fo:font-weight="bold" style:font-weight-asian="bold" style:font-weight-complex="bold" style:letter-kerning="true" style:font-size-complex="12pt"/>
    </style:style>
    <style:style style:name="T2390" style:parent-style-name="DefaultParagraphFont" style:family="text">
      <style:text-properties fo:font-weight="bold" style:font-weight-asian="bold" style:font-weight-complex="bold" style:letter-kerning="true" style:font-size-complex="12pt"/>
    </style:style>
    <style:style style:name="P2391" style:parent-style-name="Normal" style:family="paragraph">
      <style:paragraph-properties fo:text-align="center" style:vertical-align="baseline"/>
      <style:text-properties fo:hyphenate="false"/>
    </style:style>
    <style:style style:name="T2392" style:parent-style-name="DefaultParagraphFont" style:family="text">
      <style:text-properties fo:font-weight="bold" style:font-weight-asian="bold" style:font-weight-complex="bold" style:letter-kerning="true" style:font-size-complex="12pt"/>
    </style:style>
    <style:style style:name="P2393" style:parent-style-name="Normal" style:family="paragraph">
      <style:paragraph-properties style:vertical-align="baseline"/>
      <style:text-properties fo:font-weight="bold" style:font-weight-asian="bold" style:font-weight-complex="bold" style:font-size-complex="12pt" fo:hyphenate="false"/>
    </style:style>
    <style:style style:name="P239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text-indent="0.5909in">
        <style:tab-stops>
          <style:tab-stop style:type="left" style:position="0.6895in"/>
          <style:tab-stop style:type="left" style:position="1.0833in"/>
          <style:tab-stop style:type="left" style:position="1.1812in"/>
        </style:tab-stops>
      </style:paragraph-properties>
      <style:text-properties fo:hyphenate="false"/>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text-indent="0.5909in">
        <style:tab-stops>
          <style:tab-stop style:type="left" style:position="0.6895in"/>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P24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text-indent="0.5909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fo:color="#0000FF"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fo:color="#FF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text-indent="0.625in">
        <style:tab-stops>
          <style:tab-stop style:type="left" style:position="0.984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P251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text-indent="0.625in">
        <style:tab-stops>
          <style:tab-stop style:type="left" style:position="0.9847in"/>
        </style:tab-stops>
      </style:paragraph-properties>
    </style:style>
    <style:style style:name="P2519" style:parent-style-name="Normal" style:family="paragraph">
      <style:paragraph-properties fo:text-align="justify" style:vertical-align="baseline" fo:text-indent="0.625in">
        <style:tab-stops>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FF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style:vertical-align="baseline" fo:text-indent="0.625in"/>
      <style:text-properties fo:hyphenate="false"/>
    </style:style>
    <style:style style:name="P2543" style:parent-style-name="Normal" style:family="paragraph">
      <style:paragraph-properties fo:text-align="center" style:vertical-align="baseline"/>
      <style:text-properties fo:hyphenate="false"/>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center" style:vertical-align="baseline"/>
      <style:text-properties fo:hyphenate="false"/>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50" style:parent-style-name="Normal" style:family="paragraph">
      <style:paragraph-properties fo:text-align="center" style:vertical-align="baseline"/>
      <style:text-properties fo:hyphenate="false"/>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center" style:vertical-align="baseline"/>
      <style:text-properties fo:hyphenate="false"/>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center" style:vertical-align="baseline"/>
      <style:text-properties style:font-size-complex="12pt" fo:hyphenate="false"/>
    </style:style>
    <style:style style:name="P25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82" style:parent-style-name="DefaultParagraphFont" style:family="text">
      <style:text-properties fo:color="#000000" fo:letter-spacing="-0.0013in" style:font-size-complex="12pt"/>
    </style:style>
    <style:style style:name="P2583"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2599"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P260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26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fo:color="#FF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text-indent="0.625in">
        <style:tab-stops>
          <style:tab-stop style:type="left" style:position="0.9847in"/>
          <style:tab-stop style:type="left" style:position="1.2798in"/>
        </style:tab-stops>
      </style:paragraph-properties>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FF" style:font-size-complex="12pt"/>
    </style:style>
    <style:style style:name="P2643"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 style:type="left" style:position="1.0833in"/>
        </style:tab-stops>
      </style:paragraph-properties>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style:vertical-align="baseline"/>
      <style:text-properties fo:hyphenate="false"/>
    </style:style>
    <style:style style:name="P2653" style:parent-style-name="Normal" style:family="paragraph">
      <style:paragraph-properties fo:widows="0" fo:orphans="0" fo:text-align="center" style:vertical-align="baseline"/>
      <style:text-properties fo:hyphenate="false"/>
    </style:style>
    <style:style style:name="T2654" style:parent-style-name="DefaultParagraphFont" style:family="text">
      <style:text-properties fo:font-weight="bold" style:font-weight-asian="bold" style:font-weight-complex="bold" fo:color="#000000" style:font-size-complex="12pt"/>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paragraph-properties fo:widows="0" fo:orphans="0" fo:text-align="center" style:vertical-align="baseline"/>
      <style:text-properties fo:hyphenate="false"/>
    </style:style>
    <style:style style:name="T2657" style:parent-style-name="DefaultParagraphFont" style:family="text">
      <style:text-properties fo:font-weight="bold" style:font-weight-asian="bold" style:font-weight-complex="bold" fo:color="#000000" style:font-size-complex="12pt"/>
    </style:style>
    <style:style style:name="P2658" style:parent-style-name="Normal" style:family="paragraph">
      <style:paragraph-properties fo:widows="0" fo:orphans="0" fo:text-align="justify" style:vertical-align="baseline" fo:margin-left="0.6895in">
        <style:tab-stops/>
      </style:paragraph-properties>
      <style:text-properties fo:color="#000000" style:font-size-complex="12pt" fo:hyphenate="false"/>
    </style:style>
    <style:style style:name="P265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fo:color="#000000" fo:letter-spacing="-0.0013in" style:font-size-complex="12pt"/>
    </style:style>
    <style:style style:name="T2690" style:parent-style-name="DefaultParagraphFont" style:family="text">
      <style:text-properties fo:color="#000000" fo:letter-spacing="-0.0013in" style:font-size-complex="12pt"/>
    </style:style>
    <style:style style:name="P269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fo:letter-spacing="-0.0027in"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fo:letter-spacing="-0.0027in" style:font-size-complex="12pt"/>
    </style:style>
    <style:style style:name="T2697" style:parent-style-name="DefaultParagraphFont" style:family="text">
      <style:text-properties fo:letter-spacing="-0.0027in" style:font-size-complex="12pt"/>
    </style:style>
    <style:style style:name="P26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P2705"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27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23" style:parent-style-name="DefaultParagraphFont" style:family="text">
      <style:text-properties fo:color="#000000" fo:letter-spacing="0.0013in" style:font-size-complex="12pt"/>
    </style:style>
    <style:style style:name="T2724" style:parent-style-name="DefaultParagraphFont" style:family="text">
      <style:text-properties fo:color="#000000" fo:letter-spacing="0.0013in" style:font-size-complex="12pt"/>
    </style:style>
    <style:style style:name="P272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726" style:parent-style-name="DefaultParagraphFont" style:family="text">
      <style:text-properties fo:color="#000000" fo:letter-spacing="0.0013in" style:font-size-complex="12pt"/>
    </style:style>
    <style:style style:name="T2727" style:parent-style-name="DefaultParagraphFont" style:family="text">
      <style:text-properties fo:color="#000000" fo:letter-spacing="0.0013in" style:font-size-complex="12pt"/>
    </style:style>
    <style:style style:name="T2728" style:parent-style-name="DefaultParagraphFont" style:family="text">
      <style:text-properties fo:color="#000000" fo:letter-spacing="0.0013in" style:font-size-complex="12pt"/>
    </style:style>
    <style:style style:name="P2729"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style:vertical-align="baseline"/>
      <style:text-properties fo:hyphenate="false"/>
    </style:style>
    <style:style style:name="P2734"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style:vertical-align="baseline" fo:margin-right="-0.0423in" fo:text-indent="0.6895in">
        <style:tab-stops>
          <style:tab-stop style:type="left" style:position="0.8861in"/>
        </style:tab-stops>
      </style:paragraph-properties>
      <style:text-properties fo:font-weight="bold" style:font-weight-asian="bold" style:font-weight-complex="bold" style:font-size-complex="12pt" fo:hyphenate="false"/>
    </style:style>
    <style:style style:name="P2740"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center" style:vertical-align="baseline" fo:text-indent="0.6895in">
        <style:tab-stops>
          <style:tab-stop style:type="left" style:position="1.0833in"/>
        </style:tab-stops>
      </style:paragraph-properties>
      <style:text-properties fo:hyphenate="false"/>
    </style:style>
    <style:style style:name="P2812"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text-align="center" style:vertical-align="baseline" fo:text-indent="0.6895in"/>
      <style:text-properties fo:font-weight="bold" style:font-weight-asian="bold" style:font-weight-complex="bold" style:font-size-complex="12pt" fo:hyphenate="false"/>
    </style:style>
    <style:style style:name="P281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margin-right="-0.043in" fo:text-indent="0.689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vertical-align="baseline" fo:text-indent="0.625in">
        <style:tab-stops>
          <style:tab-stop style:type="left" style:position="1.0833in"/>
        </style:tab-stops>
      </style:paragraph-properties>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text-indent="0.625in">
        <style:tab-stops>
          <style:tab-stop style:type="left" style:position="1.0833in"/>
        </style:tab-stops>
      </style:paragraph-properties>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625in">
        <style:tab-stops>
          <style:tab-stop style:type="left" style:position="1.083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fo:text-indent="0.625in">
        <style:tab-stops>
          <style:tab-stop style:type="left" style:position="1.0833in"/>
        </style:tab-stops>
      </style:paragraph-properties>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text-indent="0.625in">
        <style:tab-stops>
          <style:tab-stop style:type="left" style:position="1.0833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text-indent="0.625in">
        <style:tab-stops>
          <style:tab-stop style:type="left" style:position="1.083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text-indent="0.625in">
        <style:tab-stops>
          <style:tab-stop style:type="left" style:position="1.083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text-indent="0.625in">
        <style:tab-stops>
          <style:tab-stop style:type="left" style:position="1.083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text-indent="0.625in">
        <style:tab-stops>
          <style:tab-stop style:type="left" style:position="0.9847in"/>
        </style:tab-stops>
      </style:paragraph-properties>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vertical-align="baseline" fo:text-indent="0.625in">
        <style:tab-stops>
          <style:tab-stop style:type="left" style:position="0.984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text-indent="0.625in">
        <style:tab-stops>
          <style:tab-stop style:type="left" style:position="0.9847in"/>
        </style:tab-stops>
      </style:paragraph-properties>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text-indent="0.625in">
        <style:tab-stops>
          <style:tab-stop style:type="left" style:position="0.984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625in">
        <style:tab-stops>
          <style:tab-stop style:type="left" style:position="0.984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text-indent="0.625in">
        <style:tab-stops>
          <style:tab-stop style:type="left" style:position="0.9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P2889" style:parent-style-name="Normal" style:family="paragraph">
      <style:paragraph-properties fo:widows="0" fo:orphans="0" fo:text-align="center" style:vertical-align="baseline"/>
      <style:text-properties fo:hyphenate="false"/>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widows="0" fo:orphans="0" fo:text-align="center" style:vertical-align="baseline"/>
      <style:text-properties fo:hyphenate="false"/>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289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2937"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294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weight-complex="bold" fo:color="#FF0000" style:font-size-complex="12pt"/>
    </style:style>
    <style:style style:name="P2947" style:parent-style-name="Normal" style:family="paragraph">
      <style:paragraph-properties fo:text-align="justify" style:vertical-align="baseline" fo:text-indent="0.6895in">
        <style:tab-stops>
          <style:tab-stop style:type="left" style:position="1.0833in"/>
        </style:tab-stops>
      </style:paragraph-properties>
    </style:style>
    <style:style style:name="P2948" style:parent-style-name="Normal" style:family="paragraph">
      <style:paragraph-properties fo:text-align="justify" style:vertical-align="baseline" fo:text-indent="0.6895in">
        <style:tab-stops>
          <style:tab-stop style:type="left" style:position="1.1812in"/>
        </style:tab-stops>
      </style:paragraph-properties>
    </style:style>
    <style:style style:name="P2949" style:parent-style-name="Normal" style:family="paragraph">
      <style:paragraph-properties fo:text-align="justify" style:vertical-align="baseline" fo:text-indent="0.6895in">
        <style:tab-stops>
          <style:tab-stop style:type="left" style:position="1.1812in"/>
        </style:tab-stops>
      </style:paragraph-properties>
    </style:style>
    <style:style style:name="P2950" style:parent-style-name="Normal" style:family="paragraph">
      <style:paragraph-properties fo:text-align="justify" style:vertical-align="baseline" fo:text-indent="0.6895in">
        <style:tab-stops>
          <style:tab-stop style:type="left" style:position="1.1812in"/>
        </style:tab-stops>
      </style:paragraph-properties>
    </style:style>
    <style:style style:name="P2951" style:parent-style-name="Normal" style:family="paragraph">
      <style:paragraph-properties fo:text-align="justify" style:vertical-align="baseline" fo:text-indent="0.6895in">
        <style:tab-stops>
          <style:tab-stop style:type="left" style:position="1.0833in"/>
        </style:tab-stops>
      </style:paragraph-properties>
    </style:style>
    <style:style style:name="P295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53" style:parent-style-name="DefaultParagraphFont" style:family="text">
      <style:text-properties style:font-size-complex="12pt"/>
    </style:style>
    <style:style style:name="P2954" style:parent-style-name="Normal" style:family="paragraph">
      <style:text-properties style:font-name-asian="MS Mincho" fo:font-weight="bold" style:font-weight-asian="bold" style:font-style-complex="italic" fo:font-size="10pt" style:font-size-asian="10pt"/>
    </style:style>
    <style:style style:name="P2955" style:parent-style-name="Normal" style:family="paragraph">
      <style:text-properties style:font-name-asian="MS Mincho"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9-08-28 iki 2019-10-07</text:span></text:p>
      <text:p text:style-name="P10"/>
      <text:p text:style-name="P11"><text:span text:style-name="T12">Įsakymas paskelbtas: TAR 2018-10-31, i. k. 2018-17558</text:span></text:p>
      <text:p text:style-name="P13"/>
      <text:p text:style-name="P14"/>
      <text:p text:style-name="P15"><draw:frame draw:z-index="0" draw:id="id1" draw:style-name="a1" draw:name="Picture 1" text:anchor-type="as-char" svg:x="0in" svg:y="0in" svg:width="0.66597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6"><text:span text:style-name="T17">ZARASŲ RAJONO SAVIVALDYBĖs ADMINISTRACIJOS</text:span></text:p>
      <text:p text:style-name="P18">DIREKTORIUS</text:p>
      <text:p text:style-name="P19"/>
      <text:p text:style-name="P20"><text:span text:style-name="T21">ĮSAKYMAS</text:span></text:p>
      <text:p text:style-name="P22"><text:span text:style-name="T23">DĖL ZARASŲ<text:s/></text:span><text:span text:style-name="T24">RAJONO SAVIVALDYBĖS VEIKLOS DOKUMENTŲ VALDYMO<text:s/></text:span><text:span text:style-name="T25">REGLAMENTO PATVIRTINIMO</text:span></text:p>
      <text:p text:style-name="P26"/>
      <text:p text:style-name="P27"><text:span text:style-name="T28">2018 <text:s/>m. spalio 31 d. Nr.<text:s/></text:span><text:span text:style-name="T29">I(6.6 E)-521</text:span></text:p>
      <text:p text:style-name="P30">Zarasai</text:p>
      <text:p text:style-name="P31"/>
      <text:p text:style-name="Normal"/>
      <text:p text:style-name="P32"><text:span text:style-name="T33">Vadovaudamasis Lietuvos Respublikos vietos savivaldos įstatymo 18 straipsnio 1 dalimi, 29 straipsnio 8 dalies 3 punktu, Lietuvos Respublikos dokumentų ir archyvų įstatymo 10 straipsn</text:span><text:span text:style-name="T34">io 1 dalimi bei siekdamas užtikrinti vienodą ir tinkamą dokumentų, susijusių su rajono Savivaldybės ir jos institucijų veikla, rengimą, tvarkymą, apskaitą, viešinimą, saugojimą ir naudojimą bei vidaus užduočių vykdymą, jų kontrolę nustatytais terminais:</text:span></text:p>
      <text:p text:style-name="P35">1.<text:tab/><text:span text:style-name="T36">T v i r t i n u <text:s/>Zarasų rajono savivaldybės veiklos</text:span><text:span text:style-name="T37"><text:s/></text:span><text:span text:style-name="T38">dokumentų valdymo reglamentą (toliau – reglamentas) (pridedama).</text:span></text:p>
      <text:p text:style-name="P39">2.<text:tab/><text:span text:style-name="T40">Į p a r e i g o j u <text:s/>Zarasų rajono savivaldybės administracijos padalinių vadovus <text:s/>užtikrinti, kad rengiant ir įforminant, apsk</text:span><text:span text:style-name="T41">aitant ir tvarkant, saugant ir naudojant dokumentus bei kontroliuojant jų ir užduočių vykdymą, būtų vadovaujamasi šio įsakymo 1 punktu patvirtinto reglamento reikalavimais.<text:s/></text:span></text:p>
      <text:p text:style-name="P42">3.<text:tab/><text:span text:style-name="T43">P a v e d u <text:s/>įsakymo kontrolę Zarasų rajono savivaldybės administracijos Be</text:span><text:span text:style-name="T44">ndrojo skyriaus vedėjo pavaduotojai Audronei Sažinienei.</text:span></text:p>
      <text:p text:style-name="P45">4.<text:tab/><text:span text:style-name="T46">P r i p a ž į s t u <text:s/>netekusiu galios Zarasų rajono savivaldybės administracijos direktoriaus 2013 m. gegužės 30 d. įsakymą Nr. I-338 „Dėl Zarasų rajono savivaldybės dokumentų valdymo reglamento patvirtinimo“ su visais pakeitimais ir papildymais.<text:s/></text:span></text:p>
      <text:p text:style-name="P47">Šis įsakymas skelbiamas Teisės aktų registre.</text:p>
      <text:p text:style-name="P48"/>
      <text:p text:style-name="P49"/>
      <text:p text:style-name="P50"/>
      <text:p text:style-name="P51">Administracijos direktorius<text:s/><text:tab/><text:tab/>Benjaminas Sakalauskas<text:s/></text:p>
      <text:soft-page-break/>
      <text:p text:style-name="P52">PATVIRTINTA</text:p>
      <text:p text:style-name="P60">Zarasų rajono<text:s/>savivaldybės administracijos</text:p>
      <text:p text:style-name="P61">direktoriaus 2018 m. spalio 31 d. <text:s/></text:p>
      <text:p text:style-name="P62">įsakymu Nr. I(6.6E)-521</text:p>
      <text:p text:style-name="P63"/>
      <text:p text:style-name="P64"/>
      <text:p text:style-name="P65"><text:span text:style-name="T66">ZARASŲ RAJONO SAVIVALDYBĖS VEIKLOS</text:span></text:p>
      <text:p text:style-name="P67"><text:span text:style-name="T68">DOKUMENTŲ VALDYM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Zarasų rajono savivaldybės veiklos dokumentų valdymo<text:s/></text:span><text:span text:style-name="T80">reglamentas (toliau – reglamentas) nustato bendruosius Zarasų rajono savivaldybės (toliau – Savivaldybės) tarybos, jos komitetų ir komisijų, Zarasų rajono savivaldybės mero (toliau – meras) ir rajono Savivaldybės administracijos (toliau – administracija) v</text:span><text:span text:style-name="T81">eiklos dokumentų (toliau – dokumentai) įforminimo, rengimo, tvarkymo, apskaitos, saugojimo, viešinimo, naudojimo bei vidaus užduočių vykdymo kontrolės organizavimo reikalavimus, kurie taikomi nepriklausomai nuo šių dokumentų parengimo būdo, formos ir laikm</text:span><text:span text:style-name="T82">enos.</text:span></text:p>
      <text:p text:style-name="P83">Reglamentas taip pat nustato Savivaldybės tarybos, jos komitetų ir komisijų, mero, administracijos rengiamų teisės aktų projektų antikorupcinio vertinimo, administracinės naštos piliečiams ir kitiems asmenims, taip pat ūkio subjektams nustatymo ir įvertinimo procedūras.<text:s/></text:p>
      <text:p text:style-name="P84"><text:span text:style-name="T85">2</text:span><text:span text:style-name="T86">.</text:span><text:span text:style-name="T87"><text:tab/>Reglamentas parengtas vadovaujantis Lietuvos Respublikos teisės aktais, reglamentuojančiais dokumentų valdymo procedūras.</text:span></text:p>
      <text:p text:style-name="P88">3.<text:tab/><text:span text:style-name="T89">Šiame reglamente vartojamos sąvokos:</text:span></text:p>
      <text:p text:style-name="P90"><text:span text:style-name="T91">Archyvas</text:span><text:span text:style-name="T92"><text:s/>– įstaiga ar jos struktūrinis padalinys arba kita su</text:span><text:span text:style-name="T93">kauptų dokumentų saugojimo vieta.</text:span></text:p>
      <text:p text:style-name="P94"><text:span text:style-name="T95">Administracinė našta</text:span><text:span text:style-name="T96"><text:s/>–<text:s/></text:span>laiko sąnaudos ir finansinės išlaidos, kurias patiria ar gali patirti asmenys vykdydami teisės aktuose nustatytus ar teisės aktų projektuose siūlomus nustatyti informacinius įpareigojimus.</text:p>
      <text:p text:style-name="P97"><text:span text:style-name="T98">Administra</text:span><text:span text:style-name="T99">cinė paslauga<text:s/></text:span><text:span text:style-name="T100">–</text:span><text:span text:style-name="T101"><text:s/></text:span><text:span text:style-name="T102">viešojo administravimo subjekto veiksmai, apimantys leidimų, licencijų ar dokumentų, kuriais patvirtinamas tam tikras juridinis faktas, išdavimą, asmenų deklaracijų priėmimą ir tvarkymą, asmenų konsultavimą</text:span><text:span text:style-name="T103"><text:s/>viešojo administravimo subjekto kompetencijos klausimais</text:span><text:span text:style-name="T104">, įstatymų nustatytos<text:s/></text:span><text:span text:style-name="T105">viešojo administravimo subjekto informacijos teikimą asmenims,</text:span><text:span text:style-name="T106"><text:s/>administracinės procedūros vykdymą.</text:span></text:p>
      <text:p text:style-name="P107"><text:span text:style-name="T108">Asmuo –<text:s/></text:span>fizinis asmuo ar fizinių asmenų grupė, juridinis asmuo, kitas subjektas, neturintis juridinio asmens teisių (komisija, visuotinis narių susirinkimas, pasitarimas).</text:p>
      <text:p text:style-name="P109"><text:span text:style-name="T110">Asmens duomenys –<text:s/></text:span><text:span text:style-name="T111">bet kokia informacija apie fizinį asmenį, kurio tapatybė nustatyta arba kurio tapatybę galima nustatyti (duomenų subjektą); fizinis asmuo, kurio</text:span><text:span text:style-name="T112"><text:s/>tapatybę galima nustatyti, yra asmuo, kurio tapatybę tiesiogiai arba netiesiogiai galima nustatyti visų pirma pagal identifikatorių, kaip pavyzdžiui vardą ir pavardę, asmens identifikavimo numerį, buvimo vietos duomenis ir interneto identifikatorių arba p</text:span><text:span text:style-name="T113">agal vieną ar kelis to fizinio asmens fizinės, fiziologinės, genetinės, psichinės, ekonominės, kultūrinės ar socialinės tapatybės požymius. ES Bendrasis duomenų apsaugos reglamentas<text:s/></text:span></text:p>
      <text:p text:style-name="P114"><text:span text:style-name="T115">Byla –<text:s/></text:span><text:span text:style-name="T116">pagal <text:s/>tam tikrus požymius sugrupuotų ir susistemintų dokumentų ri</text:span><text:span text:style-name="T117">nkinys.</text:span></text:p>
      <text:p text:style-name="P118"><text:span text:style-name="T119">Bylų apyrašas</text:span><text:span text:style-name="T120"><text:s/>– bylų apskaitos ir paieškos dokumentas.</text:span><text:span text:style-name="T121"><text:s/></text:span></text:p>
      <text:p text:style-name="P122"><text:span text:style-name="T123">Blankas</text:span><text:span text:style-name="T124"><text:s/>– spausdinta ar kitaip parengta dokumento forma su joje išdėstytais dokumento rekvizitais, susijusiais su dokumento sudarytoju, turinčiu teisės aktų suteiktus įgaliojimus.</text:span></text:p>
      <text:p text:style-name="P125"><text:span text:style-name="T126">Dokumentas –</text:span><text:span text:style-name="T127"><text:s/></text:span><text:span text:style-name="T128">Savivaldybės tarybos, mero, administracijos</text:span><text:span text:style-name="T129"><text:s/></text:span><text:span text:style-name="T130">ar jos struktūrinio padalinio veiklos procese užfiksuota informacija, nepaisant jos pateikimo būdo, formos ir laikmenos.</text:span></text:p>
      <text:p text:style-name="P131"><text:span text:style-name="T132">Dokumentų apskaita</text:span><text:span text:style-name="T133"><text:s/>– dokumentų kiekio fiksavimas apskaitos dokumentuose.</text:span></text:p>
      <text:soft-page-break/>
      <text:p text:style-name="P134"><text:span text:style-name="T135">Dokumentų apyvart</text:span><text:span text:style-name="T136">a<text:s/></text:span><text:span text:style-name="T137">– įstaigos parengtų ar gautų dokumentų judėjimas iki jų priskyrimo bylai.<text:s/></text:span></text:p>
      <text:p text:style-name="P138"><text:span text:style-name="T139">Dokumento blankas<text:s/></text:span><text:span text:style-name="T140">– S</text:span><text:span text:style-name="T141">avivaldybės institucijos arba įstaigos teisės aktu nustatytos formos blankas, skirtas pildyti ir naudoti kaip dokumentas, išskyrus blanką, kuris užpildytas ga</text:span><text:span text:style-name="T142">li būti teikiamas elektroniniu būdu.</text:span></text:p>
      <text:p text:style-name="P143"><text:span text:style-name="T144">Dokumento data</text:span><text:span text:style-name="T145"><text:s/>– dokumento registravimo data.</text:span></text:p>
      <text:p text:style-name="P146"><text:span text:style-name="T147">Dokumento įforminimas<text:s/></text:span><text:span text:style-name="T148">– tai dokumento sutvarkymas griežtai laikantis nustatytų rekvizitų ir jų išdėstymo tvarkos reikalavimų.</text:span></text:p>
      <text:p text:style-name="P149"><text:span text:style-name="T150">Dokumento išrašas</text:span><text:span text:style-name="T151"><text:s/>– nustatytąja tvarka parengta ir patvirtinta dokumento dalis</text:span><text:span text:style-name="T152">.<text:s/></text:span></text:p>
      <text:p text:style-name="P153"><text:span text:style-name="T154">Dokumento kopija<text:s/></text:span><text:span text:style-name="T155">– reprografijos ar kitais būdais tiksliai atgamintas dokumentas.</text:span></text:p>
      <text:p text:style-name="P156"><text:span text:style-name="T157">Dokumento nuorašas<text:s/></text:span><text:span text:style-name="T158">– atgamintas dokumentas be dalies jame esančių rekvizitų ar jų dalių (pvz.: rezoliucijos, v</text:span><text:span text:style-name="T159">izų, parašų).</text:span></text:p>
      <text:p text:style-name="P160"><text:span text:style-name="T161">Dokumentas pasirašytas per Savivaldybės Elektroninę dokumentų valdymo sistemą <text:s/>@vilys</text:span><text:span text:style-name="T162"><text:s/>– kiekvieno Savivaldybės dokumentų valdymo sistemos naudotojo prisijungimo duomenys (vartotojas ir slaptažodis) vienareikšmiškai identifikuoja konkretų vals</text:span><text:span text:style-name="T163">tybės tarnautoją ar darbuotoją, kurio duomenys, logiškai susieti su pasirašomu dokumentu, laikomi elektroniniu parašu ir turi tokią pat teisinę galią kaip ir parašas Savivaldybės, administracijos rašytiniuose vidaus dokumentuose.</text:span></text:p>
      <text:p text:style-name="P164"><text:span text:style-name="T165">Dokumentacijos planas</text:span><text:span text:style-name="T166"><text:s/>– Sa</text:span><text:span text:style-name="T167">vivaldybės institucijų, administracijos veiklos dokumentų sisteminimo metų planas.</text:span></text:p>
      <text:p text:style-name="P168"><text:span text:style-name="T169">Dokumento priedas</text:span><text:span text:style-name="T170"><text:s/>– dokumento atskirai įforminta jo turinio sudedamoji dalis.</text:span></text:p>
      <text:p text:style-name="P171"><text:span text:style-name="T172">Dokumentų registras</text:span><text:span text:style-name="T173"><text:s/>– dokumentų registravimo ir apskaitos dokumentas.<text:s/></text:span></text:p>
      <text:p text:style-name="P174"><text:span text:style-name="T175">Dokumentų registravimas</text:span><text:span text:style-name="T176"><text:s/></text:span><text:span text:style-name="T177">– dokumento įtraukimas į apskaitą, suteikiant jam atskirą numerį ir taip užtikrinant jo oficialumo įrodymą.</text:span></text:p>
      <text:p text:style-name="P178"><text:span text:style-name="T179">Dokumentų rengimas – S</text:span><text:span text:style-name="T180">avivaldybės oficialių dokumentų įforminimas ir rengimas laikantis teisės norminiuose aktuose atitinkamiems dokumentams nustaty</text:span><text:span text:style-name="T181">tų reikalavimų.</text:span></text:p>
      <text:p text:style-name="P182"><text:span text:style-name="T183">Elektroniniai dokumentai rengiami pagal Dokumentų rengimo taisyklių, patvirtintų Lietuvos vyriausiojo archyvaro 2011 m. liepos 4 d. įsakymu Nr. V-117 „Dėl Dokumentų rengimo taisyklių patvirtinimo“ (toliau – Dokumentų rengimo taisyklės),</text:span><text:span text:style-name="T184"><text:s/></text:span><text:span text:style-name="T185">bei</text:span><text:span text:style-name="T186"><text:s/>Elektroninių dokumentų valdymo taisyklių, patvirtintų Lietuvos vyriausiojo archyvaro 2011 m. gruodžio 29 d. įsakymu Nr. V-158 „Dėl Elektroninių dokumentų valdymo taisyklių patvirtinimo“ (toliau – Elektroninių dokumentų valdymo taisyklės), reikalavimus.</text:span></text:p>
      <text:p text:style-name="P187"><text:span text:style-name="T188">Do</text:span><text:span text:style-name="T189">kumentų saugojimas<text:s/></text:span><text:span text:style-name="T190">– dokumentų saugojimas specialiose saugyklose pagal teisės aktų nustatytus reikalavimus, siekiant užtikrinti saugomų dokumentų autentiškumą, patikimumą ir prieinamumą visą jų saugojimo laiką.</text:span></text:p>
      <text:p text:style-name="P191"><text:span text:style-name="T192">Dokumento skaitmeninė kopija<text:s/></text:span><text:span text:style-name="T193">– dokumento atva</text:span><text:span text:style-name="T194">izdas, pagamintas informacinių technologijų priemonėmis perkeliant dokumento vaizdą į kompiuterio rinkmeną.</text:span></text:p>
      <text:p text:style-name="P195"><text:span text:style-name="T196">Dokumentų tvarkymas<text:s/></text:span><text:span text:style-name="T197">– dokumentų vertinimo, sisteminimo, bylų aprašymo ir jų įrašymo į apskaitos dokumentus procesas.</text:span></text:p>
      <text:p text:style-name="P198"><text:span text:style-name="T199">Dokumentų vertės ekspertizė</text:span><text:span text:style-name="T200"><text:s/>– d</text:span><text:span text:style-name="T201">okumentų įvertinimo ir atrankos saugoti ar naikinti procesas.</text:span></text:p>
      <text:p text:style-name="P202"><text:span text:style-name="T203">Duomenų tvarkymas</text:span><text:span text:style-name="T204"><text:s/>– reiškia bet kurią operaciją ar operacijų rinkinį, automatiniais arba neautomatiniais būdais atliekamus su asmens duomenimis, tokius kaip: rinkimas, užrašymas, susipažinimas,<text:s/></text:span><text:span text:style-name="T205">rūšiavimas, sisteminimas, saugojimas, adaptavimas ar keitimas, atgaminimas, paieška, naudojimas, atskleidimas perduodant (persiunčiant), platinant ar kitu būdu padarant juos prieinamus, išdėstymas reikiama tvarka ar sujungimas su kitais duomenimis, blokavi</text:span><text:span text:style-name="T206">mas, trynimas ar naikinimas.</text:span></text:p>
      <text:p text:style-name="P207"><text:span text:style-name="T208">E. pristatymas</text:span><text:span text:style-name="T209"><text:s/>– tai elektroninių pranešimų ir dokumentų pristatymo fiziniams ir juridiniams asmenims informacinė sistema<text:s/></text:span><text:span text:style-name="T210">(</text:span><text:span text:style-name="T211">elektroninė siunta turi tokią pat teisinę ir įrodomąją galią kaip ir registruotoji pašto siunta).</text:span></text:p>
      <text:p text:style-name="P212"><text:span text:style-name="T213">Elektr</text:span><text:span text:style-name="T214">oninė byla</text:span><text:span text:style-name="T215"><text:s/>– pagal tam tikrus kriterijus susistemintas elektroninių dokumentų ir su jais susijusios informacijos rinkinys.</text:span></text:p>
      <text:soft-page-break/>
      <text:p text:style-name="P216"><text:span text:style-name="T217">Elektroninis dokumentas<text:s/></text:span><text:span text:style-name="T218">– bet koks turinys, saugomas elektronine forma, visų pirma,</text:span><text:span text:style-name="T219"><text:s/></text:span><text:span text:style-name="T220">tekstas ar garsas, vaizdo arba garso ir vaizdo įr</text:span><text:span text:style-name="T221">ašas, juridinio ar fizinio asmens norminių teisės aktų nustatyta tvarka informacinių technologijų priemonėmis sudarytas, patvirtintas ar gautas dokumentas, pasirašytas teisinę galią turinčiu elektroniniu parašu.<text:s/></text:span></text:p>
      <text:p text:style-name="P222"><text:span text:style-name="T223">Elektroninio dokumento išrašas<text:s/></text:span><text:span text:style-name="T224">– iš rašytin</text:span><text:span text:style-name="T225">iam prilyginto elektroninio dokumento turinio pateikta reikiama teksto rekvizito dalis ir kiti duomenys.</text:span></text:p>
      <text:p text:style-name="P226"><text:span text:style-name="T227">Elektroninio dokumento nuorašas<text:s/></text:span><text:span text:style-name="T228">– iš rašytiniam prilyginto elektroninio dokumento pateiktas visas turinys ir kiti duomenys.</text:span></text:p>
      <text:p text:style-name="P229"><text:span text:style-name="T230">Elektroninė dokumentų<text:s/></text:span><text:span text:style-name="T231">valdymo sistema</text:span><text:span text:style-name="T232"><text:s/></text:span><text:span text:style-name="T233">@vilys</text:span><text:span text:style-name="T234"><text:s/>(toliau – EDVS @vilys) – Savivaldybės informacinė dokumentų valdymo sistema –<text:s/></text:span><text:span text:style-name="T235">dokumentų valdymo sistemos dalis, skirta elektroniniams dokumentams rengti, tvarkyti, įtraukti į apskaitą, saugoti ir naikinti.</text:span></text:p>
      <text:p text:style-name="P236"><text:span text:style-name="T237">Elektroninių dokumentų saug</text:span><text:span text:style-name="T238">ykla</text:span><text:span text:style-name="T239"><text:s/>– techninių ir programinių priemonių visuma elektroniniams dokumentams, jų apskaitos dokumentų duomenims, kitai su jais susijusiai informacijai saugoti. <text:s/></text:span></text:p>
      <text:p text:style-name="P240"><text:span text:style-name="T241">Elektroninio dokumento specifikacija –<text:s/></text:span><text:span text:style-name="T242">dokumentas, kuriame aprašomos elektroniniu parašu pasiraš</text:span><text:span text:style-name="T243">yto elektroninio dokumento formato techninės savybės, charakteristikos ir funkcijos, nustatomi skirtingų programinių priemonių sąveikos užtikrinimo ir kiti reikalavimai.</text:span></text:p>
      <text:p text:style-name="P244"><text:span text:style-name="T245">Elektroninis parašas<text:s/></text:span><text:span text:style-name="T246">– duomenys, kurie įterpiami, prijungiami ar logiškai susiejami su</text:span><text:span text:style-name="T247"><text:s/>kitais duomenimis pastarųjų autentiškumui patvirtinti ir (ar) pasirašančiam asmeniui identifikuoti.</text:span></text:p>
      <text:p text:style-name="P248"><text:span text:style-name="T249">Elektroninis parašas, kuris nėra kvalifikuotas (nekvalifikuoto elektroninio parašo technologija) –<text:s/></text:span><text:span text:style-name="T250">apsaugo pasirašytus duomenis nuo pakeitimo, o naudojamas</text:span><text:span text:style-name="T251"><text:s/>sertifikatas gali būti kvalifikuotas arba nekvalifikuotas, parašas gali būti sukurtas ir informacinėmis sistemomis (toliau – IS). Tai: 1) asmens prisijungimo prie IS duomenys; 2) parašas, sukurtas naudojant sertifikatą, kuris nėra kvalifikuotas; 3) IS suk</text:span><text:span text:style-name="T252">urtas parašas, naudojant kvalifikuotą sertifikatą.</text:span></text:p>
      <text:p text:style-name="P253"><text:span text:style-name="T254">Ilgai saugomi dokumentai</text:span><text:s/>– dokumentai, kurių nustatytas saugojimo terminas nuo 26 iki 100 metų.</text:p>
      <text:p text:style-name="P255"><text:span text:style-name="T256">Informacijos teikimas</text:span><text:span text:style-name="T257"><text:s/>– informacijos atskleidimas perduodant ar kitu būdu padarant ją prieinamą pareiškėjams,</text:span><text:span text:style-name="T258"><text:s/>užtikrinant jiems</text:span><text:span text:style-name="T259"><text:s/></text:span><text:span text:style-name="T260">teisę laisvai susipažinti su dokumentais</text:span><text:span text:style-name="T261"><text:s/></text:span><text:span text:style-name="T262">ir (ar)</text:span><text:span text:style-name="T263"><text:s/></text:span><text:span text:style-name="T264">panaudoti komerciniams arba nekomerciniams tikslams.</text:span></text:p>
      <text:p text:style-name="P265"><text:span text:style-name="T266">Informaciniai įpareigojimai asmenims</text:span><text:span text:style-name="T267"><text:s/>–<text:s/></text:span><text:span text:style-name="T268">ta</text:span><text:span text:style-name="T269">i<text:s/></text:span><text:span text:style-name="T270">teisės akte asmeniui nustatytas ar teisės akto projekte siūlomas asmeniui nustatyti<text:s/></text:span><text:span text:style-name="T271">įpareigojimas pateikti valstybės ar savivaldybių institucijoms ar įstaigoms arba jų įgaliotiems asmenims informaciją apie savo veiklą ar gaminius arba kitą teisės akte nustatytą ar teisės akto projekte siūlomą nustatyti informaciją; tokią informaciją kaupt</text:span><text:span text:style-name="T272">i, saugoti ir pateikti valstybės ar savivaldybių institucijų ar įstaigų arba jų įgalioto asmens atskiru pareikalavimu; pateikti informaciją trečiosioms šalims.</text:span></text:p>
      <text:p text:style-name="P273"><text:span text:style-name="T274">Konfidenciali informacija</text:span><text:span text:style-name="T275"><text:s/>– tai tokia informacija, priklausanti įstaigai, kuri turi vertę dėl to</text:span><text:span text:style-name="T276">, kad jos nežino tretieji asmenys ir negali būti laisvai jiems prieinama (apie perkančiosios organizacijos ir tiekėjų bendravimą, darbuotojų atlyginimus ir darbo sąlygas, taip pat bet kokius kitus duomenis, susijusius su įstaigos vykdoma veikla bei informa</text:span><text:span text:style-name="T277">cija, kurią darbdavys laiko paslaptimi, išskyrus tą informaciją, kuri yra viešai skelbiama). Konfidencialia informacija taip pat laikoma informacija apie trečiuosius asmenis arba susijusi su trečiaisiais asmenimis, kurią asmuo sužinojo atlikdamas savo darb</text:span><text:span text:style-name="T278">o funkcijas pagal darbo arba paslaugų teikimo sutartį, sudarytą su įstaiga. Tai taip pat tarnybos paslaptį sudaranti informacija, kurios praradimas arba neteisėtas atskleidimas gali turėti ypač sunkių pasekmių institucijų interesams ar sudaryti prielaidas<text:s/></text:span><text:span text:style-name="T279">kilti pavojui žmogaus sveikatai.</text:span></text:p>
      <text:p text:style-name="P280"><text:span text:style-name="T281">Konfidencialumas</text:span><text:span text:style-name="T282"><text:s/>– asmens įpareigojimas informaciją, laikytiną konfidencialia informacija, naudoti tik atliekant darbo funkcijas, užtikrinti, kad ji netaptų žinoma tokios teisės neturintiems asmenims ir neatskleisti jos tre</text:span><text:span text:style-name="T283">tiesiems asmenims, išskyrus teisės aktų nustatytus atvejus, nenaudoti minėtos konfidencialios informacijos asmeniniams arba trečiųjų šalių interesams tenkinti.</text:span></text:p>
      <text:soft-page-break/>
      <text:p text:style-name="P284"><text:span text:style-name="T285">Kvalifikuotas elektroninis parašas<text:s/></text:span><text:span text:style-name="T286">– pažangusis elektroninis parašas, sudarytas saugia parašo fo</text:span><text:span text:style-name="T287">rmavimo įranga ir patvirtintas galiojančiu kvalifikuotu sertifikatu.</text:span></text:p>
      <text:p text:style-name="P288"><text:span text:style-name="T289">Metaduomenys<text:s/></text:span><text:span text:style-name="T290">– struktūrizuoti duomenys, aprašantys dokumento sandarą, aplinką bei jo valdymo ypatumus per visą dokumento gyvavimo laiką.</text:span></text:p>
      <text:p text:style-name="P291"><text:span text:style-name="T292">Norminis administracinis aktas</text:span><text:span text:style-name="T293"><text:s/>– teisės aktas, nus</text:span><text:span text:style-name="T294">tatantis elgesio taisykles, skirtas individualiai neapibrėžtai asmenų grupei.</text:span></text:p>
      <text:p text:style-name="P295"><text:span text:style-name="T296">Nuolat saugomi dokumentai</text:span><text:s/>– dokumentai, kuriuos nustatyta saugoti neribotą laiką<text:span text:style-name="T297">;</text:span></text:p>
      <text:p text:style-name="P298"><text:span text:style-name="T299">Oficialus dokumentas</text:span><text:span text:style-name="T300"><text:s/>– Savivaldybės institucijų ar įgalioto asmens sudarytas, patvirtintas</text:span><text:span text:style-name="T301"><text:s/>ar ga</text:span><text:span text:style-name="T302">utas dokumentas,<text:s/></text:span><text:span text:style-name="T303">įtrauktas į EDVS @vilys apskaitą arba<text:s/></text:span><text:span text:style-name="T304">į kitais teisės aktais nustatytas apskaitos informacines sistemas ar registrus.</text:span></text:p>
      <text:p text:style-name="P305"><text:span text:style-name="T306">Oficialusis elektroninis dokumentas</text:span><text:span text:style-name="T307"><text:s/>– Lietuvos vyriausiojo archyvaro nustatyta tvarka Savivaldybės institucijų ar įgaliot</text:span><text:span text:style-name="T308">o asmens informacinių technologijų priemonėmis sudarytas, patvirtintas ar gautas elektroninis dokumentas, pasirašytas elektroniniu parašu ir įtrauktas į<text:s/></text:span><text:span text:style-name="T309">EDVS @vilys<text:s/></text:span><text:span text:style-name="T310">apskaitą.</text:span></text:p>
      <text:p text:style-name="P311"><text:span text:style-name="T312">Paslaugos vadovas<text:s/></text:span>– administracijos struktūrinio padalinio vadovas, atsakingas už<text:s/>administracijos struktūrinio padalinio teikiamų paslaugų įgyvendinimą, paslaugų specifikacijų atitikimą norminiams teisės aktams ir paslaugų optimizavimo procesus.</text:p>
      <text:p text:style-name="P313"><text:span text:style-name="T314">Pasirašantis asmuo<text:s/></text:span><text:span text:style-name="T315">– veiksnus fizinis asmuo, kuris turi parašo formavimo įrangą ir, veikdam</text:span><text:span text:style-name="T316">as savo ar kito asmens, kuriam jis atstovauja, vardu, sukuria elektroninį parašą.<text:s/></text:span></text:p>
      <text:p text:style-name="P317"><text:span text:style-name="T318">Pavedimas –</text:span><text:span text:style-name="T319"><text:s/>nurodymas vykdytojui atlikti užduotį.</text:span></text:p>
      <text:p text:style-name="P320"><text:span text:style-name="T321">Pažangusis elektroninis parašas</text:span><text:span text:style-name="T322"><text:s/>– elektroninis parašas, atitinkantis nustatytus reikalavimus: 1) turi būti vienareikšmiškai</text:span><text:span text:style-name="T323"><text:s/>susietas su pasirašančiu asmeniu; 2) pagal jį galima nustatyti pasirašančio asmens tapatybę; 3) sukurtas naudojant elektroninio parašo kūrimo duomenis, kuriuos tik pats pasirašantis asmuo gali labai patikimai naudoti; 4) susietas su juo pasirašytais duome</text:span><text:span text:style-name="T324">nimis taip, kad bet koks tų duomenų pakeitimas būtų pastebimas.</text:span></text:p>
      <text:p text:style-name="P325"><text:span text:style-name="T326">Prašymas</text:span><text:span text:style-name="T327"><text:s/>– su asmens teisių ar teisėtų interesų pažeidimu nesusijęs asmens kreipimasis į viešojo administravimo subjektą prašant suteikti administracinę paslaugą,</text:span><text:span text:style-name="T328"><text:s/></text:span><text:span text:style-name="T329">priimti administracinį sprend</text:span><text:span text:style-name="T330">imą arba atlikti kitus teisės aktuose nustatytus veiksmus.</text:span></text:p>
      <text:p text:style-name="P331"><text:span text:style-name="T332">Rekvizitas<text:s/></text:span><text:span text:style-name="T333">– dokumento turinio sudedamoji dalis ar su dokumentu susijusių procedūrų įforminimo elementas.<text:s/></text:span></text:p>
      <text:p text:style-name="P334"><text:span text:style-name="T335">Rezoliucija</text:span><text:s/>– Savivaldybės mero, mero pavaduotojo, direktoriaus, direktoriaus pavaduotojo,<text:s/>padalinio vadovo raštiškas nurodymas vykdytojui dėl dokumento vykdymo.</text:p>
      <text:p text:style-name="P336"><text:span text:style-name="T337">Saugojimo terminas –<text:s/></text:span><text:span text:style-name="T338">laikas,</text:span><text:span text:style-name="T339"><text:s/></text:span><text:span text:style-name="T340">kurį dokumentas turi būti išsaugotas.</text:span></text:p>
      <text:p text:style-name="P341"><text:span text:style-name="T342">Saugus elektroninis parašas –<text:s/></text:span><text:span text:style-name="T343">elektroninis parašas, kuris atitinka visus šiuos reikalavimus: 1) vienareikšmiškai<text:s/></text:span><text:span text:style-name="T344">susietas su pasirašančiu asmeniu; 2) leidžia identifikuoti pasirašantį asmenį; 3) yra sukurtas priemonėmis, kurias pasirašantis asmuo gali tvarkyti tik savo valia; 4) yra susijęs su pasirašytais duomenimis taip, kad bet koks šių domenų pakeitimas yra paste</text:span><text:span text:style-name="T345">bimas.</text:span></text:p>
      <text:p text:style-name="P346"><text:span text:style-name="T347">Savivaldybės administravimo subjektai<text:s/></text:span><text:span text:style-name="T348">– Savivaldybės įstaigos, jų valstybės tarnautojai ir pareigūnai, Savivaldybės įmonės, viešosios įstaigos, kurių savininkė ar dalininkė yra Savivaldybė, asociacijos, įgalioti atlikti viešąjį administravimą. Tokiu</text:span><text:span text:style-name="T349">s viešojo administravimo įgaliojimus suteikia įstatymų įgaliotos Savivaldybės institucijos savo priimtu teisės aktu</text:span><text:span text:style-name="T350">.</text:span></text:p>
      <text:p text:style-name="P351"><text:span text:style-name="T352">Savivaldybės institucijos –<text:s/></text:span><text:span text:style-name="T353">Savivaldybės taryba, administracijos direktorius (toliau – direktorius).</text:span></text:p>
      <text:p text:style-name="P354"><text:span text:style-name="T355">Savivaldybės administracija (toliau –<text:s/></text:span><text:span text:style-name="T356">administracija) yra savivaldybės įstaiga</text:span><text:span text:style-name="T357">, kurią sudaro struktūriniai padaliniai, į struktūrinius padalinius neįeinantys valstybės tarnautojai ir administracijos filialai – seniūnijos</text:span><text:span text:style-name="T358"><text:s/></text:span><text:span text:style-name="T359">(administracijos struktūriniai teritoriniai padaliniai).</text:span></text:p>
      <text:p text:style-name="P360"><text:span text:style-name="T361">Savivaldybės vad</text:span><text:span text:style-name="T362">ovybė –<text:s/></text:span><text:span text:style-name="T363">meras, direktorius (jų nesant – mero pavaduotojas, direktoriaus pavaduotojas).</text:span></text:p>
      <text:p text:style-name="P364"><text:span text:style-name="T365">Skundas</text:span><text:span text:style-name="T366"><text:s/>– asmens rašytinis kreipimasis į viešojo administravimo subjektą, kuriame nurodoma, kad yra pažeistos jo ar kito asmens teisės ar teisėti interesai, ir prašoma j</text:span><text:span text:style-name="T367">uos apginti.</text:span></text:p>
      <text:soft-page-break/>
      <text:p text:style-name="P368"><text:span text:style-name="T369">Susipažinimas su dokumentu EDVS @vilys<text:s/></text:span><text:span text:style-name="T370">– EDVS @vilys mygtuko „Susipažinau“ paspaudimas, reiškiantis, kad su dokumento turiniu susipažinta, turi tokią pačią teisinę galią kaip ir popieriniame variante dedama susipažinimo žyma.</text:span></text:p>
      <text:p text:style-name="P371"><text:span text:style-name="T372">Teisės aktai<text:s/></text:span><text:span text:style-name="T373">– Sa</text:span><text:span text:style-name="T374">vivaldybės leidžiami teisės aktai viešojo ar vidaus administravimo funkcijoms įgyvendinti (sprendimai, potvarkiai, įsakymai ir jais tvirtinami nuostatai, taisyklės, programos, kiti dokumentai).<text:s/></text:span></text:p>
      <text:p text:style-name="P375"><text:span text:style-name="T376">Teisės aktų projektų antikorupcinis vertinimas<text:s/></text:span><text:span text:style-name="T377">– teisės aktų<text:s/></text:span><text:span text:style-name="T378">projektų vertinimas, siekiant nustatyti jais numatomo teisinio reguliavimo trūkumus, dėl kurių gali susidaryti sąlygos korupcijai pasireikšti.</text:span></text:p>
      <text:p text:style-name="P379"><text:span text:style-name="T380">Teisės akto projekto rengėjas<text:s/></text:span><text:span text:style-name="T381">– teisės akto projektą tiesiogiai parengęs subjektas: politikas, valstybės tarnauto</text:span><text:span text:style-name="T382">jas, darbuotojas, dirbantis pagal darbo sutartį, darbo grupė.<text:s/></text:span></text:p>
      <text:p text:style-name="P383"><text:span text:style-name="T384">Teisės akto projekto vertintojas antikorupciniu požiūriu<text:s/></text:span><text:span text:style-name="T385">(toliau – teisės akto projekto vertintojas) – administracijos valstybės tarnautojas, padalinys, kuriam direktoriaus ar jo įgalioto<text:s/></text:span><text:span text:style-name="T386">asmens yra pavesta vykdyti teisės aktų projektų antikorupcinį vertinimą.</text:span></text:p>
      <text:p text:style-name="P387"><text:span text:style-name="T388">Trumpai saugomi dokumentai<text:s/></text:span><text:span text:style-name="T389">–</text:span><text:span text:style-name="T390"><text:s/></text:span><text:span text:style-name="T391">dokumentai, kurių nustatytas saugojimo terminas nuo 1 iki 25 metų įskaitytinai.</text:span></text:p>
      <text:p text:style-name="P392"><text:span text:style-name="T393">Ūkio subjektas</text:span><text:span text:style-name="T394"><text:s/>– fizinis ar juridinis asmuo arba kita organizacija, juridi</text:span><text:span text:style-name="T395">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396"><text:span text:style-name="T397">Veiklos dokumentai<text:s/></text:span><text:span text:style-name="T398">– S</text:span><text:span text:style-name="T399">avivaldybės institucijos, įstaigos vykdant veiklą sudaryti, patvirtinti, gauti, iš kitų juridinių ar fizinių asmenų perimti dokumentai.</text:span></text:p>
      <text:p text:style-name="P400"><text:span text:style-name="T401">Vidaus susirašinėjimas –<text:s/></text:span><text:span text:style-name="T402">tai administracijos struktūrinių padalinių (toliau – struktūrinis padalinys) susirašinėjimas ta</text:span><text:span text:style-name="T403">rpusavyje, struktūrinių padalinių susirašinėjimas su Savivaldybės taryba ir jos komitetais bei komisijomis ir su direktoriumi (direktoriaus pavaduotoju).</text:span></text:p>
      <text:p text:style-name="P404"><text:span text:style-name="T405">Viza<text:s/></text:span><text:span text:style-name="T406">– valstybės tarnautojo ar darbuotojo įrašas dokumente, pažymintis jo tikrumą ar pritarimą jam.</text:span></text:p>
      <text:p text:style-name="P407"><text:span text:style-name="T408">Ki</text:span><text:span text:style-name="T409">tos šiame reglamente vartojamos sąvokos atitinka Lietuvos Respublikos dokumentų ir archyvų įstatyme, Lietuvos vyriausiojo archyvaro patvirtintuose teisės aktuose, reglamentuojančiuose dokumentų valdymą, vartojamas sąvokas.<text:s/></text:span></text:p>
      <text:p text:style-name="P410"><text:span text:style-name="T411">4</text:span><text:span text:style-name="T412">.</text:span><text:span text:style-name="T413"><text:tab/>Reglamentas nustato teisi</text:span><text:span text:style-name="T414">nį pagrindą dokumentams Savivaldybėje efektyviai valdyti, kad būtų:</text:span></text:p>
      <text:p text:style-name="P415"><text:span text:style-name="T416">4.1</text:span><text:span text:style-name="T417">. dokumentai parengti laiku ir kokybiškai;<text:s/></text:span></text:p>
      <text:p text:style-name="P418"><text:span text:style-name="T419">4.2</text:span><text:span text:style-name="T420">. dokumentai tvarkomi ir įtraukiami į apskaitą taip, kad būtų užtikrintas priėjimas prie visų įstaigos turimų dokumentų ir tai padėt</text:span><text:span text:style-name="T421">ų įstaigai veikti efektyviai ir skaidriai;</text:span></text:p>
      <text:p text:style-name="P422"><text:span text:style-name="T423">4.3</text:span><text:span text:style-name="T424">. dokumentai apsaugoti nuo sugadinimo, praradimo, neteisėto naudojimo, pakeitimo, sunaikinimo;</text:span></text:p>
      <text:p text:style-name="P425"><text:span text:style-name="T426">4.4</text:span><text:span text:style-name="T427">. dokumentai išsaugoti reikiamą laiką, kad būtų užtikrinti Savivaldybės institucijų bei vadovybės<text:s/></text:span><text:span text:style-name="T428">veiklos įrodymai ir su jų veikla susijusių fizinių ir juridinių asmenų prievolės ir teisėti interesai.</text:span></text:p>
      <text:p text:style-name="P429">5.<text:tab/><text:span text:style-name="T430">Už Savivaldybės veiklos dokumentų valdymo organizavimą ir kontrolę yra atsakingas direktorius.</text:span></text:p>
      <text:p text:style-name="P431">6.<text:tab/><text:span text:style-name="T432">Atsižvelgdamas į administracijai nustatyta</text:span><text:span text:style-name="T433">s funkcijas, įgaliojimus ir vidaus administravimo ypatumus, direktorius: <text:s text:c="2"/></text:span></text:p>
      <text:p text:style-name="P434"><text:span text:style-name="T435">6.1</text:span><text:span text:style-name="T436">.</text:span><text:span text:style-name="T437"><text:tab/>paskiria už administracijos veiklos dokumentų registravimą, tvarkymą, apskaitą, saugojimą atsakingus struktūrinius padalinius ar darbuotojus ir nustato jų įgaliojimus bei at</text:span><text:span text:style-name="T438">sakomybę;<text:s/></text:span></text:p>
      <text:p text:style-name="P439"><text:span text:style-name="T440">6.2</text:span><text:span text:style-name="T441">.</text:span><text:span text:style-name="T442"><text:tab/>tvirtina dokumentų perdavimo aktus, perduodant dokumentus atsakingiems Savivaldybės valstybės tarnautojams ar darbuotojams jiems keičiantis, taip pat perduodant dokumentus kitai įstaigai;</text:span></text:p>
      <text:p text:style-name="P443"><text:span text:style-name="T444">6.3</text:span><text:span text:style-name="T445">.</text:span><text:span text:style-name="T446"><text:tab/>tvirtina dokumentų ir bylų apskaitos<text:s/></text:span><text:span text:style-name="T447">dokumentų duomenis per Elektroninio archyvo informacinę sistemą (toliau EAIS), suderintus su Vilniaus regiono valstybės archyvo Utenos<text:s/></text:span><text:soft-page-break/><text:span text:style-name="T448">filialu (toliau – archyvo Utenos filialas), kuriam teisės aktų nustatyta tvarka dokumentai perduodami toliau saugoti;</text:span></text:p>
      <text:p text:style-name="P449"><text:span text:style-name="T450">6</text:span><text:span text:style-name="T451">.4</text:span><text:span text:style-name="T452">.</text:span><text:span text:style-name="T453"><text:tab/>prireikus sudaro patariamąją Dokumentų ekspertų komisiją dokumentų vertės ekspertizės, tvarkymo, apskaitos ir saugojimo klausimams nagrinėti;</text:span></text:p>
      <text:p text:style-name="P454"><text:span text:style-name="T455">6.5</text:span><text:span text:style-name="T456">.</text:span><text:span text:style-name="T457"><text:tab/>sprendžia klausimus, susijusius su administracijos sukurtų ar perimtų vaizdo ir garso dokumentų aut</text:span><text:span text:style-name="T458">orių turtinių teisių perėmimu;</text:span></text:p>
      <text:p text:style-name="P459"><text:span text:style-name="T460">6.6</text:span><text:span text:style-name="T461">.</text:span><text:span text:style-name="T462"><text:tab/>nustato administracijos veiklos dokumentų registrus, kitus apskaitos dokumentus;</text:span></text:p>
      <text:p text:style-name="P463"><text:span text:style-name="T464">6.7</text:span><text:span text:style-name="T465">.</text:span><text:span text:style-name="T466"><text:tab/>sprendžia, kokios informacinės technologijos naudojamos įstaigoje elektroniniams dokumentams valdyti, elektroninių dokumentų v</text:span><text:span text:style-name="T467">aldymo sistemai kurti ir palaikyti;</text:span></text:p>
      <text:p text:style-name="P468"><text:span text:style-name="T469">6.8</text:span><text:span text:style-name="T470">.</text:span><text:span text:style-name="T471"><text:tab/>paskiria už elektroninių dokumentų valdymo sistemos administravimą, elektroninių dokumentų valdymą atsakingus struktūrinius padalinius ar darbuotojus, nustato jų įgaliojimus ir atsakomybę bei prieigos prie elekt</text:span><text:span text:style-name="T472">roninių dokumentų kontrolės priemones;</text:span></text:p>
      <text:p text:style-name="P473"><text:span text:style-name="T474">6.9</text:span><text:span text:style-name="T475">.</text:span><text:span text:style-name="T476"><text:tab/><text:s/>nustato organizacines ir technines priemones, užtikrinančias elektroninių dokumentų autentiškumo, vientisumo, patikimumo ir tinkamumo naudoti visą jų gyvavimo laiką išsaugojimą, elektroninių dokumentų perdav</text:span><text:span text:style-name="T477">imą toliau saugoti (jei dokumentai teisės aktų nustatyta tvarka perduodami toliau saugoti) bei atitinkamą apsaugą tų dokumentų, priėjimą prie kurių riboja įstatymai;</text:span></text:p>
      <text:p text:style-name="P478"><text:span text:style-name="T479">6.10</text:span><text:span text:style-name="T480">.</text:span><text:span text:style-name="T481"><text:tab/>priima sprendimą dėl įstaigos elektroninių dokumentų išsaugojimo veiksmų;</text:span></text:p>
      <text:p text:style-name="P482"><text:span text:style-name="T483">6.11</text:span><text:span text:style-name="T484">.</text:span><text:span text:style-name="T485"><text:tab/>pasirenka ir nustato elektroninių dokumentų pasirašymo, vizavimo ir supažindinimo procedūrų įforminimo technines priemones;</text:span></text:p>
      <text:p text:style-name="P486"><text:span text:style-name="T487">6.12</text:span><text:span text:style-name="T488">.</text:span><text:span text:style-name="T489"><text:tab/></text:span><text:span text:style-name="T490">nustato, kurie trumpai saugomi ir neperduodami kitiems fiziniams ar juridiniams asmenims Savivaldybės veiklos elektron</text:span><text:span text:style-name="T491">iniai dokumentai gali būti sudaromi ne pagal Lietuvos vyriausiojo archyvaro patvirtintas ar su juo suderintas elektroninio dokumento specifikacijas ir pasirašomi pažangiu elektroniniu parašu,</text:span><text:span text:style-name="T492"><text:s/></text:span><text:span text:style-name="T493">taip pat ir šių dokumentų pasirašymo organizacines ir technines<text:s/></text:span><text:span text:style-name="T494">priemones (darbuotojų prašymai<text:s/></text:span><text:span text:style-name="T495">atostogų, komandiruočių, papildomų poilsio dienų suteikimo, skatinimo ir kt.; įsakymai atostogų (išskyrus vaiko priežiūros, tėvystės), komandiruočių, sutrumpinto darbo laiko, turto valdymo klausimais ir kt.; įstaigos rengiami</text:span><text:span text:style-name="T496"><text:s/>vidaus dokumentai – aktai, protokolai, <text:s/>tarnybiniai pranešimai, ataskaitos ir kt.)</text:span></text:p>
      <text:p text:style-name="P497"><text:span text:style-name="T498">6.13</text:span><text:span text:style-name="T499">.</text:span><text:span text:style-name="T500"><text:tab/></text:span><text:span text:style-name="T501">nurodo registrus, informacines sistemas, su kuriomis integruotina EDVS @vilys.</text:span></text:p>
      <text:p text:style-name="P502">7.<text:tab/><text:span text:style-name="T503">Už Savivaldybės veiklos dokumentų valdymo (rengimo, tvarkymo, apskaitos, n</text:span><text:span text:style-name="T504">audojimo, rengimo saugoti ir vidaus užduočių vykdymo kontrolės) procedūras atsakingas administracijos Bendrasis skyrius toliau – Bendrasis skyrius). Jis:</text:span></text:p>
      <text:p text:style-name="P505"><text:span text:style-name="T506">7.1</text:span><text:span text:style-name="T507">.</text:span><text:span text:style-name="T508"><text:tab/>koordinuoja dokumentų valdymo reikalavimų įgyvendinimą Savivaldybės institucijose, teikia<text:s/></text:span><text:span text:style-name="T509">metodines rekomendacijas Savivaldybės administravimo subjektų atsakingiems už šią sritį darbuotojams;</text:span></text:p>
      <text:p text:style-name="P510"><text:span text:style-name="T511">7.2</text:span><text:span text:style-name="T512">.</text:span><text:span text:style-name="T513"><text:tab/>atsižvelgdamas į administracijai nustatytas funkcijas, norminių teisės aktų reikalavimus, kontroliuoja, kad tinkamai ir laiku būtų nustatyti ir t</text:span><text:span text:style-name="T514">varkomi Savivaldybės veiklos dokumentų registrai, kiti apskaitos dokumentai;</text:span></text:p>
      <text:p text:style-name="P515"><text:span text:style-name="T516">7.3</text:span><text:span text:style-name="T517">.</text:span><text:span text:style-name="T518"><text:tab/>organizuoja, kad kiekviename struktūriniame padalinyje būtų paskirti už veiklos dokumentų apskaitą, tvarkymą, saugojimą bei atranką naikinti atsakingi asmenys ir nustatyt</text:span><text:span text:style-name="T519">i jų įgaliojimai;</text:span></text:p>
      <text:p text:style-name="P520"><text:span text:style-name="T521">7.4</text:span><text:span text:style-name="T522">.</text:span><text:span text:style-name="T523"><text:tab/>informuoja direktorių bei struktūrinių padalinių vadovus apie dokumentų valdymo reikalavimų bei užduočių vykdymo terminų pažeidimus;</text:span></text:p>
      <text:p text:style-name="P524">7.5.<text:tab/>kartu su Informacinių technologijų tarnybos specialistais konsultuoja EDVS @vilys naudojimo klausimais.</text:p>
      <text:p text:style-name="P525"><text:span text:style-name="T526">8</text:span><text:span text:style-name="T527">.</text:span><text:span text:style-name="T528"><text:tab/>Už įstaigos elektroninių dokumentų valdymo sistemos administravimą atsakinga Informacinių technologijų tarnyba. Ji:</text:span></text:p>
      <text:p text:style-name="P529"><text:span text:style-name="T530">8.1</text:span><text:span text:style-name="T531">.</text:span><text:span text:style-name="T532"><text:tab/>vykdo Savivaldybės EDVS @vilys veikimo stebėseną, nustato jos gedimus ar klaidas ir inicijuoja jų šalinimą;</text:span></text:p>
      <text:p text:style-name="P533"><text:span text:style-name="T534">8.2</text:span><text:span text:style-name="T535">.</text:span><text:span text:style-name="T536"><text:tab/><text:s/>priskiria, pakeičia ar panaikina Savivaldybės, administracijos darbuotojams ar darbuotojų grupėms administracijos direktoriaus <text:s/>nustatytas funkcijas ir prieigos teises EDVS @vilys;</text:span></text:p>
      <text:p text:style-name="P537"><text:span text:style-name="T538">8.3</text:span><text:span text:style-name="T539">.</text:span><text:span text:style-name="T540"><text:tab/><text:s/>perkelia EDVS @vilys esančią informaciją į modernesnes</text:span><text:span text:style-name="T541"><text:s/>informacinių technologijų priemones, kad būtų išsaugotas duomenų vientisumas;</text:span></text:p>
      <text:p text:style-name="P542"><text:span text:style-name="T543">8.4</text:span><text:span text:style-name="T544">.</text:span><text:span text:style-name="T545"><text:tab/><text:s/>priskiria, pakeičia ar panaikina teisės aktų nustatytus prieigos prie elektroninių dokumentų, elektroninių bylų ar jų tomų apribojimus (visi pakeitimai fiksuojami meta</text:span><text:span text:style-name="T546">duomenyse);</text:span></text:p>
      <text:p text:style-name="P547"><text:span text:style-name="T548">8.5</text:span><text:span text:style-name="T549">. teikia direktoriui siūlymus dėl EDVS @vilys administravimo ir kitų su jos funkcionavimu susijusių klausimų.</text:span></text:p>
      <text:p text:style-name="P550"><text:span text:style-name="T551">9</text:span><text:span text:style-name="T552">.</text:span><text:span text:style-name="T553"><text:tab/>Už dokumentų, susijusių su administracijos veikla, rengimo, tvarkymo, apskaitos, naudojimo, saugojimo bei pavedimų vyk</text:span><text:span text:style-name="T554">dymo kontrolės procedūrų tinkamą atlikimą struktūriniuose padaliniuose atsakingi jų vadovai.</text:span></text:p>
      <text:p text:style-name="P555"><text:span text:style-name="T556">10</text:span><text:span text:style-name="T557">.</text:span><text:span text:style-name="T558"><text:tab/>Dokumentų valdymas dėl struktūrinių padalinių teritorinio išsidėstymo (Archyvų, Socialinės paramos skyriai, seniūnijos) tvarkomas decentralizuotai. Dokumen</text:span><text:span text:style-name="T559">tus, adresuotus Savivaldybės tarybai, merui, jo pavaduotojui, mero patarėjams, direktoriui, jo pavaduotojui registruoja Bendrojo skyriaus specialistai, dirbantys „vieno langelio” principu (toliau – „vieno langelio“ principu dirbantis specialistas).</text:span></text:p>
      <text:p text:style-name="P560"><text:span text:style-name="T561">11</text:span><text:span text:style-name="T562">.</text:span><text:span text:style-name="T563"><text:tab/>Atleidžiamas iš pareigų ar perkeliamas į kitas pareigas valstybės tarnautojas ar darbuotojas, atsakingas už bylų (dokumentų) tvarkymą, privalo perduoti bylų (dokumentų) perdavimo aktu kitam valstybės tarnautojui ar darbuotojui, atsakingam už bylų (dokumen</text:span><text:span text:style-name="T564">tų) tvarkymą ar struktūrinio padalinio vadovui visas turimas bylas (dokumentus), informaciją apie nebaigtas vykdyti užduotis, taip pat perduoti elektroninio parašo formavimo įrangą, jei jam tokia buvo suteikta, Informacinių technologijų tarnybos vedėjui.</text:span></text:p>
      <text:p text:style-name="P565"><text:span text:style-name="T566">12</text:span><text:span text:style-name="T567">.</text:span><text:span text:style-name="T568"><text:tab/>Metų pradžioje kiekviename struktūriniame padalinyje turi būti analizuojama praėjusių metų dokumentų (raštų, teisės aktų bei kitų vidaus dokumentų) apyvarta: nustatomas parengtų, gautų, išsiųstų dokumentų kiekis per kalendorinius metus, Savivaldybės</text:span><text:span text:style-name="T569"><text:s/>vadovybės pavedimų vykdymo terminų, dokumentų rengimo kokybės pažeidimų skaičius. <text:s/></text:span></text:p>
      <text:p text:style-name="P570"><text:span text:style-name="T571">13</text:span><text:span text:style-name="T572">.</text:span><text:span text:style-name="T573"><text:tab/>Dokumentų apyvartos struktūriniuose padaliniuose duomenys iki einamųjų metų sausio 20 d. pateikiami Bendrajam skyriui, kuris juos apibendrina ir pateikia direktori</text:span><text:span text:style-name="T574">ui.</text:span></text:p>
      <text:p text:style-name="P575"><text:span text:style-name="T576">14</text:span><text:span text:style-name="T577">.</text:span><text:span text:style-name="T578"><text:tab/>Rengiamų bei pasirašomų dokumentų formos turi atitikti Bendrojo skyriaus ir Informacinių technologijų tarnybos parengtus dokumentų formų pavyzdžius.</text:span></text:p>
      <text:p text:style-name="P579"><text:span text:style-name="T580">15</text:span><text:span text:style-name="T581">.</text:span><text:span text:style-name="T582"><text:tab/>Savivaldybės veiklos dokumentai</text:span><text:span text:style-name="T583"><text:s/>skirstomi:</text:span></text:p>
      <text:p text:style-name="P584"><text:span text:style-name="T585">15.1</text:span><text:span text:style-name="T586">.</text:span><text:span text:style-name="T587"><text:tab/>Savivaldybėje gauti dokumentai –<text:s/></text:span><text:span text:style-name="T588">gauti su Savivaldybės veikla susiję dokumentai;</text:span></text:p>
      <text:p text:style-name="P589"><text:span text:style-name="T590">15.2</text:span><text:span text:style-name="T591">.</text:span><text:span text:style-name="T592"><text:tab/>Savivaldybės perimti dokumentai – Savivaldybės iš kitų juridinių ar fizinių asmenų perimti dokumentai;</text:span></text:p>
      <text:p text:style-name="P593"><text:span text:style-name="T594">15.3</text:span><text:span text:style-name="T595">.</text:span><text:span text:style-name="T596"><text:tab/>Savivaldybės siunčiamieji dokumentai;</text:span></text:p>
      <text:p text:style-name="P597"><text:span text:style-name="T598">15.4</text:span><text:span text:style-name="T599">.</text:span><text:span text:style-name="T600"><text:tab/></text:span><text:span text:style-name="T601">Savivaldybės veiklą vykdant sudaryti,</text:span><text:span text:style-name="T602"><text:s/>patvirtinti dokumentai;</text:span></text:p>
      <text:p text:style-name="P603">15.5. Savivaldybės parengti dokumentai: Savivaldybės teisės aktai, jais 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nformacinės pažymos, išvados, tarnybiniai pavedimai, pranešimai,<text:s/>planai, ataskaitos ir kt.)<text:s/><text:span text:style-name="T604">Pagrindinių dokumentų formos pateiktos<text:s/></text:span><text:span text:style-name="T605">5 priede.</text:span><text:s/></text:p>
      <text:p text:style-name="P606">Papunkčio pakeitimai:</text:p>
      <text:p text:style-name="P607"><text:span text:style-name="T608">Nr.<text:s/></text:span><text:a xlink:href="https://www.e-tar.lt/portal/legalAct.html?documentId=999df9407abf11e9863cb9ed35b4647a" office:target-frame-name="_top" xlink:show="replace"><text:span text:style-name="T609">I(6.6 E)-267</text:span></text:a><text:span text:style-name="T610">, 2019-05-20, paskelbta TAR 2019-05-20, i.</text:span><text:span text:style-name="T611"><text:s/>k. 2019-07939</text:span></text:p>
      <text:p text:style-name="Normal"/>
      <text:p text:style-name="P612"><text:span text:style-name="T613">16</text:span><text:span text:style-name="T614">.</text:span><text:span text:style-name="T615"><text:tab/>Dokumentams, kuriuose yra valstybės ar tarnybos paslaptį sudarančios informacijos, šis reglamentas taikomas tiek, kiek šių klausimų nereglamentuoja kiti teisės aktai.</text:span></text:p>
      <text:p text:style-name="P616"/>
      <text:p text:style-name="P617"><text:span text:style-name="T618">II</text:span><text:span text:style-name="T619"><text:s/>SKYRIUS</text:span></text:p>
      <text:p text:style-name="P620"><text:span text:style-name="T621">DOKUMENTŲ REGISTRAVIMO BENDRIEJI REIKALAVIMAI</text:span></text:p>
      <text:p text:style-name="P622"/>
      <text:p text:style-name="P623"><text:span text:style-name="T624">PIRMASIS</text:span><text:span text:style-name="T625"><text:s/>SKIRSNIS</text:span></text:p>
      <text:p text:style-name="P626"><text:span text:style-name="T627">BENDROSIOS NUOSTATOS</text:span></text:p>
      <text:p text:style-name="P628"/>
      <text:p text:style-name="P629"><text:span text:style-name="T630">17</text:span><text:span text:style-name="T631">.</text:span><text:span text:style-name="T632"><text:tab/>Savivaldybės parengti ir gauti su jos veikla susiję dokumentai turi būti užregistruoti, kad būtų įrodytas jų buvimas, oficialumas ir užtikrinta dokumento paieška. Dokumentai registruojami vieną kartą<text:s/></text:span><text:span text:style-name="T633">atitinkamuose registruose EDVS @vilys arba kitose Savivaldybėje teisės aktų nustatyta tvarka naudojamose dokumentų informacinėse sistemose tą dieną, kai jie gaunami, pasirašomi ar patvirtinami pagal direktoriaus patvirtintą administracijos dokumentų regist</text:span><text:span text:style-name="T634">rų sąrašą.</text:span></text:p>
      <text:p text:style-name="P635"><text:span text:style-name="T636">18</text:span><text:span text:style-name="T637">.</text:span><text:span text:style-name="T638"><text:tab/>Dokumentų registruose registruojami kalendoriniais metais parengti ar gauti dokumentai, jei kiti teisės aktai nenustato kitaip.</text:span></text:p>
      <text:p text:style-name="P639"><text:span text:style-name="T640">19</text:span><text:span text:style-name="T641">.</text:span><text:span text:style-name="T642"><text:tab/></text:span><text:span text:style-name="T643">Savivaldybėje oficialiai gautaisiais ir siunčiamaisiais dokumentais pripažįstami tik tie dokumentai, kurie šio reglamento nustatyta tvarka yra užregistruoti Bendrajame skyriuje arba kituose struktūriniuose padaliniuose, kuriems suteikta dokumentų registrat</text:span><text:span text:style-name="T644">oriaus teisė <text:s text:c="10"/>EDVS @vilys ar kitose teisės aktais nustatytose ir Savivaldybėje naudojamose dokumentų informacinėse sistemose ar išskirtinais atvejais registruose popieriniame variante (kai reikalingas apie padarytą registre įrašą susipažinusiojo p</text:span><text:span text:style-name="T645">arašas, ar atskirais teisės aktais yra patvirtinti specialūs registracijos žurnalai, pvz. Notarinių veiksmų atlikimo ir pan.)</text:span></text:p>
      <text:p text:style-name="P646"><text:span text:style-name="T647">20</text:span><text:span text:style-name="T648">.</text:span><text:span text:style-name="T649"><text:tab/></text:span><text:span text:style-name="T650">Savivaldybėje gauti ir<text:s/></text:span><text:span text:style-name="T651">siun</text:span><text:span text:style-name="T652">čiami elektroniniai dokumentai registruojami Elektroninių dokumentų valdymo taisyklių, patvirti</text:span><text:span text:style-name="T653">ntų Lietuvos vyriausiojo archyvaro 2011 m. gruodžio 29 d. įsakymu Nr. V-158 „Dėl Elektroninių dokumentų valdymo taisyklių patvirtinimo“</text:span><text:span text:style-name="T654"><text:s/>nustatyta<text:s/></text:span><text:span text:style-name="T655">tvarka</text:span><text:span text:style-name="T656">.<text:s/></text:span></text:p>
      <text:p text:style-name="P657">21.<text:tab/><text:span text:style-name="T658">Dokumentų registratoriaus teises EDVS @vilys suteikia Informacinių technologijų tarnyba vadov</text:span><text:span text:style-name="T659">audamasi administracijos direktoriaus įsakymu. Už dokumentų, registruojamų ne EDVS @vilys, o kitose teisės aktais nustatytose ir Savivaldybėje nustatyta tvarka naudojamose dokumentų informacinėse sistemose ar registruose popieriniame variante registravimą<text:s/></text:span><text:span text:style-name="T660">atsakingas struktūrinio padalinio vadovas.<text:s/></text:span></text:p>
      <text:p text:style-name="P661">22.<text:tab/><text:span text:style-name="T662">Dokumentus Savivaldybėje registruoja:</text:span></text:p>
      <text:p text:style-name="P663">22.1.<text:tab/><text:span text:style-name="T664"><text:s/>Bendrasis skyrius – dokumentus, adresuotus Savivaldybės vadovybei (siunčiamus ir gaunamus raštus, asmenų pateiktus prašymus, pasiūlymus, skundus), mero potva</text:span><text:span text:style-name="T665">rkius, direktoriaus įsakymus veiklos klausimais, protokolus, aktus, sutartis;</text:span><text:s/></text:p>
      <text:p text:style-name="P666">22.2.<text:tab/><text:span text:style-name="T667">mero patarėjas – Savivaldybės tarybos sprendimų projektus ir sprendimus po jų priėmimo nustatyta tvarka ir terminais;</text:span><text:s/></text:p>
      <text:p text:style-name="P668">22.3.<text:tab/><text:span text:style-name="T669">administracijos Juridinio ir personalo</text:span><text:span text:style-name="T670"><text:s/>skyriaus darbuotojai – mero potvarkius ir direktoriaus įsakymus personalo, atostogų ir komandiruočių klausimais, darbo sutartis,<text:s/></text:span><text:span text:style-name="T671">kitus dokumentus savo padalinio kompetencijos klausimais</text:span><text:span text:style-name="T672">;</text:span></text:p>
      <text:p text:style-name="P673">22.4.<text:tab/><text:span text:style-name="T674">administracijos Turto valdymo ir viešųjų pirkimų skyriaus<text:s/></text:span><text:span text:style-name="T675">specialistai –<text:s/></text:span><text:span text:style-name="T676">turto nuomos, panaudos, pasaugos ir patikėjimo sutartis, papildomus susitarimus, kitus dokumentus savo padalinio kompetencijos klausimais;</text:span></text:p>
      <text:p text:style-name="P677">22.5.<text:tab/><text:span text:style-name="T678">struktūriniai padaliniai registruoja jiems adresuotus dokumentus,<text:s/></text:span>vidaus susirašinėjimo dokumentus, tarnybinius pranešimus, raštus, veiklos planus, šių planų ataskaitas, aktus, protokolus, darbo grafikus ir<text:s/><text:span text:style-name="T679">kt</text:span><text:span text:style-name="T680">.,</text:span><text:span text:style-name="T681"><text:s/></text:span><text:span text:style-name="T682">esant reikalui – struktūrinio padalinio įsakymus savo kompetencijos klausimais.</text:span></text:p>
      <text:p text:style-name="P683"/>
      <text:p text:style-name="P684"><text:span text:style-name="T685">ANTRASIS</text:span><text:span text:style-name="T686"><text:s/>SKIRSNIS</text:span></text:p>
      <text:p text:style-name="P687"><text:span text:style-name="T688">GAU</text:span><text:span text:style-name="T689">TŲ DOKUMENTŲ PRIĖMIMAS IR ĮTRAUKIMAS Į APSKAITĄ</text:span></text:p>
      <text:p text:style-name="P690"/>
      <text:p text:style-name="P691"><text:span text:style-name="T692">23</text:span><text:span text:style-name="T693">.</text:span><text:span text:style-name="T694"><text:tab/>Gautas siuntas bei dokumentus paštu, kurjerių paštu, elektroniniu paštu, faksu, <text:s text:c="11"/>e. pristatymo sistema, kitų įstaigų elektroninių dokumentų valdymo sistemomis, taip pat asmenų atneštus doku</text:span><text:span text:style-name="T695">mentus (raštus, prašymus, pareiškimus, skundus) (toliau – gauti dokumentai), adresuotus Savivaldybės vadovybei, Savivaldybės institucijai, Savivaldybės tarybos sudarytoms komisijoms, administracijai, priima specialistai, dirbantys „vieno langelio” principu</text:span><text:span text:style-name="T696">, o seniūnijose – raštvedžiai.</text:span></text:p>
      <text:p text:style-name="P697"><text:span text:style-name="T698">24</text:span><text:span text:style-name="T699">.</text:span><text:span text:style-name="T700"><text:tab/>Kitų įstaigų, esančių Savivaldybės administraciniame pastate, korespondencija nepriimama.</text:span></text:p>
      <text:p text:style-name="P701"><text:span text:style-name="T702">25</text:span><text:span text:style-name="T703">.</text:span><text:span text:style-name="T704"><text:tab/>Dokumentai, atsiųsti ne pagal kompetenciją ar ne tuo adresu, persiunčiami adresatui</text:span><text:span text:style-name="T705"><text:s/>arba grąžinami siuntėjui. Jei dokumentas gautas paštu, kartu persiunčiamas ir vokas</text:span><text:span text:style-name="T706">.</text:span></text:p>
      <text:p text:style-name="P707"><text:span text:style-name="T708">26</text:span><text:span text:style-name="T709">.</text:span><text:span text:style-name="T710"><text:tab/>Bendrajame skyriuje gautos siuntos ir popieriniai dokumentai, adresuoti Savivaldybės vadovybei bei struktūriniams padaliniams, esant reikalui, paskirstomi ir sude</text:span><text:span text:style-name="T711">dami į tam skirtus siuntų skyrelius.</text:span></text:p>
      <text:p text:style-name="P712"><text:span text:style-name="T713">27</text:span><text:span text:style-name="T714">.</text:span><text:span text:style-name="T715"><text:tab/>Gauti dokumentai peržiūrimi. Jei gautas ne visas popierinis dokumentas, trūksta priedų, gautame dokumente nurodytų pridedamų dokumentų, dokumente nesant parašo rekvizito, ar tekstas neįskaitomas, dokumente nėra<text:s/></text:span><text:span text:style-name="T716">datos ir registracijos numerio, apie tai informuojamas siuntėjas.<text:s/></text:span></text:p>
      <text:p text:style-name="P717"><text:span text:style-name="T718">28</text:span><text:span text:style-name="T719">.</text:span><text:span text:style-name="T720"><text:tab/></text:span><text:span text:style-name="T721">Vokai prie dokumentų nepaliekami, išskyrus atvejus, kai siuntėjo adresas nurodytas tik ant voko ar pašto<text:s/></text:span><text:span text:style-name="T722">antspaudo reikia dokumento išsiuntimo ar gavimo datai įrodyti.</text:span></text:p>
      <text:p text:style-name="P723"><text:span text:style-name="T724">29</text:span><text:span text:style-name="T725">.</text:span><text:span text:style-name="T726"><text:tab/>Jei k</text:span><text:span text:style-name="T727">artu su dokumentu (prašymu, pareiškimu) pateikiamas asmens dokumentas (gimimo liudijimas, mokslo baigimo pažymėjimas ar kita), asmens dokumentas, padarius jo kopiją, grąžinamas jį pateikusiam asmeniui, jei kiti teisės aktai nenustato kitaip.</text:span></text:p>
      <text:p text:style-name="P728"><text:span text:style-name="T729">30</text:span><text:span text:style-name="T730">.</text:span><text:span text:style-name="T731"><text:tab/>Gautas</text:span><text:span text:style-name="T732"><text:s/>elektroninis dokumentas registruojamas, jei atitinka specifikaciją, yra pasirašytas galiojančiu kvalifikuotu elektroniniu parašu ir galima atpažinti jo turinį. Šių reikalavimų neatitinkantis elektroninis dokumentas neregistruojamas ir apie tai pranešama s</text:span><text:span text:style-name="T733">iuntėjui, jei galima nustatyti jo ryšio duomenis.</text:span></text:p>
      <text:p text:style-name="P734"><text:span text:style-name="T735">31</text:span><text:span text:style-name="T736">.</text:span><text:span text:style-name="T737"><text:tab/>Jei elektroninio dokumento specifikacijų neatitinkantis dokumentas gaunamas iš užsienio korespondentų, sprendimą dėl jo įtraukimo į apskaitą ir tolesnio valdymo priima direktorius.</text:span></text:p>
      <text:p text:style-name="P738"><text:span text:style-name="T739">32</text:span><text:span text:style-name="T740">.</text:span><text:span text:style-name="T741"><text:tab/>Duomenys<text:s/></text:span><text:span text:style-name="T742">apie gauto elektroninio dokumento registravimą (įstaigos gauto elektroninio dokumento gavimo data, gavimo registracijos numeris, dokumentą gavusios įstaigos pavadinimas ir kodas) nurodomi metaduomenyse. Įstaigos gauto elektroninio dokumento gavimo data ir<text:s/></text:span><text:span text:style-name="T743">gavimo registracijos numeris, jį gavusios įstaigos pavadinimas ir kodas elektroninio dokumento turinyje nenurodomi.</text:span></text:p>
      <text:p text:style-name="P744"><text:span text:style-name="T745">33</text:span><text:span text:style-name="T746">.</text:span><text:span text:style-name="T747"><text:tab/>Laiškai su slaptumo žymomis, adresuoti Savivaldybei, neatplėšti pateikiami valstybės tarnautojui, atsakingam už įslaptintos informac</text:span><text:span text:style-name="T748">ijos administravimą, dokumentus registruoti ir toliau tvarkyti.</text:span></text:p>
      <text:p text:style-name="P749"><text:span text:style-name="T750">34</text:span><text:span text:style-name="T751">.</text:span><text:span text:style-name="T752"><text:tab/>Gauti sveikinimai, kvietimai, reklaminiai lankstinukai, privataus pobūdžio laiškai, kita korespondencija, nesusijusi su atsakomybe ir rizika, kylančia dėl dokumentų neįtraukimo į apska</text:span><text:span text:style-name="T753">itą, neregistruojami.</text:span></text:p>
      <text:p text:style-name="P754"><text:span text:style-name="T755">35</text:span><text:span text:style-name="T756">.</text:span><text:span text:style-name="T757"><text:tab/>Ant gauto dokumento popieriniame variante (raštas, prašymas, pareiškimas, skundas, kitas dokumentas) dedamas dokumentų gavimo spaudas. Jis dedamas dokumento pirmojo lapo viršutinės paraštės dešiniajame kampe. Spaude įrašoma do</text:span><text:span text:style-name="T758">kumento registracijos data ir numeris, kurį sudaro dokumentų bylos ir registro identifikavimo žymuo, dokumento registravimo eilės numeris. Pristačius Savivaldybės vadovybei adresuotus skubius gautus dokumentus gavimo spaude su gavimo data užrašomas ir tiks</text:span><text:span text:style-name="T759">lus dokumento pristatymo laikas.</text:span></text:p>
      <text:p text:style-name="P760"><text:span text:style-name="T761">36</text:span><text:span text:style-name="T762">.</text:span><text:span text:style-name="T763"><text:tab/></text:span>Gauti dokumentai (originalai) nuskaitomi (nuskenuojami), tą pačią darbo dieną registruojami EDVS @vilys registruose pagal dokumento rūšį. EDVS @vilys priemonėmis skenuoti dokumentai pateikiami Savivaldybės vadovybei, o dokumentai dėl administracijos teikiamų administracinių paslaugų pagal kompetenciją – padalinių vadovams, išskyrus dėl 18 priede<text:span text:style-name="T764"><text:s/></text:span>nurodytų administracinių paslaugų<text:span text:style-name="T765">. Savivaldybės tarybos sudarytoms komisijoms adresuoti dokumentai pateikiami Savivaldybės<text:s/></text:span><text:span text:style-name="T766">merui. Savivaldybės meras rašo rezoliuciją, paskiria užduotį ir nurodo vykdytoją – mero patarėją, atsakingą už darbą su Savivaldybės taryba. Pastarasis organizuoja dokumento perdavimą Savivaldybės tarybos sudarytos komisijos pirmininkui. Raštvedžiai seniūn</text:span><text:span text:style-name="T767">ijose asmenų pateiktus popierinius raštus, prašymus, pareiškimus, skundus, kitus dokumentus, adresuotus Savivaldybės vadovybei, nuskenuoja ir siunčia elektroniniu paštu info@zarasai specialistui, dirbančiam „vieno langelio“ principu, o originalai jam prist</text:span><text:span text:style-name="T768">atomi tris kartus per mėnesį. Esant reikalui, tokiu pat būdu gali priimti ir dokumentus, skirtus ir padaliniams (esant neaiškumams susiekia su padalinio specialistais).</text:span></text:p>
      <text:p text:style-name="P769"><text:span text:style-name="T770">37</text:span><text:span text:style-name="T771">.</text:span><text:span text:style-name="T772"><text:tab/>Kai techninėmis priemonėmis neįmanoma dokumento nuskaityti arba gautas dokument</text:span><text:span text:style-name="T773">as yra labai didelės apimties arba įrištas ar susegtas, EDVS @vilys gali būti įvedamas<text:s/></text:span><text:soft-page-break/><text:span text:style-name="T774">tik pirmas dokumento lapas pažymint apie tai gauto dokumento pirmame lape arba EDVS @vilys komentare ir nurodant kur įsegamas visas dokumentas.</text:span></text:p>
      <text:p text:style-name="P775"><text:span text:style-name="T776">38</text:span><text:span text:style-name="T777">.</text:span><text:span text:style-name="T778"><text:tab/></text:span><text:span text:style-name="T779">Gautų ir užregist</text:span><text:span text:style-name="T780">ruotų dokumentų originalai perduodami Bendrojo skyriaus vyriausiajam referentui (įstaigų, įmonių, organizacijų raštai), o asmenų prašymai, pareiškimai, skundai lieka pas specialistus, dirbančius „vieno langelio” principu. Administracijos darbuotojų prašyma</text:span><text:span text:style-name="T781">i, pareiškimai, skundai personalo klausimais segami į asmens bylas, saugomas Juridiniame ir personalo skyriuje, kito pobūdžio – lieka pas vieno langelio“ specialistus.</text:span></text:p>
      <text:p text:style-name="P782"><text:span text:style-name="T783">39</text:span><text:span text:style-name="T784">.</text:span><text:span text:style-name="T785"><text:tab/>Faksimilinio ryšio ar kitokiais telekomunikacijų įrenginiais gautos ilgo saugoji</text:span><text:span text:style-name="T786">mo dokumentų kopijos ar dokumentų skaitmeninės kopijos atspausdinamos ir registruojamos pagal šio reglamento<text:s/></text:span><text:span text:style-name="T787">36–37</text:span><text:span text:style-name="T788"><text:s/>punktuose nustatytus reikalavimus. Jei vėliau gaunamas šio dokumento originalas, jis registruojamas ta pačia data ir numeriu.</text:span></text:p>
      <text:p text:style-name="P789"><text:span text:style-name="T790">40</text:span><text:span text:style-name="T791">.</text:span><text:span text:style-name="T792"><text:tab/>Savival</text:span><text:span text:style-name="T793">dybėje bei administracijoje gautų trumpai saugomų dokumentų skaitmeninių kopijų patikimumas, prieinamumas užtikrinamas organizacinėmis ir informacinių technologijų priemonėmis, todėl tokios kopijos nespausdinamos, o į Savivaldybės ir administracijos dokume</text:span><text:span text:style-name="T794">ntų apskaitą šios kopijos įtraukiamos ir tvarkomos EDVS @vilys priemonėmis.</text:span></text:p>
      <text:p text:style-name="P795">41.<text:tab/>Dokumentai, adresuoti Savivaldybės vadovybei ir pateikti administracijos Bendrajam skyriui registruoti likus mažiau kaip 1 valandai iki nustatytos darbo laiko pabaigos, perduodami Savivaldybės vadovybei, o dokumentai dėl administracijos teikiamų administracinių paslaugų pagal kompetenciją padalinių vadovams (išskyrus dėl 18 priede nurodytų administracinių paslaugų) kitą darbo dieną iki 10 val.</text:p>
      <text:p text:style-name="P796">42.<text:tab/>Dokumentai, užregistruoti EDVS @vilys vėliau su Savivaldybės vadovybės, o dokumentai dėl administracijos teikiamų administracinių paslaugų pagal kompetenciją – padalinių vadovams, išskyrus dėl 18 priede nurodytų administracinių paslaugų, rezoliucijomis tiesiogiai perduodami visiems rezoliucijoje nurodytiems vykdytojams, kurie apie tai informuojami elektroniniu paštu.</text:p>
      <text:p text:style-name="P797"><text:span text:style-name="T798">43</text:span><text:span text:style-name="T799">.</text:span><text:span text:style-name="T800"><text:tab/>Atžymas apie dokumento vykdymą daro visi rezoliucijoje nurodyti asmenys, jos matomos visiems darbuotojams.</text:span></text:p>
      <text:p text:style-name="P801"><text:span text:style-name="T802">44</text:span><text:span text:style-name="T803">.</text:span><text:span text:style-name="T804"><text:tab/>Savivaldybės vadovybė bei struktūrinių pad</text:span><text:span text:style-name="T805">alinių vadovai susipažįsta su gautais dokumentais, ir, jei reikia, EDVS @vilys priemonėmis rašo rezoliucijas ar pavedimus, paskiria užduotis, vykdytojus, nustato užduočių įvykdymo terminus, kontrolę bei perduoda jas vykdyti padalinio darbuotojams, o pasteb</text:span><text:span text:style-name="T806">ėję, kad gautas dokumentas ne jų padalinio kompetencijos, nedelsiant, bet ne vėliau kaip per dvi darbo dienas EDVS @vilys priemonėmis privalo informuoti apie klaidingą paskyrimą. „Vieno langelio“ principu dirbantis specialistas gautą klaidingai paskirtą do</text:span><text:span text:style-name="T807">kumentą perduoda įrašyti rezoliuciją padaliniui pagal jo kompetenciją.</text:span><text:s/></text:p>
      <text:p text:style-name="P808">Punkto pakeitimai:</text:p>
      <text:p text:style-name="P809"><text:span text:style-name="T810">Nr.<text:s/></text:span><text:a xlink:href="https://www.e-tar.lt/portal/legalAct.html?documentId=44d215e0c8b711e9929af1b9eea48566" office:target-frame-name="_top" xlink:show="replace"><text:span text:style-name="T811">I(6.6 E)-473</text:span></text:a><text:span text:style-name="T812">, 2019-08-27, paskelbta TAR 2019-08-27, i. k.<text:s/></text:span><text:span text:style-name="T813">2019-13526</text:span></text:p>
      <text:p text:style-name="Normal"/>
      <text:p text:style-name="P814"><text:span text:style-name="T815">45</text:span><text:span text:style-name="T816">.</text:span><text:span text:style-name="T817"><text:tab/>Bendrajame skyriuje gautų dokumentų EDVS @vilys registrus tvarko specialistas, dirbantis „vieno langelio principu“, kituose struktūriniuose padaliniuose – paskirti atsakingi darbuotojai, kuriems suteikta dokumentų registratoriaus teisė.</text:span></text:p>
      <text:p text:style-name="P818"><text:span text:style-name="T819">46</text:span><text:span text:style-name="T820">.</text:span><text:span text:style-name="T821"><text:tab/>Toliau gauti dokumentai tvarkomi<text:s/></text:span><text:span text:style-name="T822">Dokumentų tvarkymo ir apskaitos taisyklių, Elektroninių dokumentų valdymo taisyklių<text:s/></text:span><text:span text:style-name="T823">ir šio reglamento nustatyta tvarka.<text:s/></text:span></text:p>
      <text:p text:style-name="P824"><text:span text:style-name="T825">47</text:span><text:span text:style-name="T826">.</text:span><text:span text:style-name="T827"><text:tab/></text:span><text:span text:style-name="T828">Asmenų prašymų, pasiūlymų, skundų priėmimo ir nagrinėjimo tvarką administracijoje reg</text:span><text:span text:style-name="T829">lamentuoja Lietuvos Respublikos viešojo administravimo įstatymas, Lietuvos Respublikos Vyriausybės 2007 m. rugpjūčio 22 d. nutarimas Nr. 875 „D</text:span><text:span text:style-name="T830">ėl Prašymų ir skundų nagrinėjimo ir asmenų aptarnavimo viešojo administravimo subjektuose taisyklių patvirtinimo</text:span><text:span text:style-name="T831">“</text:span><text:span text:style-name="T832">, Savivaldybės vadovybės šiais klausimais išleisti teisės aktai.</text:span></text:p>
      <text:p text:style-name="P833"><text:span text:style-name="T834">48</text:span><text:span text:style-name="T835">.</text:span><text:span text:style-name="T836"><text:tab/></text:span>Administracijos darbuotojai, atlikdami savo funkcijas, privalo laikytis pagrindinių asmens duomenų tvarkymo reikalavimų.</text:p>
      <text:p text:style-name="P837"/>
      <text:p text:style-name="P838"><text:span text:style-name="T839">TREČIASIS</text:span><text:span text:style-name="T840"><text:s/>SKIRSNIS</text:span></text:p>
      <text:p text:style-name="P841"><text:span text:style-name="T842">GAUTŲ DOKUMENTŲ DĖL ADMINISTRACINIŲ<text:s/></text:span><text:span text:style-name="T843">PASLAUGŲ TEIKIMO PER EDVS @VILYS, OFICIALIAIS ELEKTRONINIAIS PAŠTO ADRESAIS<text:s/></text:span><text:span text:style-name="T844">IR PER<text:s/></text:span></text:p>
      <text:p text:style-name="P845"><text:span text:style-name="T846">E. PRISTATYMO SISTEMĄ,</text:span><text:span text:style-name="T847"><text:s/></text:span><text:span text:style-name="T848">VALDYMO TVARKA</text:span></text:p>
      <text:p text:style-name="P849"/>
      <text:p text:style-name="P850">49.<text:tab/><text:span text:style-name="T851">Dalis Savivaldybės teikiamų administracinių paslaugų (toliau – paslaugos) gali būti užsakomos per Elektroninius valdžios vart</text:span><text:span text:style-name="T852">us.<text:s/></text:span></text:p>
      <text:p text:style-name="P853">50.<text:tab/><text:span text:style-name="T854">Asmenys, norintys gauti paslaugas elektroniniu būdu, turi prisijungti prie Savivaldybės interneto svetainės www.zarasai.lt arba Elektroninių valdžios vartų svetainės <text:s/>www.epaslaugos.lt (neįskaitomi atvejai, kai asmenys pateikia prašymus (pasirašytus kvalif</text:span><text:span text:style-name="T855">ikuotu elektroniniu parašu) Savivaldybės oficialiais elektroniniais pašto adresais ir per E. pristatymo sistemą).</text:span></text:p>
      <text:p text:style-name="P856">51.<text:tab/><text:span text:style-name="T857">Užsakytos elektroninės paslaugos per EDVS @vilys automatiškai perduodamos paslaugos vadovui, kuris ne vėliau kaip kitą darbo dieną per</text:span><text:span text:style-name="T858">duoda gautą prašymą nagrinėti specialistui pagal kompetenciją.</text:span></text:p>
      <text:p text:style-name="P859">52.<text:tab/><text:span text:style-name="T860">Paslaugos asmenims teikiamos paslaugų aprašyme nustatyta tvarka ir terminais.</text:span></text:p>
      <text:p text:style-name="P861"><text:span text:style-name="T862">53</text:span><text:span text:style-name="T863">.</text:span><text:span text:style-name="T864"><text:tab/>Pateikti prašymai ir gauto dokumento priedai vykdomi tik elektroniniu būdu <text:s/>(vizuojami, perduodami<text:s/></text:span><text:span text:style-name="T865">nagrinėti, pasirašomi per EDVS @vilys), nėra spausdinami.</text:span></text:p>
      <text:p text:style-name="P866">54.<text:tab/><text:span text:style-name="T867">Atskirais išimtiniais atvejais gali būti spausdinama dokumento registracijos kortelė.</text:span></text:p>
      <text:p text:style-name="P868"><text:span text:style-name="T869">55</text:span><text:span text:style-name="T870">.</text:span><text:span text:style-name="T871"><text:tab/>Atsakymai į elektroniniu būdu užsakytas paslaugas rengiami šio reglamento II skyriaus ketvirtojo</text:span><text:span text:style-name="T872"><text:s/></text:span><text:span text:style-name="T873">skirsnio nustatyta tvarka.</text:span></text:p>
      <text:p text:style-name="P874"><text:span text:style-name="T875">56</text:span><text:span text:style-name="T876">.</text:span><text:span text:style-name="T877"><text:tab/>Paslaugos „Tvarkau Zarasus“ valdymo tvarka:</text:span></text:p>
      <text:p text:style-name="P878"><text:span text:style-name="T879">56.1</text:span><text:span text:style-name="T880">.</text:span><text:span text:style-name="T881"><text:tab/>asmenys, pastebėję netvarką (problemas), gali užregistruoti pranešimą (pagal pasirinktą klausimą) www.tvarkauzarasus.lt sistemoje, kuris perduodamas už problemos<text:s/></text:span><text:span text:style-name="T882">šalinimą atsakingam asmeniui;</text:span><text:span text:style-name="T883"><text:s/></text:span></text:p>
      <text:p text:style-name="P884"><text:span text:style-name="T885">56.2</text:span><text:span text:style-name="T886">.</text:span><text:span text:style-name="T887"><text:tab/>informacija apie problemos pašalinimą pateikiama Informacinių technologijų tarnybos atsakingam specialistui, kuris informaciją patalpina Savivaldybės interneto svetainėje;</text:span></text:p>
      <text:p text:style-name="P888"><text:span text:style-name="T889">56.3</text:span><text:span text:style-name="T890">.</text:span><text:span text:style-name="T891"><text:tab/>paslaugos rezultatas suvedamas ED</text:span><text:span text:style-name="T892">VS „@vilys“ užduoties rezultatuose. Oficialus atsakymas paklausėjui (popierinis ar elektroninis dokumentas) nėra rengiamas.</text:span></text:p>
      <text:p text:style-name="P893"><text:span text:style-name="T894">57</text:span><text:span text:style-name="T895">.</text:span><text:span text:style-name="T896"><text:tab/>Oficialiais elektroniniais pašto adresais ir per e. pristatymo sistemą gautų dokumentų valdymo tvarka:</text:span></text:p>
      <text:p text:style-name="P897"><text:span text:style-name="T898">57.1</text:span><text:span text:style-name="T899">.</text:span><text:span text:style-name="T900"><text:tab/>oficialiais</text:span><text:span text:style-name="T901"><text:s/>elektroniniais pašto adresais ir per e. pristatymo sistemą gauti dokumentai yra automatiškai nuskaitomi ir perkeliami į EDVS „@vilys“;</text:span></text:p>
      <text:p text:style-name="P902"><text:span text:style-name="T903">57.2</text:span><text:span text:style-name="T904">.</text:span><text:span text:style-name="T905"><text:tab/>„vieno langelio“ principu dirbantis specialistas užregistruoja automatiškai nuskaitytus elektroniniu paštu ar<text:s/></text:span><text:span text:style-name="T906">per e. pristatymo sistemą gautus dokumentus ir, kai asmuo pageidauja, atsako elektroniniu paštu, kad elektroninis laiškas gautas, užregistruotas ir perduotas nagrinėti pagal kompetenciją;</text:span></text:p>
      <text:p text:style-name="P907"><text:span text:style-name="T908">57.3</text:span><text:span text:style-name="T909">.</text:span><text:span text:style-name="T910"><text:tab/>automatiškai nuskaitytas elektroniniu paštu ar per e. pris</text:span><text:span text:style-name="T911">tatymo sistemą gautas dokumentas vykdomas (</text:span>EDVS @vilys priemonėmis pateikiamas Savivaldybės vadovybei, o dokumentas dėl administracijos teikiamų administracinių paslaugų pagal kompetenciją – padalinių vadovams, išskyrus dėl 18 priede nurodytų administracinių paslaugų),<text:s/><text:span text:style-name="T912">perduodamas nagrinėti, atsakymas į jį rengiamas ir pasirašomas tik per EDVS „@vilys“ tik elektroniniu būdu (nėra spausdinamas), jeigu kitaip nenustato Lietuvos Respublikos teisės aktai ar nepageidauja interesantas;</text:span></text:p>
      <text:p text:style-name="P913"><text:span text:style-name="T914">57.4</text:span><text:span text:style-name="T915">.</text:span><text:span text:style-name="T916"><text:tab/>atskirais išimtin</text:span><text:span text:style-name="T917">iais atvejais gali būti spausdinama dokumento registracijos kortelė (pavyzdžiui, su dokumentu</text:span><text:span text:style-name="T918"><text:s/></text:span><text:span text:style-name="T919">turi būti supažindinta Savivaldybės vadovybė);</text:span></text:p>
      <text:p text:style-name="P920"><text:span text:style-name="T921">57.5</text:span><text:span text:style-name="T922">.</text:span><text:span text:style-name="T923"><text:tab/>atsakymai į automatiškai nuskaitytus elektroniniu paštu ir per e. pristatymo sistemą gautus dokumentus re</text:span><text:span text:style-name="T924">ngiami reglamento ketvirtojo skirsnio „S</text:span><text:span text:style-name="T925">iunčiamų dokumentų registravimas ir išsiuntimas</text:span><text:span text:style-name="T926">“ nustatyta tvarka.</text:span></text:p>
      <text:p text:style-name="P927"/>
      <text:p text:style-name="P928"><text:span text:style-name="T929">KETVIRTASIS</text:span><text:span text:style-name="T930"><text:s/>SKIRSNIS</text:span></text:p>
      <text:p text:style-name="P931"><text:span text:style-name="T932">SIUNČIAMŲ DOKUMENTŲ REGISTRAVIMAS IR IŠSIUNTIMAS</text:span></text:p>
      <text:p text:style-name="P933"/>
      <text:p text:style-name="P934"><text:span text:style-name="T935">58</text:span><text:span text:style-name="T936">.</text:span><text:span text:style-name="T937"><text:tab/></text:span><text:span text:style-name="T938">Savivaldybės siunčiami dokumentai – tai raštai, pažymos,<text:s/></text:span><text:span text:style-name="T939">charakteristikos, įgaliojimai ir kiti dokumentai, parengti naudojant Savivaldybės oficialią dokumento formą ir turintys adresato rekvizitą, kuriuose esama informacija keičiamasi (persiunčiama) su juridiniais ar fiziniais asmenimis.</text:span></text:p>
      <text:p text:style-name="P940"><text:span text:style-name="T941">59</text:span><text:span text:style-name="T942">.</text:span><text:span text:style-name="T943"><text:tab/>Savivaldybėje re</text:span><text:span text:style-name="T944">ngiami elektroniniai dokumentai siunčiami vadovaujantis Dokumentų projektų perkėlimo į elektroninių dokumentų valdymo sistemą, jų derinimo, teikimo pasirašyti ir registravimo proceso Zarasų rajono savivaldybėje aprašymu, patvirtintu direktoriaus 2014 m. sp</text:span><text:span text:style-name="T945">alio 23 d. įsakymu Nr. I-705 „Dėl Dokumentų projektų perkėlimo į elektroninių dokumentų valdymo sistemą, jų derinimo, vizavimo, teikimo pasirašyti ir registravimo proceso Zarasų rajono savivaldybėje aprašymo patvirtinimo“. Įstaigoje naudojama ir e. pristat</text:span><text:span text:style-name="T946">ymo informacinė sistema, kurios teisinė ir įrodomoji galia prilyginta registruotai pašto siuntai.</text:span></text:p>
      <text:p text:style-name="P947"><text:span text:style-name="T948">60</text:span><text:span text:style-name="T949">.</text:span><text:span text:style-name="T950"><text:tab/></text:span><text:span text:style-name="T951">Elektroninių dokumentų turinys įforminamas pagal Lietuvos Respublikos vyriausiojo archyvaro patvirtintose Dokumentų rengimo taisyklėse ir Elektroninių</text:span><text:span text:style-name="T952"><text:s/>dokumentų valdymo taisyklės</text:span><text:span text:style-name="T953">e</text:span><text:span text:style-name="T954"><text:s/>nustatytus reikalavimus, jei kiti teisės aktai nenustato kitaip.</text:span></text:p>
      <text:p text:style-name="P955">61.<text:tab/><text:span text:style-name="T956">Ne elektroniniai Savivaldybės siunčiami dokumentai (sutartys, ataskaitos, kiti dokumentai, pasirašyti originaliais Savivaldybės vadovybės parašais popier</text:span><text:span text:style-name="T957">iniame dokumento variante) gali būti rengiami ir siunčiami pagal teisės aktuose nustatytus reikalavimus įstaigoms, įmonėms, kurios dar negali keistis elektroniniais dokumentais.</text:span></text:p>
      <text:p text:style-name="P958">62.<text:tab/><text:span text:style-name="T959">Rengiant ne elektroninius Savivaldybės siunčiamuosius dokumentus, pasi</text:span><text:span text:style-name="T960">rašyti teikiama tiek egzempliorių, kiek jų bus siunčiama ir rengėjo vizuotas egzempliorius. Rengėjo nuoroda nerašoma, kai dokumento rengėjas yra dokumentą pasirašantis asmuo.</text:span></text:p>
      <text:p text:style-name="P961">63.<text:tab/><text:span text:style-name="T962">Jei Savivaldybės siunčiamas dokumentas yra atsakomasis, jame privalo būti</text:span><text:span text:style-name="T963"><text:s/>nurodomas dokumento, į kurį atsakoma, data ir numeris.</text:span></text:p>
      <text:p text:style-name="P964">64.<text:tab/><text:span text:style-name="T965">Jei Savivaldybės siunčiamas ne elektroninis dokumentas adresuojamas keliems įvardytiems adresatams, pasirašomas kiekvienam adresatui skirtas dokumento egzempliorius.</text:span></text:p>
      <text:p text:style-name="P966">65.<text:tab/><text:span text:style-name="T967">Jei dokumentas siu</text:span><text:span text:style-name="T968">nčiamas pagal adresatų sąrašą ar apibendrintai nurodytiems adresatams, gali būti pasirašomas Savivaldybėje, administracijoje liekantis egzempliorius, o adresatams gali būti siunčiamos dokumento kopijos ar nuorašai, patvirtinti atsakingo struktūrinio padali</text:span><text:span text:style-name="T969">nio antspaudu ar antspaudu su pareigų pavadinimu.<text:s/></text:span></text:p>
      <text:p text:style-name="P970">66.<text:tab/><text:span text:style-name="T971">Visi Savivaldybės siunčiami dokumentai registruojami tik po to, kai rengėjai projektus pateikia į<text:s/></text:span><text:span text:style-name="T972">EDVS @vilys</text:span><text:span text:style-name="T973"><text:s/>ir jie po atsakingų asmenų derinimų pasirašomi Savivaldybės vadovybės.</text:span></text:p>
      <text:p text:style-name="P974">67.<text:tab/><text:span text:style-name="T975">Visus si</text:span><text:span text:style-name="T976">unčiamus dokumentus (raštus, pažymas ir kitus dokumentus, įformintus Savivaldybės institucijų, vadovybės oficialioje rašto formoje ir turinčius adresato rekvizitą), pasirašytus Savivaldybės vadovybės, registruoja EDVS @vilys Bendrojo skyriaus vyriausiasis<text:s/></text:span><text:span text:style-name="T977">referentas.<text:s/></text:span></text:p>
      <text:p text:style-name="P978">68.<text:tab/><text:span text:style-name="T979">Rengiant elektroninį dokumentą jo turinyje parašo rekvizitas įforminamas be parašo, o tvirtinimo bei suderinimo žymų dalys – be parašo ir datos.<text:s/></text:span></text:p>
      <text:p text:style-name="P980">69.<text:tab/><text:span text:style-name="T981">Atsižvelgiant į įstaigų, nevalstybinių organizacijų, privačių juridinių asmenų ir kitų susijusių asmenų prievoles ir teisėtus interesus, prireikus gali būti spausdinami ir išsiunčiami<text:s/></text:span><text:span text:style-name="T982">elektroninių dokumentų popieriniai nuorašai bei išrašai.<text:s/></text:span></text:p>
      <text:p text:style-name="P983">70.<text:tab/><text:span text:style-name="T984">Rengia</text:span><text:span text:style-name="T985">nt elektroninio dokumento nuorašą:</text:span></text:p>
      <text:p text:style-name="P986">70.1.<text:tab/><text:span text:style-name="T987">Savivaldybės vadovybei pasirašius elektroninį dokumentą kvalifikuotu elektroniniu parašu, Bendrojo skyriaus vyriausiasis referentas (referentas) atspausdina visą elektroninio dokumento turinį (pagrindinį elektroni</text:span><text:span text:style-name="T988">nį dokumentą ir, jei yra, priedus ir (ar) pridedamus elektroninius dokumentus)<text:s/></text:span><text:span text:style-name="T989">(1 priedas – nuorašo forminimas).</text:span><text:span text:style-name="T990"><text:s/></text:span><text:span text:style-name="T991">Šiuo atveju turi būti užtikrinta, kad elektroninio dokumento turinyje bus nurodyta elektroninio dokumento registracijos data ir numeris (įrašom</text:span><text:span text:style-name="T992">i kompiuteriu), o elektroninio dokumento nuorašo pirmajame lape nurodyta specialioji žyma (žodžiai „Elektroninio dokumento nuorašas“ paryškintomis raidėmis);<text:s/></text:span></text:p>
      <text:p text:style-name="P993">70.2.<text:tab/><text:span text:style-name="T994">atspausdinti elektroninių dokumentų nuorašai tvirtinami Dokumentų rengimo taisyklių, pa</text:span><text:span text:style-name="T995">tvirtintų Lietuvos Respublikos vyriausiojo archyvaro įsakymu, nustatyta tvarka.</text:span></text:p>
      <text:p text:style-name="P996">71.<text:tab/><text:span text:style-name="T997">Rengiant elektroninio dokumento išrašą:</text:span></text:p>
      <text:p text:style-name="P998">71.1.<text:tab/><text:span text:style-name="T999">Savivaldybės vadovybei pasirašius elektroninį dokumentą kvalifikuotu elektroniniu parašu, Bendrojo skyriaus vyriausias</text:span><text:span text:style-name="T1000">is referentas (referentas) spausdindamas jo turinyje nurodo šiuos rekvizitus: specialiąją žymą (žodžius „Elektroninio dokumento išrašas“ paryškintomis raidėmis), dokumento sudarytojo pavadinimą, dokumento pavadinimą (antraštę), dokumento datą, registracijo</text:span><text:span text:style-name="T1001">s numerį, reikiamą dokumento teksto dalį ir parašo rekvizito dalis (be parašo);</text:span></text:p>
      <text:p text:style-name="P1002">71.2.<text:tab/><text:span text:style-name="T1003">elektroninių dokumentų išrašai spausdinami bei atspausdinti tvirtinami Dokumentų rengimo taisyklių nustatyta tvarka.</text:span></text:p>
      <text:p text:style-name="P1004">72.<text:tab/><text:span text:style-name="T1005">Kai kurių rūšių siunčiamus dokumentus, pasirašytus struktūrinių padalinių vadovų, registruoja direktoriaus įsakymu arba struktūrinių padalinių vadovų paskirti darbuotojai <text:s text:c="9"/>EDVS @vilys arba popieriniuose registruose.<text:s/></text:span></text:p>
      <text:p text:style-name="P1006">73.<text:tab/><text:span text:style-name="T1007">Vidaus tarnybinio susir</text:span><text:span text:style-name="T1008">ašinėjimo dokumentus (tarnybinius pavedimus, tarnybinius pranešimus, tarnybinius raštus) dokumentų rengėjai perduoda dokumentų registratoriams registruoti tam skirtuose registruose.</text:span></text:p>
      <text:p text:style-name="P1009">74.<text:tab/><text:span text:style-name="T1010">Parengtus elektroninių dokumentų nuorašus (išrašus) taip pat pasir</text:span><text:span text:style-name="T1011">ašytus ir užregistruotus ne elektroninius Savivaldybės siunčiamų dokumentų originalus Bendrojo skyriaus vyriausiasis referentas perduoda „vieno langelio“ principu dirbantiems specialistams išsiųsti adresatams, o rengėjų vizuotus antruosius egzempliorius su</text:span><text:span text:style-name="T1012">sega į bylas pagal dokumentacijos plane nurodytą bylos indeksą</text:span><text:span text:style-name="T1013">.<text:s/></text:span></text:p>
      <text:p text:style-name="P1014">75.<text:tab/><text:span text:style-name="T1015">Jei adresatams siunčiamos patvirtintos dokumentų kopijos ar nuorašai, ar dokumentas siunčiamas tik faksimilinio ryšio ar kitokiais telekomunikacijų galiniais įrenginiais, į bylą dedam</text:span><text:span text:style-name="T1016">as pasirašytas ir rengėjo vizuotas dokumentas. Tik telekomunikacijų įrenginiais siunčiamame dokumente rengėjas ar siuntėjas nurodo, kad dokumento originalas nebus siunčiamas. Tai nurodoma dokumente šalia rengėjo nuorodos ar specialiajai žymai skirtoje virš</text:span><text:span text:style-name="T1017">utinės paraštės vietoje.</text:span></text:p>
      <text:p text:style-name="P1018">76.<text:tab/><text:span text:style-name="T1019">Jei siunčiamas dokumentas yra atsakomasis, į bylą jis dedamas su tuo dokumentu, į kurį atsakoma.</text:span></text:p>
      <text:p text:style-name="P1020">77.<text:tab/><text:span text:style-name="T1021">Jei siunčiamas elektroninis dokumentas elektroniniu paštu rašte nurodytu gavėjo adresu, jis siunčiamas EDVS @vilys pri</text:span><text:span text:style-name="T1022">emonėmis, o jo išsiuntimo faktą galima patikrinti siunčiamo elektroninio dokumento veiksmų vykdymo istorijoje.</text:span></text:p>
      <text:p text:style-name="P1023">78.<text:tab/><text:span text:style-name="T1024">Elektroniniai dokumentai gali būti siunčiami ir e. pristatymo sistema, naudojantis EDVS @vilys priemonėmis.</text:span></text:p>
      <text:p text:style-name="P1025">79.<text:tab/><text:span text:style-name="T1026">Savivaldybės siunčiamos dokumentų pašto siuntos siunčiamos paštu pagal Universaliosios pašto paslaugos teikimo taisyklių, patvirtintų Lietuvos Respublikos susisiekimo ministro, nustatytus reikalavimus<text:s/></text:span><text:span text:style-name="T1027">(pašto siuntų adresavimas – 15 priedas).</text:span><text:span text:style-name="T1028"><text:s/></text:span></text:p>
      <text:p text:style-name="P1029">80.<text:tab/><text:span text:style-name="T1030">Siunt</text:span><text:span text:style-name="T1031">os paženklinamos pašto siuntų ženklintuvu, kiekviena siunta įrašoma į atskirus bendroms ir registruotoms siuntoms skirtus siuntų sąrašus, kurių vienas egzempliorius pateikiamas pašto įstaigai kartu su siuntomis, o kitas pasiliekamas pas<text:s/></text:span><text:span text:style-name="T1032">„vieno langelio“ pr</text:span><text:span text:style-name="T1033">incipu dirbantį specialistą.</text:span></text:p>
      <text:p text:style-name="P1034">81.<text:tab/><text:span text:style-name="T1035">Kai kitoms institucijoms, įstaigoms ar įmonėms reikia Savivaldybės teisės aktų ar jais patvirtintų kitų dokumentų, šių dokumentų patvirtintos kopijos ar patvirtinti nuorašai siunčiami su juos lydinčiais raštais.<text:s/></text:span></text:p>
      <text:p text:style-name="P1036">82.<text:tab/><text:span text:style-name="T1037">Specialistas, dirbantis „vieno langelio“ principu, priimdamas išsiųsti pašto siuntą, ją patikrina ar dokumentai siunčiami pagal teisės aktų reikalavimus (su lydinčiais raštais, tvarkingi).</text:span></text:p>
      <text:p text:style-name="P1038">83.<text:tab/><text:span text:style-name="T1039">Užklijuotuose vokuose dokumentai išsiųsti nepriimami (išs</text:span><text:span text:style-name="T1040">kyrus įslaptintą ir konfidencialią, susijusią su asmens duomenų apsaugos reikalavimais susijusią informaciją).</text:span></text:p>
      <text:p text:style-name="P1041">84.<text:tab/><text:span text:style-name="T1042">Duomenų subjektams (fiziniams asmenims) siunčiami ar pateikiami spausdintiniai rašytiniai informacinio pobūdžio pranešimai apie duomenų s</text:span><text:span text:style-name="T1043">ubjektams (fiziniams asmenims) suteiktas paslaugas, duomenų subjektų (fizinių asmenų) prievoles, sutarčių su duomenų subjektais (fiziniais asmenimis) vykdymą, sąskaitos, darbdavio darbuotojui skirti atsiskaitymo lapeliai, individualūs komercinio pobūdžio p</text:span><text:span text:style-name="T1044">asiūlymai duomenų subjektams (fiziniams asmenims), kurių turinyje yra nurodomi duomenų subjektų (fizinių asmenų) asmens duomenys,<text:s/></text:span><text:soft-page-break/><text:span text:style-name="T1045">įskaitant, tačiau neapsiribojant, duomenis apie asmens vardą ir pavardę, gyvenamąją vietą, sumokėtus ar nesumokėtus mokesčius,</text:span><text:span text:style-name="T1046"><text:s/>mokėtojo kodą ar numerį, privalo būti pateikiami uždaru pavidalu, ant kurio gali būti tik pašto paslaugoms būtina informacija, ir tokių pranešimų turinys gali būti matomas tik duomenų subjektui (fiziniam asmeniui), kuriam adresuojamas pranešimas, ar jo su</text:span><text:span text:style-name="T1047">tikimu trečiajam asmeniui, atidarius ar išpakavus pateiktą pranešimą. Šios nuostatos netaikomos, jeigu minėti pranešimai įteikiami asmens duomenų subjektams (fiziniams asmenims) asmeniškai ir konfidencialiai.</text:span></text:p>
      <text:p text:style-name="P1048">85.<text:tab/><text:span text:style-name="T1049">Įslaptinti ir konfidencialūs siunčiamie</text:span><text:span text:style-name="T1050">ji dokumentai registruojami ir išsiunčiami šiai <text:s/>dokumentų kategorijai nustatyta tvarka ir šis reglamentas taikomas tiek, kiek jis neprieštarauja kitais teisės aktais nustatytai dokumentų registravimo tvarkai.</text:span></text:p>
      <text:p text:style-name="P1051">86.<text:tab/><text:span text:style-name="T1052">Neužregistruotus ar neišsiųstus (neišd</text:span><text:span text:style-name="T1053">uotus, neišdalintus) dokumentus palikti ant darbo stalo, visiems prieinamoje vietoje, draudžiama.<text:s/></text:span></text:p>
      <text:p text:style-name="P1054"/>
      <text:p text:style-name="P1055"><text:span text:style-name="T1056">III</text:span><text:span text:style-name="T1057"><text:s/>SKYRIUS</text:span></text:p>
      <text:p text:style-name="P1058"><text:span text:style-name="T1059">DOKUMENTŲ RENGIMO, VERTINIMO, DERINIMO IR VIEŠINIMO PROCEDŪROS</text:span></text:p>
      <text:p text:style-name="P1060"/>
      <text:p text:style-name="P1061"><text:span text:style-name="T1062">PIRMASIS</text:span><text:span text:style-name="T1063"><text:s/>SKIRSNIS</text:span></text:p>
      <text:p text:style-name="P1064"><text:span text:style-name="T1065">DOKUMENTŲ RENGIMO BENDRIEJI REIKALAVIMAI</text:span></text:p>
      <text:p text:style-name="P1066"/>
      <text:p text:style-name="P1067">87.<text:tab/><text:span text:style-name="T1068">Savivaldybėje</text:span><text:span text:style-name="T1069"><text:s/></text:span><text:span text:style-name="T1070">rengiami elektroniniai ir rašytiniai dokumentai. Tiek e</text:span><text:span text:style-name="T1071">lektroninių, tiek rašytinių dokumentų turinys įforminamas pagal Dokumentų rengimo bei Elektroninių dokumentų valdymo taisyklėse nustatytus reikalavimus, jei kiti teisės aktai nenustato<text:s/></text:span><text:span text:style-name="T1072">kitaip.</text:span></text:p>
      <text:p text:style-name="P1073">88.<text:tab/><text:span text:style-name="T1074">Savivaldybės dokumentai rengiami vadovaujantis Teisės aktų projektų rengimo rekomendacijomis, patvirtintomis Lietuvos Respublikos teisingumo ministro įsakymu bei Dokumentų rengimo taisyklėmis, patvirtintoms Lietuvos vyriausiojo archyvaro įs</text:span><text:span text:style-name="T1075">akymu, taip pat EDVS @vilys pagalba, vadovaujantis Savivaldybės vadovybės išleistais teisės aktais.</text:span></text:p>
      <text:p text:style-name="P1076">89.<text:tab/><text:span text:style-name="T1077">Savivaldybės dokumentų rengėjai yra:</text:span></text:p>
      <text:p text:style-name="P1078">89.1.<text:tab/><text:span text:style-name="T1079">Savivaldybės tarybos narys;</text:span></text:p>
      <text:p text:style-name="P1080">89.2.<text:tab/><text:span text:style-name="T1081">meras ir mero pavaduotojas;<text:s/></text:span></text:p>
      <text:p text:style-name="P1082">89.3.<text:tab/><text:span text:style-name="T1083">mero patarėjas;</text:span></text:p>
      <text:p text:style-name="P1084">89.4.<text:tab/><text:span text:style-name="T1085">direktorius ir direktoriaus pavaduotojas;</text:span></text:p>
      <text:p text:style-name="P1086">89.5.<text:tab/><text:span text:style-name="T1087">administracijos struktūrinio padalinio vadovas, jo pavaduotojas;</text:span></text:p>
      <text:p text:style-name="P1088">89.6.<text:tab/><text:span text:style-name="T1089">administracijos valstybės tarnautojai ir darbuotojai, turintys teisę rengti dokumentus.</text:span></text:p>
      <text:p text:style-name="P1090">90.<text:tab/><text:span text:style-name="T1091">Vidaus susirašinėjimui naudojam</text:span><text:span text:style-name="T1092">i administracijos struktūrinio padalinio susirašinėjimo blankai.</text:span></text:p>
      <text:p text:style-name="P1093">91.<text:tab/><text:span text:style-name="T1094">Ilgai ar nuolat saugomiems rašytiniams dokumentams spausdinti naudojamas popierius, atitinkantis standarte LST EN ISO 9706:2001 „Informacija ir dokumentai. Dokumentinis popierius. Pas</text:span><text:span text:style-name="T1095">tovumo reikalavimai (ISO 9706:1994)“ nustatytus reikalavimus.<text:s/></text:span></text:p>
      <text:p text:style-name="P1096">92.<text:tab/><text:span text:style-name="T1097">Jei kiti teisės aktai nenustato kitaip, Savivaldybės dokumentams rengti naudojami šių formatų popieriaus lapai:</text:span></text:p>
      <text:p text:style-name="P1098">92.1.<text:tab/><text:span text:style-name="T1099">A4 (210 x 297 mm), A5 (148 x 210 mm), A5 L (210x148 mm), paliekant<text:s/></text:span><text:span text:style-name="T1100">tokio pločio paraštes: kairioji – 30 mm, dešinioji – ne mažesnė kaip 10 mm, viršutinė – ne mažesnė kaip 20 mm, apatinė – ne mažesnė kaip 20 mm;</text:span></text:p>
      <text:p text:style-name="P1101">92.2.<text:tab/><text:span text:style-name="T1102">A4 L (297 x 210 mm), paliekant toki</text:span><text:span text:style-name="T1103">o pločio paraštes:<text:s/></text:span><text:span text:style-name="T1104">kairioji – ne mažesnė kaip 20 mm, dešinioji – ne mažesnė kaip 10 mm, viršutinė – ne mažesnė kaip 30 mm, apatinė – ne mažesnė kaip 20 mm.</text:span></text:p>
      <text:p text:style-name="P1105">93.<text:tab/><text:span text:style-name="T1106">Savivaldybės dokumentų spausdinimas ir numeravimas:</text:span></text:p>
      <text:p text:style-name="P1107">93.1.<text:tab/><text:span text:style-name="T1108">dokumentai spausdinami vienoje</text:span><text:span text:style-name="T1109"><text:s/>lapo pusėje, jei kiti teisės aktai nenustato kitaip (tekstas spausdinama kiekvienoje eilutėje);</text:span></text:p>
      <text:p text:style-name="P1110">93.2.<text:tab/><text:span text:style-name="T1111">trumpai saugomi dokumentai gali būti spausdinami abiejose lapo pusėse;</text:span></text:p>
      <text:p text:style-name="P1112">93.3.<text:tab/><text:span text:style-name="T1113">dokumentų teksto pastraipų pirmosios eilutės pradedamos rašyti vieno</text:span><text:span text:style-name="T1114">du, ne<text:s/></text:span><text:span text:style-name="T1115">didesniu kaip</text:span><text:span text:style-name="T1116"><text:s/>22 mm atstumu nuo kairiosios paraštės, tekstas – kiekvienoje eilutėje be tarpų;</text:span></text:p>
      <text:p text:style-name="P1117">93.4.<text:tab/><text:span text:style-name="T1118">dokumento, spausdinamo keliuose lapuose, numeruojamas antras ir tolesni lapai. Lapai numeruojami viršutinės paraštės viduryje arabiškais skaitmen</text:span><text:span text:style-name="T1119">imis be taškų ir brūkšnelių. Dokumento lapai gali būti numeruojami nurodant lapo numerį ir bendrą dokumento lapų skaičių, pvz.: 1-5 (1 – lapo numeris, 5 – bendras dokumento lapų skaičius).</text:span></text:p>
      <text:p text:style-name="P1120">94.<text:tab/><text:span text:style-name="T1121">Dokumentai rašomi 12 dydžio „Times New Roman“ šriftu. Pri</text:span><text:span text:style-name="T1122">reikus lentelėje, priedų žymoje gali būti naudojamas ir mažesnis dydis.<text:s/></text:span></text:p>
      <text:p text:style-name="P1123">95.<text:tab/><text:span text:style-name="T1124">Savivaldybės ir jos institucijų, administracijos padalinių veiklos dokumentuose, priklausomai nuo jų paskirties, gali būti šie rekvizitai: Savivaldybės herbas; dokumento sudar</text:span><text:span text:style-name="T1125">ytojo pavadinimas; Savivaldybės duomenys (juridinio asmens teisinė forma, buveinė, kontaktinė informacija: telefono ir fakso numeriai<text:s/></text:span><text:span text:style-name="T1126">(telefono ir fakso numerių rašymo rekomendacijos –</text:span><text:span text:style-name="T1127"><text:s/></text:span><text:span text:style-name="T1128">16 priedas</text:span><text:span text:style-name="T1129">), elektroninio pašto adresas, kita reikalinga informacija, r</text:span><text:span text:style-name="T1130">egistro, kuriame kaupiami ir saugomi duomenys, pavadinimas, juridinio asmens kodas); adresatas; dokumento pavadinimas; dokumento data; dokumento registracijos numeris; dokumento sudarymo vieta; dokumento tekstas; parašas; dokumento tvirtinimo žyma; special</text:span><text:span text:style-name="T1131">ioji žyma; priedo žyma; gauto dokumento registracijos žyma; gauto dokumento nuoroda; rezoliucija; dokumento suderinimo žyma; viza; supažindinimo žyma; dokumento rengėjo nuoroda; dokumento paieškos nuoroda; dokumento tikrumo žyma.</text:span></text:p>
      <text:p text:style-name="P1132">96.<text:tab/><text:span text:style-name="T1133">Kiekvienas dokumen</text:span><text:span text:style-name="T1134">to rekvizitas išdėstomas nustatytoje<text:s/></text:span><text:span text:style-name="T1135">vietoje vadovaujantis Dokumentų rengimo taikylėmis, patvirtintomis Lietuvos vyriausiojo archyvaro 2011 m. liepos <text:s text:c="3"/>4 d. įsakymu Nr. V-117 „Dėl Dokumentų</text:span><text:span text:style-name="T1136"><text:s/></text:span><text:span text:style-name="T1137">rengimo taisyklių patvirtinimo“ su visais pakeitimais<text:s/></text:span><text:span text:style-name="T1138">(rekvizitų<text:s/></text:span><text:span text:style-name="T1139">išdėstymo lentelė 2 priedas)</text:span><text:span text:style-name="T1140">.</text:span><text:span text:style-name="T1141"><text:s/>Kai<text:s/></text:span><text:span text:style-name="T1142">spausdinamą<text:s/></text:span><text:span text:style-name="T1143">dokumentą sudaro daugiau nei vienas lapas, rekvizitai turi būti išdėstyti taip, kad į atskirą lapą nebūtų perkeliamas vien parašo ir po juo esantys kiti rekvizitai.</text:span><text:s/></text:p>
      <text:p text:style-name="P1144">97.<text:tab/><text:span text:style-name="T1145">Kai rengiamas elektroninis dokumenta</text:span><text:span text:style-name="T1146">s ir pasirašomas kvalifikuotu elektroniniu parašu arba elektroniniu parašu, kuris nėra kvalifikuotas, tačiau turintis teisinę galią, o po to registruojamas, rezoliucijos, vizos ir supažindinimo žymos rekvizitai fiksuojami EDVS @vilys pagalba.<text:s/></text:span></text:p>
      <text:p text:style-name="P1147">98.<text:tab/><text:span text:style-name="T1148">Teis</text:span><text:span text:style-name="T1149">ės aktų nustatytais atvejais, kai darbuotojas pasirašytinai turi būti supažindintas su dokumentu, tai gali būti atliekama EDVS @vilys pagalba (išskyrus darbuotojus, kuriems nesuteiktas naudotojo prisijungimo vardas ir slaptažodis prie EDVS @vilys). Jei asm</text:span><text:span text:style-name="T1150">uo per 3 darbo dienas to neatlieka – manoma, kad jis susipažino su dokumentu. EDVS @vilys pagalba darbuotojo susipažinimas su dokumentu prilyginamas rašytiniam.</text:span><text:span text:style-name="T1151"><text:s/></text:span><text:span text:style-name="T1152">Dokumento rengėjas privalo EDVS @vilys pagalba pasirinkti darbuotojų, kurie turi būti supažindi</text:span><text:span text:style-name="T1153">nti su dokumentu, pavardes.</text:span></text:p>
      <text:p text:style-name="P1154">99.<text:tab/><text:span text:style-name="T1155">Kai reikia darbuotojus pasirašytinai supažindinti su teisės aktais patvirtintais dokumentais, ir naudojami popieriniai dokumentų variantai, supažindinimo žymos rašomos patvirtintose dokumento kopijose ar patvirtintuose<text:s/></text:span><text:span text:style-name="T1156">nuorašuose, jei kiti teisės aktai nenustato kitaip, kopijos ar nuorašai dedami į darbuotojų asmens bylas, jei atskira byla nenumatyta ir kiti teisės aktai nenustato kitaip.</text:span></text:p>
      <text:p text:style-name="P1157">100.<text:tab/><text:span text:style-name="T1158">Savivaldybės siunčiamų dokumentų rekvizitai yra šie: Savivaldybės herbas, dokumento sudarytojo pavadinimas, įstaigos duomenys (juridinio asmens teisinė forma, buveinė, kontaktinė informacija: telefono ir fakso numeriai, elektroninio pašto adresas, kita rei</text:span><text:span text:style-name="T1159">kalinga informacija, registro, kuriame kaupiami ir saugomi duomenys, pavadinimas, juridinio asmens kodas), adresatas, antraštė, dokumento data, registracijos numeris, gauto dokumento nuoroda (atsakomuosiuose dokumentuose), dokumento tekstas, parašas, dokum</text:span><text:span text:style-name="T1160">ento<text:s/></text:span><text:span text:style-name="T1161">rengėjo nuoroda.</text:span></text:p>
      <text:p text:style-name="P1162">101.<text:tab/><text:span text:style-name="T1163">Dokumento sudarytojo pavadinimas užsienio korespondentams siunčiamuose dokumentuose gali būti rašomas ne tik lietuvių, bet ir pasirinkta užsienio kalba ir išdėstomas po lietuvių kalba parašytu dokumento sudarytojo pavadinimu.</text:span></text:p>
      <text:p text:style-name="P1164">102.<text:tab/><text:span text:style-name="T1165">Savivaldybės rengiami dokumentai gali būti papildyti šiais rekvizitais:</text:span><text:span text:style-name="T1166"><text:s/></text:span><text:span text:style-name="T1167">specialiąja žyma, rezoliucija, adresatu, dokumento tvirtinimo žyma (kai tvirtinama mero, direktoriaus parašu), vizomis, dokumento paieškos nuoroda, dokumento rengėjo nuoroda,</text:span><text:span text:style-name="T1168"><text:s/>supažindinimo žyma.</text:span></text:p>
      <text:p text:style-name="P1169">103.<text:tab/><text:span text:style-name="T1170">Savivaldybės teisės aktais tvirtinamų kitų dokumentų (nuostatų, taisyklių, reglamentų, pareigybių aprašymų,</text:span><text:span text:style-name="T1171"><text:s/></text:span><text:span text:style-name="T1172">kitų dokumentų)</text:span><text:span text:style-name="T1173"><text:s/></text:span><text:span text:style-name="T1174">rekvizitai yra: tvirtinimo žyma, dokumento pavadinimas, dokumento tekstas.</text:span></text:p>
      <text:p text:style-name="P1175">104.<text:tab/><text:span text:style-name="T1176">Tvirtinami dokumen</text:span><text:span text:style-name="T1177">tai gali būti papildomi šiais rekvizitais: specialiąja žyma, suderinimo žyma, vizomis, supažindinimo žyma, dokumento paieškos nuoroda, taip pat gali būti nurodytas dokumento rengėjas.</text:span></text:p>
      <text:p text:style-name="P1178">105.<text:tab/><text:span text:style-name="T1179">Kai rengiamo dokumento sudarytojai yra dvi ar kelios įstaigos,<text:s/></text:span><text:span text:style-name="T1180">dokumente herbas nenaudojamas, o sudarytojų pavadinimai (jei reikia − kartu su įstaigos duomenimis) išdėstomi vienas po kitu ir vienas nuo kito atskiriami ne mažesniu kaip vienos eilutės intervalu bei atskiriami linija.</text:span></text:p>
      <text:p text:style-name="P1181">106.<text:tab/><text:span text:style-name="T1182">Savivaldybės teisės aktų (s</text:span><text:span text:style-name="T1183">prendimų, įsakymų, potvarkių) rekvizitai yra šie: Savivaldybės herbas, teisės aktą priimančio subjekto pavadinimas, teisės akto rūšies pavadinimas, teisės akto pavadinimas (antraštė), teisės akto priėmimo data, numeris, vieta, teisės akto tekstas, teisės a</text:span><text:span text:style-name="T1184">ktą pasirašančio subjekto (pasirašančių subjektų) pareigos, vardas (vardai), pavardė (pavardės), parašas (-ai).</text:span></text:p>
      <text:p text:style-name="P1185">107.<text:tab/><text:span text:style-name="T1186">Kai yra keli teisės akto sudarytojai, dokumente herbas nenaudojamas, o dokumento sudarytojų pavadinimai išdėstomi<text:s/></text:span><text:span text:style-name="T1187">vienas po kitu ir vie</text:span><text:span text:style-name="T1188">nas nuo kito atskiriami ne mažesniu kaip vienos eilutės intervalu</text:span><text:span text:style-name="T1189">.</text:span></text:p>
      <text:p text:style-name="P1190">108.<text:tab/><text:span text:style-name="T1191">Savivaldybės teisės aktai, dokumentai, perduoti susipažinti Savivaldybės vadovybei, padalinių vadovams, rengėjams, darbuotojams, Savivaldybės<text:s/></text:span><text:span text:style-name="T1192">biudžetinėms ir viešosioms įstaigoms,<text:s/></text:span><text:span text:style-name="T1193">Savivaldybės kontroliuojamoms įmonėms</text:span><text:span text:style-name="T1194"><text:s/></text:span><text:span text:style-name="T1195">EDVS @vilys pagalba prilyginamas elektroninio nuorašo pateikimui. Esant reikalui, teisės akto, dokumento rengėjas, gavėjas turi teisę iš EDVS @vilys spausdinti ir parengti dokumentų nuorašus, kopijas.<text:s/></text:span></text:p>
      <text:p text:style-name="P1196">109.<text:tab/><text:span text:style-name="T1197">Savival</text:span><text:span text:style-name="T1198">dybės teisės aktų projektai rengiami laikantis bendrinės lietuvių kalbos normų ir teisės terminijos.</text:span></text:p>
      <text:p text:style-name="P1199">110.<text:tab/><text:span text:style-name="T1200">Kitoms institucijoms, įstaigoms ar įmonėms siunčiami Savivaldybės teisės aktų (elektroninių dokumentų) ar jais patvirtintų kitų dokumentų patvirti</text:span><text:span text:style-name="T1201">nti nuorašai, o turintiems galimybę priimti elektroninius dokumentus – elektroniniai dokumentai.</text:span></text:p>
      <text:p text:style-name="P1202"><text:span text:style-name="T1203">111</text:span><text:span text:style-name="T1204">.</text:span><text:span text:style-name="T1205"><text:tab/></text:span><text:span text:style-name="T1206">Savivaldybės tarybos ar mero parengti ir Lietuvos Respublikos Vyriausybei teikiami teisės aktų projektai turi atitikti Lietuvos Respublikos Vyriausybės darbo reglamento reikalavimus.<text:s/></text:span></text:p>
      <text:p text:style-name="P1207"/>
      <text:p text:style-name="P1208"><text:span text:style-name="T1209">ANTRASIS</text:span><text:span text:style-name="T1210"><text:s/>SKIRSNIS</text:span></text:p>
      <text:p text:style-name="P1211"><text:span text:style-name="T1212">RENGIAMŲ TEISĖS AKTŲ PROJEKTŲ VERTINIMAS</text:span></text:p>
      <text:p text:style-name="P1213"/>
      <text:p text:style-name="P1214">112.<text:tab/>Savivaldybės teisės aktai privalo būti vertinami administracinės naštos piliečiams ir kitiems asmenims, taip pat ūkio subjektams bei antikorupciniu atžvilgiu.</text:p>
      <text:p text:style-name="P1215">113.<text:tab/>Siekiant įgyvendinti administracinės naštos mažinimo principus, privaloma:</text:p>
      <text:p text:style-name="P1216">113.1.<text:tab/>vertinti norminių teisės aktų projektų, numatančių naujus, naikinančių ir (ar) keičiančių galiojančius informacinius įpareigojimus ūkio subjektams, galimą sukelti administracinę naštą ūkio subjektams; vertinti numatomą administracinės naštos pokytį, palyginant galimą sukelti administracinę naštą su numatomų keisti ir (ar) naikinti galiojančių informacinių įpareigojimų jau sukeliama administracine našta ūkio subjektams vadovaujantis Administracinės naštos ūkio subjektams nustatymo metodika, patvirtinta Lietuvos Respublikos Vyriausybės 2012 m. sausio 11 d. nutarimu Nr. 4 „Dėl Administracinės naštos ūkio subjektams nustatymo metodikos patvirtinimo“;</text:p>
      <text:p text:style-name="P1217">113.2.<text:tab/>nustatyti ir įvertinti tiek atskiruose norminiuose teisės aktuose, tiek ir keliuose ar daugelyje teisės aktų nustatytų informacinių įpareigojimų sukeliamą administracinę naštą, taip pat administracinę naštą, kurią gali sukelti teisės aktų projektuose nustatyti informaciniai įpareigojimai piliečiams ir kitiems asmenims vadovaujanti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text:p>
      <text:p text:style-name="P1218"><text:span text:style-name="T1219">114</text:span><text:span text:style-name="T1220">.</text:span><text:span text:style-name="T1221"><text:tab/></text:span>Savivaldybės norminių teisės aktų projektų vertinimą administracinės naštos piliečiams ir kitiems asmenims, taip pat ūkio subjektams atžvilgiu atlieka teisės akto projekto rengėjas, ir parengia<text:s/><text:span text:style-name="T1222">Administracinės naštos piliečiams ir kitiems asmeni</text:span><text:span text:style-name="T1223">ms apskaičiavimo ataskaitą arba<text:s/></text:span><text:span text:style-name="T1224">Administracinės naštos<text:s/></text:span>ūkio subjektams<text:span text:style-name="T1225"><text:s/>apskaičiavimo ataskaitą (toliau – Ataskaita), priklausomai kuriai grupei sukeliamą administracinę naštą vertina (t</text:span><text:span text:style-name="T1226">eisės akto projekto rengėjo struktūrinio padalinio vadovas nustato pore</text:span><text:span text:style-name="T1227">ikį vertinti administracinės naštos aspektu norminio pobūdžio projektą Lietuvos Respublikos Vyriausybės nustatyta tvarka).</text:span></text:p>
      <text:p text:style-name="P1228">115.<text:tab/>Parengtas Ataskaitas teisės akto rengėjas teikia kartu su rengiamų šio<text:span text:style-name="T1229"><text:s/></text:span>reglamento III skyriaus ketvirtajame, penktajame ir šeštajame skirsniuose aptartų teisės aktų projektais bei kitais jų rengimo dokumentais<text:s/><text:span text:style-name="T1230">EDVS @vilys pagalba derinti</text:span><text:span text:style-name="T1231"><text:s/>minėtuose skirsniuose nustatyta<text:s/></text:span><text:span text:style-name="T1232">eilės tvarka.</text:span></text:p>
      <text:p text:style-name="P1233">116.<text:tab/><text:span text:style-name="T1234">Bendrojo skyriaus vedėjo pavaduotojas, teisės akto projekto derinimo metu atsakingas už</text:span><text:span text:style-name="T1235"><text:s/>teisės akto projekto atitikimą Dokumentų rengimo taisyklėms, kontroliuoja, kad <text:s/>norminio pobūdžio teisės aktų<text:s/></text:span><text:span text:style-name="T1236">projektai būtų įvertinti</text:span><text:span text:style-name="T1237"><text:s/></text:span><text:span text:style-name="T1238">administracinės naštos aspektu<text:s/></text:span><text:span text:style-name="T1239">Lietuvos Respublikos Vyriausybės nustatyta tvarka.<text:s/></text:span><text:span text:style-name="T1240">Jeigu norminio teisės akto projekto re</text:span><text:span text:style-name="T1241">ngėjas nepateikia Ataskaitos, teisės akto projektas jam grąžinamas nederintas.<text:s/></text:span></text:p>
      <text:p text:style-name="P1242">117.<text:tab/>Siekiant įgyvendinti korupcijos prevencijos priemones, teisės akto projekto antikorupcinis vertinimas atliekamas, jeigu rengiamame teisės akte numatoma reguliuoti<text:s/>visuomeninius santykius, susijusius su:</text:p>
      <text:p text:style-name="P1243">117.1.<text:tab/>valstybės ar savivaldybių turto patikėjimo teisės perleidimu, valstybės ar savivaldybių turto nuosavybės ar valdymo teisės perleidimu privatiems asmenims;</text:p>
      <text:p text:style-name="P1244">117.2.<text:tab/>savivaldybių biudžetų pajamų ar išlaidų didinimu ar mažinimu dėl valstybės ar savivaldybių funkcijų vykdymo perdavimo valstybės ar savivaldybių įmonėms, viešosioms įstaigoms ar privatiems asmenims;</text:p>
      <text:p text:style-name="P1245">117.3.<text:tab/>subsidijų, dotacijų, kompensacijų, rentų, pašalpų, premijų ir kitų išmokų mokėjimu iš valstybės ar savivaldybių biudžetų;</text:p>
      <text:p text:style-name="P1246">117.4.<text:tab/>Europos Sąjungos struktūrinių fondų paramos teikimu;</text:p>
      <text:p text:style-name="P1247">117.5.<text:tab/>prekių ar paslaugų viešaisiais pirkimais ar koncesijos suteikimu;</text:p>
      <text:p text:style-name="P1248">117.6.<text:tab/>konkursų eiti asmens, dirbančio valstybinėje tarnyboje, pareigas organizavimu, reputacijos, kvalifikacijos, atestacijos ir rotacijos reikalavimų asmenims, dirbantiems valstybinėje tarnyboje, nustatymu, panaikinimu ar pakeitimu;</text:p>
      <text:p text:style-name="P1249">117.7.<text:tab/>prekių ar paslaugų, teikiamų pagal viešąsias sutartis, teikimu;</text:p>
      <text:p text:style-name="P1250">117.8.<text:tab/>teisės pažeidimų tyrimu, atsakomybės už teisės pažeidimus sąlygomis;</text:p>
      <text:p text:style-name="P1251">117.9.<text:tab/>žemėtvarka, teritorijų planavimu, statyba;</text:p>
      <text:p text:style-name="P1252">117.10.<text:tab/>kitais atvejais, jeigu, teisės akto projekto rengėjo nuomone, rengiamu teisės aktu numatomas teisinis reguliavimas gali paveikti korupcijos mastą.</text:p>
      <text:p text:style-name="P1253">118.<text:tab/>Teisės akto projekto rengėjas t<text:span text:style-name="T1254">eisės akto projektą, kuriam reikia atlikti antikorupcinį vertinimą, su rengimo dokumentais (medžiaga) elektroniniu paštu pateikia vertintojui – administracijos Juridinio ir personalo skyriaus valstybės tarnautojui. Vertinimas turi būti atliktas ne vėliau k</text:span><text:span text:style-name="T1255">aip per 3 darbo dienas nuo teisės akto projekto pateikimo. Apie atliktą teisės akto projekto antikorupcinį vertinimą teisės akto projekto rengėjas informuojamas elektroniniu paštu, jam pateikiama teisės akto projekto antikorupcinio vertinimo pažyma <text:s text:c="7"/></text:span><text:span text:style-name="T1256"><text:s text:c="9"/>(toliau – pažyma). Jeigu<text:s/></text:span>t<text:span text:style-name="T1257">eisės akto projektą, kuriam reikia atlikti antikorupcinį vertinimą, su rengimo dokumentais (medžiaga) elektroniniu paštu teisės akto rengėjas pateikia vertintojui – administracijos Juridinio ir personalo skyriaus valstybė</text:span><text:span text:style-name="T1258">s tarnautojui, likus mažiau negu 3 darbo dienoms iki direktoriaus teikimo registruoti Savivaldybės tarybos sprendimų projektų registre ir (ar) įtraukti į Savivaldybės tarybos posėdžio darbotvarkę, teisės akto antikorupcinis vertinimas gali būti neatliekama</text:span><text:span text:style-name="T1259">s.<text:s/></text:span></text:p>
      <text:p text:style-name="P1260">119.<text:tab/>Parengtą ir iš<text:s/><text:span text:style-name="T1261">administracijos Juridinio ir personalo skyriaus valstybės tarnautojo</text:span><text:s/>gautą pažymą teisės akto rengėjas teikia kartu su rengiamų III skyriaus ketvirtajame, penktajame ir šeštajame šio reglamento skirsniuose aptartų teisės aktų projektais bei jų rengimo dokumentais<text:s/><text:span text:style-name="T1262">EDVS @vilys pagalba derinti</text:span><text:span text:style-name="T1263"><text:s/>minėtuose skirsniuose nustatyta<text:s/></text:span><text:span text:style-name="T1264">eilės tvarka.</text:span></text:p>
      <text:p text:style-name="P1265"><text:span text:style-name="T1266">120</text:span><text:span text:style-name="T1267">.</text:span><text:span text:style-name="T1268"><text:tab/></text:span><text:span text:style-name="T1269">Jeigu, esant būtinumui, teisės akto projekto rengėjas nepateikia pažymos, Juridinio ir personalo skyriaus valstybės tarnautojas teisės ak</text:span><text:span text:style-name="T1270">to projektą grąžina nederintą.<text:s/></text:span></text:p>
      <text:p text:style-name="P1271"/>
      <text:p text:style-name="P1272"/>
      <text:p text:style-name="P1273"/>
      <text:p text:style-name="P1274"/>
      <text:p text:style-name="P1275"/>
      <text:p text:style-name="P1276"/>
      <text:p text:style-name="P1277"><text:span text:style-name="T1278">TREČIASIS</text:span><text:span text:style-name="T1279"><text:s/>SKIRSNIS</text:span></text:p>
      <text:p text:style-name="P1280"><text:span text:style-name="T1281">TEISĖS AKTŲ PROJEKTŲ DERINIMAS SU MINISTERIJOMIS, SAVIVALDYBĖS <text:s/>RENGIAMŲ TEISĖS AKTŲ PROJEKTŲ (TEISĖS AKTŲ) VERTINIMO IŠVADŲ TEIKIMAS<text:s/></text:span></text:p>
      <text:p text:style-name="P1282"/>
      <text:p text:style-name="P1283">121.<text:tab/><text:span text:style-name="T1284">Kai norminius teisės aktų projektus, susijusius<text:s/></text:span><text:span text:style-name="T1285">su savivaldybių institucijų veikla,</text:span><text:span text:style-name="T1286"><text:s/></text:span><text:span text:style-name="T1287">rengia ir derina su savivaldybėmis ministerijos ir kitos Lietuvos Respublikos Vyriausybei atskaitingos viešojo administravimo institucijos, meras ar jo įgaliotas asmuo privalo pateikti savo išvadas (jei jas būtina pateik</text:span><text:span text:style-name="T1288">ti) dėl joms pateiktų teisės aktų projektų ne vėliau kaip per 7 darbo dienas, o kai pateikiami didelės apimties teisės aktų projektai (10 ar daugiau puslapių) ar sudėtingi įstatymų projektai (nustatantys naują teisinį reguliavimą ar iš esmės jį keičiantys)</text:span><text:span text:style-name="T1289">, – ne vėliau kaip per 12 darbo dienų, išskyrus atvejus, kai yra nustatytas kitoks išvadų (pastabų) pateikimo terminas.</text:span></text:p>
      <text:p text:style-name="P1290"><text:span text:style-name="T1291">122</text:span><text:span text:style-name="T1292">.</text:span><text:span text:style-name="T1293"><text:tab/>Kai norminius teisės aktų projektus, susijusius su savivaldybių institucijų veikla,</text:span><text:span text:style-name="T1294"><text:s/></text:span><text:span text:style-name="T1295">rengia ir derina su savivaldybėmis minister</text:span><text:span text:style-name="T1296">ijos ir kitos Lietuvos Respublikos Vyriausybei atskaitingos viešojo administravimo institucijos, laikoma, kad meras ar jo įgaliotas asmuo nustatytu laiku nepareiškęs nuomonės dėl rengėjų prašomos informacijos, teisės akto projektui pritaria.</text:span></text:p>
      <text:p text:style-name="P1297"><text:span text:style-name="T1298">123</text:span><text:span text:style-name="T1299">.</text:span><text:span text:style-name="T1300"><text:tab/></text:span><text:span text:style-name="T1301">Teisės aktų projektai (išskyrus tuos, kuriuose yra valstybės ar tarnybos paslaptį sudarančios informacijos) Vyriausybei teikiami per<text:s/></text:span><text:span text:style-name="T1302">Lietuvos Respublikos Seimo kanceliarijos teisės aktų informacinę sistemą (toliau – TAIS).</text:span><text:span text:style-name="T1303"><text:s/>Savivaldybės darbuotojų rengtos A</text:span><text:span text:style-name="T1304">dministracinės naštos piliečiams ir kitiems asmenims apskaičiavimo ataskaitos arba<text:s/></text:span><text:span text:style-name="T1305">Administracinės naštos<text:s/></text:span>ūkio subjektams<text:span text:style-name="T1306"><text:s/>apskaičiavimo ataskaitos,<text:s/></text:span><text:span text:style-name="T1307">teisės akto projekto antikorupcinio vertinimo pažymos taip pat teikiamos į TAIS.</text:span></text:p>
      <text:p text:style-name="P1308"/>
      <text:p text:style-name="P1309"><text:span text:style-name="T1310">KETVIRTASIS</text:span><text:span text:style-name="T1311"><text:s/>SKIRSNIS</text:span></text:p>
      <text:p text:style-name="P1312"><text:span text:style-name="T1313">SAVIVALDYBĖS TARYBOS SPRENDIMŲ PROJEKTŲ RENGIMAS, DERINIMAS, PASKELBIMAS, TEIKIMAS SVARSTYTI, PRIIMTŲ SPRENDIMŲ ĮFORMINIMAS IR PATEIKIMAS VYKDYTOJAMS</text:span></text:p>
      <text:p text:style-name="P1314"/>
      <text:p text:style-name="P1315">124.<text:tab/><text:span text:style-name="T1316">Šis reglamentas nustato Savivaldybės tarybos sprendimo projekto (toliau – sprendimo projektas)<text:s/></text:span><text:span text:style-name="T1317">rengimo, derinimo, paskelbimo ir teikimo Savivaldybės tarybai tvarką. Ji parengta vadovaujantis Savivaldybės tarybos veiklos reglamento, patvirtinto Savivaldybės tarybos<text:s/></text:span><text:span text:style-name="T1318">2</text:span><text:span text:style-name="T1319">015 m. kovo 17 d. sprendimu Nr. T-16 „Dėl Zarasų rajono savivaldybės tarybos veiklos<text:s/></text:span><text:span text:style-name="T1320">reglamento patvirtinimo“ nuostatomis (su visais pakeitimais).<text:s/></text:span></text:p>
      <text:p text:style-name="P1321">125.<text:tab/><text:span text:style-name="T1322"><text:s/>Sprendimų projektai neturi prieštarauti galiojantiems įstatymams ir turi būti parengti laikantis galiojančių Lietuvos Respublikos įstatymų ir kitų teisės aktų rengimo tvarkų, rekomend</text:span><text:span text:style-name="T1323">acijų, taisyklių, teisės technikos bei parengti taisyklinga lietuvių kalba.<text:s/></text:span></text:p>
      <text:p text:style-name="P1324">126.<text:tab/><text:span text:style-name="T1325"><text:s/>Rengiant sprendimo projektą, laikomasi šių reikalavimų:</text:span></text:p>
      <text:p text:style-name="P1326">126.1.<text:tab/><text:span text:style-name="T1327">pavadinimas (antraštė) turi glaustai atspindėti teisės akto reguliavimo dalyką;</text:span></text:p>
      <text:p text:style-name="P1328">126.2.<text:tab/><text:span text:style-name="T1329">turinys turi<text:s/></text:span><text:span text:style-name="T1330">atitikti jo paskirtį, rūšį, tekstas dėstomas glaustai, logiškai ir aiškiai, be prieštaravimų</text:span><text:span text:style-name="T1331">;</text:span></text:p>
      <text:p text:style-name="P1332">126.3.<text:tab/><text:span text:style-name="T1333">punkto tekstas nekartojamas kituose punktuose. Pirmą kartą tekste minimas teisės akto, institucijos, pareigų ir pan. pavadinimas negali būti trumpinama</text:span><text:span text:style-name="T1334">s. Jei teisės akto, institucijos, pareigų ir pan. pavadinimas, kuris prasideda žodžiais „Lietuvos Respublika“,<text:s/></text:span><text:soft-page-break/><text:span text:style-name="T1335">minimas ne kartą, pirmą kartą parašius visą pavadinimą, toliau jis gali būti rašomas be žodžių „Lietuvos Respublika“. Prireikus įsivesti kitą tru</text:span><text:span text:style-name="T1336">mpinį, jis nurodomas skliaustuose<text:s/></text:span></text:p>
      <text:p text:style-name="P1337">126.4.<text:tab/><text:span text:style-name="T1338">nevartotini bendriniai kitų kalbų žodžiai, išskyrus kai kuriose srityse iš tradicijos vartojamus nelietuviškus žodžius ar jų junginius (dažniausiai lotyniškus). Prireikus kitos kalbos žodis (dažniausiai termina</text:span><text:span text:style-name="T1339">s) gali būti nurodomas skliaustuose greta lietuviškojo;</text:span></text:p>
      <text:p text:style-name="P1340">126.5.<text:tab/><text:span text:style-name="T1341">svetimžodžiai keičiami lietuviškais atitikmenimis, laikantis</text:span><text:span text:style-name="T1342"><text:s/></text:span><text:span text:style-name="T1343">Svetimžodžių keitimo lietuviškais atitikmenimis tvarkos aprašo, patvirtinto Lietuvos Respublikos Vyriausybės 2000 m. lapkričio 6</text:span><text:span text:style-name="T1344"><text:s/>d. nutarimu Nr. 1340 „Dėl Tarmių ir etninių vietovardžių išsaugojimo 2001–2010 metų programos ir Svetimžodžių keitimo lietuviškais atitikmenimis tvarkos aprašo patvirtinimo“, reikalavimų</text:span><text:span text:style-name="T1345">;</text:span><text:s/></text:p>
      <text:p text:style-name="P1346">126.6.<text:tab/><text:span text:style-name="T1347">vartojami tik sunorminti vietovardžiai;</text:span></text:p>
      <text:p text:style-name="P1348">126.7.<text:tab/><text:span text:style-name="T1349">terminai turi būti tikslūs ir taisyklingi, derėti</text:span><text:span text:style-name="T1350"><text:s/></text:span><text:span text:style-name="T1351">su jau galiojančių nacionalinių, ypač tos pačios srities, teisės aktų terminais. Prireikus teisės akto tekste galima vartoti termino trumpinį, kuris rašomas po termino skliaustuose neparyškintomis raidėmis,</text:span><text:span text:style-name="T1352"><text:s/>pavyzdžiui, Antrinė valstybės garantuojama teisinė pagalba (toliau – antrinė teisinė pagalba). Sąvokos ir jas įvardijantys terminai turi būti suderinti Lietuvos Respublikos terminų banko įstatymo ir jo įgyvendinamųjų teisės aktų nustatyta tvarka;</text:span></text:p>
      <text:p text:style-name="P1353">126.8.<text:tab/><text:span text:style-name="T1354">turi būti nurodyta, kurie anksčiau priimti sprendimai turi būti pakeisti, papildyti ar pripažinti netekusiais galios, priėmus teikiamą sprendimo projektą.<text:s/></text:span></text:p>
      <text:p text:style-name="P1355">127.<text:tab/><text:span text:style-name="T1356"><text:s/>Sprendimo projekto tekste nuorodų į teisės aktus pateikimas, teisinio pagrindo nurody</text:span><text:span text:style-name="T1357">mas preambulėje, priedų forminimas, sprendimo projekto įsigaliojimo nuostatų nurodymas, reikalavimai sprendimo projekto turiniui, sprendimo projektų keitimų ypatumai, forma ir struktūra nustatyti Teisės aktų projektų rengimo rekomendacijose, patvirtintose<text:s/></text:span><text:span text:style-name="T1358">Lietuvos Respublikos teisingumo ministro 2013 m. gruodžio 23<text:s/></text:span><text:span text:style-name="T1359">d. įsakymu Nr. 1R-298 „Dėl Teisės aktų projektų rengimo rekomendacijų patvirtinimo“.</text:span></text:p>
      <text:p text:style-name="P1360">128.<text:tab/><text:span text:style-name="T1361"><text:s/>Sprendimo projekte virš pavadinimo, dešinėje lapo pusėje mažosiomis paryškintomis raidėmis rašomas ž</text:span><text:span text:style-name="T1362">odis „</text:span><text:span text:style-name="T1363">Projektas</text:span><text:span text:style-name="T1364">“. Sprendimo projekte sprendimą pasirašančių subjektų vardas (vardai) ir pavardės nerašomos.</text:span></text:p>
      <text:p text:style-name="P1365">129.<text:tab/><text:span text:style-name="T1366"><text:s/>Sprendimų, kuriais tvirtinamos sutartys ar susitarimai, projektuose turi būti nurodytas struktūrinis <text:s/>padalinys, atsakingas už sutarties a</text:span><text:span text:style-name="T1367">r susitarimo vykdymą.</text:span></text:p>
      <text:p text:style-name="P1368">130.<text:tab/><text:span text:style-name="T1369"><text:s/>Norminio pobūdžio sprendimo projekto tekste rengėjas privalo įrašyti nuostatą apie sprendimo paskelbimą Teisės aktų registre.</text:span><text:s/></text:p>
      <text:p text:style-name="P1370">131.<text:tab/><text:span text:style-name="T1371"><text:s/>Sprendimų projektai kartu su jų rengimo dokumentais EDVS @vilys pagalba teikiami derint</text:span><text:span text:style-name="T1372">i</text:span><text:span text:style-name="T1373"><text:s/></text:span><text:span text:style-name="T1374">tokia eilės tvarka: <text:s text:c="2"/></text:span></text:p>
      <text:p text:style-name="P1375">131.1.<text:tab/><text:span text:style-name="T1376">rengusiojo sprendimo projektą struktūrinio padalinio vadovui – dėl sprendimo projekto tikslo,<text:s/></text:span><text:span text:style-name="T1377">teigiamų ir neigiamų pasekmių</text:span><text:span text:style-name="T1378">,<text:s/></text:span><text:span text:style-name="T1379">poreikio vertinti administracinės naštos aspektu norminio pobūdžio projektus Lietuvos Respublikos</text:span><text:span text:style-name="T1380"><text:s/>Vyriausybės nustatyta tvarka bei poreikio vertinti antikorupciniu aspektu;</text:span></text:p>
      <text:p text:style-name="P1381">131.2.<text:tab/><text:span text:style-name="T1382">Apskaitos skyriaus vedėjui (vyriausiajam buhalteriui) ar įgaliotam skyriaus valstybės tarnautojui – dėl sprendimo projekte išdėstytų duomenų atitikimo buhalterinės apska</text:span><text:span text:style-name="T1383">itos duomenims;</text:span></text:p>
      <text:p text:style-name="P1384">131.3.<text:tab/><text:span text:style-name="T1385">Turto valdymo ir viešųjų pirkimų skyriaus vedėjui – dėl atitikimo turto valdymo, naudojimo ir disponavimo juo principams</text:span><text:span text:style-name="T1386">;</text:span></text:p>
      <text:p text:style-name="P1387">131.4.<text:tab/><text:span text:style-name="T1388">Juridinio ir personalo skyriaus vedėjui, jo įgaliotam skyriaus valstybės <text:s text:c="6"/>tarnautojui – dėl</text:span><text:span text:style-name="T1389"><text:s/>neprieštaravimo įstatymams bei atitikimo teisės technikos taisyklėms<text:s/></text:span><text:span text:style-name="T1390">(netikrinamas ir nevertinamas sprendimo projekto faktinis pagrindimas, tikslingumas, naudingumas, ar tinkamai įvykdytos reikalingos procesinės teisės normos) bei poreikio skelbti Teisės<text:s/></text:span><text:span text:style-name="T1391">aktų registre</text:span><text:span text:style-name="T1392">;<text:s/></text:span></text:p>
      <text:p text:style-name="P1393">131.5.<text:tab/><text:span text:style-name="T1394">Bendrojo skyriaus vyriausiajam kalbos tvarkytojui – dėl atitikimo lietuvių kalbos reikalavimams;</text:span></text:p>
      <text:p text:style-name="P1395">131.6.<text:tab/><text:span text:style-name="T1396">Bendrojo skyriaus vedėjo pavaduotojui – dėl atitikimo Dokumentų rengimo <text:s/>taisyklėms, poreikio vertinti administracinės na</text:span><text:span text:style-name="T1397">štos aspektu norminio pobūdžio<text:s/></text:span><text:span text:style-name="T1398">projektus</text:span><text:span text:style-name="T1399"><text:s/></text:span><text:span text:style-name="T1400">Lietuvos Respublikos Vyriausybės nustatyta tvarka;</text:span></text:p>
      <text:p text:style-name="P1401">131.7.<text:tab/><text:span text:style-name="T1402">Finansų skyriaus vedėjui, jo įgaliotam skyriaus valstybės tarnautojui – dėl lėšų poreikio;</text:span><text:span text:style-name="T1403"><text:s/></text:span></text:p>
      <text:p text:style-name="P1404"><text:span text:style-name="T1405">131.8</text:span><text:span text:style-name="T1406"><text:s/>direktoriui – dėl teikimo registruoti Savivaldybės tarybos sprendimų projektų registre ir (ar) įtraukti į Savivaldybės tarybos posėdžio darbotvarkę likus ne mažiau kaip 3 darbo dienoms iki Zarasų rajono savivaldybės tarybos veiklos reglamento, patvirtinto</text:span><text:span text:style-name="T1407"><text:s/>Zarasų rajono savivaldybės tarybos 2019 m. balandžio 26 d. sprendimu Nr. T-40 „Dėl Zarasų rajono savivaldybės tarybos veiklos reglamento patvirtinimo“, 60 punkte nurodyto termino;</text:span><text:s/></text:p>
      <text:p text:style-name="P1408">Papunkčio pakeitimai:</text:p>
      <text:p text:style-name="P1409"><text:span text:style-name="T1410">Nr.<text:s/></text:span><text:a xlink:href="https://www.e-tar.lt/portal/legalAct.html?documentId=97d103707d1a11e98436e02a0124fc68" office:target-frame-name="_top" xlink:show="replace"><text:span text:style-name="T1411">I(6.6 E)-274</text:span></text:a><text:span text:style-name="T1412">, 2019-05-23, paskelbta TAR 2019-05-23, i. k. 2019-08176</text:span></text:p>
      <text:p text:style-name="Normal"/>
      <text:p text:style-name="P1413">132.<text:tab/><text:span text:style-name="T1414">Sprendimų projektai derinami po pateikimo ne vėliau kaip kitą darbo dieną. Sudė</text:span><text:span text:style-name="T1415">tingi sprendimų projektai, kuriais tvirtinamos taisyklės, sutartys, ataskaitos, finansinė atskaitomybė, įstatai, nuostatai, programos, reorganizavimo projektai ir kt., gali būti vizuoti po pateikimo per 3 darbo dienas.<text:s/></text:span></text:p>
      <text:p text:style-name="P1416">133.<text:tab/><text:span text:style-name="T1417">Sprendimo projekte rajono S</text:span><text:span text:style-name="T1418">avivaldybės herbas nededamas.</text:span></text:p>
      <text:p text:style-name="P1419">134.<text:tab/><text:span text:style-name="T1420">Derintojų</text:span><text:span text:style-name="T1421"><text:s/></text:span><text:span text:style-name="T1422">pastabos turi būti tikslios, aiškios, konkrečios ir įskaitomos.<text:s/></text:span></text:p>
      <text:p text:style-name="P1423">135.<text:tab/><text:span text:style-name="T1424"><text:s/>Jeigu projektą derinantis asmuo parašo pastabą, rengėjas turi ją įvertinti ir, jei sutinka su pastaba, pataisyti tekstą (taip pat pa</text:span><text:span text:style-name="T1425">taisoma elektroninė dokumento forma EDVS @vilys), gauti papildomus derinimus, pridėti trūkstamus dokumentus, atlikti kitus veiksmus.</text:span></text:p>
      <text:p text:style-name="P1426">136.<text:tab/><text:span text:style-name="T1427"><text:s/>Prie sprendimų projektų turi būti pridedama:</text:span></text:p>
      <text:p text:style-name="P1428">136.1.<text:tab/><text:span text:style-name="T1429">aiškinamasis raštas<text:s/></text:span><text:span text:style-name="T1430">(3 priedas)</text:span><text:span text:style-name="T1431">,<text:s/></text:span><text:span text:style-name="T1432">kuriame turi būti privalom</text:span><text:span text:style-name="T1433">ai nurodoma:</text:span></text:p>
      <text:p text:style-name="P1434">136.1.1.<text:tab/><text:span text:style-name="T1435">parengto sprendimo projekto tikslai</text:span><text:span text:style-name="T1436">;</text:span></text:p>
      <text:p text:style-name="P1437">136.1.2.<text:tab/><text:span text:style-name="T1438">paaiškintas sprendimo projekto šiuo metu esantis teisinis reglamentavimas;</text:span></text:p>
      <text:p text:style-name="P1439">136.1.3.<text:tab/><text:span text:style-name="T1440">kokie šios srities teisės aktai tebegalioja ir kokius teisės aktus būtina pakeisti ar panaikin</text:span><text:span text:style-name="T1441">ti, priėmus teikiamą Savivaldybės tarybos sprendimą;<text:s/></text:span></text:p>
      <text:p text:style-name="P1442">136.1.4.<text:tab/><text:span text:style-name="T1443">biudžeto lėšų poreikis teisės aktui įgyvendinti;<text:s/></text:span></text:p>
      <text:p text:style-name="P1444">136.1.5.<text:tab/><text:span text:style-name="T1445">sprendimo projekto autoriai (rengėjai), iniciatoriai: institucija, asmenys ar piliečių įgalioti atstovai bei priimto teisės<text:s/></text:span><text:span text:style-name="T1446">akto nauda Savivaldybei;</text:span></text:p>
      <text:p text:style-name="P1447"><text:span text:style-name="T1448">136.1.6</text:span><text:span text:style-name="T1449">.</text:span><text:span text:style-name="T1450"><text:tab/>sprendimo projekto rengimo metu gauti specialistų vertinimai ir išvados;</text:span></text:p>
      <text:p text:style-name="P1451"><text:span text:style-name="T1452">136.1.7</text:span><text:span text:style-name="T1453">.</text:span><text:span text:style-name="T1454"><text:tab/></text:span><text:span text:style-name="T1455">aptartas sprendimo projekto antikorupcinis vertinimas (i</text:span><text:span text:style-name="T1456">nformacija apie poreikį vertinti antikorupciniu požiūriu arba atliktą tokį v</text:span><text:span text:style-name="T1457">ertinimą. Prie paaiškinamojo rašto pridedamų dokumentų sąraše privalo būti nuoroda apie pridedamą Antikorupcinio vertinimo išvadą, jei yra poreikis rengiamą sprendimo projektą vertinti. Jei poreikio vertinti nėra, apie tai pažymima);</text:span></text:p>
      <text:p text:style-name="P1458"><text:span text:style-name="T1459">136.1.8</text:span><text:span text:style-name="T1460">.</text:span><text:span text:style-name="T1461"><text:tab/></text:span><text:span text:style-name="T1462">administracinės naštos asmenims ir ūkio subjektams vertinimas (tik norminio pobūdžio projektams) Vyriausybės nustatyta tvarka:</text:span></text:p>
      <text:p text:style-name="P1463">136.1.8.1.<text:tab/><text:span text:style-name="T1464">ar projekte numatomi papildomi informaciniai įpareigojimai asmenims ar ūkio subjektams. Nurodyti numatomą jų poveikį</text:span><text:span text:style-name="T1465">;</text:span></text:p>
      <text:p text:style-name="P1466">136.1.8.2.<text:tab/><text:span text:style-name="T1467">ar projekte numatant papildomus informacinius įpareigojimus vieniems subjektams, jie mažės kitiems. Nurodyti numatomą poveikį;</text:span></text:p>
      <text:p text:style-name="P1468">136.1.8.3.<text:tab/><text:span text:style-name="T1469">ar projektu numatoma atsisakyti informacinių įpareigojimų asmenims ar ūkio subjektams. Nurodyti n</text:span><text:span text:style-name="T1470">umatomą jų poveikį.<text:s/></text:span></text:p>
      <text:p text:style-name="P1471">136.1.9.<text:tab/><text:span text:style-name="T1472">galimos teigiamos ir neigiamos pasekmės priėmus siūlomą Savivaldybės tarybos <text:s/>sprendimą ir kokių priemonių būtina imtis, siekiant to išvengti; <text:s text:c="2"/></text:span></text:p>
      <text:p text:style-name="P1473">136.1.10.<text:tab/><text:span text:style-name="T1474">būtina išvardyti visus prie sprendimo projekto pridedamus do</text:span><text:span text:style-name="T1475">kumentus (nurodant jų pavadinimą, datą, lapų ir egzempliorių, jeigu yra daugiau negu vienas, skaičių). Aiškinamasis raštas turi būti pasirašytas atitinkamo struktūrinio padalinio vadovo ar valstybės tarnautojo, rengusio sprendimo projektą, nekvalifikuotu a</text:span><text:span text:style-name="T1476">rba kvalifikuotu elektroniniu parašu (esant EDVS @vilys darbo sutrikimams, rengiamas popierinis aiškinamojo rašto variantas).</text:span></text:p>
      <text:p text:style-name="P1477"><text:span text:style-name="T1478">Sprendimo projekto rengimo dokumentai – sprendimo projekte minimų teisės aktų bei kitų dokumentų arba jų išrašų kopijos, paaiškina</text:span><text:span text:style-name="T1479">mieji raštai, reikiami skaičiavimai, išlaidų sąmatos, Savivaldybės institucijų, struktūrinių padalinių, įmonių, įstaigų, organizacijų, kuriose buvo nagrinėtas sprendimo projektas, atstovų pažymos, komisijų protokolai, informacinės pažymos, pareiškimai, pla</text:span><text:span text:style-name="T1480">nai ir schemos, pasirašytos rengėjo ir kiti dokumentai (originalai arba įstatymų nustatyta tvarka patvirtintos jų kopijos</text:span><text:span text:style-name="T1481">).</text:span></text:p>
      <text:soft-page-break/>
      <text:p text:style-name="P1482">Papunkčio pakeitimai:</text:p>
      <text:p text:style-name="P1483"><text:span text:style-name="T1484">Nr.<text:s/></text:span><text:a xlink:href="https://www.e-tar.lt/portal/legalAct.html?documentId=999df9407abf11e9863cb9ed35b4647a" office:target-frame-name="_top" xlink:show="replace"><text:span text:style-name="T1485">I(6.6 E)</text:span><text:span text:style-name="T1486">-267</text:span></text:a><text:span text:style-name="T1487">, 2019-05-20, paskelbta TAR 2019-05-20, i. k. 2019-07939</text:span></text:p>
      <text:p text:style-name="Normal"/>
      <text:p text:style-name="P1488">136.2.<text:tab/><text:span text:style-name="T1489">sprendimo projekto, kuriam</text:span><text:span text:style-name="T1490"><text:s/></text:span><text:span text:style-name="T1491">teisės aktų nustatyta tvarka reikia atlikti antikorupcinį vertinimą, antikorupcinio vertinimo pažyma, pasirašyta teisės akto projekto vertintojo (administracijos Juridinio ir personalo skyriaus valstybės tarnautojo) bei rengėjo;<text:s/></text:span></text:p>
      <text:p text:style-name="P1492">136.3.<text:tab/><text:span text:style-name="T1493">sprendimo proje</text:span><text:span text:style-name="T1494">kto, kuriam teisės aktų nustatyta tvarka reikia atlikti administracinės naštos vertinimą</text:span><text:s/>vadovaujantis<text:s/><text:span text:style-name="T1495">Lietuvos Respublikos Vyriausybės patvirtintomis metodikomis, apskaičiavimo Ataskaitos, pasirašytos sprendimo projekto rengėjo.<text:s/></text:span></text:p>
      <text:p text:style-name="P1496"><text:span text:style-name="T1497">136.4</text:span><text:span text:style-name="T1498">. sprendimo proj</text:span><text:span text:style-name="T1499">ektą keičiant, dėstant nauja redakcija, turi būti pateikiamas teisės akto projekto lyginamasis variantas.</text:span><text:s/></text:p>
      <text:p text:style-name="P1500">Papildyta papunkčiu:</text:p>
      <text:p text:style-name="P1501"><text:span text:style-name="T1502">Nr.<text:s/></text:span><text:a xlink:href="https://www.e-tar.lt/portal/legalAct.html?documentId=999df9407abf11e9863cb9ed35b4647a" office:target-frame-name="_top" xlink:show="replace"><text:span text:style-name="T1503">I(6.6 E)-267</text:span></text:a><text:span text:style-name="T1504">, 2019-05-20,<text:s/></text:span><text:span text:style-name="T1505">paskelbta TAR 2019-05-20, i. k. 2019-07939</text:span></text:p>
      <text:p text:style-name="Normal"/>
      <text:p text:style-name="P1506">137.<text:tab/><text:span text:style-name="T1507">Jeigu sprendimo projekto svarstymas dėl tam tikrų priežasčių Savivaldybės tarybos posėdžio metu buvo atidėtas iki konkrečios datos, sprendimo projekto rengėjas, teikdamas pakartotinai kitam posėdžiui t</text:span><text:span text:style-name="T1508">ą patį sprendimo projektą, aiškinamajame rašte privalo nurodyti, kodėl buvo atidėtas sprendimo projekto svarstymas, kas sprendimo projekte keista, taisyta, tobulinta.<text:s/></text:span></text:p>
      <text:p text:style-name="P1509">138.<text:tab/><text:span text:style-name="T1510"><text:s/>Dokumentai turi būti tvarkingi, kopijos aiškios. Netinkamai įforminti dokument</text:span><text:span text:style-name="T1511">ai grąžinami rengėjams.<text:s/></text:span></text:p>
      <text:p text:style-name="P1512"><text:span text:style-name="T1513">138.1.</text:span><text:span text:style-name="T1514"><text:s/>Neteko galios nuo 2019-05-24</text:span></text:p>
      <text:p text:style-name="P1515">Papunkčio naikinimas:</text:p>
      <text:p text:style-name="P1516"><text:span text:style-name="T1517">Nr.<text:s/></text:span><text:a xlink:href="https://www.e-tar.lt/portal/legalAct.html?documentId=97d103707d1a11e98436e02a0124fc68" office:target-frame-name="_top" xlink:show="replace"><text:span text:style-name="T1518">I(6.6 E)-274</text:span></text:a><text:span text:style-name="T1519">, 2019-05-23, paskelbta TAR 2019-05-23, i. k. 2019-08176</text:span></text:p>
      <text:p text:style-name="P1520">Papildyta papunkčiu:</text:p>
      <text:p text:style-name="P1521"><text:span text:style-name="T1522">Nr.<text:s/></text:span><text:a xlink:href="https://www.e-tar.lt/portal/legalAct.html?documentId=999df9407abf11e9863cb9ed35b4647a" office:target-frame-name="_top" xlink:show="replace"><text:span text:style-name="T1523">I(6.6 E)-267</text:span></text:a><text:span text:style-name="T1524">, 2019-05-20, paskelbta TAR 2019-05-20, i. k. 2019-07939</text:span></text:p>
      <text:p text:style-name="Normal"/>
      <text:p text:style-name="P1525">139.<text:s/><text:span text:style-name="T1526">Visa rengimo medžiaga turi būti sudėta nuosekliai:<text:s/></text:span><text:span text:style-name="T1527">sprendimo projektas, jo priedai, aiškinamasis raštas, kiti rengimo dokumentai (planai, komisijų protokolai, informacinės pažymos, prašymai ir kita), kaip nurodyta aiškinamajame rašte.</text:span><text:s/></text:p>
      <text:p text:style-name="P1528">Punkto pakeitimai:</text:p>
      <text:p text:style-name="P1529"><text:span text:style-name="T1530">Nr.<text:s/></text:span><text:a xlink:href="https://www.e-tar.lt/portal/legalAct.html?documentId=999df9407abf11e9863cb9ed35b4647a" office:target-frame-name="_top" xlink:show="replace"><text:span text:style-name="T1531">I(6.6 E)-267</text:span></text:a><text:span text:style-name="T1532">, 2019-05-20, paskelbta TAR 2019-05-20, i. k. 2019-07939</text:span></text:p>
      <text:p text:style-name="Normal"/>
      <text:p text:style-name="P1533">140.<text:tab/><text:span text:style-name="T1534"><text:s/>Struktūrinių padalinių vadovai bei kiti sprendimų projektų rengėjai yra asmeniškai atsakingi už parengtų, pataisytų ar papildy</text:span><text:span text:style-name="T1535">tų ir teikiamų Savivaldybės tarybai svarstyti sprendimų projektų derinimą ir jų atitinkamų siūlymų pagrįstumą, duomenų bei kitų dokumentų teisingumą ir teisėtumą.</text:span></text:p>
      <text:p text:style-name="P1536">141.<text:tab/><text:span text:style-name="T1537">Sprendimų projektus su jų rengimo dokumentais rengėjai privalo teikti į EDVS @vilys.</text:span><text:span text:style-name="T1538"><text:s/>(Esant EDVS @vilys darbo sutrikimams, teikiamas derinti sprendimo projekto su jo rengimo dokumentais popierinis variantas. Visos pastabos rašomos tame pačiame projekto egzemplioriuje, kitoje sprendimo projekto lapo pusėje pagal šio reglamento<text:s/></text:span><text:span text:style-name="T1539">4 priedą</text:span><text:span text:style-name="T1540">.</text:span><text:span text:style-name="T1541"><text:s/>Sp</text:span><text:span text:style-name="T1542">rendimo projektą derinantys valstybės tarnautojai, nurodyti šio reglamento 131 punkte, uždeda spaudą su derinančio valstybės tarnautojo padalinio pavadinimu, pareigomis, vardu, pavarde, nurodo derinimo datą, pasirašo ir parašo savo pastabas. Teikiamam deri</text:span><text:span text:style-name="T1543">nti sprendimo projektui su jo rengimo dokumentais popieriniam variantui taikomi reikalavimai kaip ir elektroniniam.</text:span></text:p>
      <text:p text:style-name="P1544">142.<text:tab/><text:span text:style-name="T1545">Jeigu sprendimų projektus rengia Savivaldybės tarybos nariai, jie sprendimo projektą su paaiškinamuoju raštu, kita rengimo medžiaga</text:span><text:span text:style-name="T1546">, parengtais vadovaujantis šio reglamento reikalavimais, teikia registruoti „vieno langelio“ principu dirbančiam specialistui bei elektroninius sprendimo projekto ir paaiškinamojo rašto variantus pateikia mero patarėjui.<text:s/></text:span></text:p>
      <text:p text:style-name="P1547">143.<text:tab/><text:span text:style-name="T1548">Sprendimų projektų rengėj</text:span><text:span text:style-name="T1549">ai sprendimų projektus su rengimo dokumentais pateikia mero patarėjui registruoti Savivaldybės tarybos sprendimų projektų registre.</text:span><text:s/></text:p>
      <text:p text:style-name="P1550">144.<text:tab/><text:span text:style-name="T1551">Mero patarėjas užregistruoja sprendimų projektus ir ne vėliau kaip artimiausią darbo dieną po registracijos skelbi</text:span><text:span text:style-name="T1552">a rajono Savivaldybės interneto svetainėje skyriuje „Savivaldybės taryba“ srityje „Tarybos sprendimų projektai“</text:span><text:span text:style-name="T1553">.</text:span></text:p>
      <text:p text:style-name="P1554">145.<text:tab/><text:span text:style-name="T1555">Sprendimų projektų paketas su rengimo dokumentais tokia pat tvarka, kaip ir Savivaldybės tarybos nariams turi būti pateikiamas elektro</text:span><text:span text:style-name="T1556">niniu paštu ir Vyriausybės atstovui apskrityje</text:span><text:span text:style-name="T1557">.</text:span></text:p>
      <text:p text:style-name="P1558">146.<text:tab/><text:span text:style-name="T1559">Už Savivaldybės tarybos priimtų sprendimų įforminimą atsako mero patarėjas (ar kitas įgaliotas valstybės tarnautojas, ar darbuotojas), o už Savivaldybės tarybos posėdžio protokolo sutvarkymą –<text:s/></text:span><text:span text:style-name="T1560">posėdžio sekretorius. Jeigu Savivaldybės tarybos posėdyje svarstant sprendimo projektą pateikiama pastabų,</text:span><text:span text:style-name="T1561"><text:s/></text:span><text:span text:style-name="T1562">papildymų ar pakeitimų, tai pataisymus sprendime įrašo mero patarėjas (ar kitas įgaliotas valstybės tarnautojas, ar darbuotojas), įformindamas priimtus sprendimus.<text:s/></text:span></text:p>
      <text:p text:style-name="P1563">147.<text:tab/><text:span text:style-name="T1564">Savivaldybės tarybos posėdyje priimtus sprendimus mero patarėjas (ar kitas įgaliot</text:span><text:span text:style-name="T1565">as valstybės tarnautojas, ar darbuotojas) sutvarkytus ir teisingai įformintus, prieš tai suderinęs su teisės akto rengėju pasirašytinai, teikia Savivaldybės merui ar kitam pirmininkavusiam posėdžiui juos pasirašyti ne vėliau kaip per 5 darbo dienas po jų p</text:span><text:span text:style-name="T1566">riėmimo bei pasirašytus įregistruoja EDVS @vilys atitinkamame registre.<text:s/></text:span></text:p>
      <text:p text:style-name="P1567"><text:span text:style-name="T1568">148</text:span><text:span text:style-name="T1569">.</text:span><text:span text:style-name="T1570"><text:tab/>Mero patarėjas (ar kitas įgaliotas valstybės tarnautojas, ar darbuotojas) sprendimus kopijas pateikia rengėjams ir vykdytojams ar perduoda „vieno langelio” principu dirbančia</text:span><text:span text:style-name="T1571">m specialistui pagal poreikį juos išsiųsti vykdytojams paštu ne vėliau kaip per darbo savaitę po posėdžio. Esant šalių (mero bei rengėjo) susitarimui, priimtų ir pasirašytų sprendimų skenuotos kopijos gali būti įdedamos į EDVS @vilys šalia word formatu įke</text:span><text:span text:style-name="T1572">ltų priimtų Savivaldybės tarybos sprendimų. Jos perduodamos EDVS @vilys pagalba vykdyti teisės aktuose nurodytiems rengėjams (vykdytojams) arba siunčiamos rengėjų (vykdytojų) pateiktais elektroniniais paštais bei traktuojama, kad sprendimų kopijos pateikto</text:span><text:span text:style-name="T1573">s ir susipažinti ir vykdyti.</text:span></text:p>
      <text:p text:style-name="P1574">149.<text:tab/><text:span text:style-name="T1575">Mero patarėjas, suformavęs papildomą Savivaldybės tarybos posėdžio dokumentų bylos kopiją, pateikia „vieno langelio“ principu dirbančiam specialistui išsiųsti jį Vyriausybės atstovui Utenos apskrityje (jeigu rengiami e</text:span><text:span text:style-name="T1576">lektroniniai dokumentai, suformuojama ir siunčiama elektroninė byla).</text:span><text:s/></text:p>
      <text:p text:style-name="P1577"><text:span text:style-name="T1578">150</text:span><text:span text:style-name="T1579">.</text:span><text:span text:style-name="T1580"><text:tab/>Mero patarėjas Savivaldybės tarybos sprendimų originalus bei visus jų rengimo dokumentus, taip pat Savivaldybės tarybos sprendimais patvirtintas ir šalių pasirašytas sutartis b</text:span><text:span text:style-name="T1581">ei susitarimus, atitinkamai suformuotus į bylas, saugo 1 metus, po to perduoda juos Bendrojo skyriaus archyvarui, kuris rengia šiuos dokumentus toliau saugoti Lietuvos Respublikos įstatymų nustatyta tvarka.</text:span></text:p>
      <text:p text:style-name="P1582"><text:span text:style-name="T1583">151</text:span><text:span text:style-name="T1584">.</text:span><text:span text:style-name="T1585"><text:tab/>Rengiant elektroninius sprendimų projekt</text:span><text:span text:style-name="T1586">us, taikomos analogiškos šio reglamento III skyriaus ketvirtajame skirsnyje aprašytos procedūros. Savivaldybės tarybos posėdyje priimtus sprendimus mero patarėjas teikia pasirašyti Savivaldybės merui ar kitam pirmininkavusiam posėdžiui kvalifikuotu elektro</text:span><text:span text:style-name="T1587">niniu parašu.<text:s/></text:span></text:p>
      <text:p text:style-name="P1588"/>
      <text:p text:style-name="P1589"><text:span text:style-name="T1590">PENKTASIS</text:span><text:span text:style-name="T1591"><text:s/>SKIRSNIS</text:span></text:p>
      <text:p text:style-name="P1592"><text:span text:style-name="T1593">MERO POTVARKIŲ PROJEKTŲ RENGIMAS, PASIRAŠYMAS, PASIRAŠYTŲ TVARKYMAS<text:s/></text:span></text:p>
      <text:p text:style-name="P1594"/>
      <text:p text:style-name="P1595">152.<text:tab/><text:span text:style-name="T1596">Mero potvarkių projektai (toliau – potvarkio projektas) rengiami elektroniniai, laikantis galiojančių Lietuvos Respublikos įstatymų ir k</text:span><text:span text:style-name="T1597">itų teisės aktų, dokumentų rengimo tvarkų, rekomendacijų, taisyklių bei parengti taisyklinga lietuvių kalba, vadovaujantis šio reglamento III skyriaus pirmajame skirsnyje, ketvirtojo skirsnio 126–127, 130 punktuose nustatytais reikalavimais, ir turi būti į</text:span><text:span text:style-name="T1598">keliami į EDVS @vilys kartu su skenuota projektų rengimo medžiaga.</text:span><text:s/></text:p>
      <text:p text:style-name="P1599">153.<text:tab/><text:span text:style-name="T1600">Mero elektroninio potvarkio projekto (toliau – potvarkio projektas) turinys įforminamas<text:s/></text:span><text:span text:style-name="T1601">pagal Dokumentų rengimo taisyklėse bei Teisės aktų projektų rengimo rekomendacijose nustaty</text:span><text:span text:style-name="T1602">tus reikalavimus (privalo atitikti teisės akto projekto formą ir struktūrą: Savivaldybės herbas, teisės aktą priimančio subjekto pavadinimas, teisės akto rūšies pavadinimas, teisės akto pavadinimas (antraštė), teisės akto priėmimo data, numeris, vieta, tei</text:span><text:span text:style-name="T1603">sės akto tekstas, teisės aktą pasirašančio subjekto vardas, pavardė), jei kiti teisės aktai nenustato kitaip.</text:span></text:p>
      <text:p text:style-name="P1604">154.<text:tab/><text:span text:style-name="T1605">Rašytiniams dokumentams prilygintų potvarkių projektų turinys turi būti parengtas taip, kad pasirašius potvarkio projektą bet kurios perž</text:span><text:span text:style-name="T1606">iūros metu būtų užtikrintas jo turinio nekintamas atvaizdavimas informacinių technologijų priemonėmis.<text:s/></text:span></text:p>
      <text:p text:style-name="P1607">155.<text:tab/><text:span text:style-name="T1608">Potvarkių projektai kartu su jų rengimo dokumentais EDVS @vilys pagalba teikiami derinti tokia eilės tvarka: <text:s/></text:span></text:p>
      <text:p text:style-name="P1609">155.1.<text:tab/><text:span text:style-name="T1610">veiklos ir personalo kl</text:span><text:span text:style-name="T1611">ausimais:</text:span></text:p>
      <text:p text:style-name="P1612">155.1.1.<text:tab/><text:span text:style-name="T1613">rengusio potvarkio projektą struktūrinio padalinio vadovui – dėl potvarkio projekto tikslingumo, teigiamų ir neigiamų pasekmių (jei rengėjas – struktūrinio padalinio darbuotojas);</text:span></text:p>
      <text:p text:style-name="P1614">155.1.2.<text:tab/><text:span text:style-name="T1615">Juridinio ir personalo skyriaus vedėjui ar</text:span><text:span text:style-name="T1616"><text:s/>jo įgaliotam skyriaus valstybės tarnautojui – dėl neprieštaravimo įstatymams bei dėl atitikimo juridinės technikos taisyklėms;</text:span></text:p>
      <text:p text:style-name="P1617">155.1.3.<text:tab/><text:span text:style-name="T1618">Bendrojo skyriaus vyriausiajam kalbos tvarkytojui – dėl atitikimo lietuvių kalbos reikalavimams;</text:span></text:p>
      <text:p text:style-name="P1619">155.1.4.<text:tab/><text:span text:style-name="T1620">Bendrojo skyriaus vedėjo pavaduotojui – dėl atitikimo Dokumentų rengimo taisyklėms;</text:span><text:s/></text:p>
      <text:p text:style-name="P1621">155.2.<text:tab/><text:span text:style-name="T1622">atostogų ir komandiruočių klausimais potvarkių projektus rengiantis Juridinis ir personalo skyrius privalo juos derinti su rajono Savivaldybės administracijos</text:span><text:span text:style-name="T1623"><text:s/>Bendrojo skyriaus vyriausiuoju kalbos tvarkytoju dėl lietuvių kalbos reikalavimų ir skyriaus vedėjo pavaduotoju dėl atitikimo dokumentų rengimo taisyklėms.</text:span><text:s/></text:p>
      <text:p text:style-name="P1624">156.<text:tab/><text:span text:style-name="T1625">Potvarkių projektai derinami neatidėliojant, bet ne vėliau kaip kitą darbo dieną.</text:span></text:p>
      <text:p text:style-name="P1626">157.<text:tab/><text:span text:style-name="T1627">Derinančiųjų pastabos turi būti tikslios, aiškios, konkrečios ir įskaitomos. Derindami dokumentų projektus, valstybės tarnautojai patvirtina, kad jie yra susipažinę su derinamais dokumentų projektais, jiems pritaria ir prisiima atsakomybę pagal kompete</text:span><text:span text:style-name="T1628">nciją.</text:span></text:p>
      <text:p text:style-name="P1629">158.<text:tab/><text:span text:style-name="T1630">Derinami ne tik potvarkių bet ir jų priedų projektai.</text:span></text:p>
      <text:p text:style-name="P1631">159.<text:tab/><text:span text:style-name="T1632">Struktūrinių padalinių vadovai bei kiti potvarkių projektų rengėjai yra asmeniškai atsakingi už parengtų ir teikiamų merui pasirašyti potvarkių projektų derinimą ir jų atitinkam</text:span><text:span text:style-name="T1633">ų siūlymų pagrįstumą, duomenų bei kitų dokumentų teisingumą ir teisėtumą.</text:span></text:p>
      <text:p text:style-name="P1634">160.<text:tab/><text:span text:style-name="T1635">Prie potvarkio projekto pridedami dokumentai turi būti tvarkingi, kopijos aiškios. Netinkamai įforminti ir neatitinkantys šios tvarkos reikalavimų dokumentai grąžinami rengė</text:span><text:span text:style-name="T1636">jams.</text:span></text:p>
      <text:p text:style-name="P1637">161.<text:tab/><text:span text:style-name="T1638">Rengėjas rengdamas potvarkio projektą EDVS @vilys pagalba nurodo kam ir kiek siųsti pasirašytų potvarkių, jų priedų, planų, išrašų ir t. t. (ar potvarkių nuorašų, išrašų) bei pasirenka supažindinti po registracijos asmenų vardus ir pavardes,</text:span><text:span text:style-name="T1639"><text:s/>turinčių galimybę skaityti elektroninius dokumentus.</text:span></text:p>
      <text:p text:style-name="P1640">162.<text:tab/><text:span text:style-name="T1641">Teikiamo potvarkio projektą EDVS @vilys pagalba meras pasirašo kvalifikuotu elektroniniu parašu, jam nesant pasirašo mero pavaduotojas.</text:span></text:p>
      <text:p text:style-name="P1642">163.<text:tab/><text:span text:style-name="T1643">Jeigu dėl pateikto potvarkio projekto meras turi</text:span><text:span text:style-name="T1644"><text:s/>pastabų, papildymų ar pakeitimų, EDVS @vilys pagalba jas pateikia rengėjui. Rengėjas pakartotinai taiso potvarkio projektą ir<text:s/></text:span><text:span text:style-name="T1645">derina<text:s/></text:span><text:span text:style-name="T1646">(</text:span><text:span text:style-name="T1647">rengėjas atsako už netikslumus ir klaidas).</text:span></text:p>
      <text:p text:style-name="P1648">164.<text:tab/><text:span text:style-name="T1649">Prie teikiamų pasirašyti potvarkių projektų pridedama:<text:s/></text:span></text:p>
      <text:p text:style-name="P1650">164.1.<text:tab/><text:span text:style-name="T1651">pot</text:span><text:span text:style-name="T1652">varkio projekto rengimo dokumentai, t. y., projekte minimi teisės aktai, Savivaldybės administracijos dokumentai, išrašų patvirtintos kopijos, prašymai, pažymos ir kita;</text:span></text:p>
      <text:p text:style-name="P1653">164.2.<text:tab/><text:span text:style-name="T1654">prireikus gali būti pridedamas skenuotas aiškinamasis raštas, paaiškinantis</text:span><text:span text:style-name="T1655"><text:s/>parengto teisės akto projekto tikslą ir uždavinius, šiuo metu galiojančias ir naujas teisinio reguliavimo nuostatas, teigiamas ir galimas neigiamas priimto teisės akto pasekmes, kokių priemonių būtina imtis, siekiant to išvengti, suderinamumą su Lietuvos<text:s/></text:span><text:span text:style-name="T1656">Respublikos įstatymais, nurodantis priimtam teisės aktui įgyvendinti reikalingus papildomus (priimti, pakeisti) teisės aktus, biudžeto lėšų poreikį teisės aktui įgyvendinti, teisės akto projekto rengimo metu gautus specialistų vertinimus ir išvadas.</text:span></text:p>
      <text:p text:style-name="P1657"><text:span text:style-name="T1658">Jei<text:s/></text:span><text:span text:style-name="T1659">potvarkiu sprendžiami klausimai yra aiškūs, aiškinamasis raštas nepridedamas. Potvarkio projekto rengimo dokumentai – Savivaldybės dokumentai arba jų išrašų kopijos, reikiami skaičiavimai, išlaidų sąmatos ir kiti dokumentai (originalai arba patvirtintos jų</text:span><text:span text:style-name="T1660"><text:s/>kopijos).</text:span></text:p>
      <text:p text:style-name="P1661">165.<text:tab/><text:span text:style-name="T1662"><text:s/>Rengėjas, merui pasirašius potvarkio projektą, privalo pateikti potvarkio projekto rengimo medžiagą Bendrojo skyriaus referentui prieš užregistruojant potvarkį.</text:span></text:p>
      <text:p text:style-name="P1663">166.<text:tab/><text:span text:style-name="T1664"><text:s/>Bendrojo skyriaus referentas mero pasirašytus potvarkius tą pa</text:span><text:span text:style-name="T1665">čią, bet ne vėliau kaip kitą darbo dieną, registruoja EDVS @vilys pagal patvirtintą Dokumentų registrų sąrašą ir siunčia elektroninėmis priemonėmis rengėjo potvarkio projekte nurodytiems vykdytojams, rengėjams.</text:span></text:p>
      <text:p text:style-name="P1666">167.<text:tab/><text:span text:style-name="T1667"><text:s/>Atsižvelgiant į įstaigų, nevalstybi</text:span><text:span text:style-name="T1668">nių organizacijų, privačių juridinių asmenų ir kitų susijusių asmenų prievoles ir teisėtus interesus, prireikus Bendrojo skyriaus referentas gali parengti ir atspausdinti potvarkio (elektroninio dokumento) popierinius nuorašus, išrašus</text:span><text:span text:style-name="T1669"><text:s/>vadovaudamasis Elekt</text:span><text:span text:style-name="T1670">roninių dokumentų nuorašų ir išrašų spausdinimo rekomendacijomis, patvirtintomis Lietuvos vyriausiojo archyvaro 2013 m. gruodžio 4 d. įsakymu Nr. V-67 „Dėl Elektroninių dokumentų nuorašų ir išrašų spausdinimo rekomendacijų patvirtinimo“.</text:span><text:s/><text:span text:style-name="T1671">Potvarkio nuorašą<text:s/></text:span><text:span text:style-name="T1672">(išrašą) Bendrojo skyriaus referentas pateikia vykdytojams ar perduoda „vieno langelio” principu dirbančiam specialistui jį išsiųsti.<text:s/></text:span></text:p>
      <text:p text:style-name="P1673">168.<text:tab/><text:span text:style-name="T1674"><text:s/>Bendrojo skyriaus referentas<text:s/></text:span><text:span text:style-name="T1675">ne rečiau kaip kartą per mėnesį</text:span><text:span text:style-name="T1676">, suformavęs į bylą mero išleistų potvarkių veiklos klausimais elektroninius dokumentus (arba nuorašus, jei rengiami ne elektroniniai dokumentai) išsiunčia Vyriausybės atstovui apskrityje arba išsiųsti nuorašus pateikia<text:s/></text:span><text:span text:style-name="T1677">„vieno langelio“ principu dirbančiam</text:span><text:span text:style-name="T1678"><text:s/>specialistui</text:span><text:span text:style-name="T1679">.</text:span></text:p>
      <text:p text:style-name="P1680">169.<text:tab/><text:span text:style-name="T1681"><text:s/>Mero potvarkių originalai (jei buvo) bei visi jų rengimo dokumentai, taip pat mero potvarkiais patvirtintos ir šalių pasirašytos sutartys (jeigu rengiami ne elektroniniai dokumentai), po vienerių metų pagal dokumentų tvarkymo reika</text:span><text:span text:style-name="T1682">lavimus suformuojami į bylas, kurios saugomos administracijos archyve Lietuvos Respublikos įstatymų nustatyta tvarka.</text:span></text:p>
      <text:p text:style-name="P1683">170.<text:tab/><text:span text:style-name="T1684"><text:s/>Sudaryti ir užregistruoti elektroniniai potvarkiai sisteminami į elektronines bylas pagal Savivaldybės dokumentacijos planą. Ele</text:span><text:span text:style-name="T1685">ktroninių bylų sudarymas ir užbaigtų bylų tvarkymas nustatytas E</text:span><text:span text:style-name="T1686">lektroninių dokumentų valdymo taisyklėse.</text:span></text:p>
      <text:p text:style-name="P1687"><text:span text:style-name="T1688">ŠEŠTASIS</text:span><text:span text:style-name="T1689"><text:s/>SKIRSNIS</text:span></text:p>
      <text:p text:style-name="P1690"><text:span text:style-name="T1691">DIREKTORIAUS ĮSAKYMŲ PROJEKTŲ RENGIMAS, PASIRAŠYMAS, PASIRAŠYTŲ TVARKYMAS</text:span></text:p>
      <text:p text:style-name="P1692"/>
      <text:p text:style-name="P1693">171.<text:tab/><text:span text:style-name="T1694"><text:s/>Direktoriaus įsakymų projektus (toliau –<text:s/></text:span><text:span text:style-name="T1695">įsakymų projektas) administracijos veiklos klausimais rengia struktūrinių padalinių vadovai, jų valstybės tarnautojai ir darbuotojai, dirbantys pagal darbo sutartis (darbuotojai).<text:s/></text:span></text:p>
      <text:p text:style-name="P1696">172.<text:tab/><text:span text:style-name="T1697"><text:s/>Įsakymų projektus personalo, komandiruočių, atostogų klausimais r</text:span><text:span text:style-name="T1698">engia Juridinio ir personalo skyriaus atsakingi valstybės tarnautojai ar darbuotojai.<text:s/></text:span></text:p>
      <text:p text:style-name="P1699">173.<text:tab/><text:span text:style-name="T1700"><text:s/>Įsakymų projektai rengiami elektroniniai, laikantis galiojančių Lietuvos Respublikos įstatymų ir kitų teisės aktų, dokumentų rengimo tvarkų, rekomendacijų, tai</text:span><text:span text:style-name="T1701">syklių bei parengti taisyklinga lietuvių kalba, vadovaujantis šio reglamento III skyriaus pirmajame skirsnyje, ketvirtojo skirsnio 126–127, 130 punktuose nustatytais reikalavimais, ir turi būti įkeliami į EDVS @vilys laikmenas kartu su skenuota projektų re</text:span><text:span text:style-name="T1702">ngimo medžiaga.<text:s/></text:span></text:p>
      <text:p text:style-name="P1703">174.<text:tab/><text:span text:style-name="T1704">Į</text:span><text:span text:style-name="T1705">sakymų projektų rengėjai (toliau – rengėjai) įsakymų projektus (jeigu rengiamas įsakymo pakeitimo projektas, EDVS @ vilys pagalba keičiamo įsakymo projektą susieja su keičiamu įsakymu prieš teikdami derinti) kartu su skenuotais r</text:span><text:span text:style-name="T1706">engimo dokumentais teikia derinti EDVS @vilys pagalba tokia eilės tvarka:</text:span></text:p>
      <text:p text:style-name="P1707">174.1.<text:tab/><text:span text:style-name="T1708">projektą rengusio struktūrinio padalinio vadovui – dėl įsakymo projekto tikslo, teigiamų ar neigiamų pasekmių, poreikio vertinti administracinės naštos aspektu (tik norminio</text:span><text:span text:style-name="T1709"><text:s/>pobūdžio projektams) Vyriausybės nustatyta tvarka;<text:s/></text:span></text:p>
      <text:p text:style-name="P1710">174.2.<text:tab/><text:span text:style-name="T1711">Apskaitos skyriaus vedėjui (vyriausiajam buhalteriui) ar įgaliotam skyriaus valstybės tarnautojui – lėšų poreikio klausimais (jeigu įsakymo turinyje minimos lėšos);</text:span></text:p>
      <text:p text:style-name="P1712">174.3.<text:tab/><text:span text:style-name="T1713">Juridinio ir personalo skyriaus vedėjui ar įgaliotam skyriaus valstybės <text:s text:c="7"/>tarnautojui – dėl neprieštaravimo teisės aktams ir atitikimo juridinės technikos reikalavimams, poreikio skelbti Teisės aktų registre;</text:span></text:p>
      <text:p text:style-name="P1714">174.4.<text:tab/><text:span text:style-name="T1715">Bendrojo skyriaus vyriausiajam<text:s/></text:span><text:span text:style-name="T1716">kalbos tvarkytojui – dėl atitikimo lietuvių kalbos reikalavimams;</text:span></text:p>
      <text:p text:style-name="P1717">174.5.<text:tab/><text:span text:style-name="T1718">Bendrojo skyriaus vedėjo pavaduotojui – dėl atitikimo Dokumentų rengimo <text:s/>taisyklėms, poreikio vertinti administracinės naštos aspektu norminio pobūdžio įsakymų<text:s/></text:span><text:span text:style-name="T1719">projektus</text:span><text:span text:style-name="T1720"><text:s/></text:span><text:span text:style-name="T1721">Lietuvos<text:s/></text:span><text:span text:style-name="T1722">Respublikos Vyriausybės nustatyta tvarka</text:span><text:span text:style-name="T1723">.<text:s/></text:span><text:span text:style-name="T1724">Įsakymo projekto rengėjai privalo EDVS @vilys kortelėje pastabų lauke nurodyti</text:span>:</text:p>
      <text:p text:style-name="P1725">174.5.1.<text:tab/><text:span text:style-name="T1726">ar projekte numatomi papildomi informaciniai įpareigojimai asmenims ar ūkio subjektams? Nurodyti numatomą jų poveikį.</text:span></text:p>
      <text:p text:style-name="P1727">174.5.2.<text:tab/><text:span text:style-name="T1728">ar projekte numatant papildomus informacinius įpareigojimus vieniems subjektams, jie mažės kitiems? Nurodyti numatomą poveikį.</text:span></text:p>
      <text:p text:style-name="P1729">174.5.3.<text:tab/><text:span text:style-name="T1730">ar projektu numatoma atsisakyti informacinių įpareigojimų asmenims ar ūkio subjektams? Nurodyti numatomą<text:s/></text:span><text:span text:style-name="T1731">jų poveikį;</text:span></text:p>
      <text:p text:style-name="P1732">Poreikį vertinti įsakymo projektą administracinės naštos piliečiams ir kitiems asmenims, taip pat ūkio subjektams atžvilgiu nustato bei vertinimą atlieka 114 punkte nurodyti asmenys.<text:s/><text:span text:style-name="T1733">Prie įsakymo projekto privalo būti pridėta Ataskaita, aptarta</text:span><text:span text:style-name="T1734"><text:s/>114 punkte.<text:s/></text:span></text:p>
      <text:p text:style-name="P1735"><text:span text:style-name="T1736">Galimi ir kitų valstybės tarnautojų ar įstaigų vadovų derinimai.</text:span><text:s/></text:p>
      <text:p text:style-name="P1737">175.<text:tab/><text:span text:style-name="T1738"><text:s/>Įsakymų projektai derinami ne vėliau kaip kitą darbo dieną po pateikimo. Sudėtingesni įsakymų projektai, kuriais tvirtinamos taisyklės, nuostatai, įstatai, tvarko</text:span><text:span text:style-name="T1739">s ir kt., gali būti suderinti per 3 darbo dienas. Derinant įvertinami ne tik įsakymų, bet ir jų priedų projektai.</text:span></text:p>
      <text:p text:style-name="P1740">176.<text:tab/><text:span text:style-name="T1741"><text:s/>Derindami įsakymų projektus, valstybės tarnautojai patvirtina, kad jie yra susipažinę su vizuojamais įsakymų projektais, jiems prita</text:span><text:span text:style-name="T1742">ria ir prisiima atsakomybę pagal kompetenciją.</text:span></text:p>
      <text:p text:style-name="P1743">177.<text:tab/><text:span text:style-name="T1744"><text:s/>Derinančiųjų pastabos turi būti tikslios, aiškios, konkrečios ir įskaitomos.<text:s/></text:span></text:p>
      <text:p text:style-name="P1745">178.<text:tab/><text:span text:style-name="T1746">Struktūrinių padalinių vadovai bei kiti įsakymų projektų rengėjai yra asmeniškai atsakingi už parengtų ir teikia</text:span><text:span text:style-name="T1747">mų direktoriui pasirašyti įsakymų<text:s/></text:span><text:span text:style-name="T1748">projektų derinimą ir jų atitinkamų siūlymų pagrįstumą, duomenų bei kitų dokumentų teisingumą ir teisėtumą bei administracinės naštos asmenims ir ūkio subjektams vertinimą (tik norminio pobūdžio projektams) Vyriausybės nust</text:span><text:span text:style-name="T1749">atyta tvarka.<text:s/></text:span></text:p>
      <text:p text:style-name="P1750"><text:span text:style-name="T1751">179</text:span><text:span text:style-name="T1752">.</text:span><text:span text:style-name="T1753"><text:tab/>Prie įsakymo projekto pridedami dokumentai turi būti tvarkingi, kopijos aiškios. Netinkamai įforminti ir neatitinkantys šios tvarkos reikalavimų dokumentai grąžinami rengėjams.</text:span></text:p>
      <text:p text:style-name="P1754">180.<text:tab/><text:span text:style-name="T1755"><text:s/>Teikiamo įsakymo projektą EDVS @vilys pagalba direktorius pasirašo kvalifikuotu elektroniniu parašu, jam nesant – direktoriaus pavaduotojas.</text:span></text:p>
      <text:p text:style-name="P1756">181.<text:tab/><text:span text:style-name="T1757"><text:s/>Jeigu dėl pateikto įsakymo projekto direktorius turi pastabų, papildymų ar pakeitimų, EDVS @vilys pagalb</text:span><text:span text:style-name="T1758">a jas pateikia rengėjui. Rengėjas pakartotinai taiso įsakymo projektą ir derina (rengėjas atsako už netikslumus ir klaidas).</text:span></text:p>
      <text:p text:style-name="P1759">182.<text:tab/><text:span text:style-name="T1760"><text:s/>Įsakymo projekto rengėjas, rengdamas įsakymo projektą EDVS @vilys pagalba, pasirenka asmenis, kam turėtų būti pateiktas t</text:span><text:span text:style-name="T1761">eisės aktas po registracijos susipažinti, jei asmenys turi galimybę skaityti elektroninius dokumentus, arba nurodo kam ir kiek siųsti pasirašytų įsakymų, jų priedų, planų, nuorašų, išrašų.</text:span></text:p>
      <text:p text:style-name="P1762">183.<text:tab/><text:span text:style-name="T1763"><text:s/>P</text:span><text:span text:style-name="T1764">rie teikiamų pasirašyti įsakymų projektų pridedama:</text:span></text:p>
      <text:p text:style-name="P1765">183.1.<text:tab/><text:span text:style-name="T1766">įsakymo projekto rengimo dokumentai, t. y., įsakymo projekte minimi teisės aktai, administracijos dokumentai, išrašų patvirtintos kopijos, prašymai, pažymos ir kita;</text:span></text:p>
      <text:p text:style-name="P1767">183.2.<text:tab/><text:span text:style-name="T1768">prireikus – aiškinamasis raštas, kuriame rengėjas nurodo parengto teisės a</text:span><text:span text:style-name="T1769">kto projekto tikslą ir uždavinius, šiuo metu galiojančias ir naujas teisinio reguliavimo nuostatas, teigiamas ir galimas neigiamas priimto teisės akto pasekmes, kokių priemonių būtina imtis, siekiant to išvengti, suderinamumą su Lietuvos Respublikos įstaty</text:span><text:span text:style-name="T1770">mais, priimtam teisės aktui įgyvendinti reikalingus papildomus (priimti, pakeisti) teisės aktus, biudžeto lėšų poreikį teisės aktui įgyvendinti, teisės akto projekto rengimo metu gautus specialistų vertinimus ir išvadas, teisės akto projekto autorius (reng</text:span><text:span text:style-name="T1771">ėjus), teisės akto projekto iniciatorius: instituciją, asmenis ar piliečių įgaliotus atstovus bei priimto teisės akto naudą;</text:span></text:p>
      <text:p text:style-name="P1772"><text:span text:style-name="T1773">183.3</text:span><text:span text:style-name="T1774">.</text:span><text:span text:style-name="T1775"><text:tab/>norminiams įsakymams –</text:span><text:s/><text:span text:style-name="T1776">Administracinės naštos ūkio subjektams arba piliečiams ir kitiems asmenims apskaičiavimo ataskait</text:span><text:span text:style-name="T1777">os, parengtos vadovaujantis Vyriausybės patvirtintomis metodikomis bei pasirašytos rengėjo.</text:span></text:p>
      <text:p text:style-name="P1778"><text:span text:style-name="T1779">183.4</text:span><text:span text:style-name="T1780">.</text:span><text:span text:style-name="T1781"><text:tab/></text:span>jeigu rengiamame įsakyme numatoma reguliuoti visuomeninius santykius, nurodytus šio reglamento 117 punkte, –<text:s/><text:span text:style-name="T1782">Antikorupcinio vertinimo pažymą.</text:span></text:p>
      <text:p text:style-name="P1783">184.<text:tab/><text:span text:style-name="T1784"><text:s/>Rengėjas, direktoriui pasirašius įsakymo projektą, privalo pateikti įsakymo projekto rengimo medžiagą Bendrojo skyriaus referentui prieš užregistruojant įsakymą.</text:span></text:p>
      <text:p text:style-name="P1785">185.<text:tab/><text:span text:style-name="T1786"><text:s/>Bendrojo skyriaus referentas, gavęs iš rengėjo įsakymo projekto rengimo medžiagą, pasirašytus įsakymus tą pačią ar ne vėliau kaip kitą darbo dieną registruoja <text:s text:c="10"/>EDVS @vilys pagal patvirtintą Dokumentų registrų sąrašą ir siunčia elektroninėmis prie</text:span><text:span text:style-name="T1787">monėmis rengėjo įsakymo projekte nurodytiems vykdytojams, rengėjams. Jeigu rengėjas įsakymo projekto rengimo medžiagos nepateikia, Bendrojo skyriaus referentas įsakymo neregistruoja, o apie dokumentų nepateikimą informuoja rengėją. Gautą įsakymo projekto r</text:span><text:span text:style-name="T1788">engimo medžiagą Bendrojo skyriaus referentas susega į atitinkamą Direktoriaus įsakymų veiklos organizavimo klausimais projektų ir jų lydimųjų dokumentų (įsakymų projektų, pažymų, raštų ir pan.) bylą.</text:span></text:p>
      <text:p text:style-name="P1789">186.<text:tab/><text:span text:style-name="T1790"><text:s/>Atsižvelgdamas į įstaigų, nevalstybinių organi</text:span><text:span text:style-name="T1791">zacijų, privačių juridinių asmenų ir kitų susijusių asmenų prievoles ir teisėtus interesus, prireikus Bendrojo skyriaus referentas gali parengti ir atspausdinti įsakymo (elektroninio dokumento) popierinius nuorašus, išrašus vadovaudamasis Elektroninių doku</text:span><text:span text:style-name="T1792">mentų nuorašų ir išrašų spausdinimo rekomendacijomis, patvirtintomis Lietuvos vyriausiojo archyvaro 2013 m. gruodžio 4 d. įsakymu Nr. V-67 „Dėl Elektroninių dokumentų nuorašų ir išrašų spausdinimo rekomendacijų patvirtinimo“. Įsakymo nuorašą (išrašą) Bendr</text:span><text:span text:style-name="T1793">ojo skyriaus referentas pateikia vykdytojams ar perduoda „vieno langelio” principu dirbančiam specialistui jį išsiųsti paštu ar išskirstyti į korespondencijos spintas.</text:span></text:p>
      <text:p text:style-name="P1794">187.<text:tab/><text:span text:style-name="T1795"><text:s/>Bendrojo skyriaus referentas ne rečiau kaip kartą per mėnesį, suformavęs į byl</text:span><text:span text:style-name="T1796">ą direktoriaus išleistų įsakymų veiklos klausimais elektroninius dokumentus (arba kopijas, jei rengiami ne elektroniniai dokumentai) išsiunčia Vyriausybės atstovui apskrityje arba kopijas pateikia „vieno langelio“ principu dirbančiam specialistui išsiųsti<text:s/></text:span><text:span text:style-name="T1797">jas.</text:span></text:p>
      <text:p text:style-name="P1798">188.<text:tab/><text:span text:style-name="T1799"><text:s/>Sudaryti ir užregistruoti elektroniniai įsakymai sisteminami į elektronines bylas pagal Savivaldybės dokumentacijos planą. Elektroninių bylų sudarymas ir užbaigtų bylų tvarkymas nustatytas E</text:span><text:span text:style-name="T1800">lektroninių dokumentų valdymo taisyklėse.</text:span></text:p>
      <text:p text:style-name="P1801">189.<text:tab/><text:span text:style-name="T1802"><text:s/>Direktoriaus įsakymų originalus (jeigu rengiami ne elektroniniai dokumentai) bei visus jų rengimo dokumentus, taip pat direktoriaus įsakymais patvirtintas ir šalių pasirašytas sutartis bei susitarimus ar kitus dokumentus (segamus prie įsakymo) vienerius m</text:span><text:span text:style-name="T1803">etus saugo administracijos Bendrojo skyriaus referentas, po to atitinkamai suformuotas bylas perduoda Bendrojo skyriaus archyvarui, kuris rengia bylas saugoti Lietuvos Respublikos teisės aktų ir šio reglamento nustatyta tvarka archyve.</text:span></text:p>
      <text:p text:style-name="P1804"/>
      <text:p text:style-name="P1805"><text:span text:style-name="T1806">SEPTINTASIS</text:span><text:span text:style-name="T1807"><text:s/>SKIRSNIS</text:span></text:p>
      <text:p text:style-name="P1808"><text:span text:style-name="T1809">TEISĖS AKTŲ VIEŠINIMAS IR JO PROCEDŪROS</text:span></text:p>
      <text:p text:style-name="P1810"/>
      <text:p text:style-name="P1811">190.<text:tab/><text:span text:style-name="T1812"><text:s/>Siekiant sužinoti visuomenės nuomonę apie atitinkamą problemą ir jos sprendimo būdus, geriau įvertinti numatomo teisinio reguliavimo teigiamas ir neigiamas pasekmes, jo įgyvendinimo sąnaudas, užt</text:span><text:span text:style-name="T1813">ikrinti reguliavimo skaidrumą ir sudaryti visuomenei galimybę daryti įtaką tam tikro sprendimo turiniui, konsultuojamasi su visuomene skelbiant Savivaldybės tarybos sprendimų projektus internetiniame Savivaldybės tinklalapyje (toliau – internetinis tinklal</text:span><text:span text:style-name="T1814">apis). Taip pat skelbiami ir jau priimti Savivaldybės teisės aktai.</text:span></text:p>
      <text:p text:style-name="P1815">191.<text:tab/><text:s/>Teisėkūros atvirumui, skaidrumui, koncentruotumui užtikrinti, į TAIS teikiami:</text:p>
      <text:p text:style-name="P1816">191.1.<text:tab/>Savivaldybės tarybos sprendimų<text:span text:style-name="T1817"><text:s/></text:span>projektai;</text:p>
      <text:p text:style-name="P1818">191.2.<text:tab/>Savivaldybės tarybos projektų lydimieji dokumentai (projekto lyginamasis variantas, aiškinamasis raštas, numatomo teisinio reguliavimo poveikio vertinimo išvada, jeigu šio vertinimo<text:span text:style-name="T1819"><text:s/></text:span>rezultatai nėra nurodyti aiškinamajame rašte, atlikto projektui parengti reikalingo tyrimo ir kitų tyrimų, kuriais remtasi rengiant projektą, išvados, antikorupcinio vertinimo pažyma, administracinės naštos vertinimo ataskaitos, kiti teisės aktuose nustatyti kartu su projektu privalomi parengti ir pateikti teisės aktą priimančiai Savivaldybės tarybai dokumentai);</text:p>
      <text:p text:style-name="P1820">191.3.<text:tab/>informacija apie konsultavimąsi su visuomene, įskaitant konsultavimosi laiką, būdą, rezultatus;</text:p>
      <text:p text:style-name="P1821">191.4.<text:tab/>informacija, susijusi su teisinio reguliavimo stebėsena;</text:p>
      <text:p text:style-name="P1822">191.5.<text:tab/>numatomo teisinio reguliavimo koncepcijos;<text:s/></text:p>
      <text:p text:style-name="P1823">191.6.<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AIS nustato teisės aktai.<text:s/></text:p>
      <text:p text:style-name="P1824">192.<text:tab/>Į TAIS Savivaldybės tarybos sprendimų projektus bei kitus 191 punkte nurodytus dokumentus teikia mero patarėjas,<text:s/><text:span text:style-name="T1825">kuriam suteikiamas registruoto naudotojo statusas bei jungimosi prie TAIS vardas ir slaptažodis.</text:span></text:p>
      <text:p text:style-name="P1826">193.<text:tab/><text:span text:style-name="T1827">Mero patarėjas gali prisijungti prie<text:s/></text:span><text:span text:style-name="T1828">TAIS naudodamas prisijungimo vardą ir slaptažodį arba kvalifikuotu elektroninio parašo sertifikatu, skirtu asmeniui identifikuoti (pvz., valstybės tarnautojo pažymėjime esančiu kvalifikuotu sertifikatu).<text:s/></text:span></text:p>
      <text:p text:style-name="P1829">194.<text:tab/><text:span text:style-name="T1830">Teisės akto rengėjai, rengiantys teisės ak</text:span><text:span text:style-name="T1831">tų projektus TAIS, atsakingi už:</text:span></text:p>
      <text:p text:style-name="P1832">194.1.<text:tab/><text:span text:style-name="T1833">teisės akto projekto bei jo lydimųjų dokumentų kūrimą TAIS leidžiamais formatais;</text:span></text:p>
      <text:p text:style-name="P1834">194.2.<text:tab/><text:span text:style-name="T1835">tolimesnį teisės akto projekto tvarkymą (redagavimą, susiejimą su kitais dokumentais, registravimą, pašalinimą ir kt.);</text:span></text:p>
      <text:p text:style-name="P1836">194.3.<text:tab/><text:span text:style-name="T1837">tolimesnės teisės akto projekto darbo eigos pasirinkimą;<text:s/></text:span></text:p>
      <text:p text:style-name="P1838">194.4.<text:tab/><text:span text:style-name="T1839">pastebėtų klaidų ištaisymą;</text:span></text:p>
      <text:p text:style-name="P1840">194.5.<text:tab/><text:span text:style-name="T1841">kiekvieno naujo teisės akto projekto varianto paskelbimą TAIS ir susiejimą su kitais teisės akto projekto variantais;</text:span></text:p>
      <text:p text:style-name="P1842">194.6.<text:tab/><text:span text:style-name="T1843">subjektų,</text:span><text:span text:style-name="T1844"><text:s/>kuriems teisės akto projektas teikiamas vertinti ir išvadoms gauti, priskyrimą;</text:span></text:p>
      <text:p text:style-name="P1845">194.7.<text:tab/><text:span text:style-name="T1846"><text:s/>teisės akto projekto susiejimą su priimtu teisės aktu.</text:span></text:p>
      <text:p text:style-name="P1847">195.<text:tab/><text:span text:style-name="T1848">Pastebėję netikslumus, teisės akto rengėjai skubiai informuoja mero patarėją ir teisės akto proje</text:span><text:span text:style-name="T1849">ktą rengia iš naujo, kad mero patarėjas jį teiktų į TAIS.</text:span></text:p>
      <text:p text:style-name="P1850">196.<text:tab/><text:span text:style-name="T1851">Jeigu dokumentas nėra rengiamas TAIS elektroniniu būdu, mero patarėjas įkelia į TAIS popierinio dokumento su parašu skaitmeninę kopiją PDF formatu ir jos tikrumą paliudija elektroniniu para</text:span><text:span text:style-name="T1852">šu.</text:span></text:p>
      <text:p text:style-name="P1853"><text:span text:style-name="T1854">197</text:span><text:span text:style-name="T1855">.</text:span><text:span text:style-name="T1856"><text:tab/></text:span>Mero patarėjas, teikdamas Savivaldybės tarybos sprendimų projektus į TAIS, vadovaujasi<text:s/><text:span text:style-name="T1857">Teisės aktų informacinės sistemos naudojimo teisėkūrai tvarkos aprašu, patvirtintu Lietuvos Respublikos teisingumo ministro 2013 m.<text:s/></text:span><text:span text:style-name="T1858">gruodžio 27 d. įsakymu N</text:span><text:span text:style-name="T1859">r. 1R-312 „Dėl T</text:span><text:span text:style-name="T1860">eisės aktų informacinės sistemos naudojimo teisėkūrai tvarkos aprašo patvirtinimo“,<text:s/></text:span></text:p>
      <text:p text:style-name="P1861">198.<text:tab/><text:span text:style-name="T1862"><text:s/>Savivaldybės išleisti norminiai teisės aktai (sprendimai, potvarkiai, įsakymai) įsigalioja kitą dieną po oficialaus paskelbimo Teisės aktų regist</text:span><text:span text:style-name="T1863">re (toliau – TAR), jeigu pačiame teisės akte nenumatyta vėlesnė įsigaliojimo data. Teisės aktų ir jais patvirtintų teritorijų planavimo dokumentų skelbimo ir įsigaliojimo tvarka nustatyta Lietuvos Respublikos teritorijų planavimo įstatyme.<text:s/></text:span></text:p>
      <text:p text:style-name="P1864">199.<text:tab/><text:span text:style-name="T1865"><text:s/>Saviv</text:span><text:span text:style-name="T1866">aldybės priimti individualūs teisės aktai (sprendimai, potvarkiai, įsakymai) įsigalioja jų pasirašymo dieną, jeigu pačiuose teisės aktuose nenustatyta vėlesnė jų įsigaliojimo data.</text:span></text:p>
      <text:p text:style-name="P1867">200.<text:tab/><text:span text:style-name="T1868"><text:s/>Į</text:span><text:span text:style-name="T1869"><text:s/></text:span><text:span text:style-name="T1870">TAR teisės aktų nustatyta tvarka teikiami norminiai teisės akta</text:span><text:span text:style-name="T1871">i:</text:span></text:p>
      <text:p text:style-name="P1872">200.1.<text:tab/><text:span text:style-name="T1873">Savivaldybės tarybos sprendimai;<text:s/></text:span></text:p>
      <text:p text:style-name="P1874">200.2.<text:tab/><text:span text:style-name="T1875">mero priimami teisės aktai, kuriuos skelbti TAR privaloma pagal teisės aktus;<text:s/></text:span></text:p>
      <text:p text:style-name="P1876">200.3.<text:tab/><text:span text:style-name="T1877">direktoriaus įsakymai (veiklos klausimais).</text:span></text:p>
      <text:p text:style-name="P1878"><text:span text:style-name="T1879">201</text:span><text:span text:style-name="T1880">.</text:span><text:span text:style-name="T1881"><text:tab/></text:span><text:span text:style-name="T1882"><text:s/>Teisės aktų rengėjai privalo norminio pobūdžio teisės akto</text:span><text:span text:style-name="T1883"><text:s/></text:span><text:span text:style-name="T1884">projekto tekste įrašyti nuostatą apie teisės akto</text:span><text:span text:style-name="T1885"><text:s/></text:span><text:span text:style-name="T1886">paskelbimą TAR.</text:span></text:p>
      <text:p text:style-name="P1887">202.<text:tab/><text:s/>Savivaldybės teisės aktai (išskyrus 204, 205 punktuose aptartus teisės aktus) skelbiami ir internetinėje svetainėje.</text:p>
      <text:p text:style-name="P1888"><text:span text:style-name="T1889">2</text:span><text:span text:style-name="T1890">03</text:span><text:span text:style-name="T1891">.</text:span><text:span text:style-name="T1892"><text:tab/></text:span><text:span text:style-name="T1893"><text:s/>Internetinėje svetainėje v</text:span>iešai skelbiami teisės aktai, kuriuose yra Lietuvos Respublikos v<text:span text:style-name="T1894">ietos savivaldos įstatymo 4 straipsnio 15 punkte nustatytos informacijos:</text:span></text:p>
      <text:p text:style-name="P1895">203.1.<text:tab/><text:span text:style-name="T1896">informacija apie Savivaldybės kontroliuojamas įmones, jų vadovus, valdybų n</text:span><text:span text:style-name="T1897">arius, šių įmonių veiklos rezultatų ir finansinės ataskaitos bei kita aktuali informacija;</text:span></text:p>
      <text:p text:style-name="P1898">203.2.<text:tab/><text:span text:style-name="T1899">informacija apie Savivaldybės gaunamą paramą (paramos teikėją (teikėjus), paramos sumas, paramos tikslą, paramos laikotarpį ir pan.);</text:span></text:p>
      <text:p text:style-name="P1900">203.3.<text:tab/><text:span text:style-name="T1901">informaci</text:span><text:span text:style-name="T1902">ja apie Savivaldybės skiriamas pinigines lėšas nevyriausybinių organizacijų ir viešųjų įstaigų projektams finansuoti bei projektų finansavimo ir atrankos kriterijus, kvietimus organizacijoms teikti paraiškas paramai gauti ir kita informacija, susijusi su s</text:span><text:span text:style-name="T1903">avivaldybės veikla;</text:span></text:p>
      <text:p text:style-name="P1904">203.4.<text:tab/><text:span text:style-name="T1905">kita aktuali informacija, kurioje nėra asmens duomenų.</text:span></text:p>
      <text:p text:style-name="P1906">204.<text:tab/><text:span text:style-name="T1907"><text:s/>Teisės aktai, kuriuose yra valstybės ar tarnybos paslaptį sudarančios informacijos ar asmens duomenų, internetiniame tinklalapyje neskelbiami.<text:s/></text:span></text:p>
      <text:p text:style-name="P1908">205.<text:tab/><text:span text:style-name="T1909"><text:s/>Paga</text:span><text:span text:style-name="T1910">l administracijos direktoriaus 2011 m. liepos 26 d. įsakymą Nr. I-417 „Dėl rajono Savivaldybės teisės aktų ir projektų skelbimo“ (su pakeitimais)</text:span><text:span text:style-name="T1911"><text:s/></text:span><text:span text:style-name="T1912">internetiniame tinklalapyje yra neskelbtini direktoriaus įsakymai (veiklos klausimais), Savivaldybės tarybos s</text:span><text:span text:style-name="T1913">prendimų projektai ir sprendimai, kuriuose:<text:s/></text:span></text:p>
      <text:p text:style-name="P1914">205.1.<text:tab/><text:span text:style-name="T1915">nurodomas asmens kodas;</text:span></text:p>
      <text:p text:style-name="P1916">205.2.<text:tab/><text:span text:style-name="T1917">iš teisės akto turinio galima spręsti apie asmens socialinį statusą, fizinę būklę;</text:span></text:p>
      <text:p text:style-name="P1918">205.3.<text:tab/><text:span text:style-name="T1919">nurodomas nepilnamečio asmens vardas ir pavardė, gimimo data ar gyvenamoj</text:span><text:span text:style-name="T1920">i vieta;</text:span></text:p>
      <text:p text:style-name="P1921"><text:span text:style-name="T1922">205.4</text:span><text:span text:style-name="T1923">.</text:span><text:span text:style-name="T1924"><text:tab/>nurodoma su konkretaus asmens darbo užmokesčiu susijusi informacija;</text:span></text:p>
      <text:p text:style-name="P1925"><text:span text:style-name="T1926">205.5</text:span><text:span text:style-name="T1927">.</text:span><text:span text:style-name="T1928"><text:tab/>pateikiama kita informacija, kuri pagal galiojančius teisės aktus priskirtina prie viešai neskelbiamos informacijos.<text:s/></text:span></text:p>
      <text:p text:style-name="P1929">206.<text:tab/><text:span text:style-name="T1930"><text:s/>Padalinio vadovas (jo nesant – skyriaus valstybės tarnautojas), EDVS @vilys derindamas teisės aktus, privalo įrašyti atitinkamas pastabas EDVS @vilys kortelėje pastabų lauke neskelbtiniems Savivaldybės internetiniame tinklalapyje teisės aktams – „Neskelbt</text:span><text:span text:style-name="T1931">i Savivaldybės tinklalapyje“.<text:s/></text:span></text:p>
      <text:p text:style-name="P1932">207.<text:tab/><text:span text:style-name="T1933"><text:s/>Administracijos Informacinių technologijų tarnybos vedėjas užtikrina Savivaldybės teisės aktų (Savivaldybės tarybos sprendimų projektų bei priimtų sprendimų ir direktoriaus įsakymų) skelbimą internetiniame tinklalapyje.</text:span><text:s/></text:p>
      <text:p text:style-name="P1934">208.<text:tab/><text:span text:style-name="T1935"><text:s/>Mero patarėjas Savivaldy</text:span><text:span text:style-name="T1936">bės tarybos sprendimų projektus bei priimtus sprendimus skelbia internetiniame tinklalapyje, taip pat priimtus Savivaldybės tarybos sprendimus (norminius teisės aktus) teikia į TAR.</text:span><text:s/></text:p>
      <text:p text:style-name="P1937">209.<text:tab/><text:span text:style-name="T1938"><text:s/>Bendrojo skyriaus referentas direktoriaus priimtus skelbtinus į</text:span><text:span text:style-name="T1939">sakymus teikia skelbti internetiniame tinklalapyje (pažymi EDVS @vilys), o norminius – teikia į TAR.<text:s/></text:span></text:p>
      <text:p text:style-name="P1940">210.<text:tab/><text:s/>Mero patarėjas Savivaldybės tarybos sprendimo, o Bendrojo skyriaus referentas direktoriaus įsakymo vieną elektroniniu parašu pasirašyto teisės akto elektroninį nuorašą (norminių teisės aktų) parengia, atspausdina ir saugo vienerius metus byloje, o po metų teisės aktų nustatyta tvarka perduoda Bendrojo skyriaus archyvarui. <text:s/></text:p>
      <text:p text:style-name="P1941">211.<text:tab/><text:span text:style-name="T1942">Teisės aktų rengėjai yra atsakingi už skelbtinų ir neskelbtinų be</text:span><text:span text:style-name="T1943">i teiktinų TAR teisės aktų atranką Savivaldybės administracijos Juridinio ir personalo skyriaus valstybės tarnautojų, vizuojančių teisės aktus, atostogų, ligos, komandiruočių metu ar kitais atvejais.</text:span></text:p>
      <text:p text:style-name="P1944">212.<text:tab/><text:span text:style-name="T1945">Už teisės akto paskelbimo TAR kontrolę atsaking</text:span><text:span text:style-name="T1946">i atitinkamų struktūrinių padalinių, rengusių norminį teisės akto projektą, vadovai.   </text:span></text:p>
      <text:p text:style-name="P1947"/>
      <text:p text:style-name="P1948"><text:span text:style-name="T1949">AŠTUNTASIS</text:span><text:span text:style-name="T1950"><text:s/>SKIRSNIS</text:span></text:p>
      <text:p text:style-name="P1951"><text:span text:style-name="T1952">REIKALAVIMAI KITIEMS RENGIAMIEMS DOKUMENTAMS</text:span></text:p>
      <text:p text:style-name="P1953"/>
      <text:p text:style-name="P1954"><text:span text:style-name="T1955">213</text:span><text:span text:style-name="T1956">. Kiti Savivaldybės institucijų veiklos dokumentai – dokumentai, kuriuose pateikiami su<text:s/></text:span><text:span text:style-name="T1957">Savivaldybės institucijų veikla susiję faktai, įvykiai, ryšiai su kitomis įstaigomis (raštai, Savivaldybės tarybos sprendimų projektai, sprendimai, Savivaldybės vadovybės potvarkiai, įsakymai, pažymos, protokolai, informacinės pažymos – pavyzdžiai 5</text:span><text:span text:style-name="T1958"><text:s/></text:span><text:span text:style-name="T1959">priede</text:span><text:span text:style-name="T1960">, aktas –<text:s/></text:span><text:span text:style-name="T1961">6-8</text:span><text:span text:style-name="T1962"><text:s/>priedai, sutartys –<text:s/></text:span><text:span text:style-name="T1963">9-10</text:span><text:span text:style-name="T1964"><text:s/>priedai, prašymas –<text:s/></text:span><text:span text:style-name="T1965">11</text:span><text:span text:style-name="T1966"><text:s/>priedas, charakteristika –<text:s/></text:span><text:span text:style-name="T1967">12</text:span><text:span text:style-name="T1968"><text:s/>priedas, gyvenimo aprašymas –<text:s/></text:span><text:span text:style-name="T1969">13</text:span><text:span text:style-name="T1970"><text:s/>priedas), įforminami pagal Dokumentų rengimo taisyklių ir šio reglamento reikalavimus.<text:s/></text:span></text:p>
      <text:p text:style-name="P1971">Punkto pakeitimai:</text:p>
      <text:p text:style-name="P1972"><text:span text:style-name="T1973">Nr.<text:s/></text:span><text:a xlink:href="https://www.e-tar.lt/portal/legalAct.html?documentId=999df9407abf11e9863cb9ed35b4647a" office:target-frame-name="_top" xlink:show="replace"><text:span text:style-name="T1974">I(6.6 E)-267</text:span></text:a><text:span text:style-name="T1975">, 2019-05-20, paskelbta TAR 2019-05-20, i. k. 2019-07939</text:span></text:p>
      <text:p text:style-name="Normal"/>
      <text:p text:style-name="P1976">214.<text:tab/><text:span text:style-name="T1977">Šiame reglamente išskirti keli iš išvardintų dokumentų todėl, kad kai kuriems dok</text:span><text:span text:style-name="T1978">umentams rengti, įforminti bei tvarkyti yra specifinių reikalavimų, tai: 1) sutartys; 2) asmenų prašymai, pasiūlymai, skundai.</text:span></text:p>
      <text:p text:style-name="P1979">215.<text:tab/><text:span text:style-name="T1980">Sutartims sudaryti taikomos Lietuvos Respublikos civilinio kodekso normos, reglamentuojančios dvišalius ir daugiašalius<text:s/></text:span><text:span text:style-name="T1981">sandorius, ir normos, reglamentuojančios bendruosius prievolių teisės klausimus, jeigu sutartinių santykių normos nenustato išimčių iš bendrųjų taisyklių, taip pat Lietuvos Respublikos vietos savivaldos įstatymo, Lietuvos Respublikos viešųjų <text:s/>pirkimų įstat</text:span><text:span text:style-name="T1982">ymo, Lietuvos Respublikos koncesijų įstatymo ir kitų teisės aktų normos. Atskirų kategorijų sutarčių specialieji reikalavimai gali būti nustatyti ir kituose Respublikos viešųjų pirkimų įstatymo, Lietuvos Respublikos koncesijų įstatymo ir kitų teisės aktų n</text:span><text:span text:style-name="T1983">ormose. Atskirų kategorijų sutarčių specialieji reikalavimai gali būti nustatyti ir kituose Lietuvos Respublikos teisės aktuose, o taip pat užsienio valstybių ar tarptautinės teisės normomis, jei sutartys sudaromos su užsienio valstybių institucijomis ir s</text:span><text:span text:style-name="T1984">utartyje numatoma, kad sutarčiai taikomos tarptautinės teisės ar užsienio valstybės teisės normos</text:span><text:span text:style-name="T1985">.</text:span></text:p>
      <text:p text:style-name="P1986">216.<text:tab/><text:span text:style-name="T1987">Visų kategorijų sutarčių, susitarimų (toliau – sutartys), sudaromų Savivaldybėje, kurių viena iš šalių Savivaldybė arba administracija, reikalingų S</text:span><text:span text:style-name="T1988">avivaldybės funkcijoms vykdyti, parengimą, pasirašymą, kontrolę (išskyrus darbo sutartis), taip pat kriterijus ir atvejus, kuriems esant reikalingas išankstinis Savivaldybės tarybos pritarimas prieš pasirašant sutartis ar nustatant sutarčių reikalavimus, n</text:span><text:span text:style-name="T1989">ustato Zarasų rajono savivaldybės vardu sudaromų sutarčių pasirašymo tvarkos aprašas (toliau – sutarčių aprašas), patvirtintas Savivaldybės tarybos 2012 m. kovo 2 d. sprendimu T-49 „Dėl Zarasų rajono savivaldybės vardu sudaromų sutarčių pasirašymo tvarkos<text:s/></text:span><text:span text:style-name="T1990">aprašo patvirtinimo“.<text:s/></text:span></text:p>
      <text:p text:style-name="P1991">217.<text:tab/><text:span text:style-name="T1992">Sutarčių projektus rengia Savivaldybės tarybos komitetai, Savivaldybės tarybos nariai, meras, jo pavaduotojas, direktorius, jo pavaduotojas, administracijos struktūrinio padalinio, su kurio funkcijomis ir kompetencija susiję</text:span><text:span text:style-name="T1993">s sutarties dalykas, valstybės tarnautojas ar valstybės tarnautojas, neįeinantis į struktūrinį padalinį, tam tikslui sukurtos darbo grupės ir komisijos (toliau – rengėjas). Sutarties projektą gali pateikti ir šalis, su kuria bus pasirašoma sutartis, tuo at</text:span><text:span text:style-name="T1994">veju sutarčiai yra taikomi Zarasų rajono savivaldybės vardu sudaromų sutarčių aprašo reikalavimai.</text:span></text:p>
      <text:p text:style-name="P1995"><text:span text:style-name="T1996">217</text:span><text:span text:style-name="T1997">1</text:span><text:span text:style-name="T1998">. Sutarčių projektuose be kitų sąlygų privalo būti nurodomi atsakingi asmenys:<text:s/></text:span></text:p>
      <text:p text:style-name="P1999"><text:span text:style-name="T2000">217</text:span><text:span text:style-name="T2001">1</text:span><text:span text:style-name="T2002">.1</text:span><text:span text:style-name="T2003">. padalinio vadovas – už sutarties  įgyvendinimą, kontrolę,<text:s/></text:span><text:span text:style-name="T2004">darbų (paslaugų) atlikimo priežiūrą ir priėmimą arba už sutarties kontrolę – padalinio vadovas, o už sutarties  įgyvendinimą, darbų (paslaugų) atlikimo priežiūrą ir priėmimą – kitas padalinio darbuotojas (tarnautojas).</text:span></text:p>
      <text:p text:style-name="P2005"><text:span text:style-name="T2006">217</text:span><text:span text:style-name="T2007">1</text:span><text:span text:style-name="T2008">.2</text:span><text:span text:style-name="T2009">. administracijos Turto val</text:span><text:span text:style-name="T2010">dymo ir viešųjų pirkimų skyriaus įgalioti valstybės tarnautojai už sutarties ir sutarties pakeitimų paskelbimą pagal Lietuvos Respublikos viešųjų pirkimų įstatymo nuostatas.</text:span><text:s/></text:p>
      <text:p text:style-name="P2011">Papildyta punktu:</text:p>
      <text:p text:style-name="P2012"><text:span text:style-name="T2013">Nr.<text:s/></text:span><text:a xlink:href="https://www.e-tar.lt/portal/legalAct.html?documentId=399f75b0ec8411e88568e724760eeafa" office:target-frame-name="_top" xlink:show="replace"><text:span text:style-name="T2014">I(6.6 E)-558</text:span></text:a><text:span text:style-name="T2015">, 2018-11-19, paskelbta TAR 2018-11-20, i. k. 2018-18662</text:span></text:p>
      <text:p text:style-name="Normal"/>
      <text:p text:style-name="P2016">218.<text:tab/><text:span text:style-name="T2017">Parengtų sutarčių projektai teikiami derinti, pasirašyti, o pasirašytos elektroniniu parašu teikiamos registruoti EDVS @vilys pagalba vadovaujantis Naujai sudaromų sutarčių projektų rengimo, jų derinimo, teikimo pasirašyti ir registravimo bei galiojančių s</text:span><text:span text:style-name="T2018">utarčių perkėlimo į Elektroninę dokumentų valdymo sistemą @vilys proceso Zarasų rajono savivaldybėje aprašymu, patvirtintu direktoriaus 2015 m. gruodžio 16 d. įsakymu <text:s text:c="21"/>Nr. I(6.6 E)-849 „Dėl Naujai sudaromų sutarčių projektų rengimo, jų<text:s/></text:span><text:span text:style-name="T2019">derinimo, teikimo pasirašyti ir registravimo bei galiojančių sutarčių perkėlimo į Elektroninę dokumentų valdymo sistemą @vilys proceso Zarasų rajono savivaldybėje aprašymo patvirtinimo“.<text:s/></text:span></text:p>
      <text:p text:style-name="P2020">219.<text:tab/><text:span text:style-name="T2021">Sutartis rengėjai pateikia užregistruoti Bendrojo skyriaus<text:s/></text:span><text:span text:style-name="T2022">referentui, išskyrus turto nuomos, panaudos, pasaugos ir patikėjimo sutartis, papildomus susitarimus, kitus dokumentus, kuriuos registruoja Turto valdymo ir viešųjų pirkimų skyriaus specialistas bei darbo sutartis, registruojamas Juridiniame ir personalo s</text:span><text:span text:style-name="T2023">kyriuje.<text:s/></text:span></text:p>
      <text:p text:style-name="P2024">220.<text:tab/><text:span text:style-name="T2025">Teikiant sutarčių projektus derinti ir pasirašyti, prie jų turi būti pridedami visi sutarties priedai (skenuoti, jei jie pasirašyti atsakingų asmenų), jei reikalinga – ir dokumentai, pagrindžiantys sutarties sudarymo būtinumą bei pagrind</text:span><text:span text:style-name="T2026">ą. Kiekviename sutarties priede nurodomas sutarties, prie kurios pridedamas priedas, pavadinimas, sudarymo data bei numeris. Apie kiekvieną prie sutarties pridedamą priedą nurodoma pačioje sutartyje.<text:s/></text:span></text:p>
      <text:p text:style-name="P2027">221.<text:tab/><text:span text:style-name="T2028">Sutartis privalomai turi būti teikiama derinti</text:span><text:span text:style-name="T2029"><text:s/>Zarasų rajono savivaldybės vardu sudaromų sutarčių apraše nustatyta tvarka su:</text:span></text:p>
      <text:p text:style-name="P2030">221.1.<text:tab/><text:span text:style-name="T2031">administracijos Apskaitos skyriaus vedėju (įgaliotu valstybės tarnautoju) (jeigu Savivaldybė yra mokėtoja);</text:span></text:p>
      <text:p text:style-name="P2032">221.2.<text:tab/><text:span text:style-name="T2033">atsakingais už sutarties parengimą bei vykdymą S</text:span><text:span text:style-name="T2034">avivaldybės administracijos struktūrinių padalinių vedėjais;</text:span></text:p>
      <text:p text:style-name="P2035">221.3.<text:tab/><text:span text:style-name="T2036">administracijos Juridinio ir personalo skyriaus vedėju ar vyriausiuoju specialistu (dėl sutarties atitikimo Lietuvos Respublikos įstatymams. Derinimas nereikalingas valstybės ar saviva</text:span><text:span text:style-name="T2037">ldybių institucijų teisės aktais patvirtintoms pavyzdinėms sutartims). Kai dėl atitinkamų priežasčių pavyzdinės sutartys keičiamos ir sudaromi papildomi susitarimai prie sutarčių, Juridinio ir personalo skyriaus vedėjo ar vyriausiojo specialisto suderinima</text:span><text:span text:style-name="T2038">s reikalingas. Juridiniam ir personalo skyriui sutartys teikiamos derinti ne vėliau nei likus 3 darbo dienoms iki sutarties pasirašymo dienos;</text:span></text:p>
      <text:p text:style-name="P2039">221.4.<text:tab/><text:span text:style-name="T2040">vyriausiuoju kalbos tvarkytoju, kai sudaromos sutartys su kitomis savivaldybėmis, valstybės ar užsieni</text:span><text:span text:style-name="T2041">o valstybių institucijomis, taip pat sutartis, tvirtinamas Savivaldybės tarybos sprendimais ar direktoriaus įsakymais;</text:span></text:p>
      <text:p text:style-name="P2042"><text:span text:style-name="T2043">221.5</text:span><text:span text:style-name="T2044">. administracijos Bendrojo skyriaus<text:s/></text:span><text:span text:style-name="T2045">vedėjo pavaduotojui – dėl atitikimo Dokumentų rengimo <text:s/>taisyklėms.</text:span><text:s/></text:p>
      <text:p text:style-name="P2046">Papildyta papunkčiu:</text:p>
      <text:p text:style-name="P2047"><text:span text:style-name="T2048">Nr.</text:span><text:span text:style-name="T2049"><text:s/></text:span><text:a xlink:href="https://www.e-tar.lt/portal/legalAct.html?documentId=399f75b0ec8411e88568e724760eeafa" office:target-frame-name="_top" xlink:show="replace"><text:span text:style-name="T2050">I(6.6 E)-558</text:span></text:a><text:span text:style-name="T2051">, 2018-11-19, paskelbta TAR 2018-11-20, i. k. 2018-18662</text:span></text:p>
      <text:p text:style-name="Normal"/>
      <text:p text:style-name="P2052">222.<text:tab/><text:span text:style-name="T2053">Gavęs sutarties projektą, derintojas įvertina dokumento projektą ir rengėjui</text:span><text:span text:style-name="T2054"><text:s/>pateikia išvadą – pritarimą arba pastabas ir pasiūlymus. Derintojas gali pavesti atitinkamos srities savo struktūrinio padalinio specialistui įvertinti dokumento projektą ir pateikti pastabų ir pasiūlymų.</text:span></text:p>
      <text:p text:style-name="P2055">223.<text:tab/><text:span text:style-name="T2056">Tuo atveju, kai projekto derinimo metu<text:s/></text:span><text:span text:style-name="T2057">turima pastabų, derintojas surašo jas EDVS @vilys pagalba, o rengėjas:</text:span></text:p>
      <text:p text:style-name="P2058">223.1.<text:tab/><text:span text:style-name="T2059">jei buvo gauta pastabų ir pasiūlymų ir į jas buvo atsižvelgta, tačiau atlikti patikslinimai pagal kompetenciją aktualūs tik vienam derintojui, siunčia tik tam, kuris pateikė pastabų ir pasiūlymų;<text:s/></text:span></text:p>
      <text:p text:style-name="P2060">223.2.<text:tab/><text:span text:style-name="T2061">jei buvo gauta pastabų ir pasiūlymų ir į jas buv</text:span><text:span text:style-name="T2062">o atsižvelgta, rengėjo atlikti dokumento projekto patikslinimai aktualūs visiems derintojams ar iš esmės keičia dokumento projekto nuostatas, siunčia visiems derintojams;</text:span></text:p>
      <text:p text:style-name="P2063">223.3.<text:tab/><text:span text:style-name="T2064">jei buvo gauta pastabų ir pasiūlymų ir į jas nebuvo atsižvelgta, pakartoti</text:span><text:span text:style-name="T2065">nai derinti dokumento projektą siunčia visiems derintojams.</text:span></text:p>
      <text:p text:style-name="P2066">224.<text:tab/><text:span text:style-name="T2067">Gavęs pakartotinai derinti patikslintą dokumento projektą, derintojas rengėjui pateikia galutinę išvadą – pritarimą arba pastabas ir pasiūlymus.<text:s/></text:span></text:p>
      <text:p text:style-name="P2068">225.<text:tab/><text:span text:style-name="T2069">Suderintas sutarties projektas</text:span><text:span text:style-name="T2070"><text:s/>teikiamas pasirašyti EDVS @vilys pagalba asmeniui, kurio parašas turi teisinę galią bei šio asmens pasirašytas kvalifikuotu elektroniniu parašu perduodamas registruoti Bendrojo skyriaus referentui (išskyrus Turto valdymo ir viešųjų pirkimų skyrius registr</text:span><text:span text:style-name="T2071">uojamus dokumentus, nurodytus 219 punkte).<text:s/></text:span></text:p>
      <text:p text:style-name="P2072">226.<text:tab/><text:span text:style-name="T2073"><text:s/>Bendrojo skyriaus referentas išspausdina sutarties projekto bei jo priedų popierinį variantą iš EDVS @vilys dviem egzemplioriais ir teikia pasirašyti asmeniui, kurio parašas turi teisinę galią.<text:s/></text:span></text:p>
      <text:p text:style-name="P2074">227.<text:tab/><text:span text:style-name="T2075"><text:s/>Pasirašius popierinį sutarties variantą, ji registruojama EDVS @vilys atitinkamame dokumentų registre tą pačią dieną. Pasirašyta ir užregistruota sutartis perduodama rengėjui. Rengėjas privalo sutarties egzempliorius išsiųsti su lydraščiu kitai šaliai p</text:span><text:span text:style-name="T2076">asirašyti (s</text:span><text:span text:style-name="T2077">utartys, papildomi susitarimai, jų pakeitimai turi būti užregistruoti</text:span><text:span text:style-name="T2078">. Rengėjas, prieš teikdamas derinti sutartis, papildomus susitarimus, jų pakeitimus privalo EDVS @vilys pagalba susieti).</text:span></text:p>
      <text:p text:style-name="P2079">228.<text:tab/><text:span text:style-name="T2080"><text:s/>Taisymai ir (ar) braukymai sutartyje neleid</text:span><text:span text:style-name="T2081">žiami, išimtiniais atvejais tai turi būti aptarta (pasirašyta) abiejų sutarties šalių.</text:span></text:p>
      <text:p text:style-name="P2082">229.<text:tab/><text:span text:style-name="T2083">Pasirašyti sutartį galima tik nustatyta tvarka surinkus visus derinimus. Kai dėl sutarties projekto yra pateiktos derinusių asmenų pastabos, pasirašantis subjek</text:span><text:span text:style-name="T2084">tas pats priima sprendimą ar pasirašyti sutartį atsižvelgus į pastabas, ar ne. Pasirašius sutarties popierinį variantą, parašas patvirtinamas atitinkamu antspaudu.</text:span></text:p>
      <text:p text:style-name="P2085">230.<text:tab/><text:span text:style-name="T2086"><text:s/>Sutartis įgalioti asmenys (šalių atstovai) pasirašo paskutiniame lape ir jų paraša</text:span><text:span text:style-name="T2087">i patvirtinami antspaudu, taip pat pasirašomi ir sutarties ar susitarimo priedai.</text:span></text:p>
      <text:p text:style-name="P2088">231.<text:tab/><text:span text:style-name="T2089"><text:s/>Abi sutartį pasirašančios šalys gauna po 1 sutarties pasirašytą originalą. Bendrajame skyriuje lieka pasirašytos sutarties originalas. Bendrojo skyriaus referentas<text:s/></text:span><text:span text:style-name="T2090">skenuoja gautą sutarties originalą ir redaguoja EDVS @vilys Sutarčių modulyje esamą užregistruotą sutartį – prikabina skenuotą variantą, kuriame matomi abiejų šalių parašai. Esant reikalui sutarties rengėjas gali pasiimti sutarties kopiją, o laikinai paėmę</text:span><text:span text:style-name="T2091">s sutarties originalą, po jos įvykdymo grąžina Bendrojo skyriaus referentui.<text:s/></text:span></text:p>
      <text:p text:style-name="P2092">232.<text:tab/><text:span text:style-name="T2093"><text:s/>Nepasirašytą, nepatvirtintą ir neužregistruotą sutartį perduoti vykdyti draudžiama.</text:span></text:p>
      <text:p text:style-name="P2094">233.<text:tab/><text:span text:style-name="T2095"><text:s/>Už sutarties tinkamą vykdymą atsakingas sutartyje nurodytas asmuo, jei jis</text:span><text:span text:style-name="T2096"><text:s/>nenurodytas – sutarties rengėjas (sutarties sudarymo organizatorius) bei jo tiesioginis vadovas.</text:span></text:p>
      <text:p text:style-name="P2097">234.<text:tab/><text:span text:style-name="T2098"><text:s/>Sutartį patvirtinęs ar pasirašęs asmuo gali įpareigoti kontroliuoti sutarties vykdymą kitą struktūrinį padalinį ar į padalinį neįeinantį valstybės t</text:span><text:span text:style-name="T2099">arnautoją ar darbuotoją, dirbantį pagal darbo sutartį.</text:span></text:p>
      <text:p text:style-name="P2100">235.<text:tab/><text:span text:style-name="T2101"><text:s/>Už sutarčių finansinės dalies vykdymą atsako atitinkamus mokėjimus vykdantis struktūrinis padalinys, tai yra administracijos Finansų ar Apskaitos skyriai.</text:span></text:p>
      <text:p text:style-name="P2102">236.<text:tab/><text:span text:style-name="T2103"><text:s/>Subjektai, kontroliuojantys sutarčių vykdymą, privalo pranešti asmenims, pasirašiusiems sutartis, apie jų vykdymo nesklandumus ir problemas.<text:s/></text:span></text:p>
      <text:p text:style-name="P2104">237.<text:tab/><text:span text:style-name="T2105"><text:s/>Sutarčių vykdymo kontrolė pasibaigia:</text:span></text:p>
      <text:p text:style-name="P2106">237.1.<text:tab/><text:span text:style-name="T2107">įvykdžius sutartinius įsipareigojimus;</text:span></text:p>
      <text:p text:style-name="P2108">237.2.<text:tab/><text:span text:style-name="T2109">gavus<text:s/></text:span><text:span text:style-name="T2110">teismo sprendimą dėl sutarties privalomo nutraukimo;</text:span></text:p>
      <text:p text:style-name="P2111">237.3.<text:tab/><text:span text:style-name="T2112">nutraukus sutartį.<text:s/></text:span></text:p>
      <text:p text:style-name="P2113">238.<text:tab/><text:span text:style-name="T2114">Bendrajame skyriuje sutarčių ir susitarimų originalai saugomi tol, kol <text:s text:c="21"/>EDVS @vilys nėra sutarties ar susitarimo rengėjo atžymos apie jų vykdymo baigtį, vėliau jie suformuojami į bylą ir paliekami saugoti pagal Dokumentacijos plane numa</text:span><text:span text:style-name="T2115">tytą atitinkamą laikotarpį Bendrojo skyriaus archyve.</text:span></text:p>
      <text:p text:style-name="P2116">239.<text:tab/><text:span text:style-name="T2117">Struktūriniuose padaliniuose, kurie yra atsakingi už Savivaldybės tarybos sprendimais, mero potvarkiais ir direktoriaus įsakymais patvirtintų sutarčių ir susitarimų vykdymą, gali būti saugomos<text:s/></text:span><text:span text:style-name="T2118">šių sutarčių ir susitarimų kopijos su kartu segamais dokumentais, pagrindžiančiais sutarties vykdymo eigą. Sutarčių kopijos į Bendrojo skyriaus archyvą saugoti neperduodamos.</text:span></text:p>
      <text:p text:style-name="P2119">240.<text:tab/><text:span text:style-name="T2120">Darbo sutartis registruoja ir saugo Juridinio ir personalo skyriaus įgal</text:span><text:span text:style-name="T2121">iotas specialistas, laikino pobūdžio darbų <text:s/>atlikimo sutartis – seniūnijų specialistai.</text:span></text:p>
      <text:p text:style-name="P2122">241.<text:tab/><text:span text:style-name="T2123">Asmenų prašymų, pasiūlymų, skundų priėmimo ir nagrinėjimo tvarką administracijoje reglamentuoja Lietuvos Respublikos viešojo administravimo įstatymas, Lietuvos</text:span><text:span text:style-name="T2124"><text:s/>Respublikos Vyriausybės 2007 m. rugpjūčio 22 d. nutarimas Nr. 875<text:s/></text:span><text:span text:style-name="T2125">„D</text:span><text:span text:style-name="T2126">ėl Prašymų ir skundų nagrinėjimo ir asmenų aptarnavimo viešojo administravimo subjektuose taisyklių patvirtinimo</text:span><text:span text:style-name="T2127">“,</text:span><text:span text:style-name="T2128"><text:s/>Savivaldybės vadovybės šiais klausimais išleisti ir kiti teisės aktai.<text:s/></text:span></text:p>
      <text:p text:style-name="P2129">242.<text:tab/><text:span text:style-name="T2130">Pareiškėjo arba jo atstovo elektroninių duomenų pavidalu sudarytas ir elektroniniu būdu pateiktas elektroniniu parašu pasirašytas prašymas ar skundas, pasiūlymas registruojamas, tvarkomas ir įtraukiamas į apskaitą pagal Elektroninių dokumentų vald</text:span><text:span text:style-name="T2131">ymo taisykles. Gavus neatpažįstamo formato elektroninį dokumentą ar elektroninį dokumentą, kurio neįmanoma atidaryti ir apdoroti EDVS @vilys pagalba ar naudojamomis informacinių technologijų priemonėmis, apie tai pranešama pareiškėjui. Specialistas, dirban</text:span><text:span text:style-name="T2132">tis „vieno langelio“ principu, dėl to kreipiasi į pareiškėją, jei iš pateiktos informacijos yra galimybė nustatyti jo kontaktinius duomenis.</text:span></text:p>
      <text:p text:style-name="P2133">243.<text:tab/><text:span text:style-name="T2134">Reikiami prašymų ir kitų dokumentų formų pavyzdžiai dėl Savivaldybės administracijos teikiamų administraci</text:span><text:span text:style-name="T2135">nių paslaugų yra pateikiami Savivaldybės interneto svetainėje www.zarasai.lt, skyriuje „Paslaugos“ arba konsultuojant juos asmenims pateikia administracijos specialistas, dirbantis „vieno langelio“ principu arba tiesiogiai tas paslaugas teikiantis darbuoto</text:span><text:span text:style-name="T2136">jas.<text:s/></text:span></text:p>
      <text:p text:style-name="P2137">244.<text:tab/><text:span text:style-name="T2138">Savivaldybės interneto svetainės lankytojams sudarytos sąlygos pateikti Savivaldybės reguliavimo srities klausimus, gauti į juos atsakymus bei perskaityti atsakymus į kitų asmenų užduotus ir jau atsakytus klausimus, kurie publikuojami Saviva</text:span><text:span text:style-name="T2139">ldybės interneto svetainės skyriuje „Klausiate-atsakome“. Šį svetainės skyrių administruoja Informacinių technologijų tarnyba.</text:span></text:p>
      <text:p text:style-name="P2140">245.<text:tab/><text:span text:style-name="T2141">Klausimai, pateikti elektroniniu būdu, turi būti parašyti valstybine kalba, aiškiai išdėstytos mintys, pasirašyti, nurod</text:span><text:span text:style-name="T2142">ant vardą, pavardę, elektroninio pašto adresą.</text:span></text:p>
      <text:p text:style-name="P2143">246.<text:tab/><text:span text:style-name="T2144">Savivaldybės interneto svetainėje gautus klausimus Informacinių technologijų tarnybos darbuotojas registruoja EDVS @vilys, teikia administracijos direktoriui ar jo įgaliotam asmeniui, kuris nukreipia<text:s/></text:span><text:span text:style-name="T2145">administracijos padalinio darbuotojui arba įstaigai pagal veiklos sritį ir kompetenciją.</text:span></text:p>
      <text:p text:style-name="P2146">247.<text:tab/>Ne vėliau kaip per 10 darbo dienų į pateiktus klausimus vykdytojai parengia atsakymus, juos pateikia Informacinių technologijų tarnybai, o ji publikuoja<text:s/>Savivaldybės interneto svetainės skyriuje<text:span text:style-name="T2147"><text:s/></text:span>„Klausiate-atsakote“ ar informuoja asmenis elektroniniu paštu.</text:p>
      <text:p text:style-name="P2148">248.<text:tab/><text:span text:style-name="T2149">Atsakymai į grasinančius, įžeidžiančius bei necenzūrine kalba parašytus klausimus nėra teikiami ir šie klausimai nepublikuojami.</text:span></text:p>
      <text:p text:style-name="P2150">249.<text:tab/><text:span text:style-name="T2151">Nete</text:span><text:span text:style-name="T2152">ikiamas atsakymas į to paties asmens pateiktą klausimą, į kurį jau buvo atsakyta anksčiau.</text:span></text:p>
      <text:p text:style-name="P2153">250.<text:tab/><text:span text:style-name="T2154">Jei pateiktą klausimą nagrinėti nėra Savivaldybės kompetencija, jis privalo būti persiųstas per 5 d. d. tam subjektui, <text:s/>kurio kompetencija yra nagrinėti pat</text:span><text:span text:style-name="T2155">eiktą klausimą.</text:span></text:p>
      <text:p text:style-name="P2156">251.<text:tab/><text:span text:style-name="T2157">Į Savivaldybės tarybą asmuo gali pateikti peticiją (kreipimąsi) raštu arba elektroniniu būdu. Joje gali būti reikalaujama ar siūloma spręsti tokius klausimus:</text:span></text:p>
      <text:p text:style-name="P2158">251.1.<text:tab/><text:span text:style-name="T2159">žmogaus teisių ir laisvių apsaugos ar įgyvendinimo;</text:span></text:p>
      <text:p text:style-name="P2160">251.2.<text:tab/><text:span text:style-name="T2161">valstybės ir savivaldybės institucijų reformavimo;</text:span></text:p>
      <text:p text:style-name="P2162">251.3.<text:tab/><text:span text:style-name="T2163">kitus svarbius visuomenei, Savivaldybei bei valstybei klausimus.<text:s/></text:span></text:p>
      <text:p text:style-name="P2164">252.<text:tab/><text:span text:style-name="T2165">Kreipimasis pateikiamas raštu arba elektroniniu būdu ir jame turi būti nurodyta:</text:span></text:p>
      <text:p text:style-name="P2166">252.1.<text:tab/><text:span text:style-name="T2167">pareiškėjo vardas, pavardė,</text:span><text:span text:style-name="T2168"><text:s/>gyvenamoji vieta;</text:span></text:p>
      <text:p text:style-name="P2169">252.2.<text:tab/><text:span text:style-name="T2170">institucija, kuriai paduodamas kreipimasis;</text:span></text:p>
      <text:p text:style-name="P2171">252.3.<text:tab/><text:span text:style-name="T2172">prašymas pripažinti kreipimąsi peticija, kreipimosi padavimo priežastys ir tikslai;</text:span></text:p>
      <text:p text:style-name="P2173">252.4.<text:tab/><text:span text:style-name="T2174">pareiškėjo reikalavimai ir siūlymai;</text:span></text:p>
      <text:p text:style-name="P2175">252.5.<text:tab/><text:span text:style-name="T2176">pareiškėjo atstovo vardas, p</text:span><text:span text:style-name="T2177">avardė, gyvenamoji vieta ir, jeigu pareiškėjas sutinka, telefono numeris.<text:s/></text:span></text:p>
      <text:p text:style-name="P2178">253.<text:tab/><text:span text:style-name="T2179">Kiekvienas kreipimasis turi būti pareiškėjo pasirašytas.</text:span><text:span text:style-name="T2180"><text:s/></text:span><text:span text:style-name="T2181">Tais atvejais, kai pareiškėjas dėl fizinių trūkumų pats negali pasirašyti, kreipimąsi už pareiškėją pasirašo kita</text:span><text:span text:style-name="T2182">s asmuo, nurodydamas savo vardą, pavardę, gyvenamąją vietą, asmens kodą. Kreipimasis, pateiktas elektroniniu būdu, privalo būti pasirašytas elektroniniu parašu.</text:span></text:p>
      <text:p text:style-name="P2183">254.<text:tab/><text:span text:style-name="T2184">Prie kreipimosi gali būti pridėti įvairūs dokumentai ar jų kopijos, siūlomo teisės akto projektas ir kita medžiaga.<text:s/></text:span></text:p>
      <text:p text:style-name="P2185">255.<text:tab/><text:span text:style-name="T2186">Peticijų komisija, sudaryta Savivaldybės tarybos 2015 m. rugpjūčio 14 d. sprendimu Nr. T-171 „Dėl Zarasų rajono savivaldybės petic</text:span><text:span text:style-name="T2187">ijų komisijos sudarymo“ (su pakeitimais), teikia savo išvadas ir pasiūlymus<text:s/></text:span><text:span text:style-name="T2188">Savivaldybės tarybai dėl peticijoje išdėstytų reikalavimų tenkinimo. Išnagrinėjus peticiją Savivaldybės taryboje, apie priimtus sprendimus komisijos pirmininkas per 10 darbo dienų<text:s/></text:span><text:span text:style-name="T2189">raštu praneša pareiškėjui ar jo atstovui apie priimtus sprendimus ir apie tai paskelbia Savivaldybės internetiniame tinklalapyje.<text:s/></text:span></text:p>
      <text:p text:style-name="P2190"/>
      <text:p text:style-name="P2191"><text:span text:style-name="T2192">IV</text:span><text:span text:style-name="T2193"><text:s/>SKYRIUS</text:span></text:p>
      <text:p text:style-name="P2194"><text:span text:style-name="T2195">DOKUMENTŲ PASIRAŠYMAS IR ANTSPAUDŲ NAUDOJIMAS</text:span></text:p>
      <text:p text:style-name="P2196"/>
      <text:p text:style-name="P2197"><text:span text:style-name="T2198">PIRMASIS</text:span><text:span text:style-name="T2199"><text:s/>SKIRSNIS</text:span></text:p>
      <text:p text:style-name="P2200"><text:span text:style-name="T2201">DOKUMENTŲ PASIRAŠYMAS</text:span></text:p>
      <text:p text:style-name="P2202"/>
      <text:p text:style-name="P2203">256.<text:tab/><text:span text:style-name="T2204">Parašas yra privalomas kiekvieno dokumento rekvizitas. Jis suteikia dokumentui juridinę galią. Parašas reiškia, kad dokumentą pasirašęs atsakingas vadovas, valstybės tarnautojas ar darbuotojas, dirbantis pagal darbo sutartį, atsako už dokumento teisėtumą i</text:span><text:span text:style-name="T2205">r jo turinį, dokumento atitikimą teisės aktams.</text:span></text:p>
      <text:p text:style-name="P2206">257.<text:tab/><text:span text:style-name="T2207">Parašo rekvizitą sudaro dokumentą pasirašančio asmens pareigų pavadinimas, parašas, vardas ir pavardė. Pareigų pavadinimas pradedamas rašyti nuo kairiosios paraštės, vardas ir pavardė rašomi tos pači</text:span><text:span text:style-name="T2208">os eilutės dešinėje pusėje, pasirašoma eilutės viduryje.<text:s/></text:span></text:p>
      <text:p text:style-name="P2209">258.<text:tab/><text:span text:style-name="T2210">Kai dokumentą pasirašo laikinai vadovo pareigas einantis asmuo, tokios jo pareigos nurodomos parašo rekvizite, pvz.:</text:span></text:p>
      <text:p text:style-name="P2211"/>
      <text:p text:style-name="P2212">L. e. direktoriaus pareigas <text:s text:c="32"/>(parašas) <text:s/><text:s text:c="25"/>(vardas, pavardė)</text:p>
      <text:p text:style-name="P2213"/>
      <text:p text:style-name="P2214">259.<text:tab/><text:span text:style-name="T2215">Kai dokumentą pasirašo ne vadovas, o teisės aktų nustatyta tvarka kitas asmuo (pavaduojantis vadovą, atliekantis vadovo funkcijas ar kita), tai nurodoma parašo rekvizite, pvz.:</text:span></text:p>
      <text:p text:style-name="P2216"/>
      <text:p text:style-name="P2217">Savivaldybės mero pavaduotojas,</text:p>
      <text:p text:style-name="P2218">pavaduojantis Savivaldybės merą <text:s text:c="21"/>(parašas) <text:s text:c="24"/>(vardas, pavardė)</text:p>
      <text:p text:style-name="P2219"/>
      <text:p text:style-name="P2220">arba</text:p>
      <text:p text:style-name="P2221"/>
      <text:p text:style-name="P2222">Personalo skyriaus vyriausiasis specialistas,</text:p>
      <text:p text:style-name="P2223">atliekantis skyriaus vedėjo funkcijas <text:s text:c="16"/>(parašas) <text:s text:c="26"/>(vardas, pavardė)</text:p>
      <text:p text:style-name="P2224"/>
      <text:p text:style-name="P2225">260.<text:tab/><text:span text:style-name="T2226">Kai tipografiniu būdu pagamintoje teisės aktu patvirtintoje dokumento formoje įforminamą dokumentą pasirašo kitas asmuo, kurio pareigų pavadinimas, vardas ir pavardė neatitinka formoje įrašytų, po jais rašomas <text:s/>(gali būti ranka) kitas parašo rekvizitas, pv</text:span><text:span text:style-name="T2227">z.:</text:span></text:p>
      <text:p text:style-name="P2228"/>
      <text:p text:style-name="P2229">Viršininkas <text:s text:c="89"/>Vardas Pavardauskas</text:p>
      <text:p text:style-name="P2230">Viršininko pavaduotojas <text:s text:c="37"/>(parašas) <text:s text:c="16"/>Vardas Pavardaitis</text:p>
      <text:p text:style-name="P2231"/>
      <text:p text:style-name="P2232">261.<text:tab/><text:span text:style-name="T2233">Pasirašomas ar</text:span><text:span text:style-name="T2234"><text:s/>tvirtinamas vienas dokumento egzempliorius, jei kiti teisės aktai nenustato kitaip. Kai dokumento sudarytojai (kelių įstaigų vadovai) yra keli, pasirašoma ar tvirtinama tiek dokumento egzempliorių, kiek yra sudarytojų.</text:span></text:p>
      <text:p text:style-name="P2235">262.<text:tab/><text:span text:style-name="T2236">Kai dokumentą pasirašo keli</text:span><text:span text:style-name="T2237">ų įstaigų vadovai, parašo rekvizitai išdėstomi vienas po kitu dokumento sudarytojų pavadinimų išdėstymo eilės tvarka ir vienas nuo kito atskiriami ne mažesniu kaip vienos eilutės intervalu.<text:s/></text:span></text:p>
      <text:p text:style-name="P2238">263.<text:tab/><text:span text:style-name="T2239">Kai dokumentą pasirašo komisija, nurodomos pasirašančių<text:s/></text:span><text:span text:style-name="T2240">asmenų pareigos komisijoje. Komisijos pirmininko vardas ir pavardė rašoma pirmoji. Jei teisės aktų nustatytais atvejais dokumentą pasirašo ir dalyvaujantys (kviestieji) asmenys, jie pasirašo po komisijos narių. Komisijos narių ar kitų kviestųjų asmenų pava</text:span><text:span text:style-name="T2241">rdės rašomos abėcėlės tvarka.<text:s/></text:span></text:p>
      <text:p text:style-name="P2242"/>
      <text:p text:style-name="P2243">Komisijos pirmininkas<text:tab/>(Parašas)<text:tab/>(Vardas ir pavardė)</text:p>
      <text:p text:style-name="P2244"/>
      <text:p text:style-name="P2245">Komisijos sekretorius<text:tab/>(Parašas)<text:tab/>(Vardas ir pavardė)</text:p>
      <text:p text:style-name="P2246"/>
      <text:p text:style-name="P2247">Nariai</text:p>
      <text:p text:style-name="P2248"><text:tab/>(Parašas)<text:tab/>(Vardas ir pavardė)</text:p>
      <text:p text:style-name="P2249"/>
      <text:p text:style-name="P2250"><text:tab/>(Parašas)<text:tab/>(Vardas ir pavardė)</text:p>
      <text:p text:style-name="P2251"/>
      <text:p text:style-name="P2252">Dalyvaujantys (kviestieji) asmenys</text:p>
      <text:p text:style-name="P2253"/>
      <text:p text:style-name="P2254">264.<text:tab/><text:span text:style-name="T2255">Siunčiamo popierinio dokumento pasirašomas siunčiamas egzempliorius, įstaigoje liekantis egzempliorius vizuojamas dokumento rengėjo.</text:span></text:p>
      <text:p text:style-name="P2256">265.<text:tab/><text:span text:style-name="T2257">Jei siunčiamas dokumentas adresuojamas keliems įvardytiems adresatams, pasirašomas kiekvienam adresatui skirtas do</text:span><text:span text:style-name="T2258">kumento egzempliorius.<text:s/></text:span></text:p>
      <text:p text:style-name="P2259">266.<text:tab/><text:span text:style-name="T2260">Siunčiamus dokumentus pasirašo meras ar direktorius.<text:s/></text:span></text:p>
      <text:p text:style-name="P2261">267.<text:tab/><text:span text:style-name="T2262">Atsakymą į struktūriniam padaliniui adresuotą raštą pagal kompetenciją gali pasirašyti to padalinio vadovas.</text:span></text:p>
      <text:p text:style-name="P2263">268.<text:tab/><text:span text:style-name="T2264">Tarnybinius pranešimus, pažymas ir kitus i</text:span><text:span text:style-name="T2265">nformacinio arba analitinio pobūdžio vidaus dokumentus gali pasirašyti vykdytojas, jeigu tuose dokumentuose nagrinėjami veiklos klausimai priklauso to darbuotojo kompetencijai. <text:s/></text:span></text:p>
      <text:p text:style-name="P2266">269.<text:tab/><text:span text:style-name="T2267">Sprendimą dėl mero išrinkimo pasirašo apygardos rinkimų komisijos pi</text:span><text:span text:style-name="T2268">rmininkas, pirmininkavęs pirmajam Savivaldybės tarybos posėdžiui.</text:span></text:p>
      <text:p text:style-name="P2269">270.<text:tab/><text:span text:style-name="T2270">Savivaldybės tarybos posėdžių protokolus ir Savivaldybės tarybos sprendimus privalo pasirašyti tam posėdžiui pirmininkavęs meras, jo nesant – mero pavaduotojas ar kitas Savivaldybės</text:span><text:span text:style-name="T2271"><text:s/>tarybos narys. Protokolus turi pasirašyti ir Savivaldybės tarybos sekretorius, o jeigu jo nėra – mero paskirtas politinio (asmeninio) pasitikėjimo valstybės tarnautojas arba direktoriaus (kai yra gautas mero pritarimas) paskirtas valstybės tarnautojas arb</text:span><text:span text:style-name="T2272">a darbuotojas, dirbantis pagal darbo sutartį.<text:s/></text:span></text:p>
      <text:p text:style-name="P2273">271.<text:tab/><text:span text:style-name="T2274">Kitus protokolus pasirašo jį surašęs asmuo ir posėdžio (susirinkimo) pirmininkas. Protokolas turi būti surašytas ir pasirašytas per steigimo dokumentuose arba įstatymuose nustatytą terminą, tačiau visais atvejais terminas negali būti ilgesnis nei 30 dienų<text:s/></text:span><text:span text:style-name="T2275">nuo posėdžio (susirinkimo) dienos.<text:s/></text:span></text:p>
      <text:p text:style-name="P2276"><text:span text:style-name="T2277">271</text:span><text:span text:style-name="T2278">1</text:span><text:span text:style-name="T2279">. Komisijos, darbo grupių posėdžių, pasitarimų metu gali būti daromi garso įrašai. Komisijos sekretorius vietoje protokolo gali rengti informacinę pažymą, kurią pasirašo.</text:span><text:s/></text:p>
      <text:p text:style-name="P2280">Papildyta punktu:</text:p>
      <text:p text:style-name="P2281"><text:span text:style-name="T2282">Nr.<text:s/></text:span><text:a xlink:href="https://www.e-tar.lt/portal/legalAct.html?documentId=999df9407abf11e9863cb9ed35b4647a" office:target-frame-name="_top" xlink:show="replace"><text:span text:style-name="T2283">I(6.6 E)-267</text:span></text:a><text:span text:style-name="T2284">, 2019-05-20, paskelbta TAR 2019-05-20, i. k. 2019-07939</text:span></text:p>
      <text:p text:style-name="Normal"/>
      <text:p text:style-name="P2285">272.<text:tab/><text:span text:style-name="T2286">Savivaldybės tarybos sprendimą posėdžio pirmininkas turi pasirašyti ne vėliau kaip per 5 darbo di</text:span><text:span text:style-name="T2287">enas po jo priėmimo.</text:span></text:p>
      <text:p text:style-name="P2288">273.<text:tab/><text:span text:style-name="T2289">Dokumentai turėtų būti pasirašomi tik mėlynų ar violetinių spalvų rašikliais. Dokumentų skiltis, kuriose reikia pasirašyti, reikėtų išdėstyti tokiose lapo vietose, kuriose būtų patogu pasirašyti (jos neturėtų būti žurnalo susi</text:span><text:span text:style-name="T2290">uvimo vietoje ir pan.). <text:s/></text:span></text:p>
      <text:p text:style-name="P2291">274.<text:tab/><text:span text:style-name="T2292">Įstaigos sukurti elektroniniai dokumentai, kai juos turi pasirašyti įstaigos vadovas ar kitas teisės aktų suteiktus įgaliojimus turintis asmuo, turi būti pasirašomi saugiu elektroniniu parašu, sukurtu saugia parašo formav</text:span><text:span text:style-name="T2293">imo įranga ir patvirtintu galiojančiu kvalifikuotu sertifikatu, jeigu teisės aktai nenumato kitaip.<text:s/></text:span></text:p>
      <text:p text:style-name="P2294">275.<text:tab/><text:span text:style-name="T2295">Elektroninio dokumento turiniui vizuoti, rezoliucijai ir susipažinimo žymai įforminti, struktūrinio padalinio dokumentams pasirašyti administracij</text:span><text:span text:style-name="T2296">a gali pasirinkti teisinę galią turintį elektroninį parašą, kuris nėra kvalifikuotas elektroninis parašas.</text:span></text:p>
      <text:p text:style-name="P2297"/>
      <text:p text:style-name="P2298"/>
      <text:p text:style-name="P2299"/>
      <text:p text:style-name="P2300"><text:span text:style-name="T2301">ANTRASIS</text:span><text:span text:style-name="T2302"><text:s/>SKIRSNIS</text:span></text:p>
      <text:p text:style-name="P2303"><text:span text:style-name="T2304">ANTSPAUDAS IR JO NAUDOJIMAS</text:span></text:p>
      <text:p text:style-name="P2305"/>
      <text:p text:style-name="P2306">276.<text:tab/><text:span text:style-name="T2307">Antspaudo paskirtis – patvirtinti dokumento autentiškumą, suteikti dokumentui juridinių galių. Antspaudas – svarbus dokumento garantas, juo tvirtinami visi dokumentai, kuriems neužtenka vien parašo.<text:s/></text:span></text:p>
      <text:p text:style-name="P2308">277.<text:tab/><text:span text:style-name="T2309">Jei įstaigos dokumentų formos parengtos pagal<text:s/></text:span><text:span text:style-name="T2310">teisės aktą, nustatantį reikalavimą dokumentą tvirtinti antspaudu, toks reikalavimas yra teisėtas ir antspaudas turi būti dedamas nuoroda „A.V.“ pažymėtoje vietoje. O dokumentuose likusi nuoroda „A.V.“ suponuotų ne pareigą toje vietoje dėti antspaudą, bet<text:s/></text:span><text:span text:style-name="T2311">rodytų vietą, kur būtų dedamas antspaudas, jei šalys susitartų dėl jo naudojimo. Antspaudo nebuvimas esant tam tikroms sąlygoms gali sukelti teisines pasekmes dokumentą surašiusiam asmeniui.</text:span></text:p>
      <text:p text:style-name="P2312">278.<text:tab/><text:span text:style-name="T2313">Antspaudas galimas ant dokumentų, kurie yra įpareigojima</text:span><text:span text:style-name="T2314">s kitam asmeniui, t. y. ant sutikimų, susitarimų, ketinimų, protokolų, sutarčių.<text:s/></text:span></text:p>
      <text:p text:style-name="P2315">279.<text:tab/><text:span text:style-name="T2316">Savivaldybės herbinis antspaudas gali būti naudojamas dokumentuose, kurie turi būti specialiai paliudyti:</text:span></text:p>
      <text:p text:style-name="P2317">279.1.<text:tab/><text:span text:style-name="T2318">pagal poreikį materialinio finansinio pobūdžio dok</text:span><text:span text:style-name="T2319">umentuose;</text:span></text:p>
      <text:p text:style-name="P2320">279.2.<text:tab/><text:span text:style-name="T2321">nuostatuose, įstatuose;</text:span></text:p>
      <text:p text:style-name="P2322">279.3.<text:tab/><text:span text:style-name="T2323">asmenims išduodamose pažymose (apie darbo užmokestį, šeimos sudėtį ir kt.);</text:span></text:p>
      <text:p text:style-name="P2324"><text:span text:style-name="T2325">279.4</text:span><text:span text:style-name="T2326">.</text:span><text:span text:style-name="T2327"><text:tab/></text:span><text:span text:style-name="T2328">įgaliojimuose, charakteristikose, sutartyse;</text:span></text:p>
      <text:p text:style-name="P2329">279.5.<text:tab/><text:span text:style-name="T2330">leidimuose, licencijose;<text:s/></text:span></text:p>
      <text:p text:style-name="P2331">279.6.<text:tab/><text:span text:style-name="T2332">nutarimuose adminis</text:span><text:span text:style-name="T2333">tracinio nusižengimo byloje;<text:s/></text:span></text:p>
      <text:p text:style-name="P2334">279.7.<text:tab/><text:span text:style-name="T2335">mero potvarkių ir direktoriaus įsakymų personalo klausimais originaluose.<text:s/></text:span></text:p>
      <text:p text:style-name="P2336">280.<text:tab/><text:span text:style-name="T2337">Antspaudų rekvizitai turi atitikti įstatymų, Vyriausybės nutarimų, Valstybinės lietuvių kalbos komisijos nutarimų, kitų teisės ak</text:span><text:span text:style-name="T2338">tų bei lietuvių kalbos rašybos ir skyrybos taisyklių reikalavimus. Savivaldybės institucijos, įstaigos pavadinimas herbiniame antspaude, dokumentų blanke ir iškaboje turi sutapti.</text:span></text:p>
      <text:p text:style-name="P2339">281.<text:tab/><text:span text:style-name="T2340">Draudžiama naudoti vienodus antspaudus, t.y., tokius, kurių rekvizi</text:span><text:span text:style-name="T2341">tai visiškai sutampa, o jei naudojamasi keliais apvaliais antspaudais, jie turi būti sunumeruoti skirtingais skaičiais ar turėti kitų skiriamųjų požymių.<text:s/></text:span></text:p>
      <text:p text:style-name="P2342">282.<text:tab/><text:span text:style-name="T2343">Kai įstatymų ar kitų teisės aktų nustatytais atvejais parašo rekvizite, tvirtinimo ir tikrum</text:span><text:span text:style-name="T2344">o žymose turi būti antspaudas, jis dedamas taip, kad liestų pasirašiusių asmenų pareigų pavadinimus, tvirtinamuose dokumentuose – po baigiamuoju brūkšniu.</text:span></text:p>
      <text:p text:style-name="P2345"/>
      <text:p text:style-name="P2346"/>
      <text:p text:style-name="P2347"><text:span text:style-name="T2348"><draw:custom-shape svg:x="2.01042in" svg:y="0.10903in" svg:width="1.1in" svg:height="1.1in" draw:z-index="251659264" draw:id="id3" draw:style-name="a3"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49">Pvz.:</text:span></text:p>
      <text:p text:style-name="P2350"/>
      <text:p text:style-name="P2351">Administracijos direktorius<text:tab/>(parašas)<text:tab/>(vardas ir pavardė)</text:p>
      <text:p text:style-name="P2352"/>
      <text:p text:style-name="P2353"/>
      <text:p text:style-name="P2354"/>
      <text:p text:style-name="P2355"/>
      <text:p text:style-name="P2356"><text:span text:style-name="T2357"><draw:custom-shape svg:x="5.51667in" svg:y="0.17986in" svg:width="1.1in" svg:height="1.1in" draw:z-index="251660288" draw:id="id4" draw:style-name="a4"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58">arba</text:span></text:p>
      <text:p text:style-name="P2359">TVIRTINU</text:p>
      <text:p text:style-name="P2360">Rajono<text:s/>Savivaldybės</text:p>
      <text:p text:style-name="P2361">administracijos direktorius</text:p>
      <text:p text:style-name="P2362">(parašas)</text:p>
      <text:p text:style-name="P2363">(vardas ir pavardė)</text:p>
      <text:p text:style-name="P2364">(data)</text:p>
      <text:p text:style-name="P2365"/>
      <text:p text:style-name="P2366">283.<text:tab/><text:span text:style-name="T2367">Jei teisės aktų nustatytais atvejais tikrumo žymoje turi būti antspaudas,</text:span><text:span text:style-name="T2368"><text:s/></text:span><text:span text:style-name="T2369">dokumentų kopijos ir nuorašai, išrašai tvirtinami atsakingo struktūrinio padalinio antspaudu a</text:span><text:span text:style-name="T2370">r antspaudu su pareigų pavadinimu. Jei struktūrinio padalinio antspaudo ar antspaudo su pareigų pavadinimu nėra, po parašo rekvizitu (tvirtinamuose dokumentuose – po baigiamuoju brūkšniu) rašomas įstaigos pavadinimas (gali būti sutrumpintas) ir žodis „Kopi</text:span><text:span text:style-name="T2371">ja“ („Nuorašas“) arba dedamas atitinkamas spaudas. Dokumento kopijos, nuorašo ar išrašo tikrumas tvirtinamas Lietuvos vyriausiojo archyvaro patvirtintų Dokumentų rengimo taisyklių nustatyta tvarka.</text:span></text:p>
      <text:p text:style-name="P2372">284.<text:tab/><text:span text:style-name="T2373">Išsiunčiamų Savivaldybės tarybos sprendimų, mero<text:s/></text:span><text:span text:style-name="T2374">potvarkių, direktoriaus įsakymų kopijos tvirtinamos administracijos struktūrinio padalinio – Bendrojo skyriaus antspaudu, struktūrinių padalinių įsakymų kopijos – struktūrinio padalinio antspaudu.</text:span></text:p>
      <text:p text:style-name="P2375">285.<text:tab/><text:span text:style-name="T2376">Herbinių antspaudų naudojimo reikalavimus nustato Lietuvos Respublikos valstybės herbo, kitų herbų ir herbinių ženklų įstatymas.<text:s/></text:span></text:p>
      <text:p text:style-name="P2377">286.<text:tab/><text:span text:style-name="T2378">Seniūnai turi herbinius antspaudus su Vyčiu ir su gyvenamosios vietovės, kurioje yra seniūnijos buveinė, ar Savivaldy</text:span><text:span text:style-name="T2379">bės herbu. <text:s/></text:span></text:p>
      <text:p text:style-name="P2380">287.<text:tab/><text:span text:style-name="T2381">Bet kokios kitos formos spaudai nėra laikomi antspaudu ir negali būti naudojami oficialiems įstaigos dokumentams patvirtinti, o atlieka tik informacinę funkciją. Informacinio pobūdžio spaudų skaičius įstaigoje nėra ribojamas.</text:span></text:p>
      <text:p text:style-name="P2382">288.<text:tab/><text:span text:style-name="T2383">Nors teisės aktai nereglamentuoja, kokios spalvos rašalas turi būti naudojamas dedant antspaudą, tačiau antspaudui rekomenduotina naudoti mėlyną ar violetinį rašalą, nes esant juodam rašalui sunku atskirti ar tai originalus dokumentas, ar dokumento kopija</text:span><text:span text:style-name="T2384">.</text:span></text:p>
      <text:p text:style-name="P2385">289.<text:tab/><text:span text:style-name="T2386">Antspaudai turi būti saugomi taip, kad jais negalėtų pasinaudoti neturintys tam teisės asmenys. <text:s/></text:span></text:p>
      <text:p text:style-name="P2387"/>
      <text:p text:style-name="P2388"><text:span text:style-name="T2389">V</text:span><text:span text:style-name="T2390"><text:s/>SKYRIUS</text:span></text:p>
      <text:p text:style-name="P2391"><text:span text:style-name="T2392">SAVIVALDYBĖS VADOVŲ PAVEDIMŲ (VIDAUS UŽDUOČIŲ) VYKDYMO KONTROLĖ</text:span></text:p>
      <text:p text:style-name="P2393"/>
      <text:p text:style-name="P2394">290.<text:tab/><text:span text:style-name="T2395">Direktorius per direktoriaus pavaduotoją, struktūrinių</text:span><text:span text:style-name="T2396"><text:s/>padalinių, Savivaldybės įstaigų vadovus užtikrina, kad valstybės ir kitų institucijų bei įstaigų pavedimai būtų deramai ir laiku įvykdyti.</text:span></text:p>
      <text:p text:style-name="P2397">291.<text:tab/><text:span text:style-name="T2398">Savivaldybės administracijos įsakymų, mero potvarkių apskaitą tvarko ir pavedimų, adresuotų raštu Savivaldy</text:span><text:span text:style-name="T2399">bės vadovybei bei vidaus teisės aktais pateiktų užduočių vykdymo kontrolę vykdo Bendrasis skyrius EDVS @vilys pagalba.</text:span></text:p>
      <text:p text:style-name="P2400">292.<text:tab/><text:span text:style-name="T2401">Pavedimų vykdymo terminai nustatomi vadovaujantis Lietuvos Respublikos įstatymais ir kitais teisės aktais arba individualiais pa</text:span><text:span text:style-name="T2402">vedimų vykdymo terminais, kurių įvykdymo data nurodyta dokumento tekste ar rezoliucijoje.</text:span></text:p>
      <text:p text:style-name="P2403">293.<text:tab/><text:span text:style-name="T2404">Pavedimo vykdymo terminas skaičiuojamas darbo dienomis arba iki nurodytos kalendorinės datos, iki kurios pavedimai turi būti įvykdyti. Pavedimo vykdymo termi</text:span><text:span text:style-name="T2405">nas nurodomas dokumento tekste ar rezoliucijoje.</text:span></text:p>
      <text:p text:style-name="P2406">294.<text:tab/><text:span text:style-name="T2407">Jei pavedimams vykdyti terminai nenustatyti Lietuvos Respublikos įstatymais ir kitais teisės aktais arba individualiais pavedimų vykdymo terminais, pavedimai turi būti įvykdyti per 10 darbo dienų nu</text:span><text:span text:style-name="T2408">o jų užregistravimo Bendrajame skyriuje dienos, skubūs pavedimai – per 2 darbo dienas.</text:span></text:p>
      <text:p text:style-name="P2409">295.<text:tab/><text:span text:style-name="T2410">Lietuvos Respublikos Seimo komitetų rekomendacijos ir pasiūlymai išnagrinėjami, į Seimo nario arba jų grupės paklausimus (klausimus), Seimo nario kreipimąsi, ta</text:span><text:span text:style-name="T2411">ip pat jo persiųstus rinkėjų pasiūlymus, pareiškimus ir skundus bei į valstybės ir savivaldybių institucijų ir įstaigų, organizacijų bei fizinių asmenų raštus atsakoma teisės aktų nustatyta tvarka ir terminais.</text:span></text:p>
      <text:p text:style-name="P2412">296.<text:tab/><text:span text:style-name="T2413">Pavedimų, adresuotų Savivaldybės vad</text:span><text:span text:style-name="T2414">ovybei ar administracijai, vykdymo terminai skaičiuojami tokia tvarka:</text:span></text:p>
      <text:p text:style-name="P2415">296.1.<text:tab/><text:span text:style-name="T2416">nuo Savivaldybės teisės akto (Savivaldybės tarybos sprendimo, mero potvarkio, direktoriaus įsakymo) įsigaliojimo dienos;<text:s/></text:span></text:p>
      <text:p text:style-name="P2417">296.2.<text:tab/><text:span text:style-name="T2418">gautų dokumentų – nuo kitos dienos,<text:s/></text:span><text:span text:style-name="T2419">užregistravus dokumentą EDVS @vilys;</text:span></text:p>
      <text:p text:style-name="P2420">296.3.<text:tab/><text:span text:style-name="T2421">Savivaldybės vadovybės interesantų priėmimų – nuo kitos dienos, įvykus priėmimui;</text:span></text:p>
      <text:p text:style-name="P2422">296.4.<text:s/><text:span text:style-name="T2423">mero rengiamų pasitarimų protokolų, informacinių pažymų – nuo kitos dienos, įvykus posėdžiui;</text:span><text:s/></text:p>
      <text:p text:style-name="P2424">Papunkčio pakeitimai:</text:p>
      <text:p text:style-name="P2425"><text:span text:style-name="T2426">Nr.<text:s/></text:span><text:a xlink:href="https://www.e-tar.lt/portal/legalAct.html?documentId=999df9407abf11e9863cb9ed35b4647a" office:target-frame-name="_top" xlink:show="replace"><text:span text:style-name="T2427">I(6.6 E)-267</text:span></text:a><text:span text:style-name="T2428">, 2019-05-20, paskelbta TAR 2019-05-20, i. k. 2019-07939</text:span></text:p>
      <text:p text:style-name="Normal"/>
      <text:p text:style-name="P2429">296.5.<text:tab/><text:span text:style-name="T2430">atskiroms Savivaldybės vadovybės, tarnybinių susirašinėjimų užduotims (vadovo pavedimų lapelyje užrašytiems pavedimams) – nuo kitos dienos, vadovui pasirašius rezoliuciją.<text:s/></text:span></text:p>
      <text:p text:style-name="P2431"><text:span text:style-name="T2432">297</text:span><text:span text:style-name="T2433">. Vidaus užduotis vykdyti gali būti pavedama Savivaldybės tarybos sprendim</text:span><text:span text:style-name="T2434">ais, mero potvarkiais, direktoriaus įsakymais bei Savivaldybės vadovybės ar struktūrinių padalinių vadovų rezoliucijomis bei kitais dokumentais (pasitarimų protokolai, informacinės pažymos, tiesioginiai direktoriaus pavedimai ir t. t.).</text:span><text:s/></text:p>
      <text:p text:style-name="P2435">Punkto pakeitimai:</text:p>
      <text:p text:style-name="P2436"><text:span text:style-name="T2437">Nr.<text:s/></text:span><text:a xlink:href="https://www.e-tar.lt/portal/legalAct.html?documentId=999df9407abf11e9863cb9ed35b4647a" office:target-frame-name="_top" xlink:show="replace"><text:span text:style-name="T2438">I(6.6 E)-267</text:span></text:a><text:span text:style-name="T2439">, 2019-05-20, paskelbta TAR 2019-05-20, i. k. 2019-07939</text:span></text:p>
      <text:p text:style-name="Normal"/>
      <text:p text:style-name="P2440"><text:span text:style-name="T2441">298</text:span><text:span text:style-name="T2442">.</text:span><text:span text:style-name="T2443"><text:tab/>Prireikus atskiriems teisės aktams įgyvendinti, direktoriaus įsakymu gali<text:s/></text:span><text:span text:style-name="T2444">būti sudaromos darbo grupės, komisijos.</text:span></text:p>
      <text:p text:style-name="P2445">299.<text:tab/><text:span text:style-name="T2446">Už kiekvieno struktūriniam padaliniui duoto pavedimo (užduoties) įgyvendinimą laiku atsakingi jų vadovai ar jų atsakingais paskirti valstybės tarnautojai ar darbuotojai. Jie privalo įgyvendinti teisės aktų n</text:span><text:span text:style-name="T2447">uostatas ir kontroliuoti, kaip teisės aktų reikalavimai vykdomi struktūriniame padalinyje bei, prireikus, teikti pasiūlymus dėl atitinkamų teisės aktų pakeitimo ar papildymo, naujų pavedimų skyrimo arba darbų koordinavimo.<text:s/></text:span></text:p>
      <text:p text:style-name="P2448">300.<text:tab/><text:span text:style-name="T2449">Pagal užduočių kontrolė</text:span><text:span text:style-name="T2450">s tipą užduotys skirstomos į nekontroliuojamas, paprastos kontrolės ir ypatingos kontrolės užduotis:</text:span></text:p>
      <text:p text:style-name="P2451">300.1.<text:tab/><text:span text:style-name="T2452">nekontroliuojamosios užduotys – tai užduotys, kurių vykdymas sprendžiamas vykdytojo nuožiūra, baigiamos EDVS „@vilys“ užregistravus atsakymą (siun</text:span><text:span text:style-name="T2453">čiamąjį dokumentą) ir</text:span><text:span text:style-name="T2454"><text:s/></text:span><text:span text:style-name="T2455">įrašius užduoties įvykdymo rezultatą, arba tik įrašius užduoties įvykdymo rezultatą kai užduoties vykdymas nereikalauja parengti dokumentą EDVS @vilys. Jei nekontroliuojama užduotis įvykdoma pateikiant informaciją telefonu, vykdytojas</text:span><text:span text:style-name="T2456"><text:s/>tai užrašo ant gauto popierinio dokumento (jeigu jis gaunamas) paskutinio lapo (virš apatinės paraštės), pasirašo ir nurodo datą bei įveda EDVS „@vilys“ dokumento įvykdymo nuorodą. Šios užduotys vykdomos EDVS „@vilys“ teisės aktuose šiai dokumento rūšiai<text:s/></text:span><text:span text:style-name="T2457">nustatytu įvykdymo terminu;<text:s/></text:span></text:p>
      <text:p text:style-name="P2458">300.2.<text:tab/><text:span text:style-name="T2459">paprastos kontrolės užduotys – tai užduotys, kurios vykdytoją įpareigoja nustatytu terminu atlikti Savivaldybės vadovybės užduotį ir apie jos įvykdymą informuoti vadovą. Šių užduočių vykdymo kontrolė baigiama EDVS<text:s/></text:span><text:span text:style-name="T2460">„@vilys“ užregistravus parengtą atsakymą (siunčiamąjį dokumentą), kurį pasirašė užduotį suformavęs vadovas (meras, mero pavaduotojas, direktorius ar direktoriaus pavaduotojas, padalinio vadovas) bei susiejus užduotį su parengtu dokumentu ir įrašius užduoti</text:span><text:span text:style-name="T2461">es įvykdymo rezultatą arba įrašius užduoties įvykdymo rezultatą, kai vykdant užduotį nerengiamas dokumentas;</text:span></text:p>
      <text:p text:style-name="P2462">300.3.<text:tab/><text:span text:style-name="T2463">ypatingos kontrolės užduotys</text:span><text:s/>– tai užduotys, kurias nustatęs vadovas pageidauja susipažinti su parengtu atsakymu ir asmeniškai kontroliuoti bei gauti informaciją, kaip vykdoma ši užduotis. Ypatingos kontrolės užduotis gali suformuoti Savivaldybės vadovybė ir padalinių vadovai. Ypatinga kontrolė skiriama<text:s/><text:span text:style-name="T2464">Savivaldybės vadovybės gyventojų priėmimo metu suformuotoms užduotims ar užduotims nust</text:span><text:span text:style-name="T2465">atytoms nagrinėti asmenų pateiktus prašymus ar skundus raštu.</text:span></text:p>
      <text:p text:style-name="P2466">301.<text:tab/><text:span text:style-name="T2467">Savivaldybės vadovybė (padalinių vadovai) ypatingos kontrolės tipą gali nustatyti ir kitų dokumentų vykdymo užduotims. <text:s text:c="5"/></text:span></text:p>
      <text:p text:style-name="P2468">302.<text:tab/><text:span text:style-name="T2469"><text:s/>Užduotys privalo būti įvykdytos per 10 darbo dienų. Jei dėl svarbių priežasčių negalima laiku įvykdyti užduoties (pavedimo), nustatytas terminas gali būti pratęstas 5 darbo dienoms. Tai atlieka rezoliuciją rašęs asmuo, kuris tą terminą nustatė:</text:span></text:p>
      <text:p text:style-name="P2470">302.1.<text:tab/><text:span text:style-name="T2471">k</text:span><text:span text:style-name="T2472">ai nustatytu laiku negali būti įvykdytas Lietuvos Respublikos valdžios institucijų rašytinis pavedimas, Savivaldybės administravimo subjektas, kuriam buvo adresuota, ne vėliau kaip prieš 3 darbo dienas iki pavedimo įvykdymo termino pabaigos pagal kompetenc</text:span><text:span text:style-name="T2473">iją parengia pavedimą davusiai institucijai motyvuotą prašymą pratęsti terminą. Institucija turi teisę nustatyti kitą pavedimo įvykdymo terminą, tačiau, jei su pateiktu motyvuotu prašymu nesutinka, pavedimas turi būti įvykdytas nustatytu laiku;</text:span></text:p>
      <text:p text:style-name="P2474">302.2.<text:tab/><text:span text:style-name="T2475">kai nustatytu laiku negali būti įvykdyta Savivaldybės vadovybės (padalinio vadovo) užduotis, Savivaldybės struktūrinis padalinys (vykdytojas), kuriam buvo pavesta, ne vėliau kaip prieš 3 darbo dienas iki užduoties įvykdymo termino pabaigos, pateikia rezoli</text:span><text:span text:style-name="T2476">ucijos autoriui nustatytos formos pranešimą su motyvuotu prašymu pratęsti šį terminą EDVS @vilys pagalba. Užduoties kuratorius, įvertinęs prašymo pagrįstumą ir pritaręs vykdytojo išdėstytiems motyvams, gali pratęsti užduoties įvykdymo terminą. Užduoties ku</text:span><text:span text:style-name="T2477">ratoriui nepritarus, pavedimas turi būti įvykdytas nustatytu laiku;</text:span></text:p>
      <text:p text:style-name="P2478">302.3.<text:tab/><text:span text:style-name="T2479">kai nustatytu laiku negali būti įvykdyta Savivaldybės vadovybės skubi užduotis, Savivaldybės struktūrinis padalinys (vykdytojas), kuriam buvo pavesta, ne vėliau kaip prieš 1 dar</text:span><text:span text:style-name="T2480">bo dieną iki užduoties įvykdymo termino pabaigos pateikia rezoliucijos autoriui nustatytos formos pranešimą su motyvuotu prašymu pratęsti terminą EDVS @vilys pagalba. Užduoties kuratorius, įvertinęs prašymo pagrįstumą ir pritaręs vykdytojo išdėstytiems mot</text:span><text:span text:style-name="T2481">yvams, gali pratęsti užduoties įvykdymo terminą. Užduoties kuratoriui nepritarus, pavedimas turi būti įvykdytas nustatytu laiku;</text:span></text:p>
      <text:p text:style-name="P2482"/>
      <text:p text:style-name="P2483">303.<text:tab/><text:span text:style-name="T2484">Jei vienoje rezoliucijoje nustatytos atskiros užduotys skirtingiems vykdytojams, jiems formuojamos atskiros užduoty</text:span><text:span text:style-name="T2485">s.</text:span></text:p>
      <text:p text:style-name="P2486">304.<text:tab/><text:span text:style-name="T2487">Jei dokumento rezoliucijoje nurodomi keli vykdytojai, atsakingas už jį vykdytojas (jis rezoliucijoje įrašomas pirmasis) privalo organizuoti pavedimo vykdymą. Kiti vykdytojai yra taip pat atsakingi už užduoties įvykdymą nustatytu laiku ir atsaki</text:span><text:span text:style-name="T2488">ngojo vykdytojo reikalavimu informaciją sprendžiamu klausimu pagal savo kompetenciją pateikia likus ne mažiau kaip 3 darbo dienoms iki užduoties įvykdymo termino pabaigos. Jei užduoties įvykdymo terminas trumpesnis ir dokumente ar rezoliucijoje nenurodyta<text:s/></text:span><text:span text:style-name="T2489">kitaip, informacija turi būti pateikiama nedelsiant. Struktūrinis padalinys, rengiantis atsakymą, tarnybiniu raštu gali prašyti kitų struktūrinių padalinių, kuriems nepavesta vykdyti užduotį, kad jie pateiktų nuomonę ar informaciją pagal kompetenciją. Toki</text:span><text:span text:style-name="T2490">o prašymo pateikimas nepratęsia užduoties įvykdymo termino.</text:span></text:p>
      <text:p text:style-name="P2491"><text:span text:style-name="T2492">Vykdytojai, atlikę jiems pavestą užduotį, privalo apie tai pažymėti EDVS @vilys</text:span><text:span text:style-name="T2493">.</text:span><text:span text:style-name="T2494"><text:s/>Užduotis laikoma įvykdyta, kai išspręsti visi joje iškelti klausimai arba į juos atsakyta iš esmės, pridėta medžiag</text:span><text:span text:style-name="T2495">a. Jei pavedimas įvykdomas netinkamai, visa medžiaga nustatyta tvarka grąžinama tobulinti, tačiau pavedimo įvykdymo terminas paprastai nepratęsiamas.<text:s/></text:span></text:p>
      <text:p text:style-name="P2496">305.<text:tab/><text:span text:style-name="T2497">Struktūrinių</text:span><text:span text:style-name="T2498"><text:s/></text:span><text:span text:style-name="T2499">padalinių vadovams ir darbuotojams dokumentai vykdyti ar susipažinti Savivaldybės v</text:span><text:span text:style-name="T2500">adovybės (padalinių vadovų) pateikiami per EDVS @vilys.<text:s/></text:span></text:p>
      <text:p text:style-name="P2501">306.<text:tab/><text:span text:style-name="T2502">Savivaldybės vadovų rezoliucijų (pavedimų, užduočių) pagrindu suformuotos užduoties atsakingas vykdytojas yra atitinkamo struktūrinio padalinio vadovas. Jis užduotis pavaldiems darbuotojams<text:s/></text:span><text:span text:style-name="T2503">įveda EDVS @vilys ir kontroliuoja jų vykdymo eigą.</text:span></text:p>
      <text:p text:style-name="P2504">307.<text:tab/><text:span text:style-name="T2505">Užduoties vykdytojas gavęs užduotį EDVS @vilys, ją privalo vykdyti naudodamasis EDVS @vilys<text:s/></text:span>užduoties moduliu (veiksmai nustatyti<text:s/><text:span text:style-name="T2506">Dokumentų projektų perkėlimo į elektroninių dokumentų valdymo sist</text:span><text:span text:style-name="T2507">emą, jų derinimo, teikimo pasirašyti ir registravimo proceso Zarasų rajono savivaldybėje aprašyme, patvirtintame direktoriaus 2014 m. spalio 23 d. įsakymu Nr. I-705 „Dėl Dokumentų projektų perkėlimo į elektroninių dokumentų valdymo sistemą, jų derinimo, vi</text:span><text:span text:style-name="T2508">zavimo, teikimo pasirašyti ir registravimo proceso Zarasų rajono savivaldybėje aprašymo patvirtinimo“), kuris taikomas tiek rengiant siunčiamus dokumentus, tiek vidaus teisės aktus</text:span>. Užduoties vykdymo kontrolė pasibaigia EDVS @vilys pagalba užregistravus parengtą dokumentą, kurį pasirašo Savivaldybės vadovas (ar padalinio vadovas), suformavęs užduotį. Užduoties vykdytojas (dokumento rengėjas) privalo<text:s/><text:span text:style-name="T2509">susieti užduotį su parengtu dokumentu ir įrašyti užduoties įvykdymo rezultatą (dokumento, kuriuo buvo atsakyt</text:span><text:span text:style-name="T2510">a, ar teisės akto numerį, datą, pavadinimą).</text:span><text:s/></text:p>
      <text:p text:style-name="P2511">308.<text:tab/><text:span text:style-name="T2512">Vykdytojas privalo teisės aktų nustatyta tvarka informuoti pareiškėją apie klausimo nagrinėjimo eigą, galimybes ir rezultatus. Jeigu<text:s/></text:span><text:span text:style-name="T2513">klausimą nagrinėjo keli administracijos padaliniai, pareiškėjui pate</text:span><text:span text:style-name="T2514">ikiama apibendrinta informacija, kurią pateikia pirmasis vykdytojas.</text:span></text:p>
      <text:p text:style-name="P2515">309.<text:tab/><text:span text:style-name="T2516">Pavedimą, užduotį, suformuotą Savivaldybės tarybos sprendimuose, mero pasitarimų metu, EDVS @vilys įveda mero patarėjas ir perduoda įrašyti rezoliuciją (suformuoti pavedimą, uždu</text:span><text:span text:style-name="T2517">otį) Savivaldybės vadovybei pagal kompetenciją.</text:span><text:s/></text:p>
      <text:p text:style-name="P2518">310.<text:tab/>Pavedimą, užduotį, suformuotą administracijos direktoriaus įsakymuose EDVS @vilys pagalba Bendrojo skyriaus referentas perduoda padalinių vadovams pagal kompetenciją.<text:s/></text:p>
      <text:p text:style-name="P2519">311.<text:tab/><text:span text:style-name="T2520">Už administracijos pa</text:span><text:span text:style-name="T2521">daliniams pavestų užduočių įvykdymą nustatytu laiku atsakingi tų padalinių vadovai. Laikoma, kad pavedimas įvykdytas, jeigu išspręsti visi dokumente pateikti klausimai arba paaiškinti klausimo sprendimo būdai. Už pateiktos informacijos apie pavedimo įvykdy</text:span><text:span text:style-name="T2522">mą teisingumą atsakingas užduoties vykdytojas.<text:s/></text:span></text:p>
      <text:p text:style-name="P2523">312.<text:tab/><text:span text:style-name="T2524">Dokumentų vykdymo eigą stebi, kontroliuoja ir informaciją apie tai teikia esant reikalui Savivaldybės vadovams bei įgaliotiems asmenims pagal teisės aktų rūšį šie valstybės tarnautojai ir darbuotojai:<text:s/></text:span></text:p>
      <text:p text:style-name="P2525">312.1.<text:tab/><text:span text:style-name="T2526">Savivaldybės tarybos sprendimų vykdymą kontroliuoja mero patarėjas;<text:s/></text:span></text:p>
      <text:p text:style-name="P2527">312.2.<text:tab/><text:span text:style-name="T2528">direktoriaus įsakymų ir mero potvarkių vykdymą – Bendrojo skyriaus referentas;<text:s/></text:span></text:p>
      <text:p text:style-name="P2529">312.3.<text:tab/><text:span text:style-name="T2530">gautų dokumentų užduotis bei juose duotų pavedimų (Savivaldybės vadovybės arba padali</text:span><text:span text:style-name="T2531">nių vadovų rezoliucijomis) vykdymą <text:s/>– padalinių, kuriems perduota vykdyti užduotis, vadovai;</text:span></text:p>
      <text:p text:style-name="P2532">312.4.<text:tab/><text:span text:style-name="T2533">asmenų prašymų, pasiūlymų, skundų nagrinėjimo terminus – specialistas, dirbantis „vieno langelio” principu.</text:span></text:p>
      <text:p text:style-name="P2534"><text:span text:style-name="T2535">313</text:span><text:span text:style-name="T2536">.</text:span><text:span text:style-name="T2537"><text:tab/>Pasibaigus ketvirčiui (bet ne vėl</text:span><text:span text:style-name="T2538">iau kaip 10 darbo dienų pasibaigus ketvirčiui) Informacinių technologijų tarnyba informuoja direktorių bei Bendrąjį skyrių apie struktūriniams</text:span><text:span text:style-name="T2539"><text:s/></text:span><text:span text:style-name="T2540">padaliniams pateiktų užduočių vykdymo eigą, vykdymo terminus. Pasibaigus kalendoriniams metams, padalinių vadovai</text:span><text:span text:style-name="T2541"><text:s/>informaciją apie Savivaldybės tarybos sprendimuose nustatytų pavedimų įvykdymą perduoda mero patarėjui, o apie mero potvarkiuose, direktoriaus įsakymuose nustatytų pavedimų vykdymą – Bendrojo skyriaus referentui iki kitų metų sausio <text:s text:c="2"/>20 d.</text:span></text:p>
      <text:p text:style-name="P2542"/>
      <text:p text:style-name="P2543"><text:span text:style-name="T2544">VI</text:span><text:span text:style-name="T2545"><text:s/>SKYR</text:span><text:span text:style-name="T2546">IUS</text:span></text:p>
      <text:p text:style-name="P2547"><text:span text:style-name="T2548">DOKUMENTŲ TVARKYMAS, APSKAITA IR SAUGOJIMAS</text:span></text:p>
      <text:p text:style-name="P2549"/>
      <text:p text:style-name="P2550"><text:span text:style-name="T2551">PIRMASIS</text:span><text:span text:style-name="T2552"><text:s/>SKIRSNIS</text:span></text:p>
      <text:p text:style-name="P2553"><text:span text:style-name="T2554">DOKUMENTACIJOS PLANO RENGIMAS</text:span></text:p>
      <text:p text:style-name="P2555"/>
      <text:p text:style-name="P2556">314.<text:tab/><text:span text:style-name="T2557">Savivaldybės veiklos dokumentams tvarkyti ir valdyti parengiamas kalendorinių metų dokumentacijos planas.<text:s/></text:span></text:p>
      <text:p text:style-name="P2558">315.<text:tab/><text:span text:style-name="T2559">Savivaldybės institucijų doku</text:span><text:span text:style-name="T2560">mentacijos planas rengiamas, derinamas ir tvirtinamas teisės aktų ir šio reglamento nustatyta tvarka.</text:span></text:p>
      <text:p text:style-name="P2561">316.<text:tab/><text:span text:style-name="T2562">Dokumentacijos planas parengiamas kasmet, likus 2 mėnesiams iki naujų kalendorinių metų pradžios. Dokumentacijos plane bylos, į kurias bus segami</text:span><text:span text:style-name="T2563"><text:s/>dokumentai, surašomos pagal Savivaldybei nustatytas funkcijas ir veiklos sritis. Dokumentacijos plane taip pat nurodomi už bylų (dokumentų) sudarymą atsakingi struktūriniai padaliniai ar jų darbuotojai. </text:span></text:p>
      <text:p text:style-name="P2564">317.<text:tab/><text:span text:style-name="T2565">Jei per kalendorinius metus susidaro dokum</text:span><text:span text:style-name="T2566">entų, kuriems bylos dokumentacijos plane nebuvo numatytos, rengiamas dokumentacijos plano papildymų sąrašas.</text:span></text:p>
      <text:p text:style-name="P2567">318.<text:tab/><text:span text:style-name="T2568">Mero ir administracijos veiklos bendrą dokumentacijos planą sudaro ir administruoja (tvarko ir per metus papildo) ir patvirtinto einamųjų<text:s/></text:span><text:span text:style-name="T2569">kalendorinių metų dokumentacijos plano įgyvendinimo priežiūrą vykdo Bendrasis skyrius. Papildymų sąrašas derinamas ir tvirtinimas kartu su ateinančių kalendorinių metų dokumentacijos planu.</text:span></text:p>
      <text:p text:style-name="P2570">319.<text:tab/><text:span text:style-name="T2571">Struktūriniai padaliniai iki einamųjų metų spalio 1 d.<text:s/></text:span><text:span text:style-name="T2572">privalo pateikti Bendrajam skyriui bylų, kurias ketina sudaryti ateinančiais metais, sąrašą ir informaciją apie tas bylas, kurių į planą nebereikia įtraukti.  </text:span></text:p>
      <text:p text:style-name="P2573">320.<text:tab/><text:span text:style-name="T2574">Dokumentai, kurių užduotys įvykdytos, dedami į bylas pagal dokumentacijos planą vadovau</text:span><text:span text:style-name="T2575">jantis bendraisiais bylų sudarymo principais:<text:s/></text:span></text:p>
      <text:p text:style-name="P2576">320.1.<text:tab/><text:span text:style-name="T2577">bylos sudaromos iš dokumentų, parengtų, patvirtintų ar gautų per vienus<text:s/></text:span><text:span text:style-name="T2578">kalendorinius<text:s/></text:span><text:span text:style-name="T2579">metus Savivaldybės tarybos, jos komitetų, mero, administracijos, struktūrinių padalinių veikloje, išskyrus<text:s/></text:span><text:span text:style-name="T2580">tęsiamas bylas, kurios sudaromos iš dokumentų, sukauptų tam tikro apibrėžto proceso metu;</text:span></text:p>
      <text:p text:style-name="P2581">320.2.<text:tab/><text:span text:style-name="T2582">bylos sudaromos pagal dokumentų formą, rūšis, temas, sudarytojus, saugojimo terminus, pasirenkant vieną ar kelis požymius:</text:span></text:p>
      <text:p text:style-name="P2583">320.2.1.<text:tab/><text:span text:style-name="T2584">dokumentai dedami į a</text:span><text:span text:style-name="T2585">tskiras bylas pagal jų saugojimo terminus;</text:span></text:p>
      <text:p text:style-name="P2586">320.2.2.<text:tab/><text:span text:style-name="T2587">iš dokumentų, prie kurių priėjimą riboja įstatymai, sudaromos atskiros bylos;</text:span></text:p>
      <text:p text:style-name="P2588">320.2.3.<text:tab/><text:span text:style-name="T2589">parengti teisės aktai (sprendimai, įsakymai, potvarkiai ir kita) kartu su patvirtintais dokumentais dedami į<text:s/></text:span><text:span text:style-name="T2590">atskiras bylas pagal teisės aktų rūšis ir saugojimo terminus.</text:span></text:p>
      <text:p text:style-name="P2591">321.<text:tab/><text:span text:style-name="T2592"><text:s/>Tvarkomos Savivaldybės veiklos užbaigtos bylos (dokumentai), sudaromi jų apskaitos dokumentai praėjus vieniems metams po jų užbaigimo, vadovaujantis Dokumentų tvarkymo ir apskaitos</text:span><text:span text:style-name="T2593"><text:s/>taisyklėmis. Jie naudojami ir saugomi laikantis Zarasų rajono savivaldybės administracijos Bendrojo skyriaus archyve kaupiamų archyvinių dokumentų fondų rengimo, saugojimo ir naudojimo tvarkos aprašo reikalavimų. <text:s/></text:span></text:p>
      <text:p text:style-name="P2594">322.<text:tab/><text:span text:style-name="T2595">Tie struktūriniai padaliniai, k</text:span><text:span text:style-name="T2596">urių nuolat ir ilgai saugomų bylų susidaro nedaug ir jų apskaitą veda Bendrasis skyrius (Apskaitos, Archyvų, Centralizuotas vidaus audito, Investicijų ir plėtros, Juridinis ir personalo, Viešosios tvarkos skyriai, Informacinių technologijų tarnyba, jaunimo</text:span><text:span text:style-name="T2597"><text:s/>reikalų koordinatorius, tarpinstitucinio bendradarbiavimo specialistas, Savivaldybės tarybos, mero) paruoštas (pagal taisykles susiūtas) bylas saugoti iki kovo 1 d. perduoda Bendrojo skyriaus archyvarui įrašyti jas į atitinkamų apyrašų tęsinius.<text:s/></text:span></text:p>
      <text:p text:style-name="P2598"/>
      <text:p text:style-name="P2599"><text:span text:style-name="T2600">ANT</text:span><text:span text:style-name="T2601">RASIS</text:span><text:span text:style-name="T2602"><text:s/>SKIRSNIS</text:span></text:p>
      <text:p text:style-name="P2603"><text:span text:style-name="T2604">BYLŲ SUDARYMAS</text:span></text:p>
      <text:p text:style-name="P2605"/>
      <text:p text:style-name="P2606">323.<text:tab/><text:span text:style-name="T2607">Dokumentai per kalendorinius metus į dokumentacijos plane numatytas bylas dedami laikantis šių reikalavimų:</text:span></text:p>
      <text:p text:style-name="P2608">323.1.<text:tab/><text:span text:style-name="T2609">dokumentų rūšys ir turinys turi atitikti dokumentacijos plane numatytos sudaryti bylos antraštę;<text:s/></text:span></text:p>
      <text:p text:style-name="P2610">323.2.<text:tab/><text:span text:style-name="T2611">bylos antraštė ir indeksas turi būti užrašyti ant popierinių dokumentų bylos segtuvo ar aplanko. Vaizdo ir garso dokumentų bylos antraštė, paantraštė (jei yra) ir bylos indeksas nurodomi ant aplankų ar dėžučių, kuriose laikomi nurodytieji dokum</text:span><text:span text:style-name="T2612">entai;</text:span></text:p>
      <text:p text:style-name="P2613">323.3.<text:tab/><text:span text:style-name="T2614">į bylą dedamas vienas dokumento egzempliorius;</text:span></text:p>
      <text:p text:style-name="P2615">323.4.<text:tab/><text:span text:style-name="T2616">jei faksimilinio ryšio ar kitokiais telekomunikacijų įrenginiais gautas dokumentas nustatyta tvarka užregistruojamas ir jo įvykdymui „@vilyje“ parašoma rezoliucija ir/ar pavedimas,</text:span><text:span text:style-name="T2617"><text:s/>o vėliau gaunamas dokumento originalas, į bylą dedamas dokumento originalas ir anksčiau gautos dokumento kopijos ar dokumento skaitmeninės kopijos pirmas lapas su jį gavusios įstaigos padarytais įrašais (jei jie neperrašomi ant gauto dokumento originalo);</text:span></text:p>
      <text:p text:style-name="P2618">323.5.<text:tab/><text:span text:style-name="T2619">dokumentai byloje dedami chronologine tvarka, jei tai dokumentų rūšiai nenustatyta kita sisteminimo tvarka;</text:span></text:p>
      <text:p text:style-name="P2620">323.6.<text:tab/><text:span text:style-name="T2621">vardiniai dokumentai byloje dedami pagal pavardes abėcėlės tvarka;</text:span></text:p>
      <text:p text:style-name="P2622">323.7.<text:tab/><text:span text:style-name="T2623">priedai ir pridedami dokumentai dedami prie tų<text:s/></text:span><text:span text:style-name="T2624">dokumentų, kuriems jie priklauso. Jei priedų ar pridedamų dokumentų yra daug, jie gali būti dedami į atskirą bylą;</text:span></text:p>
      <text:p text:style-name="P2625">323.8.<text:tab/><text:span text:style-name="T2626">į bylas gali būti dedama vaizdinė medžiaga, struktūriniuose</text:span><text:span text:style-name="T2627"><text:s/></text:span><text:span text:style-name="T2628">padaliniuose parengti leidiniai, susiję su jų atliekamomis funkcijomis</text:span><text:span text:style-name="T2629">;</text:span></text:p>
      <text:p text:style-name="P2630">323.9.<text:tab/><text:span text:style-name="T2631">dokumentų juodraščiai ir grąžintini dokumentai į bylas nededami;</text:span></text:p>
      <text:p text:style-name="P2632">323.10.<text:tab/><text:span text:style-name="T2633">dokumentai, tiesiogiai susiję su konkrečiu darbuotoju per jo darbo įstaigoje laikotarpį, jų kopijos ar nuorašai dedami į darbuotojų asmens bylas. Jei į bylų apyrašą į</text:span><text:span text:style-name="T2634">rašyta darbuotojo asmens byla yra tęsiama ir papildoma naujais dokumentais, bylų apyrašo pastabų skiltyje įrašoma „Byla tęsiama“, pasirašoma ir nurodoma data;</text:span></text:p>
      <text:p text:style-name="P2635">323.11.<text:tab/><text:span text:style-name="T2636">ilgai ir nuolat saugomi dokumentai dedami į bylas išėmus segtukus ir sąvaržėles;</text:span></text:p>
      <text:p text:style-name="P2637">323.12.<text:tab/><text:span text:style-name="T2638">popierinių dokumentų bylą sudaro ne daugiau kaip 150–200 lapų. Jei lapų yra daugiau, sudaromas kitas bylos tomas.<text:s/></text:span></text:p>
      <text:p text:style-name="P2639">324.<text:tab/><text:span text:style-name="T2640">Dokumentų registrus sudarant EDVS @vilys pagalba, turi būti užtikrintas registro įrašų autentiškumas, patikimumas, nustaty</text:span><text:span text:style-name="T2641">tos prieigos prie registrų kontrolės priemonės. Sudarant registrus šiuo būdu, gali būti naudojamos tokios priemonės, kurios leistų identifikuoti dokumentą užregistravusį asmenį ir užtikrintų dokumento registravimo įrodomąją (teisinę) galią.</text:span><text:span text:style-name="T2642"><text:s/></text:span></text:p>
      <text:p text:style-name="P2643">325.<text:tab/><text:span text:style-name="T2644">Pasib</text:span><text:span text:style-name="T2645">aigus kalendoriniams metams iki einamųjų metų kovo 1 dienos pagal dokumentacijos planą, dokumentacijos plano papildymų sąrašą (-us), vienarūšių bylų sąrašus ar kitus nustatytus apskaitos dokumentus, struktūrinių padalinių atsakingi darbuotojai suvestus byl</text:span><text:span text:style-name="T2646">ų sudarymo suvestinius duomenis pateikia Bendrojo skyriaus archyvarui. Pastarasis suvestinius duomenis įrašo dokumentacijos plano ir dokumentacijos plano papildymų sąrašo, jei toks buvo sudarytas, 8 skiltyje (EAIS).<text:s/></text:span></text:p>
      <text:p text:style-name="P2647">326.<text:tab/><text:span text:style-name="T2648">Elektroninių dokumentų elektro</text:span><text:span text:style-name="T2649">ninės bylos sudaromos vadovaujantis Elektroninių dokumentų<text:s/></text:span><text:span text:style-name="T2650">valdymo<text:s/></text:span><text:span text:style-name="T2651">taisyklėmis.</text:span><text:s/></text:p>
      <text:p text:style-name="P2652"/>
      <text:p text:style-name="P2653"><text:span text:style-name="T2654">TREČIASIS</text:span><text:span text:style-name="T2655"><text:s/>SKIRSNIS</text:span></text:p>
      <text:p text:style-name="P2656"><text:span text:style-name="T2657">UŽBAIGTŲ BYLŲ TVARKYMAS</text:span></text:p>
      <text:p text:style-name="P2658"/>
      <text:p text:style-name="P2659">327.<text:tab/><text:span text:style-name="T2660">Bylos tvarkomos praėjus vieneriems metams po jų užbaigimo.</text:span></text:p>
      <text:p text:style-name="P2661"><text:span text:style-name="T2662">328</text:span><text:span text:style-name="T2663">.</text:span><text:span text:style-name="T2664"><text:tab/></text:span><text:span text:style-name="T2665">Informacinių technologijų priemonėmis sudaryti registrai atspausdinami ir dedami į bylas. Jei tokį registrą numatyta saugoti<text:s/></text:span><text:span text:style-name="T2666">trumpai</text:span><text:span text:style-name="T2667">, jis gali būti saugomas informacinių technologijų priemonėmis, užtikrinant jo autentiškumą, patikimumą ir priėjimą prie reg</text:span><text:span text:style-name="T2668">istro visą saugojimo laiką.</text:span></text:p>
      <text:p text:style-name="P2669">329.<text:tab/><text:span text:style-name="T2670">Dokumentai į ilgai ir nuolat saugomas bylas dedami chronologine tvarka (byla pradedama anksčiausiu, baigiama vėliausiu įstaigoje registruotu dokumentu), jei šiai dokumentų kategorijai nenustatyta kita sisteminimo tvarka</text:span><text:span text:style-name="T2671">. Susirašinėjimo dokumentų bylose atsakomasis dokumentas dedamas po iniciatyvinio dokumento, nepaisant atsakomojo dokumento datos. Bylos chronologinės ribos yra byloje esančio Savivaldybėje registruoto anksčiausio ir vėliausio dokumento datos.</text:span></text:p>
      <text:p text:style-name="P2672">330.<text:tab/><text:span text:style-name="T2673">Pop</text:span><text:span text:style-name="T2674">ierinių dokumentų bylų lapai sunumeruojami grafitiniu pieštuku arba numeratoriumi, l</text:span><text:span text:style-name="T2675">apo<text:s/></text:span><text:span text:style-name="T2676">numeris įrašomas</text:span><text:span text:style-name="T2677"><text:s/>arabiškais skaitmenimis viršutiniame dešiniajame kampe, neliečiant teksto.</text:span></text:p>
      <text:p text:style-name="P2678">331.<text:tab/><text:span text:style-name="T2679">Byloje esančių dokumentų lapai numeruojami iš eilės. Bylos vidaus a</text:span><text:span text:style-name="T2680">pyrašas numeruojamas atskirai, antraštinis lapas ir baigiamojo įrašo lapas nenumeruojami.</text:span></text:p>
      <text:p text:style-name="P2681">332.<text:tab/><text:span text:style-name="T2682">Užbaigtų trumpai <text:s/>saugomų dokumentų bylų lapai paprastai nenumeruojami.<text:s/></text:span><text:span text:style-name="T2683">Jei tokia byla ar atskiri jos dokumentai teisės aktų nustatyta tvarka laikinai perduo</text:span><text:span text:style-name="T2684">dami naudotis kitoms įstaigoms, bylos lapai sunumeruojami ir parašomas bylos baigiamasis įrašas.</text:span></text:p>
      <text:p text:style-name="P2685">333.<text:tab/><text:span text:style-name="T2686">Ilgai ir nuolat saugomos bylos baigiamos tvarkyti įforminimu: rašomas bylos antraštinis ir baigiamasis įrašai.</text:span></text:p>
      <text:p text:style-name="P2687">334.<text:tab/><text:span text:style-name="T2688">Užbaigtoms t</text:span><text:span text:style-name="T2689">rumpai saugomoms b</text:span><text:span text:style-name="T2690">yloms antraštinio lapo galima nerašyti, jei bylos aprašymo duomenys užrašyti ant bylos segtuvo ar aplanko.</text:span></text:p>
      <text:p text:style-name="P2691">335.<text:tab/><text:span text:style-name="T2692">Jei trumpai saugomai bylai buvo priskirtos dokumentų skaitmeninės kopijos ir jos į įstaigos apskaitą buvo įtrauktos ir tvarkytos informacini</text:span><text:span text:style-name="T2693">ų technologijų priemonėmis, taip pat elektroninių dokumentų,<text:s/></text:span><text:span text:style-name="T2694">vaizdo ir garso dokumentų<text:s/></text:span><text:span text:style-name="T2695">u</text:span><text:span text:style-name="T2696">žbaigtos bylos pasibaigus kalendoriniams metams sutvarkomos ir aprašomos laikantis Lietuvos Respublikos vyriausiojo archyvaro nustatytų<text:s/></text:span><text:span text:style-name="T2697">tvarkų.</text:span></text:p>
      <text:p text:style-name="P2698">336.<text:tab/><text:span text:style-name="T2699">Už sudarytų<text:s/></text:span><text:span text:style-name="T2700">bylų tvarkymą ir saugojimą iki jų perdavimo užbaigtų bylų apskaitai atsako administracijos padalinių darbuotojai, atsakingi už tų bylų (dokumentų) sudarymą. Direktorius paskiria ar įgalioja paskirti administracijos padalinio vadovą už bylų sutvarkymą atsak</text:span><text:span text:style-name="T2701">ingus valstybės tarnautojus ar darbuotojus. </text:span></text:p>
      <text:p text:style-name="P2702">337.<text:tab/><text:span text:style-name="T2703">Užbaigtų elektroninių bylų apskaita vykdoma pagal Elektroninių dokumentų valdymo taisykles.</text:span></text:p>
      <text:p text:style-name="P2704"/>
      <text:p text:style-name="P2705"><text:span text:style-name="T2706">KETVIRTASIS</text:span><text:span text:style-name="T2707"><text:s/>SKIRSNIS</text:span></text:p>
      <text:p text:style-name="P2708"><text:span text:style-name="T2709">BYLŲ APSKAITOS TVARKYMAS, SAUGOJIMAS</text:span></text:p>
      <text:p text:style-name="P2710"/>
      <text:p text:style-name="P2711">338.<text:tab/><text:span text:style-name="T2712">Įstaigos užbaigtų bylų apskaitai užtikrinti turi būti nustatyti užbaigtų bylų apskaitos dokumentai bei paskirti už jų sudarymą atsakingi struktūriniai padaliniai ar darbuotojai (toliau – už apskaitą atsakingas darbuotojas).<text:s/></text:span></text:p>
      <text:p text:style-name="P2713">339.<text:tab/><text:span text:style-name="T2714">Sutvarkytos ilgai ir n</text:span><text:span text:style-name="T2715">uolat saugomos bylos į apyrašus įrašomos per dvejus metus nuo bylų užbaigimo, jei kiti teisės aktai nenustato kitokių terminų.</text:span></text:p>
      <text:p text:style-name="P2716">340.<text:tab/><text:span text:style-name="T2717">Savivaldybės institucijų, administracijos ir jos padalinių (skyrių, tarnybų, seniūnijų) metų dokumentacijos planai ir jų</text:span><text:span text:style-name="T2718"><text:s/>apskaitos dokumentai (apyrašai) rengiami ir teikiami derinti archyvo Utenos filialui kartu su to laikotarpio pažyma apie veiklos istoriją ir dokumentų sutvarkymą EAIS pagalba.<text:s/></text:span></text:p>
      <text:p text:style-name="P2719">341.<text:tab/><text:span text:style-name="T2720">Pažyma apie įstaigos veiklos istoriją ir dokumentų sutvarkymą susided</text:span><text:span text:style-name="T2721">a iš dviejų dalių:</text:span></text:p>
      <text:p text:style-name="P2722">341.1.<text:tab/><text:span text:style-name="T2723">pažymos pirmojoje dalyje pateikiama informacija apie įstaigą: nurodomi jos steigimą, funkcijas reglamentuojantys teisės aktai, aptariamos veiklos sritys (funkcijos), administracijos struktūra, jos pokyčiai, reorganizacijos per a</text:span><text:span text:style-name="T2724">pimamą laikotarpį. Jei per šį laikotarpį įstaigos veiklos sritys (funkcijos) ar struktūra nesikeitė, pažymos pirmojoje dalyje nurodoma, jog pasikeitimų nebuvo.</text:span></text:p>
      <text:p text:style-name="P2725">341.2.<text:tab/><text:span text:style-name="T2726">antrojoje dalyje aptariami bylų apyrašų sudarymo principai, nurodomi į kiekvieną apyr</text:span><text:span text:style-name="T2727">ašą įrašytų bylų sudarymo, tvarkymo, sisteminimo ypatumai, informacija apie paieškos sistemas, iš kitų įstaigų gautus dokumentus ir jų sutvarkymą (reorganizavimo ar likvidavimo atvejais). Jei buvo nustatyta dokumentų ar bylų dingimo, kitokio praradimo atve</text:span><text:span text:style-name="T2728">jų, jie nurodomi ir paaiškinamos priežastys.</text:span></text:p>
      <text:p text:style-name="P2729">342.<text:tab/><text:span text:style-name="T2730"><text:s/>Užbaigtų bylų ir perimtų saugoti dokumentų apskaitos, dokumentų vertės ekspertizės atlikimo, dokumentų saugojimo, naikinimo tvarkos bei reikalavimai tam nustatyti Lietuvos Respublikos archyvų įstatym</text:span><text:span text:style-name="T2731">e, Lietuvos Respublikos vyriausiojo archyvaro 2011 m. liepos 4 d. įsakymu Nr. V-118 „Dėl Dokumentų tvarkymo ir apskaitos taisyklių patvirtinimo“ patvirtintose Dokumentų tvarkymo ir apskaitos taisyklėse (toliau – Dokumentų <text:s/>tvarkymo ir apskaitos taisyklės)<text:s/></text:span><text:span text:style-name="T2732">bei Elektroninių dokumentų valdymo taisyklėse.</text:span><text:s/></text:p>
      <text:p text:style-name="P2733"/>
      <text:p text:style-name="P2734"><text:span text:style-name="T2735">PENKTASIS</text:span><text:span text:style-name="T2736"><text:s/>SKIRSNIS</text:span></text:p>
      <text:p text:style-name="P2737"><text:span text:style-name="T2738">TURIMO DOKUMENTŲ FONDO NAUDOJIMAS</text:span></text:p>
      <text:p text:style-name="P2739"/>
      <text:p text:style-name="P2740">343.<text:tab/><text:span text:style-name="T2741"><text:s/>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2742">344.<text:tab/><text:span text:style-name="T2743"><text:s/>Asmuo, norintis susipažinti su dokumentais, turi kreiptis į administracijos struktūrinius padalinius, kurie šiuos dokumentus saugo, pateikdamas rašytinį prašymą. Prašyme nurodo, kokią informaciją ar dokumentą pageidauja gauti, savo vardą, pavardę, g</text:span><text:span text:style-name="T2744">yvenamąją vietą (jeigu pareiškėjas yra fizinis asmuo) arba pavadinimą, kodą, buveinės adresą (jeigu pareiškėjas yra juridinis asmuo</text:span><text:span text:style-name="T2745">) ir duomenis ryšiui palaikyti. Jeigu dėl informacijos kreipiasi pareiškėjo atstovas, nurodoma atstovo vardas, pavardė, adres</text:span><text:span text:style-name="T2746">as, atstovavimą liudijantis dokumentas bei pareiškėjas, kurio vardu jis kreipiasi. Prašymo pateikimo forma paskelbta interneto svetainėje<text:s/></text:span><text:span text:style-name="T2747">skiltyje P</text:span><text:span text:style-name="T2748">aslaugos ir Elektroninių valdžios vartų puslapyje.</text:span></text:p>
      <text:p text:style-name="P2749">345.<text:tab/><text:span text:style-name="T2750"><text:s/>Asmuo,<text:s/></text:span><text:span text:style-name="T2751">prašydamas išduoti privačią informaciją<text:s/></text:span><text:span text:style-name="T2752">apie save, prašyme turi nurodyti savo duomenis. Kai toks prašymas siunčiamas paštu ar per pasiuntinį, prie jo turi būti pridėta notaro patvirtinta pareiškėjo asmens tapatybę patvirtinančio dokumento kopija. Jeigu dėl tokios informacijos kreipiasi pareiškėj</text:span><text:span text:style-name="T2753">o atstovas, jis pateikia tapatybę ir atstovavimą liudijantį dokumentą.</text:span></text:p>
      <text:p text:style-name="P2754">346.<text:tab/><text:span text:style-name="T2755"><text:s/>Žodiniai prašymai telefonu arba pareiškėjui atvykus į Savivaldybę gali būti pateikiami tais atvejais, kai pareiškėjas pageidauja gauti informaciją žodžiu arba susipažinti su d</text:span><text:span text:style-name="T2756">okumentu, neprašydamas to dokumento kopijos, kai informaciją galima pateikti tuoj pat, nepažeidžiant įstatymų ir kitų teisės aktų nustatytos tvarkos.</text:span></text:p>
      <text:p text:style-name="P2757">347.<text:tab/><text:span text:style-name="T2758"><text:s/>Asmuo gali susipažinti su dokumentais, prie kurių priėjimas neribojamas, dokumentų saugotojo, t.</text:span><text:span text:style-name="T2759"><text:s/>y., archyvaro ar kito šią funkciją atliekančio darbuotojo kabinete, arba naudodamasis saugotojo užtikrinama teisėta prieiga prie saugomų elektroninių dokumentų elektroninių ryšių priemonėmis. <text:s/></text:span></text:p>
      <text:p text:style-name="P2760">348.<text:tab/><text:span text:style-name="T2761"><text:s/>Asmeniui susipažinti dokumentai išduodami pasirašyt</text:span><text:span text:style-name="T2762">inai.</text:span></text:p>
      <text:p text:style-name="P2763">349.<text:tab/><text:span text:style-name="T2764"><text:s/>Asmeniui, paėmusiam susipažinti dokumentus, draudžiama:</text:span></text:p>
      <text:p text:style-name="P2765">349.1.<text:tab/><text:span text:style-name="T2766">gadinti, klastoti, naikinti dokumentus;</text:span></text:p>
      <text:p text:style-name="P2767">349.2.<text:tab/><text:span text:style-name="T2768">perduoti dokumentus kitam asmeniui;</text:span></text:p>
      <text:p text:style-name="P2769">349.3.<text:tab/><text:span text:style-name="T2770">išnešti dokumentus iš patalpos, kurioje susipažįstama su dokumentais;</text:span></text:p>
      <text:p text:style-name="P2771">349.4.<text:tab/><text:span text:style-name="T2772">išimti iš bylos lapus, perdėti juos į kitą bylą;</text:span></text:p>
      <text:p text:style-name="P2773">349.5.<text:tab/><text:span text:style-name="T2774">lankstyti dokumentus ar juos perlenkti kitoje lenkimo vietoje, dėti į bylą skirtukus;</text:span></text:p>
      <text:p text:style-name="P2775">349.6.<text:tab/><text:span text:style-name="T2776">rašyti pastabas, žymas, braukyti, taisyti dokumentus;</text:span></text:p>
      <text:p text:style-name="P2777">349.7.<text:tab/><text:span text:style-name="T2778">liesti dokumentus nešvariomis,</text:span><text:span text:style-name="T2779"><text:s/>drėgnomis rankomis.<text:s/></text:span></text:p>
      <text:p text:style-name="P2780">350.<text:tab/><text:span text:style-name="T2781"><text:s/>Administracijos struktūriniai padaliniai, remdamiesi saugomų dokumentų informacija, besikreipiančioms įstaigoms ar fiziniams asmenims gali išduoti pažymas, patvirtintas dokumentų kopijas, išrašus, nuorašus juridiniams fakt</text:span><text:span text:style-name="T2782">ams patvirtinti (apie pajamas, darbo stažą, šeimos sudėtį ir pan.), nepažeisdami Lietuvos Respublikos asmens duomenų teisinės apsaugos įstatymo reikalavimų.<text:s/></text:span></text:p>
      <text:p text:style-name="P2783">351.<text:tab/><text:span text:style-name="T2784"><text:s/>Išduodamą archyvinę pažymą pasirašo įstaigos ar padalinio vadovas ir pažymą rengęs asmuo</text:span><text:span text:style-name="T2785">.</text:span></text:p>
      <text:p text:style-name="P2786">352.<text:tab/><text:span text:style-name="T2787"><text:s/>Esant dokumentų poėmiui, ir trumpo saugojimo paimamose bylose dokumentai turi būti susegti (susiūti), sunumeruoti ir įrašytas bylos baigiamasis įrašas. Juridiniams ir fiziniams asmenims teisės aktų nustatyta tvarka išduodant saugomas bylas ir d</text:span><text:span text:style-name="T2788">okumentus laikinam naudojimui (susipažinti ar tirti) surašomas dokumentų poėmio aktas<text:s/></text:span><text:span text:style-name="T2789">(8 priedas).</text:span></text:p>
      <text:p text:style-name="P2790">353.<text:tab/><text:span text:style-name="T2791"><text:s/>Jei administracijos darbuotojas į kurį kreipiamasi, atsisako pateikti asmens nurodytus dokumentus, jis turi raštu paaiškinti atsisakymo priežastis ir galimybę šį atsisakymą apskųsti įstatymų nustatyta tvarka.<text:s/></text:span></text:p>
      <text:p text:style-name="P2792">354.<text:tab/><text:span text:style-name="T2793"><text:s/>Priėjimas prie fondo dokumentų, kur</text:span><text:span text:style-name="T2794">iuose yra informacijos apie asmens privatų gyvenimą, taip pat prie susistemintų asmens duomenų rinkmenų ribojamas 30 metų po to asmens mirties, o jei asmens mirties data nenustatyta, – 100 metų nuo to asmens gimimo. Jeigu nenustatyta nei asmens gimimo, nei</text:span><text:span text:style-name="T2795"><text:s/>mirties data, šis priėjimas ribojamas 70 metų nuo dokumentų sudarymo, išskyrus atvejus, kai taikomi teisės aktų nustatyti terminai.</text:span></text:p>
      <text:p text:style-name="P2796">355.<text:tab/><text:span text:style-name="T2797"><text:s/>Priėjimas prie blogos fizinės būklės dokumentų gali būti ribojamas tol, kol bus pataisyta tokių dokumentų būklė a</text:span><text:span text:style-name="T2798">r pagamintos jų atsarginės kopijos.<text:s/></text:span></text:p>
      <text:p text:style-name="P2799">356.<text:tab/><text:span text:style-name="T2800"><text:s/>EAIS esančius duomenis jų valdytojas, tvarkytojai ar jų darbuotojai, siekdami asmeninės naudos ar interesų, neturi naudotis informacija ar ją atskleisti, jei tokia informacija nėra viešai paskelbta ir jiems ta</text:span><text:span text:style-name="T2801">po prieinama ar žinoma vykdant oficialias pareigas.<text:s/></text:span></text:p>
      <text:p text:style-name="P2802">357.<text:tab/><text:span text:style-name="T2803"><text:s/>EAIS valdytojas – direktorius ir jo įsakymu paskirti kompiuterinės sistemos vartotojai (tvarkytojai) padaliniuose atsako už šioje sistemoje saugomų asmens duomenų saugą ir pagal kompetenciją pr</text:span><text:span text:style-name="T2804">ivalo įgyvendinti tinkamas organizacines ir technines priemones, apsaugančias asmens duomenis nuo atsitiktinio ar neteisėto sunaikinimo, pakeitimo, atskleidimo, taip pat nuo bet kokio kito neteisėto tvarkymo.<text:s/></text:span></text:p>
      <text:p text:style-name="P2805">358.<text:tab/><text:span text:style-name="T2806"><text:s/>Savivaldybės administracijos dokumentų fondui priklausančius dokumentus galima laikinai perduoti naudotis teismams ir ikiteisminio tyrimo įstaigoms, surašant dokumentų poėmio protokolą teisės aktų nustatyta tvarka. Už jų fizinę būklę ir jų grąžinimą dokum</text:span><text:span text:style-name="T2807">entų saugotojui teisės norminių aktų nustatytais ar perdavimo dokumente nurodytais terminais teisės norminių aktų nustatyta tvarka atsako juos laikinai perėmę naudotis juridiniai ar fiziniai asmenys.<text:s/></text:span></text:p>
      <text:p text:style-name="P2808">359.<text:tab/><text:span text:style-name="T2809"><text:s/>Iš archyvinio fondo išduotos bylos Savivaldyb</text:span><text:span text:style-name="T2810">ės administracijos darbuotojams laikinam naudojimui <text:s/>apskaitomos tam skirtame registre.<text:s/></text:span></text:p>
      <text:p text:style-name="P2811"/>
      <text:p text:style-name="P2812"><text:span text:style-name="T2813">ŠEŠTASIS</text:span><text:span text:style-name="T2814"><text:s/>SKIRSNIS</text:span></text:p>
      <text:p text:style-name="P2815"><text:span text:style-name="T2816">DOKUMENTŲ SU JUOSE ESANČIOS INFORMACIJOS APRIBOJIMAIS ADMINISTRAVIMAS IR NAUDOJIMAS</text:span></text:p>
      <text:p text:style-name="P2817"/>
      <text:p text:style-name="P2818">360.<text:tab/><text:span text:style-name="T2819"><text:s/>Dokumentų naudojimo apribojimai gali būti nusta</text:span><text:span text:style-name="T2820">tyti (viešo ar vidaus naudojimo dokumentas) vadovaujantis Lietuvos Respublikos teisės aktais.</text:span></text:p>
      <text:p text:style-name="P2821">361.<text:tab/><text:span text:style-name="T2822">Duomenų subjektams (fiziniams asmenims) siunčiami ar pateikiami spausdintiniai rašytiniai informacinio pobūdžio pranešimai apie suteiktas paslaugas, prie</text:span><text:span text:style-name="T2823">voles, sutarčių vykdymą, sąskaitos, darbdavio darbuotojui skirti atsiskaitymo lapeliai, teisės aktai, kita informacija, turinti asmens duomenų, privalo būti pateikiami uždaru pavidalu, voke, ant kurio gali būti tik pašto paslaugoms būtina informacija, ir t</text:span><text:span text:style-name="T2824">okių pranešimų turinys gali būti matomas tik fiziniam asmeniui, kuriam adresuojamas pranešimas, ar jo sutikimu trečiajam asmeniui, atidarius ar išpakavus pateiktą pranešimą. Šios nuostatos netaikomos, jeigu minėti pranešimai įteikiami asmens duomenų subjek</text:span><text:span text:style-name="T2825">tams asmeniškai ir konfidencialiai.</text:span></text:p>
      <text:p text:style-name="P2826"><text:span text:style-name="T2827">362</text:span><text:span text:style-name="T2828">.</text:span><text:span text:style-name="T2829"><text:tab/>Direktorius įsakymu paskiria už įslaptintos informacijos apsaugą atsakingą asmenį (toliau – atsakingas asmuo), organizuojantį ir įgyvendinantį rajono Savivaldybės administracijoje įslaptintos informacijos admini</text:span><text:span text:style-name="T2830">stravimą, apsaugą ir kontrolę, nustato jo kompetenciją ir atsakomybę.</text:span></text:p>
      <text:p text:style-name="P2831">363.<text:tab/><text:span text:style-name="T2832">Už įslaptintos informacijos apsaugą atsakingas asmuo:</text:span></text:p>
      <text:p text:style-name="P2833">363.1.<text:tab/><text:span text:style-name="T2834">organizuoja leidimų dirbti ar susipažinti su įslaptinta informacija išdavimą, tvarko jų apskaitą;</text:span></text:p>
      <text:p text:style-name="P2835">363.2.<text:tab/><text:span text:style-name="T2836">kontroliuoja (prižiūri), kad teisės aktų, reglamentuojančių įslaptintos informacijos apsaugą, reikalavimus vykdytų visi asmenys, dirbantys ar susipažįstantys su įslaptinta informacija;</text:span></text:p>
      <text:p text:style-name="P2837">363.3.<text:tab/><text:span text:style-name="T2838">informuoja asmenį tikrinančias institucijas apie asmens duom</text:span><text:span text:style-name="T2839">enų, galinčių turėti įtakos leidimo dirbti ar susipažinti su įslaptinta informacija išdavimui ar panaikinimui, pasikeitimą;</text:span></text:p>
      <text:p text:style-name="P2840">363.4.<text:tab/><text:span text:style-name="T2841">iki teisės aktų nurodyto termino pradžios organizuoja pakartotinį asmens tikrinimą;</text:span></text:p>
      <text:p text:style-name="P2842">363.5.<text:tab/><text:span text:style-name="T2843">paima iš asmenų, kuriems<text:s/></text:span><text:span text:style-name="T2844">išduodami leidimai dirbti ar susipažinti su įslaptinta informacija</text:span><text:span text:style-name="T2845"><text:s/>arba suteikiama teisė dirbti ar susipažinti su įslaptinta informacija, žymima slaptumo žyma „Riboto naudojimo“</text:span><text:span text:style-name="T2846">, nustatyto pavyzdžio rašytinius pasižadėjimus saugoti įslaptintą informaciją;</text:span></text:p>
      <text:p text:style-name="P2847">363.6.<text:tab/><text:span text:style-name="T2848">prireikus pasirašytinai supažindina asmenis, kuriems išduoti leidimai dirbti ar susipažinti su įslaptinta informacija</text:span><text:span text:style-name="T2849"><text:s/>arba suteikta teisė dirbti ar susipažinti su įslaptinta informacija, žymima slaptumo žyma „Riboto naudojimo“,</text:span><text:span text:style-name="T2850"><text:s/>su detaliu įslapt</text:span><text:span text:style-name="T2851">intos informacijos, susijusios su paslapčių subjekto veikla, sąrašu;</text:span></text:p>
      <text:p text:style-name="P2852">363.7.<text:tab/><text:span text:style-name="T2853">kartą per metus informuoja asmenis, kuriems patikėta įslaptinta informacija, apie atsakomybę už neteisėtą disponavimą įslaptinta informacija, įslaptintos informacijos atskleidi</text:span><text:span text:style-name="T2854">mą, praradimą, pagrobimą ar kitokį neteisėtą įgijimą;</text:span></text:p>
      <text:p text:style-name="P2855">363.8.<text:tab/><text:span text:style-name="T2856">kartą per metus asmenis, kurių darbas susijęs su įslaptintos informacijos naudojimu ar apsauga, pasirašytinai supažindina su įslaptintos informacijos apsaugą reglamentuojančių teisės aktų rei</text:span><text:span text:style-name="T2857">kalavimais.</text:span></text:p>
      <text:p text:style-name="P2858">364.<text:tab/><text:span text:style-name="T2859">Direktorius įsakymu paskiria ir asmenis, atsakingus už įslaptintos informacijos apsaugą personalo patikimumo užtikrinimo, informacijos fizinės apsaugos srityje.</text:span></text:p>
      <text:p text:style-name="P2860">365.<text:tab/><text:span text:style-name="T2861">Direktorius turi teisę paskirti atsakingą asmenį ar administrac</text:span><text:span text:style-name="T2862">ijos padalinį ir už duomenų tvarkymo administracijoje apsaugą.<text:s/></text:span></text:p>
      <text:p text:style-name="P2863">366.<text:tab/><text:span text:style-name="T2864">Įslaptinti dokumentai rengiami ir įforminami, administruojami Lietuvos Respublikos teisės aktų, direktoriaus priimtų teisės aktų nustatyta tvarka.<text:s/></text:span></text:p>
      <text:p text:style-name="P2865">367.<text:tab/><text:span text:style-name="T2866">Įslaptinti ir konfidencial</text:span><text:span text:style-name="T2867">ūs siunčiamieji dokumentai registruojami ir išsiunčiami Bendrajame skyriuje šiai dokumentų kategorijai nustatyta tvarka ir šis reglamentas taikomas tiek, kiek jis neprieštarauja kitais teisės aktais nustatytai dokumentų registravimo tvarkai.</text:span></text:p>
      <text:p text:style-name="P2868">368.<text:tab/><text:span text:style-name="T2869">Admin</text:span><text:span text:style-name="T2870">istracijos valstybės tarnautojai ir darbuotojai, dirbantys pagal darbo sutartį, turi laikytis konfidencialumo principo ir laikyti paslaptyje bet kokią su asmens duomenimis susijusią informaciją, su kuria jie susipažino vykdydami savo pareigas.<text:s/></text:span></text:p>
      <text:p text:style-name="P2871">369.<text:tab/><text:span text:style-name="T2872">Di</text:span><text:span text:style-name="T2873">rektoriaus pavedimu su saugiaisiais dokumentais ir saugiųjų dokumentų blankais susijusius jų rengimo, apskaitos ir naudojimo procesus administruoja Bendrojo skyriaus valstybės tarnautojas, kurio pareigybės aprašyme nustatyta ši funkcija, o už Lietuvos Resp</text:span><text:span text:style-name="T2874">ublikos saugiųjų dokumentų ir saugiųjų dokumentų formų parengimą gaminti, apskaitą ir jų naudojimą, atsakingi visų administracijos padalinių vadovai, kuriems pagal savo padalinio veiklos funkcijas atsirastų poreikis atlikti nurodytas procedūras.</text:span></text:p>
      <text:p text:style-name="P2875">370.<text:tab/><text:span text:style-name="T2876">R</text:span><text:span text:style-name="T2877">ajono Savivaldybės kompiuterinių sistemų saugumo užtikrinimą reglamentuoja direktoriaus įsakymu patvirtinta Duomenų apsaugos rajono savivaldybės informacinėse sistemose tvarka.<text:s/></text:span></text:p>
      <text:p text:style-name="P2878">371.<text:tab/><text:span text:style-name="T2879">Duomenų, saugomų personalinio kompiuterio kaupikliuose, saugumu ir at</text:span><text:span text:style-name="T2880">sarginiu kopijavimu rūpinasi pats personalinio kompiuterio vartotojas. Kompiuterinės įrangos, kompiuterinių magnetinių duomenų laikmenų negalima išnešti iš rajono Savivaldybės pastato.</text:span></text:p>
      <text:p text:style-name="P2881">372.<text:tab/><text:span text:style-name="T2882">Svarbius dokumentus, parengtus „Microsoft Office“ programomis,</text:span><text:span text:style-name="T2883"><text:s/>vartotojas turėtų išsaugoti su slaptažodžiais. Vartotojui draudžiama bet kokiu būdu perduoti duomenis asmenims, neturintiems teisės jais naudotis. Vartotojas bet kokiu atveju neturi niekam sakyti savo slaptažodžio. Už veiksmus, atliktus kompiuterinėje sis</text:span><text:span text:style-name="T2884">temoje, naudojantis vartotojo identifikatoriumi ir slaptažodžiu, atsako pats vartotojas.</text:span></text:p>
      <text:p text:style-name="P2885">373.<text:tab/><text:span text:style-name="T2886">EAIS tvarkytojai atsako už EAIS saugomų asmens duomenų saugą ir pagal kompetenciją privalo įgyvendinti tinkamas organizacines ir technines priemones, apsaugan</text:span><text:span text:style-name="T2887">čias asmens duomenis nuo atsitiktinio ar neteisėto sunaikinimo, pakeitimo, atskleidimo, taip pat nuo bet kokio kito neteisėto tvarkymo.</text:span></text:p>
      <text:p text:style-name="P2888"/>
      <text:p text:style-name="P2889"><text:span text:style-name="T2890">SEPTINTASIS</text:span><text:span text:style-name="T2891"><text:s/>SKIRSNIS</text:span></text:p>
      <text:p text:style-name="P2892"><text:span text:style-name="T2893">DOKUMENTŲ ATIDAVIMAS SAUGOTI VALSTYBĖS ARCHYVUI</text:span></text:p>
      <text:p text:style-name="P2894"/>
      <text:p text:style-name="P2895">374.<text:tab/><text:span text:style-name="T2896">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2897">375.<text:tab/><text:span text:style-name="T2898">Dokumentai, pri</text:span><text:span text:style-name="T2899">e kurių prieinama specialiosios įrangos priemonėmis (vaizdo ir garso dokumentai) perduodami per 10 metų nuo jų sukūrimo.</text:span></text:p>
      <text:p text:style-name="P2900">376.<text:tab/><text:span text:style-name="T2901">Kartu su dokumentais perduodami apyrašai, įstaigos istorijos ir dokumentų sutvarkymo pažyma, nerastų dokumentų, jei tokių yra,</text:span><text:span text:style-name="T2902"><text:s/>aktas. Su dokumentais gali būti perduodamos ir turimos jų atsarginės kopijos bei informacijos paieškos priemonės.</text:span></text:p>
      <text:p text:style-name="P2903">377.<text:tab/><text:span text:style-name="T2904">Dokumentų bylos perduodamos jų formatą atitinkančiose ir specialiai tam pritaikytose dėžutėse. Dokumentai, kurie dėl jų formato ar s</text:span><text:span text:style-name="T2905">augojimo ypatybių yra sudėti į specialius aplankus, perduodami kartu su šiais aplankais. Vaizdo ir garso dokumentai perduodami jų laikmenoms pritaikytose dėžutėse. Ant aplankų ir dėžučių turi būti nurodyti perduodamų dokumentų apskaitos duomenys. Dokumentu</text:span><text:span text:style-name="T2906">s perduodantys administracijos struktūrinių padalinių už šią darbo sritį <text:s/>atsakingi darbuotojai turi:</text:span></text:p>
      <text:p text:style-name="P2907">377.1.<text:tab/><text:span text:style-name="T2908">suderinti su archyvo Utenos filialu perduodamų dokumentų kiekį ir jų perdavimo datą;</text:span></text:p>
      <text:p text:style-name="P2909">377.2.<text:tab/><text:span text:style-name="T2910">patikrinti pagal apyrašus numatomų perduoti dokum</text:span><text:span text:style-name="T2911">entų kiekį, būklę, aprašymo ir apskaitos duomenų tikslumą, o patikrinimo rezultatus ir išvadas įforminti pažymoje;</text:span></text:p>
      <text:p text:style-name="P2912">377.3.<text:tab/><text:span text:style-name="T2913">pašalinti nustatytus trūkumus, patikslinti aprašymo ir apskaitos duomenis, jei nustatoma, kad jie netikslūs;</text:span></text:p>
      <text:p text:style-name="P2914">377.4.<text:tab/><text:span text:style-name="T2915">surašyti n</text:span><text:span text:style-name="T2916">erastų dokumentų aktą, jei atlikus detalią paiešką nustatoma, kad į apyrašus įrašytų apskaitos vienetų nėra;</text:span></text:p>
      <text:p text:style-name="P2917">377.5.<text:tab/><text:span text:style-name="T2918">parengti laikotarpio, kurio dokumentai bus perduodami, Savivaldybės administracijos ar atskiro struktūrinio padalinio istorijos ir dokum</text:span><text:span text:style-name="T2919">entų sutvarkymo pažymą.</text:span></text:p>
      <text:p text:style-name="P2920">378.<text:tab/><text:span text:style-name="T2921">Dokumentų perdavimas archyvo Utenos filialui įforminamas aktu kuris surašomas dviem egzemplioriais<text:s/></text:span><text:span text:style-name="T2922">(7 priedas).</text:span></text:p>
      <text:p text:style-name="P2923">379.<text:tab/><text:span text:style-name="T2924">Dokumentų perdavimo aktas tvirtinamas ir registruojamas po to, kai jis pasirašomas įgaliotų perduoda</text:span><text:span text:style-name="T2925">nčios įstaigos ir archyvo Utenos filialo darbuotojų.<text:s/></text:span></text:p>
      <text:p text:style-name="P2926">380.<text:tab/><text:span text:style-name="T2927">Už dokumentų perdavimą archyvo Utenos filialui teisės aktų nustatyta tvarka atsako dokumentus perduodančios įstaigos, t. y., administracijos ar jos struktūrinio <text:s/>padalinio vadovas.</text:span></text:p>
      <text:p text:style-name="P2928">381.<text:tab/><text:span text:style-name="T2929">Lietuvos vyriausiojo archyvaro 2012 m. birželio 22 d. įsakymu Nr. V-63 „Dėl Valstybės ir savivaldybių institucijų, įstaigų, įmonių veiklos elektroninių dokumentų perdavimo į valstybės archyvus taisyklių patvirtinimo“ (toliau – Perdavimo taisyklės) nustatyt</text:span><text:span text:style-name="T2930">i savivaldybės ilgai ir nuolat saugomų veiklos elektroninių dokumentų perdavimo toliau saugoti į valstybės archyvus reikalavimai.<text:s/></text:span></text:p>
      <text:p text:style-name="P2931">382.<text:tab/><text:a xlink:href="http://www3.lrs.lt/pls/inter3/dokpaieska.showdoc_l?p_id=428638&amp;p_query=&amp;p_tr2=2%20%20(nuoroda%20įdėti%20" office:target-frame-name="_top" xlink:show="replace"><text:span text:style-name="T2932">Perdavimo taisyklėse</text:span></text:a><text:span text:style-name="T2933"><text:s/>nustatyta, kad elektroniniai dokumentai į valstybės archyvą perduodami per 5 metus nuo elektroninių bylų užbaigimo metų ir turi atitikti Lietuvos vyriausiojo archyvaro patvirtintų arba su juo suderintų elektroninių dokumentų speci</text:span><text:span text:style-name="T2934">fikacijų reikalavimus. Taisyklėse nustatyta perdavimo paketo struktūra, elektroninių dokumentų perdavimo derinimo, perdavimo ir elektroninių dokumentų priėmimo valstybės archyve procedūros bei veiksmai, taip pat aptarti elektroninių dokumentų perdavimo į v</text:span><text:span text:style-name="T2935">alstybės archyvus būdai.</text:span></text:p>
      <text:p text:style-name="P2936"/>
      <text:p text:style-name="P2937"><text:span text:style-name="T2938">VII</text:span><text:span text:style-name="T2939"><text:s/>SKYRIUS</text:span></text:p>
      <text:p text:style-name="P2940"><text:span text:style-name="T2941">BAIGIAMOSIOS NUOSTATOS<text:s/></text:span></text:p>
      <text:p text:style-name="P2942"/>
      <text:p text:style-name="P2943">383.<text:tab/><text:span text:style-name="T2944">Zarasų rajono savivaldybės veiklos dokumentų valdymo reglamentas parengtas vadovaujantis reglamento tvirtinimo metu galiojančiais Lietuvos Respublikos įstatymais, Lietuvos<text:s/></text:span><text:span text:style-name="T2945">Respublikos Vyriausybės nutarimais, kitais galiojančiais teisės aktais, Savivaldybės tarybos sprendimais, mero potvarkiais, direktoriaus įsakymais, reglamentuojančiais veiklos dokumentų valdymą, kita metodine literatūra.</text:span><text:span text:style-name="T2946"><text:s/></text:span></text:p>
      <text:p text:style-name="P2947">384.<text:tab/>Prieigos prie EDVS @vilys<text:s/>kontrolės priemonių įgyvendinimo, įgaliojimų ir teisių suteikimo sistemos naudotojams tvarka:</text:p>
      <text:p text:style-name="P2948">384.1.<text:tab/>dokumentų registratoriaus teises padaliniuose specialistams suteikia Informacinių <text:s/>technologijų tarnyba, gavusi administracijos direktoriaus raštišką pavedimą;</text:p>
      <text:p text:style-name="P2949">384.2.<text:tab/>reikiamus registrus ir bylas padalinio kompetencijos klausimais priskiria (suteikia naudotojo, skaitytojo teises) padaliniuose specialistai, kuriems suteikta registratoriaus teisė;<text:s/></text:p>
      <text:p text:style-name="P2950">384.3.<text:tab/>registrai ir bylos priskiriami atsižvelgiant<text:s/>į Dokumentacijos planą (jo papildymo sąrašą), Registrų sąrašą (jo papildymo sąrašą) ir specialistų atliekamas funkcijas.<text:s/></text:p>
      <text:p text:style-name="P2951">385.<text:tab/>Už registravimą konkrečiame registre ir (ar) už bylą atsakingi specialistai turi teisę daryti priskirtame registre užregistruotų ir (ar) priskirtoje byloje esančių EDVS @vilys nuskenuotų dokumentų, kurių originalai perduoti į archyvą, kopijas ir jas tvirtinti tvirtinimo žyma. <text:s/></text:p>
      <text:p text:style-name="P2952"><text:span text:style-name="T2953">___________________</text:span></text:p>
      <text:p text:style-name="Normal"/>
      <text:p text:style-name="Normal"/>
      <text:p text:style-name="Normal"/>
      <text:p text:style-name="P2954">Priedų pakeitimai:</text:p>
      <text:p text:style-name="Normal"/>
      <text:p text:style-name="P2955">3 priedas Aiškinamasis raštas</text:p>
      <text:p text:style-name="P2956">Priedo pakeitimai:</text:p>
      <text:p text:style-name="P2957"><text:span text:style-name="T2958">Nr.<text:s/></text:span><text:a xlink:href="https://www.e-tar.lt/portal/legalAct.html?documentId=999df9407abf11e9863cb9ed35b4647a" office:target-frame-name="_top" xlink:show="replace"><text:span text:style-name="T2959">I(6.6 E)-267</text:span></text:a><text:span text:style-name="T2960">, 2019-05-20, paskelbta TAR 2019-05-20, i. k. 2019-07939</text:span></text:p>
      <text:p text:style-name="Normal"/>
      <text:p text:style-name="P2961">5 priedas Dokumentų formų pavyzdžiai</text:p>
      <text:p text:style-name="P2962">Priedo pakeitimai:</text:p>
      <text:p text:style-name="P2963"><text:span text:style-name="T2964">Nr.<text:s/></text:span><text:a xlink:href="https://www.e-tar.lt/portal/legalAct.html?documentId=399f75b0ec8411e88568e724760eeafa" office:target-frame-name="_top" xlink:show="replace"><text:span text:style-name="T2965">I(6.6 E)-558</text:span></text:a><text:span text:style-name="T2966">, 2018-11-19, paskelbta TAR 2018-11-20, i. k. 2018-18662</text:span></text:p>
      <text:p text:style-name="P2967"><text:span text:style-name="T2968">Nr.<text:s/></text:span><text:a xlink:href="https://www.e-tar.lt/portal/legalAct.html?documentId=8eee1d902f5b11e9b66f85227a03f7a3" office:target-frame-name="_top" xlink:show="replace"><text:span text:style-name="T2969">I(6.6 E)-94</text:span></text:a><text:span text:style-name="T2970">, 2019-02-07, paskelbta TAR 2019-02-13, i. k. 2019-02223</text:span></text:p>
      <text:p text:style-name="P2971"><text:span text:style-name="T2972">Nr.<text:s/></text:span><text:a xlink:href="https://www.e-tar.lt/portal/legalAct.html?documentId=999df9407abf11e9863cb9ed35b4647a" office:target-frame-name="_top" xlink:show="replace"><text:span text:style-name="T2973">I(6.6 E)-267</text:span></text:a><text:span text:style-name="T2974">, 2019-05-20, paskelbta TAR 2019-05-20, i. k. 2019-07939</text:span></text:p>
      <text:p text:style-name="Normal"/>
      <text:p text:style-name="P2975"/>
      <text:p text:style-name="P2976"/>
      <text:p text:style-name="P2977"><text:span text:style-name="T2978">Pakeitimai:</text:span></text:p>
      <text:p text:style-name="P2979"/>
      <text:p text:style-name="P2980"><text:span text:style-name="T2981">1.</text:span></text:p>
      <text:p text:style-name="P2982"><text:span text:style-name="T2983">Zarasų ra</text:span><text:span text:style-name="T2984">jono savivaldybės administracija, Įsakymas</text:span></text:p>
      <text:p text:style-name="P2985"><text:span text:style-name="T2986">Nr.<text:s/></text:span><text:a xlink:href="https://www.e-tar.lt/portal/legalAct.html?documentId=399f75b0ec8411e88568e724760eeafa" office:target-frame-name="_top" xlink:show="replace"><text:span text:style-name="T2987">I(6.6 E)-558</text:span></text:a><text:span text:style-name="T2988">, 2018-11-19, paskelbta TAR 2018-11-20, i. k. 2018-18662</text:span></text:p>
      <text:p text:style-name="P2989"><text:span text:style-name="T2990">Dėl Zarasų rajono savivaldybės<text:s/></text:span><text:span text:style-name="T2991">administracijos direktoriaus 2018 m. spalio 31 d. įsakymo Nr. I(6.6 E)-521 „Dėl Zarasų rajono savivaldybės veiklos dokumentų valdymo reglamento patvirtinimo“ pakeitimo</text:span></text:p>
      <text:p text:style-name="P2992"/>
      <text:p text:style-name="P2993"><text:span text:style-name="T2994">2.</text:span></text:p>
      <text:p text:style-name="P2995"><text:span text:style-name="T2996">Zarasų rajono savivaldybės administracija, Įsakymas</text:span></text:p>
      <text:p text:style-name="P2997"><text:span text:style-name="T2998">Nr.<text:s/></text:span><text:a xlink:href="https://www.e-tar.lt/portal/legalAct.html?documentId=8eee1d902f5b11e9b66f85227a03f7a3" office:target-frame-name="_top" xlink:show="replace"><text:span text:style-name="T2999">I(6.6 E)-94</text:span></text:a><text:span text:style-name="T3000">, 2019-02-07, paskelbta TAR 2019-02-13, i. k. 2019-02223</text:span></text:p>
      <text:p text:style-name="P3001"><text:span text:style-name="T3002">Dėl Zarasų rajono savivaldybės administracijos direktoriaus 2018 m. spalio 31 d. įsakymo Nr. I(6.6 E)-521 „Dėl Zarasų<text:s/></text:span><text:span text:style-name="T3003">rajono savivaldybės veiklos dokumentų valdymo reglamento patvirtinimo“ pakeitimo</text:span></text:p>
      <text:p text:style-name="P3004"/>
      <text:p text:style-name="P3005"><text:span text:style-name="T3006">3.</text:span></text:p>
      <text:p text:style-name="P3007"><text:span text:style-name="T3008">Zarasų rajono savivaldybės administracija, Įsakymas</text:span></text:p>
      <text:p text:style-name="P3009"><text:span text:style-name="T3010">Nr.<text:s/></text:span><text:a xlink:href="https://www.e-tar.lt/portal/legalAct.html?documentId=999df9407abf11e9863cb9ed35b4647a" office:target-frame-name="_top" xlink:show="replace"><text:span text:style-name="T3011">I(6.6 E)-267</text:span></text:a><text:span text:style-name="T3012">, 201</text:span><text:span text:style-name="T3013">9-05-20, paskelbta TAR 2019-05-20, i. k. 2019-07939</text:span></text:p>
      <text:p text:style-name="P3014"><text:span text:style-name="T3015">Dėl Zarasų rajono savivaldybės administracijos direktoriaus 2018 m. spalio 31 d. įsakymo Nr. I(6.6 E)-521 „Dėl Zarasų rajono savivaldybės veiklos dokumentų valdymo reglamento patvirtinimo“ pakeitimo</text:span></text:p>
      <text:p text:style-name="P3016"/>
      <text:p text:style-name="P3017"><text:span text:style-name="T3018">4.</text:span></text:p>
      <text:p text:style-name="P3019"><text:span text:style-name="T3020">Z</text:span><text:span text:style-name="T3021">arasų rajono savivaldybės administracija, Įsakymas</text:span></text:p>
      <text:p text:style-name="P3022"><text:span text:style-name="T3023">Nr.<text:s/></text:span><text:a xlink:href="https://www.e-tar.lt/portal/legalAct.html?documentId=97d103707d1a11e98436e02a0124fc68" office:target-frame-name="_top" xlink:show="replace"><text:span text:style-name="T3024">I(6.6 E)-274</text:span></text:a><text:span text:style-name="T3025">, 2019-05-23, paskelbta TAR 2019-05-23, i. k. 2019-08176</text:span></text:p>
      <text:p text:style-name="P3026"><text:span text:style-name="T3027">Dėl Zarasų rajono savivaldybės adm</text:span><text:span text:style-name="T3028">inistracijos direktoriaus 2018 m. spalio 31 d. įsakymo Nr. I(6.6 E)-521 „Dėl Zarasų rajono savivaldybės veiklos dokumentų valdymo reglamento patvirtinimo“ pakeitimo</text:span></text:p>
      <text:p text:style-name="P3029"/>
      <text:p text:style-name="P3030"><text:span text:style-name="T3031">5.</text:span></text:p>
      <text:p text:style-name="P3032"><text:span text:style-name="T3033">Zarasų rajono savivaldybės administracija, Įsakymas</text:span></text:p>
      <text:p text:style-name="P3034"><text:span text:style-name="T3035">Nr.<text:s/></text:span><text:a xlink:href="https://www.e-tar.lt/portal/legalAct.html?documentId=44d215e0c8b711e9929af1b9eea48566" office:target-frame-name="_top" xlink:show="replace"><text:span text:style-name="T3036">I(6.6 E)-473</text:span></text:a><text:span text:style-name="T3037">, 2019-08-27, paskelbta TAR 2019-08-27, i. k. 2019-13526</text:span></text:p>
      <text:p text:style-name="P3038"><text:span text:style-name="T3039">Dėl Zarasų rajono savivaldybės administracijos direktoriaus 2018 m. spalio 31 d. įsakymo Nr</text:span><text:span text:style-name="T3040">. I(6.6 E)-521 „Dėl Zarasų rajono savivaldybės veiklos dokumentų valdymo reglamento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font-size="10pt" style:font-size-asian="10pt" fo:language="en" fo:country="U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2" text:anchor-type="paragraph" svg:x="0in" svg:y="0.0006in" svg:width="0.16736in" svg:height="0.19167in" style:rel-width="scale" style:rel-height="scale"><draw:text-box><text:p text:style-name="P4"><text:span text:style-name="T5"><text:page-number text:fixed="false">2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8240" draw:id="id2" draw:style-name="a2" draw:name="Teksto laukas 2" text:anchor-type="paragraph" svg:x="0in" svg:y="0.0006in" svg:width="0.16736in" svg:height="0.19167in" style:rel-width="scale" style:rel-height="scale"><draw:text-box><text:p text:style-name="P55"><text:span text:style-name="T56"><text:page-number text:fixed="false">25</text:page-number></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19-10-08T12:25:00Z</meta:creation-date>
    <dc:date>2019-10-08T12:25:00Z</dc:date>
    <meta:print-date>2018-10-10T07:41:00Z</meta:print-date>
    <meta:template xlink:href="Normal.dotm" xlink:type="simple"/>
    <meta:editing-cycles>2</meta:editing-cycles>
    <meta:editing-duration>PT0S</meta:editing-duration>
    <meta:document-statistic meta:page-count="27" meta:paragraph-count="1208" meta:word-count="21806" meta:character-count="180008" meta:row-count="4195" meta:non-whitespace-character-count="159410"/>
  </office:meta>
</office:document-meta>
</file>