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2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62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625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625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style>
    <style:style style:name="P163" style:parent-style-name="Normal" style:family="paragraph">
      <style:paragraph-properties fo:text-align="justify" style:vertical-align="baseline" fo:text-indent="0.625in"/>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625in"/>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25in"/>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625in"/>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ext-properties fo:hyphenate="false"/>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62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625in"/>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625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625in"/>
      <style:text-properties fo:hyphenate="false"/>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62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625in"/>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625in"/>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vertical-align="baseline" fo:text-indent="0.625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625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625in"/>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625in"/>
      <style:text-properties fo:hyphenate="fals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style:vertical-align="baseline" fo:text-indent="0.625in"/>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625in"/>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625in"/>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625in"/>
      <style:text-properties fo:hyphenate="false"/>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vertical-align="baseline" fo:text-indent="0.625in"/>
      <style:text-properties fo:hyphenate="false"/>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625in"/>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style>
    <style:style style:name="P362" style:parent-style-name="Normal" style:family="paragraph">
      <style:paragraph-properties fo:text-align="justify" style:vertical-align="baseline" fo:text-indent="0.625in"/>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62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625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625in"/>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62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5909in" fo:background-color="#FFFFFF"/>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625in"/>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625in"/>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62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34"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62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margin-left="0.625in" fo:text-indent="0.043in">
        <style:tab-stops/>
      </style:paragraph-properties>
      <style:text-properties fo:hyphenate="false"/>
    </style:style>
    <style:style style:name="P630" style:parent-style-name="Normal" style:family="paragraph">
      <style:paragraph-properties fo:keep-with-next="always" fo:text-align="center" style:vertical-align="baseline"/>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43"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7030A0" style:font-size-complex="12pt"/>
    </style:style>
    <style:style style:name="P67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margin-right="-0.043in" fo:text-indent="0.625in"/>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vertical-align="baseline" fo:margin-right="-0.043in"/>
      <style:text-properties fo:hyphenate="false"/>
    </style:style>
    <style:style style:name="P698" style:parent-style-name="Normal" style:family="paragraph">
      <style:paragraph-properties fo:text-align="center" style:vertical-align="baseline" fo:margin-right="-0.043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vertical-align="baseline" fo:margin-right="-0.043in"/>
      <style:text-properties fo:hyphenate="false"/>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text-indent="0.75in"/>
      <style:text-properties style:font-size-complex="12pt" fo:hyphenate="false"/>
    </style:style>
    <style:style style:name="P70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FF" style:font-size-complex="12pt"/>
    </style:style>
    <style:style style:name="P72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1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1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423in" fo:text-indent="0.689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vertical-align="baseline">
        <style:tab-stops>
          <style:tab-stop style:type="left" style:position="0.8861in"/>
        </style:tab-stops>
      </style:paragraph-properties>
      <style:text-properties fo:hyphenate="false"/>
    </style:style>
    <style:style style:name="P8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style:vertical-align="baseline" fo:text-indent="0.5909in"/>
      <style:text-properties style:font-size-complex="12pt" fo:hyphenate="false"/>
    </style:style>
    <style:style style:name="P8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Calibri" fo:font-size="11pt" style:font-size-asian="11pt" style:font-size-complex="11p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FF"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4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Times New Roman Bold" style:font-name-complex="Times New Roman Bold" style:font-weight-complex="bold" style:font-size-complex="12pt"/>
    </style:style>
    <style:style style:name="T1004" style:parent-style-name="DefaultParagraphFont" style:family="text">
      <style:text-properties style:font-name="Times New Roman Bold" style:font-name-complex="Times New Roman 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P1070" style:parent-style-name="Normal" style:family="paragraph">
      <style:paragraph-properties style:vertical-align="baseline" fo:text-indent="0.5909in"/>
      <style:text-properties fo:hyphenate="false"/>
    </style:style>
    <style:style style:name="P1071" style:parent-style-name="Normal" style:family="paragraph">
      <style:paragraph-properties fo:keep-with-next="always" fo:text-align="center" style:vertical-align="baseline" fo:margin-right="-0.0423in"/>
      <style:text-properties fo:hyphenate="false"/>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keep-with-next="always" fo:text-align="center" style:vertical-align="baseline" fo:margin-right="-0.0423in"/>
      <style:text-properties fo:hyphenate="false"/>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77" style:parent-style-name="Normal" style:family="paragraph">
      <style:paragraph-properties fo:keep-with-next="always" fo:text-align="center" style:vertical-align="baseline" fo:margin-right="-0.0423in"/>
      <style:text-properties fo:hyphenate="false"/>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keep-with-next="always" fo:text-align="center" style:vertical-align="baseline" fo:margin-right="-0.0423in"/>
      <style:text-properties fo:hyphenate="fals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style:vertical-align="baseline"/>
      <style:text-properties style:font-size-complex="12pt" style:language-asian="lt" style:country-asian="LT" fo:hyphenate="false"/>
    </style:style>
    <style:style style:name="P10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fo:color="#FF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5" style:parent-style-name="DefaultParagraphFont" style:family="text">
      <style:text-properties fo:letter-spacing="-0.0041in" style:font-size-complex="12pt"/>
    </style:style>
    <style:style style:name="T1136" style:parent-style-name="DefaultParagraphFont" style:family="text">
      <style:text-properties fo:letter-spacing="-0.0041in" style:font-size-complex="12pt"/>
    </style:style>
    <style:style style:name="T1137" style:parent-style-name="DefaultParagraphFont" style:family="text">
      <style:text-properties fo:letter-spacing="-0.0041in" style:font-size-complex="12pt"/>
    </style:style>
    <style:style style:name="P1138"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5F45F9"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5909in"/>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fo:color="#0070C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margin-right="-0.0423in" fo:text-indent="0.5909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fo:color="#0000FF"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FF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5909in"/>
      <style:text-properties fo:hyphenate="false"/>
    </style:style>
    <style:style style:name="T1205" style:parent-style-name="DefaultParagraphFont" style:family="text">
      <style:text-properties fo:letter-spacing="-0.0041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P12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FF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27"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33" style:parent-style-name="Normal" style:family="paragraph">
      <style:paragraph-properties fo:text-align="justify" style:vertical-align="baseline" fo:text-indent="0.5in"/>
    </style:style>
    <style:style style:name="P1234" style:parent-style-name="Normal" style:family="paragraph">
      <style:paragraph-properties fo:text-align="justify" style:vertical-align="baseline" fo:text-indent="0.5in"/>
    </style:style>
    <style:style style:name="P1235" style:parent-style-name="Normal" style:family="paragraph">
      <style:paragraph-properties fo:text-align="justify" style:vertical-align="baseline" fo:text-indent="0.5in">
        <style:tab-stops>
          <style:tab-stop style:type="left" style:position="0.9847in"/>
        </style:tab-stops>
      </style:paragraph-properties>
    </style:style>
    <style:style style:name="P1236" style:parent-style-name="Normal" style:family="paragraph">
      <style:paragraph-properties fo:text-align="justify" style:vertical-align="baseline" fo:text-indent="0.5in">
        <style:tab-stops>
          <style:tab-stop style:type="left" style:position="0.9847in"/>
        </style:tab-stops>
      </style:paragraph-properties>
    </style:style>
    <style:style style:name="P1237" style:parent-style-name="Normal" style:family="paragraph">
      <style:paragraph-properties fo:text-align="justify" style:vertical-align="baseline"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in"/>
    </style:style>
    <style:style style:name="T1248" style:parent-style-name="DefaultParagraphFont" style:family="text">
      <style:text-properties fo:color="#0000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style:vertical-align="baseline" fo:text-indent="0.5in"/>
    </style:style>
    <style:style style:name="P1262" style:parent-style-name="Normal" style:family="paragraph">
      <style:paragraph-properties fo:text-align="justify" style:vertical-align="baseline" fo:text-indent="0.5in">
        <style:tab-stops>
          <style:tab-stop style:type="left" style:position="0.9847in"/>
        </style:tab-stops>
      </style:paragraph-properties>
    </style:style>
    <style:style style:name="P1263" style:parent-style-name="Normal" style:family="paragraph">
      <style:paragraph-properties fo:text-align="justify" style:vertical-align="baseline" fo:text-indent="0.5in">
        <style:tab-stops>
          <style:tab-stop style:type="left" style:position="0.9847in"/>
        </style:tab-stops>
      </style:paragraph-properties>
    </style:style>
    <style:style style:name="P1264" style:parent-style-name="Normal" style:family="paragraph">
      <style:paragraph-properties fo:text-align="justify" style:vertical-align="baseline" fo:text-indent="0.5in">
        <style:tab-stops>
          <style:tab-stop style:type="left" style:position="0.9847in"/>
        </style:tab-stops>
      </style:paragraph-properties>
    </style:style>
    <style:style style:name="P1265" style:parent-style-name="Normal" style:family="paragraph">
      <style:paragraph-properties fo:text-align="justify" style:vertical-align="baseline" fo:text-indent="0.5in">
        <style:tab-stops>
          <style:tab-stop style:type="left" style:position="0.9847in"/>
        </style:tab-stops>
      </style:paragraph-properties>
    </style:style>
    <style:style style:name="P1266" style:parent-style-name="Normal" style:family="paragraph">
      <style:paragraph-properties fo:text-align="justify" style:vertical-align="baseline" fo:text-indent="0.5in">
        <style:tab-stops>
          <style:tab-stop style:type="left" style:position="0.9847in"/>
        </style:tab-stops>
      </style:paragraph-properties>
    </style:style>
    <style:style style:name="P1267" style:parent-style-name="Normal" style:family="paragraph">
      <style:paragraph-properties fo:text-align="justify" style:vertical-align="baseline" fo:text-indent="0.5in">
        <style:tab-stops>
          <style:tab-stop style:type="left" style:position="0.9847in"/>
        </style:tab-stops>
      </style:paragraph-properties>
    </style:style>
    <style:style style:name="P1268"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69"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0"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1"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72"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9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3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FF"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28" style:parent-style-name="Normal" style:family="paragraph">
      <style:paragraph-properties fo:text-align="center" style:vertical-align="baseline" fo:margin-right="-0.0423in"/>
      <style:text-properties fo:hyphenate="false"/>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vertical-align="baseline" fo:margin-right="-0.0423in"/>
      <style:text-properties fo:hyphenate="false"/>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70C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background-color="#FFFFFF" style:language-asian="lt" style:country-asian="LT"/>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color="#7030A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fo:color="#000080" style:font-size-complex="12pt"/>
    </style:style>
    <style:style style:name="P145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style>
    <style:style style:name="P15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style>
    <style:style style:name="P15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style:vertical-align="baseline"/>
      <style:text-properties fo:hyphenate="false"/>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6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7030A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7" style:parent-style-name="DefaultParagraphFont" style:family="text">
      <style:text-properties fo:color="#000000" fo:letter-spacing="-0.0034in" style:font-size-complex="12pt"/>
    </style:style>
    <style:style style:name="T1748" style:parent-style-name="DefaultParagraphFont" style:family="text">
      <style:text-properties fo:color="#000000" fo:letter-spacing="-0.0034in"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keep-with-next="always" fo:text-align="center" style:vertical-align="baseline"/>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75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3" style:parent-style-name="DefaultParagraphFont" style:family="text">
      <style:text-properties fo:letter-spacing="-0.0034in" style:font-size-complex="12pt"/>
    </style:style>
    <style:style style:name="T1864" style:parent-style-name="DefaultParagraphFont" style:family="text">
      <style:text-properties fo:letter-spacing="-0.0034in"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87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center" style:vertical-align="baseline"/>
      <style:text-properties fo:hyphenate="false"/>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center" style:vertical-align="baseline"/>
      <style:text-properties fo:hyphenate="false"/>
    </style:style>
    <style:style style:name="P187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8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83" style:parent-style-name="DefaultParagraphFont" style:family="text">
      <style:text-properties fo:color="#0000FF"/>
    </style:style>
    <style:style style:name="P1884"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87"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88"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89"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9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FF"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FF"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95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vertical-align="baseline" fo:text-indent="0.6895in">
        <style:tab-stops>
          <style:tab-stop style:type="left" style:position="1.1812in"/>
        </style:tab-stops>
      </style:paragraph-properties>
    </style:style>
    <style:style style:name="T1961" style:parent-style-name="DefaultParagraphFont" style:family="text">
      <style:text-properties fo:color="#000000"/>
    </style:style>
    <style:style style:name="P1962" style:parent-style-name="Normal" style:family="paragraph">
      <style:paragraph-properties fo:text-align="justify" style:vertical-align="baseline" fo:text-indent="0.6895in">
        <style:tab-stops>
          <style:tab-stop style:type="left" style:position="1.1812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style:vertical-align="baseline" fo:text-indent="0.6895in">
        <style:tab-stops>
          <style:tab-stop style:type="left" style:position="1.1812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vertical-align="baseline" fo:text-indent="0.6895in">
        <style:tab-stops>
          <style:tab-stop style:type="left" style:position="1.1812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FF"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200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11" style:parent-style-name="DefaultParagraphFont" style:family="text">
      <style:text-properties style:font-size-complex="12pt"/>
    </style:style>
    <style:style style:name="P2012" style:parent-style-name="Normal" style:family="paragraph">
      <style:paragraph-properties fo:text-align="center" style:vertical-align="baseline" fo:text-indent="0.6895in"/>
      <style:text-properties fo:hyphenate="false"/>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center" style:vertical-align="baseline"/>
      <style:text-properties fo:hyphenate="false"/>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vertical-align="baseline"/>
      <style:text-properties style:font-size-complex="12pt" fo:hyphenate="false"/>
    </style:style>
    <style:style style:name="P2020"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B05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888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6888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6888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vertical-align="baseline" fo:text-indent="0.5909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text-indent="0.5909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fo:color="#FF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256"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26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2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5" style:parent-style-name="DefaultParagraphFont" style:family="text">
      <style:text-properties fo:color="#000000" style:font-size-complex="12pt"/>
    </style:style>
    <style:style style:name="P2276"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7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78"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7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83"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84"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85"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86"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87" style:parent-style-name="Normal" style:family="paragraph">
      <style:paragraph-properties style:vertical-align="baseline" fo:margin-right="-0.0423in" fo:text-indent="0.6895in"/>
      <style:text-properties fo:color="#000000" style:font-size-complex="12pt" fo:hyphenate="false"/>
    </style:style>
    <style:style style:name="P2288" style:parent-style-name="Normal" style:family="paragraph">
      <style:paragraph-properties style:vertical-align="baseline" fo:margin-right="-0.0423in" fo:text-indent="0.0986in"/>
      <style:text-properties fo:color="#000000" style:font-size-complex="12pt" fo:hyphenate="false"/>
    </style:style>
    <style:style style:name="P2289" style:parent-style-name="Normal" style:family="paragraph">
      <style:paragraph-properties style:vertical-align="baseline" fo:margin-right="-0.0423in" fo:text-indent="0.0986in"/>
      <style:text-properties fo:color="#000000" style:font-size-complex="12pt" fo:hyphenate="false"/>
    </style:style>
    <style:style style:name="P2290" style:parent-style-name="Normal" style:family="paragraph">
      <style:paragraph-properties style:vertical-align="baseline" fo:margin-right="-0.0423in" fo:text-indent="0.5909in"/>
      <style:text-properties fo:hyphenate="false"/>
    </style:style>
    <style:style style:name="P229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295"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96"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297"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298"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309"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31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9" style:parent-style-name="Normal" style:family="paragraph">
      <style:paragraph-properties fo:text-align="justify" style:vertical-align="baseline" fo:margin-left="0.5in" fo:margin-right="-0.0423in">
        <style:tab-stops/>
      </style:paragraph-properties>
      <style:text-properties fo:hyphenate="false"/>
    </style:style>
    <style:style style:name="P232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81"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8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389"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baseline" fo:text-indent="0.6895in"/>
      <style:text-properties fo:color="#000000" style:font-size-complex="12pt" fo:hyphenate="false"/>
    </style:style>
    <style:style style:name="P2429" style:parent-style-name="Normal" style:family="paragraph">
      <style:paragraph-properties fo:text-align="justify" style:vertical-align="baseline" fo:text-indent="0.6895in"/>
      <style:text-properties fo:color="#000000" style:font-size-complex="12pt" fo:hyphenate="false"/>
    </style:style>
    <style:style style:name="P2430" style:parent-style-name="Normal" style:family="paragraph">
      <style:paragraph-properties fo:text-align="justify" style:vertical-align="baseline" fo:text-indent="0.6895in"/>
      <style:text-properties fo:hyphenate="false"/>
    </style:style>
    <style:style style:name="T2431" style:parent-style-name="DefaultParagraphFont" style:family="text">
      <style:text-properties fo:color="#000000" style:font-size-complex="12pt" fo:language="en" fo:country="US"/>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baseline" fo:text-indent="0.6895in"/>
      <style:text-properties fo:color="#000000" style:font-size-complex="12pt" fo:hyphenate="false"/>
    </style:style>
    <style:style style:name="P2434"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435" style:parent-style-name="Normal" style:family="paragraph">
      <style:paragraph-properties fo:text-align="justify" style:vertical-align="baseline" fo:text-indent="0.6895in"/>
      <style:text-properties fo:color="#000000" style:font-size-complex="12pt" fo:hyphenate="false"/>
    </style:style>
    <style:style style:name="P2436" style:parent-style-name="Normal" style:family="paragraph">
      <style:paragraph-properties fo:text-align="justify" style:vertical-align="baseline" fo:text-indent="0.6895in"/>
      <style:text-properties fo:color="#000000" style:font-size-complex="12pt" fo:hyphenate="false"/>
    </style:style>
    <style:style style:name="P2437" style:parent-style-name="Normal" style:family="paragraph">
      <style:paragraph-properties fo:text-align="justify" style:vertical-align="baseline" fo:text-indent="0.6895in"/>
      <style:text-properties fo:color="#000000" style:font-size-complex="12pt" fo:hyphenate="false"/>
    </style:style>
    <style:style style:name="P2438" style:parent-style-name="Normal" style:family="paragraph">
      <style:paragraph-properties fo:text-align="justify" style:vertical-align="baseline" fo:text-indent="0.6895in"/>
      <style:text-properties fo:color="#000000" style:font-size-complex="12pt" fo:hyphenate="false"/>
    </style:style>
    <style:style style:name="P2439" style:parent-style-name="Normal" style:family="paragraph">
      <style:paragraph-properties fo:text-align="justify" style:vertical-align="baseline" fo:text-indent="0.6895in"/>
      <style:text-properties fo:hyphenate="false"/>
    </style:style>
    <style:style style:name="T2440" style:parent-style-name="DefaultParagraphFont" style:family="text">
      <style:text-properties fo:color="#000000" style:font-size-complex="12pt" fo:language="en" fo:country="US"/>
    </style:style>
    <style:style style:name="T2441" style:parent-style-name="DefaultParagraphFont" style:family="text">
      <style:text-properties fo:color="#000000" style:font-size-complex="12pt"/>
    </style:style>
    <style:style style:name="P2442" style:parent-style-name="Normal" style:family="paragraph">
      <style:paragraph-properties style:vertical-align="baseline" fo:margin-left="4.0361in">
        <style:tab-stops/>
      </style:paragraph-properties>
      <style:text-properties fo:color="#000000" style:font-size-complex="12pt" fo:hyphenate="false"/>
    </style:style>
    <style:style style:name="P2443" style:parent-style-name="Normal" style:family="paragraph">
      <style:paragraph-properties style:vertical-align="baseline" fo:margin-left="4.0361in">
        <style:tab-stops/>
      </style:paragraph-properties>
      <style:text-properties fo:color="#000000" style:font-size-complex="12pt" fo:hyphenate="false"/>
    </style:style>
    <style:style style:name="P2444"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445" style:parent-style-name="Normal" style:family="paragraph">
      <style:paragraph-properties style:vertical-align="baseline" fo:margin-left="4.0361in">
        <style:tab-stops/>
      </style:paragraph-properties>
      <style:text-properties fo:color="#000000" style:font-size-complex="12pt" fo:hyphenate="false"/>
    </style:style>
    <style:style style:name="P2446" style:parent-style-name="Normal" style:family="paragraph">
      <style:paragraph-properties style:vertical-align="baseline" fo:margin-left="4.0361in">
        <style:tab-stops/>
      </style:paragraph-properties>
      <style:text-properties fo:color="#000000" style:font-size-complex="12pt" fo:hyphenate="false"/>
    </style:style>
    <style:style style:name="P2447" style:parent-style-name="Normal" style:family="paragraph">
      <style:paragraph-properties style:vertical-align="baseline" fo:margin-left="4.0361in">
        <style:tab-stops/>
      </style:paragraph-properties>
      <style:text-properties fo:color="#000000" style:font-size-complex="12pt" fo:hyphenate="false"/>
    </style:style>
    <style:style style:name="P2448" style:parent-style-name="Normal" style:family="paragraph">
      <style:paragraph-properties fo:text-align="justify" style:vertical-align="baseline" fo:text-indent="0.6895in"/>
      <style:text-properties fo:hyphenate="false"/>
    </style:style>
    <style:style style:name="P2449"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baseline" fo:text-indent="0.625in">
        <style:tab-stops>
          <style:tab-stop style:type="left" style:position="0.9847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style:vertical-align="baseline"/>
      <style:text-properties fo:hyphenate="false"/>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fo:font-weight="bold" style:font-weight-asian="bold" style:font-weight-complex="bold" style:letter-kerning="true" style:font-size-complex="12pt"/>
    </style:style>
    <style:style style:name="T2475" style:parent-style-name="DefaultParagraphFont" style:family="text">
      <style:text-properties fo:font-weight="bold" style:font-weight-asian="bold" style:font-weight-complex="bold" style:letter-kerning="true" style:font-size-complex="12pt"/>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fo:font-weight="bold" style:font-weight-asian="bold" style:font-weight-complex="bold" style:letter-kerning="true" style:font-size-complex="12pt"/>
    </style:style>
    <style:style style:name="P2478" style:parent-style-name="Normal" style:family="paragraph">
      <style:paragraph-properties style:vertical-align="baseline"/>
      <style:text-properties fo:font-weight="bold" style:font-weight-asian="bold" style:font-weight-complex="bold" style:font-size-complex="12pt" fo:hyphenate="false"/>
    </style:style>
    <style:style style:name="P247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5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5909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fo:color="#0000FF"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fo:color="#FF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625in">
        <style:tab-stops>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P260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625in">
        <style:tab-stops>
          <style:tab-stop style:type="left" style:position="0.9847in"/>
        </style:tab-stops>
      </style:paragraph-properties>
    </style:style>
    <style:style style:name="P2604" style:parent-style-name="Normal" style:family="paragraph">
      <style:paragraph-properties fo:text-align="justify" style:vertical-align="baseline" fo:text-indent="0.625in">
        <style:tab-stops>
          <style:tab-stop style:type="left" style:position="0.9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FF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vertical-align="baseline" fo:text-indent="0.625in"/>
      <style:text-properties fo:hyphenate="false"/>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center" style:vertical-align="baseline"/>
      <style:text-properties fo:hyphenate="false"/>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35" style:parent-style-name="Normal" style:family="paragraph">
      <style:paragraph-properties fo:text-align="center" style:vertical-align="baseline"/>
      <style:text-properties fo:hyphenate="false"/>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center" style:vertical-align="baseline"/>
      <style:text-properties style:font-size-complex="12pt" fo:hyphenate="false"/>
    </style:style>
    <style:style style:name="P26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color="#000000" fo:letter-spacing="-0.0013in" style:font-size-complex="12pt"/>
    </style:style>
    <style:style style:name="P266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682"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6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fo:color="#FF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FF" style:font-size-complex="12pt"/>
    </style:style>
    <style:style style:name="P2727"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style:vertical-align="baseline"/>
      <style:text-properties fo:hyphenate="false"/>
    </style:style>
    <style:style style:name="P2737" style:parent-style-name="Normal" style:family="paragraph">
      <style:paragraph-properties fo:widows="0" fo:orphans="0" fo:text-align="center" style:vertical-align="baseline"/>
      <style:text-properties fo:hyphenate="false"/>
    </style:style>
    <style:style style:name="T2738" style:parent-style-name="DefaultParagraphFont" style:family="text">
      <style:text-properties fo:font-weight="bold" style:font-weight-asian="bold" style:font-weight-complex="bold" fo:color="#000000" style:font-size-complex="12pt"/>
    </style:style>
    <style:style style:name="T2739" style:parent-style-name="DefaultParagraphFont" style:family="text">
      <style:text-properties fo:font-weight="bold" style:font-weight-asian="bold" style:font-weight-complex="bold" fo:color="#000000" style:font-size-complex="12pt"/>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font-weight="bold" style:font-weight-asian="bold" style:font-weight-complex="bold" fo:color="#000000" style:font-size-complex="12pt"/>
    </style:style>
    <style:style style:name="P2742"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74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fo:letter-spacing="-0.0013in" style:font-size-complex="12pt"/>
    </style:style>
    <style:style style:name="P2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fo:letter-spacing="-0.0027in"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fo:letter-spacing="-0.0027in" style:font-size-complex="12pt"/>
    </style:style>
    <style:style style:name="T2781" style:parent-style-name="DefaultParagraphFont" style:family="text">
      <style:text-properties fo:letter-spacing="-0.0027in" style:font-size-complex="12pt"/>
    </style:style>
    <style:style style:name="P27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789"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7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07" style:parent-style-name="DefaultParagraphFont" style:family="text">
      <style:text-properties fo:color="#000000" fo:letter-spacing="0.0013in" style:font-size-complex="12pt"/>
    </style:style>
    <style:style style:name="T2808" style:parent-style-name="DefaultParagraphFont" style:family="text">
      <style:text-properties fo:color="#000000" fo:letter-spacing="0.0013in" style:font-size-complex="12pt"/>
    </style:style>
    <style:style style:name="P280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810" style:parent-style-name="DefaultParagraphFont" style:family="text">
      <style:text-properties fo:color="#000000" fo:letter-spacing="0.0013in" style:font-size-complex="12pt"/>
    </style:style>
    <style:style style:name="T2811" style:parent-style-name="DefaultParagraphFont" style:family="text">
      <style:text-properties fo:color="#000000" fo:letter-spacing="0.0013in" style:font-size-complex="12pt"/>
    </style:style>
    <style:style style:name="T2812" style:parent-style-name="DefaultParagraphFont" style:family="text">
      <style:text-properties fo:color="#000000" fo:letter-spacing="0.0013in" style:font-size-complex="12pt"/>
    </style:style>
    <style:style style:name="P281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style:vertical-align="baseline"/>
      <style:text-properties fo:hyphenate="false"/>
    </style:style>
    <style:style style:name="P281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824"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897"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90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text-indent="0.625in">
        <style:tab-stops>
          <style:tab-stop style:type="left" style:position="1.083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text-indent="0.625in">
        <style:tab-stops>
          <style:tab-stop style:type="left" style:position="1.0833in"/>
        </style:tab-stops>
      </style:paragraph-properties>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text-indent="0.625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text-indent="0.625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text-indent="0.625in">
        <style:tab-stops>
          <style:tab-stop style:type="left" style:position="1.083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text-indent="0.625in">
        <style:tab-stops>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625in">
        <style:tab-stops>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625in">
        <style:tab-stops>
          <style:tab-stop style:type="left" style:position="1.083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625in">
        <style:tab-stops>
          <style:tab-stop style:type="left" style:position="0.9847in"/>
        </style:tab-stops>
      </style:paragraph-properties>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baseline" fo:text-indent="0.625in">
        <style:tab-stops>
          <style:tab-stop style:type="left" style:position="0.9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text-indent="0.625in">
        <style:tab-stops>
          <style:tab-stop style:type="left" style:position="0.9847in"/>
        </style:tab-stops>
      </style:paragraph-properties>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text-indent="0.625in">
        <style:tab-stops>
          <style:tab-stop style:type="left" style:position="0.9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text-indent="0.625in">
        <style:tab-stops>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625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975" style:parent-style-name="Normal" style:family="paragraph">
      <style:paragraph-properties fo:widows="0" fo:orphans="0" fo:text-align="center" style:vertical-align="baseline"/>
      <style:text-properties fo:hyphenate="false"/>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widows="0" fo:orphans="0" fo:text-align="center" style:vertical-align="baseline"/>
      <style:text-properties fo:hyphenate="false"/>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98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302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303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fo:color="#FF0000" style:font-size-complex="12pt"/>
    </style:style>
    <style:style style:name="P3034" style:parent-style-name="Normal" style:family="paragraph">
      <style:paragraph-properties fo:text-align="justify" style:vertical-align="baseline" fo:text-indent="0.6895in">
        <style:tab-stops>
          <style:tab-stop style:type="left" style:position="1.0833in"/>
        </style:tab-stops>
      </style:paragraph-properties>
    </style:style>
    <style:style style:name="P3035" style:parent-style-name="Normal" style:family="paragraph">
      <style:paragraph-properties fo:text-align="justify" style:vertical-align="baseline" fo:text-indent="0.6895in">
        <style:tab-stops>
          <style:tab-stop style:type="left" style:position="1.1812in"/>
        </style:tab-stops>
      </style:paragraph-properties>
    </style:style>
    <style:style style:name="P3036" style:parent-style-name="Normal" style:family="paragraph">
      <style:paragraph-properties fo:text-align="justify" style:vertical-align="baseline" fo:text-indent="0.6895in">
        <style:tab-stops>
          <style:tab-stop style:type="left" style:position="1.1812in"/>
        </style:tab-stops>
      </style:paragraph-properties>
    </style:style>
    <style:style style:name="P3037" style:parent-style-name="Normal" style:family="paragraph">
      <style:paragraph-properties fo:text-align="justify" style:vertical-align="baseline" fo:text-indent="0.6895in">
        <style:tab-stops>
          <style:tab-stop style:type="left" style:position="1.1812in"/>
        </style:tab-stops>
      </style:paragraph-properties>
    </style:style>
    <style:style style:name="P3038" style:parent-style-name="Normal" style:family="paragraph">
      <style:paragraph-properties fo:text-align="justify" style:vertical-align="baseline" fo:text-indent="0.6895in">
        <style:tab-stops>
          <style:tab-stop style:type="left" style:position="1.0833in"/>
        </style:tab-stops>
      </style:paragraph-properties>
    </style:style>
    <style:style style:name="P30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40" style:parent-style-name="DefaultParagraphFont" style:family="text">
      <style:text-properties style:font-size-complex="12pt"/>
    </style:style>
    <style:style style:name="P3041" style:parent-style-name="Normal" style:family="paragraph">
      <style:text-properties style:font-name-asian="MS Mincho" fo:font-weight="bold" style:font-weight-asian="bold" style:font-style-complex="italic" fo:font-size="10pt" style:font-size-asian="10pt"/>
    </style:style>
    <style:style style:name="P3042" style:parent-style-name="Normal" style:family="paragraph">
      <style:text-properties style:font-name-asian="MS Mincho"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11-05 iki 2019-11-18</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Reglamentas nustato, kad administracijos direktoriui ir direktoriaus pavaduotojui teikiami derinti rengiami<text:s/></text:span>teisės akto projektai, raštai, atsakymai pareiškėjui pagal<text:s/><text:span text:style-name="T86">Savivaldybės tarybos sprendimu patvirtintoje administracijos strukt</text:span><text:span text:style-name="T87">ūroje<text:s/></text:span><text:s/>nustatytas kuruojamas sritis.</text:p>
      <text:p text:style-name="P88">Punkto pakeitimai:</text:p>
      <text:p text:style-name="P89"><text:span text:style-name="T90">Nr.<text:s/></text:span><text:a xlink:href="https://www.e-tar.lt/portal/legalAct.html?documentId=0f4297f0e8e811e99681cd81dcdca52c" office:target-frame-name="_top" xlink:show="replace"><text:span text:style-name="T91">I(6.6 E)-556</text:span></text:a><text:span text:style-name="T92">, 2019-10-07, paskelbta TAR 2019-10-07, i. k. 2019-15922</text:span></text:p>
      <text:p text:style-name="Normal"/>
      <text:p text:style-name="P93"><text:span text:style-name="T94">2</text:span><text:span text:style-name="T95">.</text:span><text:span text:style-name="T96"><text:tab/>Reglamentas parengtas</text:span><text:span text:style-name="T97"><text:s/>vadovaujantis Lietuvos Respublikos teisės aktais, reglamentuojančiais dokumentų valdymo procedūras.</text:span></text:p>
      <text:p text:style-name="P98">3.<text:tab/><text:span text:style-name="T99">Šiame reglamente vartojamos sąvokos:</text:span></text:p>
      <text:p text:style-name="P100"><text:span text:style-name="T101">Archyvas</text:span><text:span text:style-name="T102"><text:s/>– įstaiga ar jos struktūrinis padalinys arba kita sukauptų dokumentų saugojimo vieta.</text:span></text:p>
      <text:p text:style-name="P103"><text:span text:style-name="T104">Administracinė n</text:span><text:span text:style-name="T105">ašta</text:span><text:span text:style-name="T106"><text:s/>–<text:s/></text:span>laiko sąnaudos ir finansinės išlaidos, kurias patiria ar gali patirti asmenys vykdydami teisės aktuose nustatytus ar teisės aktų projektuose siūlomus nustatyti informacinius įpareigojimus.</text:p>
      <text:p text:style-name="P107"><text:span text:style-name="T108">Administracinė paslauga<text:s/></text:span><text:span text:style-name="T109">–</text:span><text:span text:style-name="T110"><text:s/></text:span><text:span text:style-name="T111">viešojo administravimo subjekto ve</text:span><text:span text:style-name="T112">iksmai, apimantys leidimų, licencijų ar dokumentų, kuriais patvirtinamas tam tikras juridinis faktas, išdavimą, asmenų deklaracijų priėmimą ir tvarkymą, asmenų konsultavimą</text:span><text:span text:style-name="T113"><text:s/>viešojo administravimo subjekto kompetencijos klausimais</text:span><text:span text:style-name="T114">, įstatymų nustatytos<text:s/></text:span><text:span text:style-name="T115">viešo</text:span><text:span text:style-name="T116">jo administravimo subjekto informacijos teikimą asmenims,</text:span><text:span text:style-name="T117"><text:s/>administracinės procedūros vykdymą.</text:span></text:p>
      <text:p text:style-name="P118"><text:span text:style-name="T119">Asmuo –<text:s/></text:span>fizinis asmuo ar fizinių asmenų grupė, juridinis asmuo, kitas subjektas, neturintis juridinio asmens teisių (komisija, visuotinis narių susirinkimas, pasitarimas).</text:p>
      <text:p text:style-name="P120"><text:span text:style-name="T121">Asmens duomenys –<text:s/></text:span><text:span text:style-name="T122">bet kokia informacija apie fizinį asmenį, kurio tapatybė nustatyta arba kurio tapatybę galima nustatyti (duomenų subjektą); fizinis asmuo, kurio tapatybę galima nustatyti, yra asmuo, kurio tapatybę tiesiogiai arba netiesiogiai g</text:span><text:span text:style-name="T123">alima nustatyti visų pirma pagal identifikatorių, kaip pavyzdžiui vardą ir pavardę, asmens identifikavimo numerį, buvimo vietos duomenis ir interneto identifikatorių arba pagal vieną ar kelis to fizinio asmens fizinės, fiziologinės, genetinės, psichinės, e</text:span><text:span text:style-name="T124">konominės, kultūrinės ar socialinės tapatybės požymius. ES Bendrasis duomenų apsaugos reglamentas<text:s/></text:span></text:p>
      <text:p text:style-name="P125"><text:span text:style-name="T126">Byla –<text:s/></text:span><text:span text:style-name="T127">pagal <text:s/>tam tikrus požymius sugrupuotų ir susistemintų dokumentų rinkinys.</text:span></text:p>
      <text:p text:style-name="P128"><text:span text:style-name="T129">Bylų apyrašas</text:span><text:span text:style-name="T130"><text:s/>– bylų apskaitos ir paieškos dokumentas.</text:span><text:span text:style-name="T131"><text:s/></text:span></text:p>
      <text:soft-page-break/>
      <text:p text:style-name="P132"><text:span text:style-name="T133">Blankas</text:span><text:span text:style-name="T134"><text:s/>– spausdinta</text:span><text:span text:style-name="T135"><text:s/>ar kitaip parengta dokumento forma su joje išdėstytais dokumento rekvizitais, susijusiais su dokumento sudarytoju, turinčiu teisės aktų suteiktus įgaliojimus.</text:span></text:p>
      <text:p text:style-name="P136"><text:span text:style-name="T137">Dokumentas –<text:s/></text:span><text:span text:style-name="T138">Savivaldybės tarybos, mero, administracijos</text:span><text:span text:style-name="T139"><text:s/></text:span><text:span text:style-name="T140">ar jos struktūrinio padalinio veiklos<text:s/></text:span><text:span text:style-name="T141">procese užfiksuota informacija, nepaisant jos pateikimo būdo, formos ir laikmenos.</text:span></text:p>
      <text:p text:style-name="P142"><text:span text:style-name="T143">Dokumentų apskaita</text:span><text:span text:style-name="T144"><text:s/>– dokumentų kiekio fiksavimas apskaitos dokumentuose.</text:span></text:p>
      <text:p text:style-name="P145"><text:span text:style-name="T146">Dokumentų apyvarta<text:s/></text:span><text:span text:style-name="T147">– įstaigos parengtų ar gautų dokumentų judėjimas iki jų priskyrimo bylai.<text:s/></text:span></text:p>
      <text:p text:style-name="P148"><text:span text:style-name="T149">Dokume</text:span><text:span text:style-name="T150">nto blankas<text:s/></text:span><text:span text:style-name="T151">– S</text:span><text:span text:style-name="T152">avivaldybės institucijos arba įstaigos teisės aktu nustatytos formos blankas, skirtas pildyti ir naudoti kaip dokumentas, išskyrus blanką, kuris užpildytas gali būti teikiamas elektroniniu būdu.</text:span></text:p>
      <text:p text:style-name="P153"><text:span text:style-name="T154">Dokumento data</text:span><text:span text:style-name="T155"><text:s/>– dokumento registravimo data.</text:span></text:p>
      <text:p text:style-name="P156"><text:span text:style-name="T157">Dokumento įforminimas<text:s/></text:span><text:span text:style-name="T158">– tai dokumento sutvarkymas griežtai laikantis nustatytų rekvizitų ir jų išdėstymo tvarkos reikalavimų.</text:span></text:p>
      <text:p text:style-name="P159"><text:span text:style-name="T160">Dokumento išrašas</text:span><text:span text:style-name="T161"><text:s/>– nustatytąja tvarka parengta ir patvirtinta dokumento dalis</text:span><text:span text:style-name="T162">.<text:s/></text:span></text:p>
      <text:p text:style-name="P163"><text:span text:style-name="T164">Dokumento kopija<text:s/></text:span><text:span text:style-name="T165">– reprografijos ar kitais būdais</text:span><text:span text:style-name="T166"><text:s/>tiksliai atgamintas dokumentas.</text:span></text:p>
      <text:p text:style-name="P167"><text:span text:style-name="T168">Dokumento nuorašas<text:s/></text:span><text:span text:style-name="T169">– atgamintas dokumentas be dalies jame esančių rekvizitų ar jų dalių (pvz.: rezoliucijos, vizų, parašų).</text:span></text:p>
      <text:p text:style-name="P170"><text:span text:style-name="T171">Dokumentas pasirašytas per Savivaldybės Elektroninę dokumentų valdymo sistemą <text:s/>@vilys</text:span><text:span text:style-name="T172"><text:s/>– kiekvieno S</text:span><text:span text:style-name="T173">avivaldybės dokumentų valdymo sistemos naudotojo prisijungimo duomenys (vartotojas ir slaptažodis) vienareikšmiškai identifikuoja konkretų valstybės tarnautoją ar darbuotoją, kurio duomenys, logiškai susieti su pasirašomu dokumentu, laikomi elektroniniu pa</text:span><text:span text:style-name="T174">rašu ir turi tokią pat teisinę galią kaip ir parašas Savivaldybės, administracijos rašytiniuose vidaus dokumentuose.</text:span></text:p>
      <text:p text:style-name="P175"><text:span text:style-name="T176">Dokumentacijos planas</text:span><text:span text:style-name="T177"><text:s/>– Savivaldybės institucijų, administracijos veiklos dokumentų sisteminimo metų planas.</text:span></text:p>
      <text:p text:style-name="P178"><text:span text:style-name="T179">Dokumento priedas</text:span><text:span text:style-name="T180"><text:s/>– dokumento<text:s/></text:span><text:span text:style-name="T181">atskirai įforminta jo turinio sudedamoji dalis.</text:span></text:p>
      <text:p text:style-name="P182"><text:span text:style-name="T183">Dokumentų registras</text:span><text:span text:style-name="T184"><text:s/>– dokumentų registravimo ir apskaitos dokumentas.<text:s/></text:span></text:p>
      <text:p text:style-name="P185"><text:span text:style-name="T186">Dokumentų registravimas</text:span><text:span text:style-name="T187"><text:s/>– dokumento įtraukimas į apskaitą, suteikiant jam atskirą numerį ir taip užtikrinant jo oficialumo įrodymą.</text:span></text:p>
      <text:p text:style-name="P188"><text:span text:style-name="T189">Dokum</text:span><text:span text:style-name="T190">entų rengimas – S</text:span><text:span text:style-name="T191">avivaldybės oficialių dokumentų įforminimas ir rengimas laikantis teisės norminiuose aktuose atitinkamiems dokumentams nustatytų reikalavimų.</text:span></text:p>
      <text:p text:style-name="P192"><text:span text:style-name="T193">Elektroniniai dokumentai rengiami pagal Dokumentų rengimo taisyklių, patvirtintų Lietuvos vyriaus</text:span><text:span text:style-name="T194">iojo archyvaro 2011 m. liepos 4 d. įsakymu Nr. V-117 „Dėl Dokumentų rengimo taisyklių patvirtinimo“ (toliau – Dokumentų rengimo taisyklės),</text:span><text:span text:style-name="T195"><text:s/></text:span><text:span text:style-name="T196">bei Elektroninių dokumentų valdymo taisyklių, patvirtintų Lietuvos vyriausiojo archyvaro 2011 m. gruodžio 29 d. įsak</text:span><text:span text:style-name="T197">ymu Nr. V-158 „Dėl Elektroninių dokumentų valdymo taisyklių patvirtinimo“ (toliau – Elektroninių dokumentų valdymo taisyklės), reikalavimus.</text:span></text:p>
      <text:p text:style-name="P198"><text:span text:style-name="T199">Dokumentų saugojimas<text:s/></text:span><text:span text:style-name="T200">– dokumentų saugojimas specialiose saugyklose pagal teisės aktų nustatytus reikalavimus, sieki</text:span><text:span text:style-name="T201">ant užtikrinti saugomų dokumentų autentiškumą, patikimumą ir prieinamumą visą jų saugojimo laiką.</text:span></text:p>
      <text:p text:style-name="P202"><text:span text:style-name="T203">Dokumento skaitmeninė kopija<text:s/></text:span><text:span text:style-name="T204">– dokumento atvaizdas, pagamintas informacinių technologijų priemonėmis perkeliant dokumento vaizdą į kompiuterio rinkmeną.</text:span></text:p>
      <text:p text:style-name="P205"><text:span text:style-name="T206">Dokum</text:span><text:span text:style-name="T207">entų tvarkymas<text:s/></text:span><text:span text:style-name="T208">– dokumentų vertinimo, sisteminimo, bylų aprašymo ir jų įrašymo į apskaitos dokumentus procesas.</text:span></text:p>
      <text:p text:style-name="P209"><text:span text:style-name="T210">Dokumentų vertės ekspertizė</text:span><text:span text:style-name="T211"><text:s/>– dokumentų įvertinimo ir atrankos saugoti ar naikinti procesas.</text:span></text:p>
      <text:p text:style-name="P212"><text:span text:style-name="T213">Duomenų tvarkymas</text:span><text:span text:style-name="T214"><text:s/>– reiškia bet kurią operaciją ar<text:s/></text:span><text:span text:style-name="T215">operacijų rinkinį, automatiniais arba neautomatiniais būdais atliekamus su asmens duomenimis, tokius kaip: rinkimas, užrašymas, susipažinimas, rūšiavimas, sisteminimas, saugojimas, adaptavimas ar keitimas, atgaminimas, paieška, naudojimas, atskleidimas per</text:span><text:span text:style-name="T216">duodant (persiunčiant), platinant ar kitu būdu<text:s/></text:span><text:soft-page-break/><text:span text:style-name="T217">padarant juos prieinamus, išdėstymas reikiama tvarka ar sujungimas su kitais duomenimis, blokavimas, trynimas ar naikinimas.</text:span></text:p>
      <text:p text:style-name="P218"><text:span text:style-name="T219">E. pristatymas</text:span><text:span text:style-name="T220"><text:s/>– tai elektroninių pranešimų ir dokumentų pristatymo fiziniams ir jur</text:span><text:span text:style-name="T221">idiniams asmenims informacinė sistema<text:s/></text:span><text:span text:style-name="T222">(</text:span><text:span text:style-name="T223">elektroninė siunta turi tokią pat teisinę ir įrodomąją galią kaip ir registruotoji pašto siunta).</text:span></text:p>
      <text:p text:style-name="P224"><text:span text:style-name="T225">Elektroninė byla</text:span><text:span text:style-name="T226"><text:s/>– pagal tam tikrus kriterijus susistemintas elektroninių dokumentų ir su jais susijusios informacijos<text:s/></text:span><text:span text:style-name="T227">rinkinys.</text:span></text:p>
      <text:p text:style-name="P228"><text:span text:style-name="T229">Elektroninis dokumentas<text:s/></text:span><text:span text:style-name="T230">– bet koks turinys, saugomas elektronine forma, visų pirma,</text:span><text:span text:style-name="T231"><text:s/></text:span><text:span text:style-name="T232">tekstas ar garsas, vaizdo arba garso ir vaizdo įrašas, juridinio ar fizinio asmens norminių teisės aktų nustatyta tvarka informacinių technologijų priemonėmis sudarytas, patvirtintas ar gautas dokumentas, pasirašytas teisinę galią turinčiu elektroniniu par</text:span><text:span text:style-name="T233">ašu.<text:s/></text:span></text:p>
      <text:p text:style-name="P234"><text:span text:style-name="T235">Elektroninio dokumento išrašas<text:s/></text:span><text:span text:style-name="T236">– iš rašytiniam prilyginto elektroninio dokumento turinio pateikta reikiama teksto rekvizito dalis ir kiti duomenys.</text:span></text:p>
      <text:p text:style-name="P237"><text:span text:style-name="T238">Elektroninio dokumento nuorašas<text:s/></text:span><text:span text:style-name="T239">– iš rašytiniam prilyginto elektroninio dokumento pateiktas visas<text:s/></text:span><text:span text:style-name="T240">turinys ir kiti duomenys.</text:span></text:p>
      <text:p text:style-name="P241"><text:span text:style-name="T242">Elektroninė dokumentų valdymo sistema</text:span><text:span text:style-name="T243"><text:s/></text:span><text:span text:style-name="T244">@vilys</text:span><text:span text:style-name="T245"><text:s/>(toliau – EDVS @vilys) – Savivaldybės informacinė dokumentų valdymo sistema –<text:s/></text:span><text:span text:style-name="T246">dokumentų valdymo sistemos dalis, skirta elektroniniams dokumentams rengti, tvarkyti, įtraukti į apskaitą,<text:s/></text:span><text:span text:style-name="T247">saugoti ir naikinti.</text:span></text:p>
      <text:p text:style-name="P248"><text:span text:style-name="T249">Elektroninių dokumentų saugykla</text:span><text:span text:style-name="T250"><text:s/>– techninių ir programinių priemonių visuma elektroniniams dokumentams, jų apskaitos dokumentų duomenims, kitai su jais susijusiai informacijai saugoti. <text:s/></text:span></text:p>
      <text:p text:style-name="P251"><text:span text:style-name="T252">Elektroninio dokumento specifikacija –<text:s/></text:span><text:span text:style-name="T253">dokumenta</text:span><text:span text:style-name="T254">s, kuriame aprašomos elektroniniu parašu pasirašyto elektroninio dokumento formato techninės savybės, charakteristikos ir funkcijos, nustatomi skirtingų programinių priemonių sąveikos užtikrinimo ir kiti reikalavimai.</text:span></text:p>
      <text:p text:style-name="P255"><text:span text:style-name="T256">Elektroninis parašas<text:s/></text:span><text:span text:style-name="T257">– duomenys, kurie</text:span><text:span text:style-name="T258"><text:s/>įterpiami, prijungiami ar logiškai susiejami su kitais duomenimis pastarųjų autentiškumui patvirtinti ir (ar) pasirašančiam asmeniui identifikuoti.</text:span></text:p>
      <text:p text:style-name="P259"><text:span text:style-name="T260">Elektroninis parašas, kuris nėra kvalifikuotas (nekvalifikuoto elektroninio parašo technologija) –<text:s/></text:span><text:span text:style-name="T261">apsaugo<text:s/></text:span><text:span text:style-name="T262">pasirašytus duomenis nuo pakeitimo, o naudojamas sertifikatas gali būti kvalifikuotas arba nekvalifikuotas, parašas gali būti sukurtas ir informacinėmis sistemomis (toliau – IS). Tai: 1) asmens prisijungimo prie IS duomenys; 2) parašas, sukurtas naudojant<text:s/></text:span><text:span text:style-name="T263">sertifikatą, kuris nėra kvalifikuotas; 3) IS sukurtas parašas, naudojant kvalifikuotą sertifikatą.</text:span></text:p>
      <text:p text:style-name="P264"><text:span text:style-name="T265">Ilgai saugomi dokumentai</text:span><text:s/>– dokumentai, kurių nustatytas saugojimo terminas nuo 26 iki 100 metų.</text:p>
      <text:p text:style-name="P266"><text:span text:style-name="T267">Informacijos teikimas</text:span><text:span text:style-name="T268"><text:s/>– informacijos atskleidimas perduodant<text:s/></text:span><text:span text:style-name="T269">ar kitu būdu padarant ją prieinamą pareiškėjams, užtikrinant jiems</text:span><text:span text:style-name="T270"><text:s/></text:span><text:span text:style-name="T271">teisę laisvai susipažinti su dokumentais</text:span><text:span text:style-name="T272"><text:s/></text:span><text:span text:style-name="T273">ir (ar)</text:span><text:span text:style-name="T274"><text:s/></text:span><text:span text:style-name="T275">panaudoti komerciniams arba nekomerciniams tikslams.</text:span></text:p>
      <text:p text:style-name="P276"><text:span text:style-name="T277">Informaciniai įpareigojimai asmenims</text:span><text:span text:style-name="T278"><text:s/>–<text:s/></text:span><text:span text:style-name="T279">ta</text:span><text:span text:style-name="T280">i<text:s/></text:span><text:span text:style-name="T281">teisės akte asmeniui nustatytas ar teisės ak</text:span><text:span text:style-name="T282">to projekte siūlomas asmeniui nustatyti įpareigojimas pateikti valstybės ar savivaldybių institucijoms ar įstaigoms arba jų įgaliotiems asmenims informaciją apie savo veiklą ar gaminius arba kitą teisės akte nustatytą ar teisės akto projekte siūlomą nustat</text:span><text:span text:style-name="T283">yti informaciją; tokią informaciją kaupti, saugoti ir pateikti valstybės ar savivaldybių institucijų ar įstaigų arba jų įgalioto asmens atskiru pareikalavimu; pateikti informaciją trečiosioms šalims.</text:span></text:p>
      <text:p text:style-name="P284"><text:span text:style-name="T285">Konfidenciali informacija</text:span><text:span text:style-name="T286"><text:s/>– tai tokia informacija, prikl</text:span><text:span text:style-name="T287">ausanti įstaigai, kuri turi vertę dėl to, kad jos nežino tretieji asmenys ir negali būti laisvai jiems prieinama (apie perkančiosios organizacijos ir tiekėjų bendravimą, darbuotojų atlyginimus ir darbo sąlygas, taip pat bet kokius kitus duomenis, susijusiu</text:span><text:span text:style-name="T288">s su įstaigos vykdoma veikla bei informacija, kurią darbdavys laiko paslaptimi, išskyrus tą informaciją, kuri yra viešai skelbiama). Konfidencialia informacija taip pat laikoma informacija apie trečiuosius asmenis arba susijusi su trečiaisiais asmenimis, k</text:span><text:span text:style-name="T289">urią asmuo sužinojo atlikdamas savo darbo funkcijas pagal darbo arba paslaugų teikimo sutartį, sudarytą su įstaiga. Tai taip pat tarnybos paslaptį sudaranti informacija, kurios praradimas arba<text:s/></text:span><text:soft-page-break/><text:span text:style-name="T290">neteisėtas atskleidimas gali turėti ypač sunkių pasekmių instit</text:span><text:span text:style-name="T291">ucijų interesams ar sudaryti prielaidas kilti pavojui žmogaus sveikatai.</text:span></text:p>
      <text:p text:style-name="P292"><text:span text:style-name="T293">Konfidencialumas</text:span><text:span text:style-name="T294"><text:s/>– asmens įpareigojimas informaciją, laikytiną konfidencialia informacija, naudoti tik atliekant darbo funkcijas, užtikrinti, kad ji netaptų žinoma tokios teisės netur</text:span><text:span text:style-name="T295">intiems asmenims ir neatskleisti jos tretiesiems asmenims, išskyrus teisės aktų nustatytus atvejus, nenaudoti minėtos konfidencialios informacijos asmeniniams arba trečiųjų šalių interesams tenkinti.</text:span></text:p>
      <text:p text:style-name="P296"><text:span text:style-name="T297">Kvalifikuotas elektroninis parašas<text:s/></text:span><text:span text:style-name="T298">– pažangusis elektron</text:span><text:span text:style-name="T299">inis parašas, sudarytas saugia parašo formavimo įranga ir patvirtintas galiojančiu kvalifikuotu sertifikatu.</text:span></text:p>
      <text:p text:style-name="P300"><text:span text:style-name="T301">Metaduomenys<text:s/></text:span><text:span text:style-name="T302">– struktūrizuoti duomenys, aprašantys dokumento sandarą, aplinką bei jo valdymo ypatumus per visą dokumento gyvavimo laiką.</text:span></text:p>
      <text:p text:style-name="P303"><text:span text:style-name="T304">Norminis a</text:span><text:span text:style-name="T305">dministracinis aktas</text:span><text:span text:style-name="T306"><text:s/>– teisės aktas, nustatantis elgesio taisykles, skirtas individualiai neapibrėžtai asmenų grupei.</text:span></text:p>
      <text:p text:style-name="P307"><text:span text:style-name="T308">Nuolat saugomi dokumentai</text:span><text:s/>– dokumentai, kuriuos nustatyta saugoti neribotą laiką<text:span text:style-name="T309">;</text:span></text:p>
      <text:p text:style-name="P310"><text:span text:style-name="T311">Oficialus dokumentas</text:span><text:span text:style-name="T312"><text:s/>– Savivaldybės institucijų ar įgali</text:span><text:span text:style-name="T313">oto asmens sudarytas, patvirtintas</text:span><text:span text:style-name="T314"><text:s/>ar gautas dokumentas,<text:s/></text:span><text:span text:style-name="T315">įtrauktas į EDVS @vilys apskaitą arba<text:s/></text:span><text:span text:style-name="T316">į kitais teisės aktais nustatytas apskaitos informacines sistemas ar registrus.</text:span></text:p>
      <text:p text:style-name="P317"><text:span text:style-name="T318">Oficialusis elektroninis dokumentas</text:span><text:span text:style-name="T319"><text:s/>– Lietuvos vyriausiojo archyvaro nustatyta tvarka Savivaldybės institucijų ar įgalioto asmens informacinių technologijų priemonėmis sudarytas, patvirtintas ar gautas elektroninis dokumentas, pasirašytas elektroniniu parašu ir įtrauktas į<text:s/></text:span><text:span text:style-name="T320">EDVS @vilys<text:s/></text:span><text:span text:style-name="T321">apska</text:span><text:span text:style-name="T322">itą.</text:span></text:p>
      <text:p text:style-name="P323"><text:span text:style-name="T324">Paslaugos vadovas<text:s/></text:span>– administracijos struktūrinio padalinio vadovas, atsakingas už administracijos struktūrinio padalinio teikiamų paslaugų įgyvendinimą, paslaugų specifikacijų atitikimą norminiams teisės aktams ir paslaugų optimizavimo procesus.</text:p>
      <text:p text:style-name="P325"><text:span text:style-name="T326">Pasirašantis asmuo<text:s/></text:span><text:span text:style-name="T327">– veiksnus fizinis asmuo, kuris turi parašo formavimo įrangą ir, veikdamas savo ar kito asmens, kuriam jis atstovauja, vardu, sukuria elektroninį parašą.<text:s/></text:span></text:p>
      <text:p text:style-name="P328"><text:span text:style-name="T329">Pavedimas –</text:span><text:span text:style-name="T330"><text:s/>nurodymas vykdytojui atlikti užduotį.</text:span></text:p>
      <text:p text:style-name="P331"><text:span text:style-name="T332">Pažangusis elektroninis parašas</text:span><text:span text:style-name="T333"><text:s/></text:span><text:span text:style-name="T334">– elektroninis parašas, atitinkantis nustatytus reikalavimus: 1) turi būti vienareikšmiškai susietas su pasirašančiu asmeniu; 2) pagal jį galima nustatyti pasirašančio asmens tapatybę; 3) sukurtas naudojant elektroninio parašo kūrimo duomenis, kuriuos tik<text:s/></text:span><text:span text:style-name="T335">pats pasirašantis asmuo gali labai patikimai naudoti; 4) susietas su juo pasirašytais duomenimis taip, kad bet koks tų duomenų pakeitimas būtų pastebimas.</text:span></text:p>
      <text:p text:style-name="P336"><text:span text:style-name="T337">Prašymas</text:span><text:span text:style-name="T338"><text:s/>– su asmens teisių ar teisėtų interesų pažeidimu nesusijęs asmens kreipimasis į viešojo admi</text:span><text:span text:style-name="T339">nistravimo subjektą prašant suteikti administracinę paslaugą,</text:span><text:span text:style-name="T340"><text:s/></text:span><text:span text:style-name="T341">priimti administracinį sprendimą arba atlikti kitus teisės aktuose nustatytus veiksmus.</text:span></text:p>
      <text:p text:style-name="P342"><text:span text:style-name="T343">Rekvizitas<text:s/></text:span><text:span text:style-name="T344">– dokumento turinio sudedamoji dalis ar su dokumentu susijusių procedūrų įforminimo elementas.<text:s/></text:span></text:p>
      <text:p text:style-name="P345"><text:span text:style-name="T346">Rezoliucija</text:span><text:s/>– Savivaldybės mero, mero pavaduotojo, direktoriaus, direktoriaus pavaduotojo, padalinio vadovo raštiškas nurodymas vykdytojui dėl dokumento vykdymo.</text:p>
      <text:p text:style-name="P347"><text:span text:style-name="T348">Saugojimo terminas –<text:s/></text:span><text:span text:style-name="T349">laikas,</text:span><text:span text:style-name="T350"><text:s/></text:span><text:span text:style-name="T351">kurį dokumentas turi būti išsaugotas.</text:span></text:p>
      <text:p text:style-name="P352"><text:span text:style-name="T353">Saugus elektroninis paraša</text:span><text:span text:style-name="T354">s –<text:s/></text:span><text:span text:style-name="T355">elektroninis parašas, kuris atitinka visus šiuos reikalavimus: 1) vienareikšmiškai susietas su pasirašančiu asmeniu; 2) leidžia identifikuoti pasirašantį asmenį; 3) yra sukurtas priemonėmis, kurias pasirašantis asmuo gali tvarkyti tik savo valia; 4) yr</text:span><text:span text:style-name="T356">a susijęs su pasirašytais duomenimis taip, kad bet koks šių domenų pakeitimas yra pastebimas.</text:span></text:p>
      <text:p text:style-name="P357"><text:span text:style-name="T358">Savivaldybės administravimo subjektai<text:s/></text:span><text:span text:style-name="T359">– Savivaldybės įstaigos, jų valstybės tarnautojai ir pareigūnai, Savivaldybės įmonės, viešosios įstaigos, kurių savininkė ar</text:span><text:span text:style-name="T360"><text:s/>dalininkė yra Savivaldybė, asociacijos, įgalioti atlikti viešąjį administravimą. Tokius viešojo administravimo įgaliojimus suteikia įstatymų įgaliotos Savivaldybės institucijos savo priimtu teisės aktu</text:span><text:span text:style-name="T361">.</text:span></text:p>
      <text:p text:style-name="P362"><text:span text:style-name="T363">Savivaldybės institucijos –<text:s/></text:span><text:span text:style-name="T364">Savivaldybės taryba, adm</text:span><text:span text:style-name="T365">inistracijos direktorius (toliau – direktorius).</text:span></text:p>
      <text:soft-page-break/>
      <text:p text:style-name="P366"><text:span text:style-name="T367">Savivaldybės administracija (toliau – administracija) yra savivaldybės įstaiga</text:span><text:span text:style-name="T368">, kurią sudaro struktūriniai padaliniai, į struktūrinius padalinius neįeinantys valstybės tarnautojai ir administracijos filialai</text:span><text:span text:style-name="T369"><text:s/>– seniūnijos</text:span><text:span text:style-name="T370"><text:s/></text:span><text:span text:style-name="T371">(administracijos struktūriniai teritoriniai padaliniai).</text:span></text:p>
      <text:p text:style-name="P372"><text:span text:style-name="T373">Savivaldybės vadovybė –<text:s/></text:span><text:span text:style-name="T374">meras, direktorius (jų nesant – mero pavaduotojas, direktoriaus pavaduotojas).</text:span></text:p>
      <text:p text:style-name="P375"><text:span text:style-name="T376">Skundas</text:span><text:span text:style-name="T377"><text:s/>– asmens rašytinis kreipimasis į viešojo administravimo subjektą, kuriame<text:s/></text:span><text:span text:style-name="T378">nurodoma, kad yra pažeistos jo ar kito asmens teisės ar teisėti interesai, ir prašoma juos apginti.</text:span></text:p>
      <text:p text:style-name="P379"><text:span text:style-name="T380">Susipažinimas su dokumentu EDVS @vilys<text:s/></text:span><text:span text:style-name="T381">– EDVS @vilys mygtuko „Susipažinau“ paspaudimas, reiškiantis, kad su dokumento turiniu susipažinta, turi tokią pačią<text:s/></text:span><text:span text:style-name="T382">teisinę galią kaip ir popieriniame variante dedama susipažinimo žyma.</text:span></text:p>
      <text:p text:style-name="P383"><text:span text:style-name="T384">Teisės aktai<text:s/></text:span><text:span text:style-name="T385">– Savivaldybės leidžiami teisės aktai viešojo ar vidaus administravimo funkcijoms įgyvendinti (sprendimai, potvarkiai, įsakymai ir jais tvirtinami nuostatai, taisyklės, prog</text:span><text:span text:style-name="T386">ramos, kiti dokumentai).<text:s/></text:span></text:p>
      <text:p text:style-name="P387"><text:span text:style-name="T388">Teisės aktų projektų antikorupcinis vertinimas<text:s/></text:span><text:span text:style-name="T389">– teisės aktų projektų vertinimas, siekiant nustatyti jais numatomo teisinio reguliavimo trūkumus, dėl kurių gali susidaryti sąlygos korupcijai pasireikšti.</text:span></text:p>
      <text:p text:style-name="P390"><text:span text:style-name="T391">Teisės akto projekto rengė</text:span><text:span text:style-name="T392">jas<text:s/></text:span><text:span text:style-name="T393">– teisės akto projektą tiesiogiai parengęs subjektas: politikas, valstybės tarnautojas, darbuotojas, dirbantis pagal darbo sutartį, darbo grupė.<text:s/></text:span></text:p>
      <text:p text:style-name="P394"><text:span text:style-name="T395">Teisės akto projekto vertintojas antikorupciniu požiūriu<text:s/></text:span><text:span text:style-name="T396">(toliau – teisės akto projekto vertintojas) –<text:s/></text:span><text:span text:style-name="T397">administracijos valstybės tarnautojas, padalinys, kuriam direktoriaus ar jo įgalioto asmens yra pavesta vykdyti teisės aktų projektų antikorupcinį vertinimą.</text:span></text:p>
      <text:p text:style-name="P398"><text:span text:style-name="T399">Trumpai saugomi dokumentai<text:s/></text:span><text:span text:style-name="T400">–</text:span><text:span text:style-name="T401"><text:s/></text:span><text:span text:style-name="T402">dokumentai, kurių nustatytas saugojimo terminas nuo 1 iki 25 metų įsk</text:span><text:span text:style-name="T403">aitytinai.</text:span></text:p>
      <text:p text:style-name="P404"><text:span text:style-name="T405">Ūkio subjektas</text:span><text:span text:style-name="T406"><text:s/>– fizinis ar juridinis asmuo arba kita organizacija, juridinio asmens ar kitos organizacijos filialas, Lietuvos Respublikos teritorijoje vykdantis teisės aktų reglamentuojamą ūkinę veiklą, kurią prižiūri šio ir kitų įstatymų nusta</text:span><text:span text:style-name="T407">tyta tvarka įgalioti atlikti viešąjį administravimą subjektai.</text:span></text:p>
      <text:p text:style-name="P408"><text:span text:style-name="T409">Veiklos dokumentai<text:s/></text:span><text:span text:style-name="T410">– Savivaldybės institucijos, įstaigos vykdant veiklą sudaryti, patvirtinti, gauti, iš kitų juridinių ar fizinių asmenų perimti dokumentai.</text:span></text:p>
      <text:p text:style-name="P411"><text:span text:style-name="T412">Vidaus susirašinėjimas –<text:s/></text:span><text:span text:style-name="T413">tai admini</text:span><text:span text:style-name="T414">stracijos struktūrinių padalinių (toliau – struktūrinis padalinys) susirašinėjimas tarpusavyje, struktūrinių padalinių susirašinėjimas su Savivaldybės taryba ir jos komitetais bei komisijomis ir su direktoriumi (direktoriaus pavaduotoju).</text:span></text:p>
      <text:p text:style-name="P415"><text:span text:style-name="T416">Viza<text:s/></text:span><text:span text:style-name="T417">– valstybės<text:s/></text:span><text:span text:style-name="T418">tarnautojo ar darbuotojo įrašas dokumente, pažymintis jo tikrumą ar pritarimą jam.</text:span></text:p>
      <text:p text:style-name="P419"><text:span text:style-name="T420">Kitos šiame reglamente vartojamos sąvokos atitinka Lietuvos Respublikos dokumentų ir archyvų įstatyme, Lietuvos vyriausiojo archyvaro patvirtintuose teisės aktuose, reglamen</text:span><text:span text:style-name="T421">tuojančiuose dokumentų valdymą, vartojamas sąvokas.<text:s/></text:span></text:p>
      <text:p text:style-name="P422"><text:span text:style-name="T423">4</text:span><text:span text:style-name="T424">.</text:span><text:span text:style-name="T425"><text:tab/>Reglamentas nustato teisinį pagrindą dokumentams Savivaldybėje efektyviai valdyti, kad būtų:</text:span></text:p>
      <text:p text:style-name="P426"><text:span text:style-name="T427">4.1</text:span><text:span text:style-name="T428">. dokumentai parengti laiku ir kokybiškai;<text:s/></text:span></text:p>
      <text:p text:style-name="P429"><text:span text:style-name="T430">4.2</text:span><text:span text:style-name="T431">. dokumentai tvarkomi ir įtraukiami į apskaitą<text:s/></text:span><text:span text:style-name="T432">taip, kad būtų užtikrintas priėjimas prie visų įstaigos turimų dokumentų ir tai padėtų įstaigai veikti efektyviai ir skaidriai;</text:span></text:p>
      <text:p text:style-name="P433"><text:span text:style-name="T434">4.3</text:span><text:span text:style-name="T435">. dokumentai apsaugoti nuo sugadinimo, praradimo, neteisėto naudojimo, pakeitimo, sunaikinimo;</text:span></text:p>
      <text:p text:style-name="P436"><text:span text:style-name="T437">4.4</text:span><text:span text:style-name="T438">. dokumentai išsaug</text:span><text:span text:style-name="T439">oti reikiamą laiką, kad būtų užtikrinti Savivaldybės institucijų bei vadovybės veiklos įrodymai ir su jų veikla susijusių fizinių ir juridinių asmenų prievolės ir teisėti interesai.</text:span></text:p>
      <text:p text:style-name="P440">5.<text:tab/><text:span text:style-name="T441">Už Savivaldybės veiklos dokumentų valdymo organizavimą ir kontrol</text:span><text:span text:style-name="T442">ę yra atsakingas direktorius.</text:span></text:p>
      <text:p text:style-name="P443">6.<text:tab/><text:span text:style-name="T444">Atsižvelgdamas į administracijai nustatytas funkcijas, įgaliojimus ir vidaus administravimo ypatumus, direktorius: <text:s text:c="2"/></text:span></text:p>
      <text:p text:style-name="P445"><text:span text:style-name="T446">6.1</text:span><text:span text:style-name="T447">.</text:span><text:span text:style-name="T448"><text:tab/>paskiria už administracijos veiklos dokumentų registravimą, tvarkymą, apskaitą, saugojimą atsa</text:span><text:span text:style-name="T449">kingus struktūrinius padalinius ar darbuotojus ir nustato jų įgaliojimus bei atsakomybę;<text:s/></text:span></text:p>
      <text:p text:style-name="P450"><text:span text:style-name="T451">6.2</text:span><text:span text:style-name="T452">.</text:span><text:span text:style-name="T453"><text:tab/>tvirtina dokumentų perdavimo aktus, perduodant dokumentus atsakingiems Savivaldybės valstybės tarnautojams ar darbuotojams jiems keičiantis, taip pat perduod</text:span><text:span text:style-name="T454">ant dokumentus kitai įstaigai;</text:span></text:p>
      <text:p text:style-name="P455"><text:span text:style-name="T456">6.3</text:span><text:span text:style-name="T457">.</text:span><text:span text:style-name="T458"><text:tab/>tvirtina dokumentų ir bylų apskaitos dokumentų duomenis per Elektroninio archyvo informacinę sistemą (toliau EAIS), suderintus su Vilniaus regiono valstybės archyvo Utenos filialu (toliau – archyvo Utenos filialas),<text:s/></text:span><text:span text:style-name="T459">kuriam teisės aktų nustatyta tvarka dokumentai perduodami toliau saugoti;</text:span></text:p>
      <text:p text:style-name="P460"><text:span text:style-name="T461">6.4</text:span><text:span text:style-name="T462">.</text:span><text:span text:style-name="T463"><text:tab/>prireikus sudaro patariamąją Dokumentų ekspertų komisiją dokumentų vertės ekspertizės, tvarkymo, apskaitos ir saugojimo klausimams nagrinėti;</text:span></text:p>
      <text:p text:style-name="P464"><text:span text:style-name="T465">6.5</text:span><text:span text:style-name="T466">.</text:span><text:span text:style-name="T467"><text:tab/>sprendžia klausimus, s</text:span><text:span text:style-name="T468">usijusius su administracijos sukurtų ar perimtų vaizdo ir garso dokumentų autorių turtinių teisių perėmimu;</text:span></text:p>
      <text:p text:style-name="P469"><text:span text:style-name="T470">6.6</text:span><text:span text:style-name="T471">.</text:span><text:span text:style-name="T472"><text:tab/>nustato administracijos veiklos dokumentų registrus, kitus apskaitos dokumentus;</text:span></text:p>
      <text:p text:style-name="P473"><text:span text:style-name="T474">6.7</text:span><text:span text:style-name="T475">.</text:span><text:span text:style-name="T476"><text:tab/>sprendžia, kokios informacinės technologijos<text:s/></text:span><text:span text:style-name="T477">naudojamos įstaigoje elektroniniams dokumentams valdyti, elektroninių dokumentų valdymo sistemai kurti ir palaikyti;</text:span></text:p>
      <text:p text:style-name="P478"><text:span text:style-name="T479">6.8</text:span><text:span text:style-name="T480">.</text:span><text:span text:style-name="T481"><text:tab/>paskiria už elektroninių dokumentų valdymo sistemos administravimą, elektroninių dokumentų valdymą atsakingus struktūrinius padali</text:span><text:span text:style-name="T482">nius ar darbuotojus, nustato jų įgaliojimus ir atsakomybę bei prieigos prie elektroninių dokumentų kontrolės priemones;</text:span></text:p>
      <text:p text:style-name="P483"><text:span text:style-name="T484">6.9</text:span><text:span text:style-name="T485">.</text:span><text:span text:style-name="T486"><text:tab/><text:s/>nustato organizacines ir technines priemones, užtikrinančias elektroninių dokumentų autentiškumo, vientisumo, patikimumo ir ti</text:span><text:span text:style-name="T487">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488"><text:span text:style-name="T489">6.10</text:span><text:span text:style-name="T490">.</text:span><text:span text:style-name="T491"><text:tab/>priima sprendimą dėl įstaigos elektroninių dokumentų išsaugojimo veiksmų;</text:span></text:p>
      <text:p text:style-name="P492"><text:span text:style-name="T493">6.11</text:span><text:span text:style-name="T494">.</text:span><text:span text:style-name="T495"><text:tab/>pasirenka ir nustato elektroninių dokumentų pasirašymo, vizavimo ir supažindinimo procedūrų įforminimo technines priemones;</text:span></text:p>
      <text:p text:style-name="P496"><text:span text:style-name="T497">6.12</text:span><text:span text:style-name="T498">.</text:span><text:span text:style-name="T499"><text:tab/></text:span><text:span text:style-name="T500">nustato, kurie trumpai saugomi ir nep</text:span><text:span text:style-name="T501">erduodami kitiems fiziniams ar juridiniams asmenims Savivaldybės veiklos elektroniniai dokumentai gali būti sudaromi ne pagal Lietuvos vyriausiojo archyvaro patvirtintas ar su juo suderintas elektroninio dokumento specifikacijas ir pasirašomi pažangiu elek</text:span><text:span text:style-name="T502">troniniu parašu,</text:span><text:span text:style-name="T503"><text:s/></text:span><text:span text:style-name="T504">taip pat ir šių dokumentų pasirašymo organizacines ir technines priemones (darbuotojų prašymai<text:s/></text:span><text:span text:style-name="T505">atostogų, komandiruočių, papildomų poilsio dienų suteikimo, skatinimo ir kt.; įsakymai atostogų (išskyrus vaiko priežiūros, tėvystės), komandiru</text:span><text:span text:style-name="T506">očių, sutrumpinto darbo laiko, turto valdymo klausimais ir kt.; įstaigos rengiami vidaus dokumentai – aktai, protokolai, <text:s/>tarnybiniai pranešimai, ataskaitos ir kt.)</text:span></text:p>
      <text:p text:style-name="P507"><text:span text:style-name="T508">6.13</text:span><text:span text:style-name="T509">.</text:span><text:span text:style-name="T510"><text:tab/></text:span><text:span text:style-name="T511">nurodo registrus, informacines sistemas, su kuriomis integruotina EDVS @vilys.</text:span></text:p>
      <text:p text:style-name="P512">7.<text:tab/><text:span text:style-name="T513">Už Savivaldybės veiklos dokumentų valdymo (rengimo, tvarkymo, apskaitos, naudojimo, rengimo saugoti ir vidaus užduočių vykdymo kontrolės) procedūras atsakingas administracijos Bendrasis skyrius toliau – Bendrasis skyrius). Jis:</text:span></text:p>
      <text:p text:style-name="P514"><text:span text:style-name="T515">7.1</text:span><text:span text:style-name="T516">.</text:span><text:span text:style-name="T517"><text:tab/>koordinuoja do</text:span><text:span text:style-name="T518">kumentų valdymo reikalavimų įgyvendinimą Savivaldybės institucijose, teikia metodines rekomendacijas Savivaldybės administravimo subjektų atsakingiems už šią sritį darbuotojams;</text:span></text:p>
      <text:p text:style-name="P519"><text:span text:style-name="T520">7.2</text:span><text:span text:style-name="T521">.</text:span><text:span text:style-name="T522"><text:tab/>atsižvelgdamas į administracijai nustatytas funkcijas, norminių teisė</text:span><text:span text:style-name="T523">s aktų reikalavimus, kontroliuoja, kad tinkamai ir laiku būtų nustatyti ir tvarkomi Savivaldybės veiklos dokumentų registrai, kiti apskaitos dokumentai;</text:span></text:p>
      <text:p text:style-name="P524"><text:span text:style-name="T525">7.3</text:span><text:span text:style-name="T526">.</text:span><text:span text:style-name="T527"><text:tab/>organizuoja, kad kiekviename struktūriniame padalinyje būtų paskirti už veiklos dokumentų apsk</text:span><text:span text:style-name="T528">aitą, tvarkymą, saugojimą bei atranką naikinti atsakingi asmenys ir nustatyti jų įgaliojimai;</text:span></text:p>
      <text:p text:style-name="P529"><text:span text:style-name="T530">7.4</text:span><text:span text:style-name="T531">.</text:span><text:span text:style-name="T532"><text:tab/>informuoja direktorių bei struktūrinių padalinių vadovus apie dokumentų valdymo reikalavimų bei užduočių vykdymo terminų pažeidimus;</text:span></text:p>
      <text:p text:style-name="P533">7.5.<text:tab/>kartu su Informacinių technologijų tarnybos specialistais konsultuoja EDVS @vilys naudojimo klausimais.</text:p>
      <text:p text:style-name="P534"><text:span text:style-name="T535">8</text:span><text:span text:style-name="T536">.</text:span><text:span text:style-name="T537"><text:tab/>Už įstaigos elektroninių dokumentų valdymo sistemos administravimą atsakinga Informacinių technologijų tarnyba. Ji:</text:span></text:p>
      <text:p text:style-name="P538"><text:span text:style-name="T539">8.1</text:span><text:span text:style-name="T540">.</text:span><text:span text:style-name="T541"><text:tab/>vykdo Savivaldybės EDVS @vilys<text:s/></text:span><text:span text:style-name="T542">veikimo stebėseną, nustato jos gedimus ar klaidas ir inicijuoja jų šalinimą;</text:span></text:p>
      <text:p text:style-name="P543"><text:span text:style-name="T544">8.2</text:span><text:span text:style-name="T545">.</text:span><text:span text:style-name="T546"><text:tab/><text:s/>priskiria, pakeičia ar panaikina Savivaldybės, administracijos darbuotojams ar darbuotojų grupėms administracijos direktoriaus <text:s/>nustatytas funkcijas ir prieigos teises E</text:span><text:span text:style-name="T547">DVS @vilys;</text:span></text:p>
      <text:p text:style-name="P548"><text:span text:style-name="T549">8.3</text:span><text:span text:style-name="T550">.</text:span><text:span text:style-name="T551"><text:tab/><text:s/>perkelia EDVS @vilys esančią informaciją į modernesnes informacinių technologijų priemones, kad būtų išsaugotas duomenų vientisumas;</text:span></text:p>
      <text:p text:style-name="P552"><text:span text:style-name="T553">8.4</text:span><text:span text:style-name="T554">.</text:span><text:span text:style-name="T555"><text:tab/></text:span><text:span text:style-name="T556"><text:s/>priskiria, pakeičia ar panaikina teisės aktų nustatytus prieigos prie elektroninių dokumentų, elektroninių bylų ar jų tomų apribojimus (visi pakeitimai fiksuojami metaduomenyse);</text:span></text:p>
      <text:p text:style-name="P557"><text:span text:style-name="T558">8.5</text:span><text:span text:style-name="T559">. teikia direktoriui siūlymus dėl EDVS @vilys administravimo ir kitų<text:s/></text:span><text:span text:style-name="T560">su jos funkcionavimu susijusių klausimų.</text:span></text:p>
      <text:p text:style-name="P561"><text:span text:style-name="T562">9</text:span><text:span text:style-name="T563">.</text:span><text:span text:style-name="T564"><text:tab/>Už dokumentų, susijusių su administracijos veikla, rengimo, tvarkymo, apskaitos, naudojimo, saugojimo bei pavedimų vykdymo kontrolės procedūrų tinkamą atlikimą struktūriniuose padaliniuose atsakingi jų vado</text:span><text:span text:style-name="T565">vai.</text:span></text:p>
      <text:p text:style-name="P566"><text:span text:style-name="T567">10</text:span><text:span text:style-name="T568">.</text:span><text:span text:style-name="T569"><text:tab/>Dokumentų valdymas dėl struktūrinių padalinių teritorinio išsidėstymo (Archyvų, Socialinės paramos skyriai, seniūnijos) tvarkomas decentralizuotai. Dokumentus, adresuotus Savivaldybės tarybai, merui, jo pavaduotojui, mero patarėjams, direktori</text:span><text:span text:style-name="T570">ui, jo pavaduotojui registruoja Bendrojo skyriaus specialistai, dirbantys „vieno langelio” principu (toliau – „vieno langelio“ principu dirbantis specialistas).</text:span></text:p>
      <text:p text:style-name="P571"><text:span text:style-name="T572">11</text:span><text:span text:style-name="T573">.</text:span><text:span text:style-name="T574"><text:tab/>Atleidžiamas iš pareigų ar perkeliamas į kitas pareigas valstybės tarnautojas ar darbuo</text:span><text:span text:style-name="T575">tojas, atsakingas už bylų (dokumentų) tvarkymą, privalo perduoti bylų (dokumentų) perdavimo aktu kitam valstybės tarnautojui ar darbuotojui, atsakingam už bylų (dokumentų) tvarkymą ar struktūrinio padalinio vadovui visas turimas bylas (dokumentus), informa</text:span><text:span text:style-name="T576">ciją apie nebaigtas vykdyti užduotis, taip pat perduoti elektroninio parašo formavimo įrangą, jei jam tokia buvo suteikta, Informacinių technologijų tarnybos vedėjui.</text:span></text:p>
      <text:p text:style-name="P577"><text:span text:style-name="T578">12</text:span><text:span text:style-name="T579">.</text:span><text:span text:style-name="T580"><text:tab/>Metų pradžioje kiekviename struktūriniame padalinyje turi būti analizuojama praėj</text:span><text:span text:style-name="T581">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582"><text:span text:style-name="T583">1</text:span><text:span text:style-name="T584">3</text:span><text:span text:style-name="T585">.</text:span><text:span text:style-name="T586"><text:tab/>Dokumentų apyvartos struktūriniuose padaliniuose duomenys iki einamųjų metų sausio 20 d. pateikiami Bendrajam skyriui, kuris juos apibendrina ir pateikia direktoriui.</text:span></text:p>
      <text:p text:style-name="P587"><text:span text:style-name="T588">14</text:span><text:span text:style-name="T589">.</text:span><text:span text:style-name="T590"><text:tab/>Rengiamų bei pasirašomų dokumentų formos turi atitikti Bendrojo skyriaus ir<text:s/></text:span><text:span text:style-name="T591">Informacinių technologijų tarnybos parengtus dokumentų formų pavyzdžius.</text:span></text:p>
      <text:p text:style-name="P592"><text:span text:style-name="T593">15</text:span><text:span text:style-name="T594">.</text:span><text:span text:style-name="T595"><text:tab/>Savivaldybės veiklos dokumentai</text:span><text:span text:style-name="T596"><text:s/>skirstomi:</text:span></text:p>
      <text:p text:style-name="P597"><text:span text:style-name="T598">15.1</text:span><text:span text:style-name="T599">.</text:span><text:span text:style-name="T600"><text:tab/>Savivaldybėje gauti dokumentai – gauti su Savivaldybės veikla susiję dokumentai;</text:span></text:p>
      <text:p text:style-name="P601"><text:span text:style-name="T602">15.2</text:span><text:span text:style-name="T603">.</text:span><text:span text:style-name="T604"><text:tab/>Savivaldybės perimti dokumentai –</text:span><text:span text:style-name="T605"><text:s/>Savivaldybės iš kitų juridinių ar fizinių asmenų perimti dokumentai;</text:span></text:p>
      <text:p text:style-name="P606"><text:span text:style-name="T607">15.3</text:span><text:span text:style-name="T608">.</text:span><text:span text:style-name="T609"><text:tab/>Savivaldybės siunčiamieji dokumentai;</text:span></text:p>
      <text:p text:style-name="P610"><text:span text:style-name="T611">15.4</text:span><text:span text:style-name="T612">.</text:span><text:span text:style-name="T613"><text:tab/></text:span><text:span text:style-name="T614">Savivaldybės veiklą vykdant sudaryti, patvirtinti dokumentai;</text:span></text:p>
      <text:p text:style-name="P615">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 planai, ataskaitos ir kt.)<text:s/><text:span text:style-name="T616">Pagri</text:span><text:span text:style-name="T617">ndinių dokumentų formos pateiktos<text:s/></text:span><text:span text:style-name="T618">5 priede.</text:span><text:s/></text:p>
      <text:p text:style-name="P619">Papunkčio pakeitimai:</text:p>
      <text:p text:style-name="P620"><text:span text:style-name="T621">Nr.<text:s/></text:span><text:a xlink:href="https://www.e-tar.lt/portal/legalAct.html?documentId=999df9407abf11e9863cb9ed35b4647a" office:target-frame-name="_top" xlink:show="replace"><text:span text:style-name="T622">I(6.6 E)-267</text:span></text:a><text:span text:style-name="T623">, 2019-05-20, paskelbta TAR 2019-05-20, i. k. 2019-07939</text:span></text:p>
      <text:p text:style-name="Normal"/>
      <text:p text:style-name="P624"><text:span text:style-name="T625">16</text:span><text:span text:style-name="T626">.</text:span><text:span text:style-name="T627"><text:tab/></text:span><text:span text:style-name="T628">Dokumentams, kuriuose yra valstybės ar tarnybos paslaptį sudarančios informacijos, šis reglamentas taikomas tiek, kiek šių klausimų nereglamentuoja kiti teisės aktai.</text:span></text:p>
      <text:p text:style-name="P629"/>
      <text:p text:style-name="P630"><text:span text:style-name="T631">II</text:span><text:span text:style-name="T632"><text:s/>SKYRIUS</text:span></text:p>
      <text:p text:style-name="P633"><text:span text:style-name="T634">DOKUMENTŲ REGISTRAVIMO BENDRIEJI REIKALAVIMAI</text:span></text:p>
      <text:p text:style-name="P635"/>
      <text:p text:style-name="P636"><text:span text:style-name="T637">PIRMASIS</text:span><text:span text:style-name="T638"><text:s/>SKIRSNIS</text:span></text:p>
      <text:p text:style-name="P639"><text:span text:style-name="T640">BE</text:span><text:span text:style-name="T641">NDROSIOS NUOSTATOS</text:span></text:p>
      <text:p text:style-name="P642"/>
      <text:p text:style-name="P643"><text:span text:style-name="T644">17</text:span><text:span text:style-name="T645">.</text:span><text:span text:style-name="T646"><text:tab/>Savivaldybės parengti ir gauti su jos veikla susiję dokumentai turi būti užregistruoti, kad būtų įrodytas jų buvimas, oficialumas ir užtikrinta dokumento paieška. Dokumentai registruojami vieną kartą atitinkamuose registruose ED</text:span><text:span text:style-name="T647">VS @vilys arba kitose Savivaldybėje teisės aktų nustatyta tvarka naudojamose dokumentų informacinėse sistemose tą dieną, kai jie gaunami, pasirašomi ar patvirtinami pagal direktoriaus patvirtintą administracijos dokumentų registrų sąrašą.</text:span></text:p>
      <text:p text:style-name="P648"><text:span text:style-name="T649">18</text:span><text:span text:style-name="T650">.</text:span><text:span text:style-name="T651"><text:tab/>Dokumentų</text:span><text:span text:style-name="T652"><text:s/>registruose registruojami kalendoriniais metais parengti ar gauti dokumentai, jei kiti teisės aktai nenustato kitaip.</text:span></text:p>
      <text:p text:style-name="P653"><text:span text:style-name="T654">19</text:span><text:span text:style-name="T655">.</text:span><text:span text:style-name="T656"><text:tab/>Savivaldybėje oficialiai gautaisiais ir siunčiamaisiais dokumentais pripažįstami tik tie dokumentai, kurie šio reglamento nustaty</text:span><text:span text:style-name="T657">ta tvarka yra užregistruoti Bendrajame skyriuje arba kituose struktūriniuose padaliniuose, kuriems suteikta dokumentų registratoriaus teisė <text:s text:c="10"/>EDVS @vilys ar kitose teisės aktais nustatytose ir Savivaldybėje naudojamose dokumentų informacinėse siste</text:span><text:span text:style-name="T658">mose ar išskirtinais atvejais registruose popieriniame variante (kai reikalingas apie padarytą registre įrašą susipažinusiojo parašas, ar atskirais teisės aktais yra patvirtinti specialūs registracijos žurnalai, pvz. Notarinių veiksmų atlikimo ir pan.)</text:span></text:p>
      <text:p text:style-name="P659"><text:span text:style-name="T660">2</text:span><text:span text:style-name="T661">0</text:span><text:span text:style-name="T662">.</text:span><text:span text:style-name="T663"><text:tab/></text:span><text:span text:style-name="T664">Savivaldybėje gauti ir<text:s/></text:span><text:span text:style-name="T665">siun</text:span><text:span text:style-name="T666">čiami elektroniniai dokumentai registruojami Elektroninių dokumentų valdymo taisyklių, patvirtintų Lietuvos vyriausiojo archyvaro 2011 m. gruodžio 29 d. įsakymu Nr. V-158 „Dėl Elektroninių dokumentų valdymo taisyklių patvirt</text:span><text:span text:style-name="T667">inimo“</text:span><text:span text:style-name="T668"><text:s/>nustatyta<text:s/></text:span><text:span text:style-name="T669">tvarka</text:span><text:span text:style-name="T670">.<text:s/></text:span></text:p>
      <text:p text:style-name="P671">21.<text:tab/><text:span text:style-name="T672">Dokumentų registratoriaus teises EDVS @vilys suteikia Informacinių technologijų tarnyba vadovaudamasi administracijos direktoriaus įsakymu. Už dokumentų, registruojamų ne EDVS @vilys, o kitose teisės aktais nustatytose ir Savivaldybėje nustatyta tvarka nau</text:span><text:span text:style-name="T673">dojamose dokumentų informacinėse sistemose ar registruose popieriniame variante registravimą atsakingas struktūrinio padalinio vadovas.<text:s/></text:span></text:p>
      <text:p text:style-name="P674">22.<text:tab/><text:span text:style-name="T675">Dokumentus Savivaldybėje registruoja:</text:span></text:p>
      <text:p text:style-name="P676">22.1.<text:tab/><text:span text:style-name="T677"><text:s/>Bendrasis skyrius – dokumentus, adresuotus Savivaldybės vadovybe</text:span><text:span text:style-name="T678">i (siunčiamus ir gaunamus raštus, asmenų pateiktus prašymus, pasiūlymus, skundus), mero potvarkius, direktoriaus įsakymus veiklos klausimais, protokolus, aktus, sutartis;</text:span><text:s/></text:p>
      <text:p text:style-name="P679">22.2.<text:tab/><text:span text:style-name="T680">mero patarėjas – Savivaldybės tarybos sprendimų projektus ir sprendimus po</text:span><text:span text:style-name="T681"><text:s/>jų priėmimo nustatyta tvarka ir terminais;</text:span><text:s/></text:p>
      <text:p text:style-name="P682">22.3.<text:tab/><text:span text:style-name="T683">administracijos Juridinio ir personalo skyriaus darbuotojai – mero potvarkius ir direktoriaus įsakymus personalo, atostogų ir komandiruočių klausimais, darbo sutartis,<text:s/></text:span><text:span text:style-name="T684">kitus dokumentus savo padalinio k</text:span><text:span text:style-name="T685">ompetencijos klausimais</text:span><text:span text:style-name="T686">;</text:span></text:p>
      <text:p text:style-name="P687">22.4.<text:tab/><text:span text:style-name="T688">administracijos Turto valdymo ir viešųjų pirkimų skyriaus specialistai –<text:s/></text:span><text:span text:style-name="T689">turto nuomos, panaudos, pasaugos ir patikėjimo sutartis, papildomus susitarimus, kitus dokumentus savo padalinio kompetencijos klausimais;</text:span></text:p>
      <text:p text:style-name="P690">22.5.<text:tab/><text:span text:style-name="T691">struktūriniai padaliniai registruoja jiems adresuotus dokumentus,<text:s/></text:span>vidaus susirašinėjimo dokumentus, tarnybinius pranešimus, raštus, veiklos planus, šių planų ataskaitas, aktus, protokolus, darbo grafikus ir<text:s/><text:span text:style-name="T692">kt</text:span><text:span text:style-name="T693">.,</text:span><text:span text:style-name="T694"><text:s/></text:span><text:span text:style-name="T695">esant reikalui – struktūrinio padalinio įsa</text:span><text:span text:style-name="T696">kymus savo kompetencijos klausimais.</text:span></text:p>
      <text:p text:style-name="P697"/>
      <text:p text:style-name="P698"><text:span text:style-name="T699">ANTRASIS</text:span><text:span text:style-name="T700"><text:s/>SKIRSNIS</text:span></text:p>
      <text:p text:style-name="P701"><text:span text:style-name="T702">GAUTŲ DOKUMENTŲ PRIĖMIMAS IR ĮTRAUKIMAS Į APSKAITĄ</text:span></text:p>
      <text:p text:style-name="P703"/>
      <text:p text:style-name="P704"><text:span text:style-name="T705">23</text:span><text:span text:style-name="T706">.</text:span><text:span text:style-name="T707"><text:tab/>Gautas siuntas bei dokumentus paštu, kurjerių paštu, elektroniniu paštu, faksu, <text:s text:c="11"/>e. pristatymo sistema, kitų įstaigų elekt</text:span><text:span text:style-name="T708">roninių dokumentų valdymo sistemomis, taip pat asmenų atneštus dokumentus (raštus, prašymus, pareiškimus, skundus) (toliau – gauti dokumentai),<text:s/></text:span><text:soft-page-break/><text:span text:style-name="T709">adresuotus Savivaldybės vadovybei, Savivaldybės institucijai, Savivaldybės tarybos sudarytoms komisijoms, admini</text:span><text:span text:style-name="T710">stracijai, priima specialistai, dirbantys „vieno langelio” principu, o seniūnijose – raštvedžiai.</text:span></text:p>
      <text:p text:style-name="P711"><text:span text:style-name="T712">24</text:span><text:span text:style-name="T713">.</text:span><text:span text:style-name="T714"><text:tab/>Kitų įstaigų, esančių Savivaldybės administraciniame pastate, korespondencija nepriimama.</text:span></text:p>
      <text:p text:style-name="P715"><text:span text:style-name="T716">25</text:span><text:span text:style-name="T717">.</text:span><text:span text:style-name="T718"><text:tab/>Dokumentai, atsiųsti ne pagal kompetenciją ar ne tuo</text:span><text:span text:style-name="T719"><text:s/>adresu, persiunčiami adresatui</text:span><text:span text:style-name="T720"><text:s/>arba grąžinami siuntėjui. Jei dokumentas gautas paštu, kartu persiunčiamas ir vokas</text:span><text:span text:style-name="T721">.</text:span></text:p>
      <text:p text:style-name="P722"><text:span text:style-name="T723">26</text:span><text:span text:style-name="T724">.</text:span><text:span text:style-name="T725"><text:tab/>Bendrajame skyriuje gautos siuntos ir popieriniai dokumentai, adresuoti Savivaldybės vadovybei bei struktūriniams padaliniams,<text:s/></text:span><text:span text:style-name="T726">esant reikalui, paskirstomi ir sudedami į tam skirtus siuntų skyrelius.</text:span></text:p>
      <text:p text:style-name="P727"><text:span text:style-name="T728">27</text:span><text:span text:style-name="T729">.</text:span><text:span text:style-name="T730"><text:tab/>Gauti dokumentai peržiūrimi. Jei gautas ne visas popierinis dokumentas, trūksta priedų, gautame dokumente nurodytų pridedamų dokumentų, dokumente nesant parašo rekvizito, ar te</text:span><text:span text:style-name="T731">kstas neįskaitomas, dokumente nėra datos ir registracijos numerio, apie tai informuojamas siuntėjas.<text:s/></text:span></text:p>
      <text:p text:style-name="P732"><text:span text:style-name="T733">28</text:span><text:span text:style-name="T734">.</text:span><text:span text:style-name="T735"><text:tab/></text:span><text:span text:style-name="T736">Vokai prie dokumentų nepaliekami, išskyrus atvejus, kai siuntėjo adresas nurodytas tik ant voko ar pašto<text:s/></text:span><text:span text:style-name="T737">antspaudo reikia dokumento išsiuntimo ar<text:s/></text:span><text:span text:style-name="T738">gavimo datai įrodyti.</text:span></text:p>
      <text:p text:style-name="P739"><text:span text:style-name="T740">29</text:span><text:span text:style-name="T741">.</text:span><text:span text:style-name="T742"><text:tab/>Jei kartu su dokumentu (prašymu, pareiškimu) pateikiamas asmens dokumentas (gimimo liudijimas, mokslo baigimo pažymėjimas ar kita), asmens dokumentas, padarius jo kopiją, grąžinamas jį pateikusiam asmeniui, jei kiti teisės akt</text:span><text:span text:style-name="T743">ai nenustato kitaip.</text:span></text:p>
      <text:p text:style-name="P744"><text:span text:style-name="T745">30</text:span><text:span text:style-name="T746">.</text:span><text:span text:style-name="T747"><text:tab/>Gautas elektroninis dokumentas registruojamas, jei atitinka specifikaciją, yra pasirašytas galiojančiu kvalifikuotu elektroniniu parašu ir galima atpažinti jo turinį. Šių reikalavimų neatitinkantis elektroninis dokumentas nereg</text:span><text:span text:style-name="T748">istruojamas ir apie tai pranešama siuntėjui, jei galima nustatyti jo ryšio duomenis.</text:span></text:p>
      <text:p text:style-name="P749"><text:span text:style-name="T750">31</text:span><text:span text:style-name="T751">.</text:span><text:span text:style-name="T752"><text:tab/>Jei elektroninio dokumento specifikacijų neatitinkantis dokumentas gaunamas iš užsienio korespondentų, sprendimą dėl jo įtraukimo į apskaitą ir tolesnio valdymo pr</text:span><text:span text:style-name="T753">iima direktorius.</text:span></text:p>
      <text:p text:style-name="P754"><text:span text:style-name="T755">32</text:span><text:span text:style-name="T756">.</text:span><text:span text:style-name="T757"><text:tab/>Duomenys apie gauto elektroninio dokumento registravimą (įstaigos gauto elektroninio dokumento gavimo data, gavimo registracijos numeris, dokumentą gavusios įstaigos pavadinimas ir kodas) nurodomi metaduomenyse. Įstaigos gauto ele</text:span><text:span text:style-name="T758">ktroninio dokumento gavimo data ir gavimo registracijos numeris, jį gavusios įstaigos pavadinimas ir kodas elektroninio dokumento turinyje nenurodomi.</text:span></text:p>
      <text:p text:style-name="P759"><text:span text:style-name="T760">33</text:span><text:span text:style-name="T761">.</text:span><text:span text:style-name="T762"><text:tab/>Laiškai su slaptumo žymomis, adresuoti Savivaldybei, neatplėšti pateikiami valstybės tarnautojui,</text:span><text:span text:style-name="T763"><text:s/>atsakingam už įslaptintos informacijos administravimą, dokumentus registruoti ir toliau tvarkyti.</text:span></text:p>
      <text:p text:style-name="P764"><text:span text:style-name="T765">34</text:span><text:span text:style-name="T766">.</text:span><text:span text:style-name="T767"><text:tab/>Gauti sveikinimai, kvietimai, reklaminiai lankstinukai, privataus pobūdžio laiškai, kita korespondencija, nesusijusi su atsakomybe ir rizika, kylanči</text:span><text:span text:style-name="T768">a dėl dokumentų neįtraukimo į apskaitą, neregistruojami.</text:span></text:p>
      <text:p text:style-name="P769"><text:span text:style-name="T770">35</text:span><text:span text:style-name="T771">.</text:span><text:span text:style-name="T772"><text:tab/>Ant gauto dokumento popieriniame variante (raštas, prašymas, pareiškimas, skundas, kitas dokumentas) dedamas dokumentų gavimo spaudas. Jis dedamas dokumento pirmojo lapo viršutinės paraštės d</text:span><text:span text:style-name="T773">ešiniajame kampe. Spaude įrašoma dokumento registracijos data ir numeris, kurį sudaro dokumentų bylos ir registro identifikavimo žymuo, dokumento registravimo eilės numeris. Pristačius Savivaldybės vadovybei adresuotus skubius gautus dokumentus gavimo spau</text:span><text:span text:style-name="T774">de su gavimo data užrašomas ir tikslus dokumento pristatymo laikas.</text:span></text:p>
      <text:p text:style-name="P775"><text:span text:style-name="T776">36</text:span><text:span text:style-name="T777">.</text:span><text:span text:style-name="T778"><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79"><text:s/></text:span>nurodytų administracinių paslaugų<text:span text:style-name="T780">. Savivaldybės tarybos sudarytoms komisijoms adresuoti<text:s/></text:span><text:span text:style-name="T781">dokumentai pateikiami Savivaldybės merui. Savivaldybės meras rašo rezoliuciją, paskiria užduotį ir nurodo vykdytoją – mero patarėją, atsakingą už darbą su Savivaldybės taryba. Pastarasis organizuoja dokumento perdavimą Savivaldybės tarybos sudarytos komisi</text:span><text:span text:style-name="T782">jos pirmininkui. Raštvedžiai seniūnijose asmenų pateiktus popierinius raštus, prašymus, pareiškimus, skundus, kitus dokumentus, adresuotus Savivaldybės vadovybei, nuskenuoja ir siunčia<text:s/></text:span><text:soft-page-break/><text:span text:style-name="T783">elektroniniu paštu info@zarasai specialistui, dirbančiam „vieno langeli</text:span><text:span text:style-name="T784">o“ principu, o originalai jam pristatomi tris kartus per mėnesį. Esant reikalui, tokiu pat būdu gali priimti ir dokumentus, skirtus ir padaliniams (esant neaiškumams susiekia su padalinio specialistais).</text:span></text:p>
      <text:p text:style-name="P785"><text:span text:style-name="T786">37</text:span><text:span text:style-name="T787">.</text:span><text:span text:style-name="T788"><text:tab/>Kai techninėmis priemonėmis neįmanoma dokume</text:span><text:span text:style-name="T789">nto nuskaityti arba gautas dokumentas yra labai didelės apimties arba įrištas ar susegtas, EDVS @vilys gali būti įvedamas tik pirmas dokumento lapas pažymint apie tai gauto dokumento pirmame lape arba EDVS @vilys komentare ir nurodant kur įsegamas visas do</text:span><text:span text:style-name="T790">kumentas.</text:span></text:p>
      <text:p text:style-name="P791"><text:span text:style-name="T792">38</text:span><text:span text:style-name="T793">.</text:span><text:span text:style-name="T794"><text:tab/></text:span><text:span text:style-name="T795">Gautų ir užregistruotų dokumentų originalai perduodami Bendrojo skyriaus vyriausiajam referentui (įstaigų, įmonių, organizacijų raštai), o asmenų prašymai, pareiškimai, skundai lieka pas specialistus, dirbančius „vieno langelio” principu.</text:span><text:span text:style-name="T796"><text:s/>Administracijos darbuotojų prašymai, pareiškimai, skundai personalo klausimais segami į asmens bylas, saugomas Juridiniame ir personalo skyriuje, kito pobūdžio – lieka pas vieno langelio“ specialistus.</text:span></text:p>
      <text:p text:style-name="P797"><text:span text:style-name="T798">39</text:span><text:span text:style-name="T799">.</text:span><text:span text:style-name="T800"><text:tab/></text:span><text:span text:style-name="T801">Faksimilinio ryšio ar kitokiais telekomunikacijų įrenginiais gautos ilgo saugojimo dokumentų kopijos ar dokumentų skaitmeninės kopijos atspausdinamos ir registruojamos pagal šio reglamento<text:s/></text:span><text:span text:style-name="T802">36–37</text:span><text:span text:style-name="T803"><text:s/>punktuose nustatytus reikalavimus. Jei vėliau gaunamas šio do</text:span><text:span text:style-name="T804">kumento originalas, jis registruojamas ta pačia data ir numeriu.</text:span></text:p>
      <text:p text:style-name="P805"><text:span text:style-name="T806">40</text:span><text:span text:style-name="T807">.</text:span><text:span text:style-name="T808"><text:tab/>Savivaldybėje bei administracijoje gautų trumpai saugomų dokumentų skaitmeninių kopijų patikimumas, prieinamumas užtikrinamas organizacinėmis ir informacinių technologijų priemonėmis,</text:span><text:span text:style-name="T809"><text:s/>todėl tokios kopijos nespausdinamos, o į Savivaldybės ir administracijos dokumentų apskaitą šios kopijos įtraukiamos ir tvarkomos EDVS @vilys priemonėmis.</text:span></text:p>
      <text:p text:style-name="P810">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811">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812"><text:span text:style-name="T813">43</text:span><text:span text:style-name="T814">.</text:span><text:span text:style-name="T815"><text:tab/>Atžymas apie dokumento vykdymą daro visi rezoliucijoje nurodyti asmenys, jos<text:s/></text:span><text:span text:style-name="T816">matomos visiems darbuotojams.</text:span></text:p>
      <text:p text:style-name="P817"><text:span text:style-name="T818">44</text:span><text:span text:style-name="T819">.</text:span><text:span text:style-name="T820"><text:tab/>Savivaldybės vadovybė bei struktūrinių padalinių vadovai susipažįsta su gautais dokumentais, ir, jei reikia, EDVS @vilys priemonėmis rašo rezoliucijas ar pavedimus, paskiria užduotis, vykdytojus, nustato užduočių įvykd</text:span><text:span text:style-name="T821">ymo terminus, kontrolę bei perduoda jas vykdyti padalinio darbuotojams, o pastebėję, kad gautas dokumentas ne jų padalinio kompetencijos, nedelsiant, bet ne vėliau kaip per dvi darbo dienas EDVS @vilys priemonėmis privalo informuoti apie klaidingą paskyrim</text:span><text:span text:style-name="T822">ą. „Vieno langelio“ principu dirbantis specialistas gautą klaidingai paskirtą dokumentą perduoda įrašyti rezoliuciją padaliniui pagal jo kompetenciją.</text:span><text:s/></text:p>
      <text:p text:style-name="P823">Punkto pakeitimai:</text:p>
      <text:p text:style-name="P824"><text:span text:style-name="T825">Nr.<text:s/></text:span><text:a xlink:href="https://www.e-tar.lt/portal/legalAct.html?documentId=44d215e0c8b711e9929af1b9eea48566" office:target-frame-name="_top" xlink:show="replace"><text:span text:style-name="T826">I(6.6 E)-473</text:span></text:a><text:span text:style-name="T827">, 2019-08-27, paskelbta TAR 2019-08-27, i. k. 2019-13526</text:span></text:p>
      <text:p text:style-name="Normal"/>
      <text:p text:style-name="P828"><text:span text:style-name="T829">45</text:span><text:span text:style-name="T830">.</text:span><text:span text:style-name="T831"><text:tab/>Bendrajame skyriuje gautų dokumentų EDVS @vilys registrus tvarko specialistas, dir</text:span><text:span text:style-name="T832">bantis „vieno langelio principu“, kituose struktūriniuose padaliniuose – paskirti atsakingi darbuotojai, kuriems suteikta dokumentų registratoriaus teisė.</text:span></text:p>
      <text:p text:style-name="P833"><text:span text:style-name="T834">46</text:span><text:span text:style-name="T835">.</text:span><text:span text:style-name="T836"><text:tab/>Toliau gauti dokumentai tvarkomi<text:s/></text:span><text:span text:style-name="T837">Dokumentų tvarkymo ir apskaitos taisyklių, Elektroninių doku</text:span><text:span text:style-name="T838">mentų valdymo taisyklių<text:s/></text:span><text:span text:style-name="T839">ir šio reglamento nustatyta tvarka.<text:s/></text:span></text:p>
      <text:p text:style-name="P840"><text:span text:style-name="T841">47</text:span><text:span text:style-name="T842">.</text:span><text:span text:style-name="T843"><text:tab/></text:span><text:span text:style-name="T844">Asmenų prašymų, pasiūlymų, skundų priėmimo ir nagrinėjimo tvarką administracijoje reglamentuoja Lietuvos Respublikos viešojo administravimo įstatymas, Lietuvos Respublikos Vyriausybės 200</text:span><text:span text:style-name="T845">7 m. rugpjūčio 22 d. nutarimas Nr. 875 „D</text:span><text:span text:style-name="T846">ėl Prašymų ir skundų nagrinėjimo ir asmenų aptarnavimo viešojo administravimo subjektuose taisyklių patvirtinimo</text:span><text:span text:style-name="T847">“, Savivaldybės vadovybės šiais klausimais išleisti teisės aktai.</text:span></text:p>
      <text:p text:style-name="P848"><text:span text:style-name="T849">48</text:span><text:span text:style-name="T850">.</text:span><text:span text:style-name="T851"><text:tab/></text:span>Administracijos darbuotojai,<text:s/>atlikdami savo funkcijas, privalo laikytis pagrindinių asmens duomenų tvarkymo reikalavimų.</text:p>
      <text:p text:style-name="P852"/>
      <text:p text:style-name="P853"><text:span text:style-name="T854">TREČIASIS</text:span><text:span text:style-name="T855"><text:s/>SKIRSNIS</text:span></text:p>
      <text:p text:style-name="P856"><text:span text:style-name="T857">GAUTŲ DOKUMENTŲ DĖL ADMINISTRACINIŲ PASLAUGŲ TEIKIMO PER EDVS @VILYS, OFICIALIAIS ELEKTRONINIAIS PAŠTO ADRESAIS<text:s/></text:span><text:span text:style-name="T858">IR PER<text:s/></text:span></text:p>
      <text:p text:style-name="P859"><text:span text:style-name="T860">E. PRISTATYMO<text:s/></text:span><text:span text:style-name="T861">SISTEMĄ,</text:span><text:span text:style-name="T862"><text:s/></text:span><text:span text:style-name="T863">VALDYMO TVARKA</text:span></text:p>
      <text:p text:style-name="P864"/>
      <text:p text:style-name="P865">49.<text:tab/><text:span text:style-name="T866">Dalis Savivaldybės teikiamų administracinių paslaugų (toliau – paslaugos) gali būti užsakomos per Elektroninius valdžios vartus.<text:s/></text:span></text:p>
      <text:p text:style-name="P867">50.<text:tab/><text:span text:style-name="T868">Asmenys, norintys gauti paslaugas elektroniniu būdu, turi prisijungti prie Savivaldyb</text:span><text:span text:style-name="T869">ės interneto svetainės www.zarasai.lt arba Elektroninių valdžios vartų svetainės <text:s/>www.epaslaugos.lt (neįskaitomi atvejai, kai asmenys pateikia prašymus (pasirašytus kvalifikuotu elektroniniu parašu) Savivaldybės oficialiais elektroniniais pašto adresais ir</text:span><text:span text:style-name="T870"><text:s/>per E. pristatymo sistemą).</text:span></text:p>
      <text:p text:style-name="P871">51.<text:tab/><text:span text:style-name="T872">Užsakytos elektroninės paslaugos per EDVS @vilys automatiškai perduodamos paslaugos vadovui, kuris ne vėliau kaip kitą darbo dieną perduoda gautą prašymą nagrinėti specialistui pagal kompetenciją.</text:span></text:p>
      <text:p text:style-name="P873">52.<text:tab/><text:span text:style-name="T874">Paslaugos asme</text:span><text:span text:style-name="T875">nims teikiamos paslaugų aprašyme nustatyta tvarka ir terminais.</text:span></text:p>
      <text:p text:style-name="P876"><text:span text:style-name="T877">53</text:span><text:span text:style-name="T878">.</text:span><text:span text:style-name="T879"><text:tab/>Pateikti prašymai ir gauto dokumento priedai vykdomi tik elektroniniu būdu <text:s/>(vizuojami, perduodami nagrinėti, pasirašomi per EDVS @vilys), nėra spausdinami.</text:span></text:p>
      <text:p text:style-name="P880">54.<text:tab/><text:span text:style-name="T881">Atskirais išimtinia</text:span><text:span text:style-name="T882">is atvejais gali būti spausdinama dokumento registracijos kortelė.</text:span></text:p>
      <text:p text:style-name="P883"><text:span text:style-name="T884">55</text:span><text:span text:style-name="T885">.</text:span><text:span text:style-name="T886"><text:tab/>Atsakymai į elektroniniu būdu užsakytas paslaugas rengiami šio reglamento II skyriaus ketvirtojo</text:span><text:span text:style-name="T887"><text:s/></text:span><text:span text:style-name="T888">skirsnio nustatyta tvarka.</text:span></text:p>
      <text:p text:style-name="P889"><text:span text:style-name="T890">56</text:span><text:span text:style-name="T891">.</text:span><text:span text:style-name="T892"><text:tab/>Paslaugos „Tvarkau Zarasus“ valdymo tvarka:</text:span></text:p>
      <text:p text:style-name="P893"><text:span text:style-name="T894">56.1</text:span><text:span text:style-name="T895">.</text:span><text:span text:style-name="T896"><text:tab/>asmenys, pastebėję netvarką (problemas), gali užregistruoti pranešimą (pagal pasirinktą klausimą) www.tvarkauzarasus.lt sistemoje, kuris perduodamas už problemos šalinimą atsakingam asmeniui;</text:span><text:span text:style-name="T897"><text:s/></text:span></text:p>
      <text:p text:style-name="P898"><text:span text:style-name="T899">56.2</text:span><text:span text:style-name="T900">.</text:span><text:span text:style-name="T901"><text:tab/>informacija apie problemos pašalinimą pateikiama I</text:span><text:span text:style-name="T902">nformacinių technologijų tarnybos atsakingam specialistui, kuris informaciją patalpina Savivaldybės interneto svetainėje;</text:span></text:p>
      <text:p text:style-name="P903"><text:span text:style-name="T904">56.3</text:span><text:span text:style-name="T905">.</text:span><text:span text:style-name="T906"><text:tab/>paslaugos rezultatas suvedamas EDVS „@vilys“ užduoties rezultatuose. Oficialus atsakymas paklausėjui (popierinis ar elektron</text:span><text:span text:style-name="T907">inis dokumentas) nėra rengiamas.</text:span></text:p>
      <text:p text:style-name="P908"><text:span text:style-name="T909">57</text:span><text:span text:style-name="T910">.</text:span><text:span text:style-name="T911"><text:tab/>Oficialiais elektroniniais pašto adresais ir per e. pristatymo sistemą gautų dokumentų valdymo tvarka:</text:span></text:p>
      <text:p text:style-name="P912"><text:span text:style-name="T913">57.1</text:span><text:span text:style-name="T914">.</text:span><text:span text:style-name="T915"><text:tab/>oficialiais elektroniniais pašto adresais ir per e. pristatymo sistemą gauti dokumentai yra<text:s/></text:span><text:span text:style-name="T916">automatiškai nuskaitomi ir perkeliami į EDVS „@vilys“;</text:span></text:p>
      <text:p text:style-name="P917"><text:span text:style-name="T918">57.2</text:span><text:span text:style-name="T919">.</text:span><text:span text:style-name="T920"><text:tab/>„vieno langelio“ principu dirbantis specialistas užregistruoja automatiškai nuskaitytus elektroniniu paštu ar per e. pristatymo sistemą gautus dokumentus ir, kai asmuo pageidauja, atsako elek</text:span><text:span text:style-name="T921">troniniu paštu, kad elektroninis laiškas gautas, užregistruotas ir perduotas nagrinėti pagal kompetenciją;</text:span></text:p>
      <text:p text:style-name="P922"><text:span text:style-name="T923">57.3</text:span><text:span text:style-name="T924">.</text:span><text:span text:style-name="T925"><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26">perduodamas nagrinėti, atsakymas į jį rengiamas ir pasirašomas tik<text:s/></text:span><text:span text:style-name="T927">per EDVS „@vilys“ tik elektroniniu būdu (nėra spausdinamas), jeigu kitaip nenustato Lietuvos Respublikos teisės aktai ar nepageidauja interesantas;</text:span></text:p>
      <text:p text:style-name="P928"><text:span text:style-name="T929">57.4</text:span><text:span text:style-name="T930">.</text:span><text:span text:style-name="T931"><text:tab/>atskirais išimtiniais atvejais gali būti spausdinama dokumento registracijos kortelė (pavyzdžiui,<text:s/></text:span><text:span text:style-name="T932">su dokumentu</text:span><text:span text:style-name="T933"><text:s/></text:span><text:span text:style-name="T934">turi būti supažindinta Savivaldybės vadovybė);</text:span></text:p>
      <text:p text:style-name="P935"><text:span text:style-name="T936">57.5</text:span><text:span text:style-name="T937">.</text:span><text:span text:style-name="T938"><text:tab/>atsakymai į automatiškai nuskaitytus elektroniniu paštu ir per e. pristatymo sistemą gautus dokumentus rengiami reglamento ketvirtojo skirsnio „S</text:span><text:span text:style-name="T939">iunčiamų dokumentų registravimas ir išsiu</text:span><text:span text:style-name="T940">ntimas</text:span><text:span text:style-name="T941">“ nustatyta tvarka.</text:span></text:p>
      <text:p text:style-name="P942"/>
      <text:p text:style-name="P943"><text:span text:style-name="T944">KETVIRTASIS</text:span><text:span text:style-name="T945"><text:s/>SKIRSNIS</text:span></text:p>
      <text:p text:style-name="P946"><text:span text:style-name="T947">SIUNČIAMŲ DOKUMENTŲ REGISTRAVIMAS IR IŠSIUNTIMAS</text:span></text:p>
      <text:p text:style-name="P948"/>
      <text:p text:style-name="P949"><text:span text:style-name="T950">58</text:span><text:span text:style-name="T951">.</text:span><text:span text:style-name="T952"><text:tab/></text:span><text:span text:style-name="T953">Savivaldybės siunčiami dokumentai – tai raštai, pažymos, charakteristikos, įgaliojimai ir kiti dokumentai, parengti naudojant Savivaldybės ofi</text:span><text:span text:style-name="T954">cialią dokumento formą ir turintys adresato rekvizitą, kuriuose esama informacija keičiamasi (persiunčiama) su juridiniais ar fiziniais asmenimis.</text:span></text:p>
      <text:p text:style-name="P955"><text:span text:style-name="T956">59</text:span><text:span text:style-name="T957">.</text:span><text:span text:style-name="T958"><text:tab/>Savivaldybėje rengiami elektroniniai dokumentai siunčiami vadovaujantis Dokumentų projektų perkėlimo<text:s/></text:span><text:span text:style-name="T959">į elektroninių dokumentų valdymo sistemą, jų derinimo, teikimo pasirašyti ir registravimo proceso Zarasų rajono savivaldybėje aprašymu, patvirtintu direktoriaus 2014 m. spalio 23 d. įsakymu Nr. I-705 „Dėl Dokumentų projektų perkėlimo į elektroninių dokumen</text:span><text:span text:style-name="T960">tų valdymo sistemą, jų derinimo, vizavimo, teikimo pasirašyti ir registravimo proceso Zarasų rajono savivaldybėje aprašymo patvirtinimo“. Įstaigoje naudojama ir e. pristatymo informacinė sistema, kurios teisinė ir įrodomoji galia prilyginta registruotai pa</text:span><text:span text:style-name="T961">što siuntai.</text:span></text:p>
      <text:p text:style-name="P962"><text:span text:style-name="T963">60</text:span><text:span text:style-name="T964">.</text:span><text:span text:style-name="T965"><text:tab/></text:span><text:span text:style-name="T966">Elektroninių dokumentų turinys įforminamas pagal Lietuvos Respublikos vyriausiojo archyvaro patvirtintose Dokumentų rengimo taisyklėse ir Elektroninių dokumentų valdymo taisyklės</text:span><text:span text:style-name="T967">e</text:span><text:span text:style-name="T968"><text:s/>nustatytus reikalavimus, jei kiti teisės aktai nenustato kitaip.</text:span></text:p>
      <text:p text:style-name="P969">61.<text:tab/><text:span text:style-name="T970">Ne elektroniniai Savivaldybės siunčiami dokumentai (sutartys, ataskaitos, kiti dokumentai, pasirašyti originaliais Savivaldybės vadovybės parašais popieriniame dokumento variante) ga</text:span><text:span text:style-name="T971">li būti rengiami ir siunčiami pagal teisės aktuose nustatytus reikalavimus įstaigoms, įmonėms, kurios dar negali keistis elektroniniais dokumentais.</text:span></text:p>
      <text:p text:style-name="P972">62.<text:tab/><text:span text:style-name="T973">Rengiant ne elektroninius Savivaldybės siunčiamuosius dokumentus, pasirašyti teikiama tiek egzempli</text:span><text:span text:style-name="T974">orių, kiek jų bus siunčiama ir rengėjo vizuotas egzempliorius. Rengėjo nuoroda nerašoma, kai dokumento rengėjas yra dokumentą pasirašantis asmuo.</text:span></text:p>
      <text:p text:style-name="P975">63.<text:tab/><text:span text:style-name="T976">Jei Savivaldybės siunčiamas dokumentas yra atsakomasis, jame privalo būti nurodomas dokumento, į kurį<text:s/></text:span><text:span text:style-name="T977">atsakoma, data ir numeris.</text:span></text:p>
      <text:p text:style-name="P978">64.<text:tab/><text:span text:style-name="T979">Jei Savivaldybės siunčiamas ne elektroninis dokumentas adresuojamas keliems įvardytiems adresatams, pasirašomas kiekvienam adresatui skirtas dokumento egzempliorius.</text:span></text:p>
      <text:p text:style-name="P980">65.<text:tab/><text:span text:style-name="T981">Jei dokumentas siunčiamas pagal adresatų sąrašą</text:span><text:span text:style-name="T982"><text:s/>ar apibendrintai nurodytiems adresatams, gali būti pasirašomas Savivaldybėje, administracijoje liekantis egzempliorius, o adresatams gali būti siunčiamos dokumento kopijos ar nuorašai, patvirtinti atsakingo struktūrinio padalinio antspaudu ar antspaudu su</text:span><text:span text:style-name="T983"><text:s/>pareigų pavadinimu.<text:s/></text:span></text:p>
      <text:p text:style-name="P984">66.<text:tab/><text:span text:style-name="T985">Visi Savivaldybės siunčiami dokumentai registruojami tik po to, kai rengėjai projektus pateikia į<text:s/></text:span><text:span text:style-name="T986">EDVS @vilys</text:span><text:span text:style-name="T987"><text:s/>ir jie po atsakingų asmenų derinimų pasirašomi Savivaldybės vadovybės.</text:span></text:p>
      <text:p text:style-name="P988">67.<text:tab/><text:span text:style-name="T989">Visus siunčiamus dokumentus (raštus,<text:s/></text:span><text:span text:style-name="T990">pažymas ir kitus dokumentus, įformintus Savivaldybės institucijų, vadovybės oficialioje rašto formoje ir turinčius adresato rekvizitą), pasirašytus Savivaldybės vadovybės, registruoja EDVS @vilys Bendrojo skyriaus vyriausiasis referentas.<text:s/></text:span></text:p>
      <text:p text:style-name="P991">68.<text:tab/><text:span text:style-name="T992">Rengiant</text:span><text:span text:style-name="T993"><text:s/>elektroninį dokumentą jo turinyje parašo rekvizitas įforminamas be parašo, o tvirtinimo bei suderinimo žymų dalys – be parašo ir datos.<text:s/></text:span></text:p>
      <text:p text:style-name="P994">69.<text:tab/><text:span text:style-name="T995">Atsižvelgiant į įstaigų, nevalstybinių organizacijų, privačių juridinių asmenų ir kitų susijusių asmenų prievo</text:span><text:span text:style-name="T996">les ir teisėtus interesus, prireikus gali būti spausdinami ir išsiunčiami<text:s/></text:span><text:span text:style-name="T997">elektroninių dokumentų popieriniai nuorašai bei išrašai.<text:s/></text:span></text:p>
      <text:p text:style-name="P998">70.<text:tab/><text:span text:style-name="T999">Rengiant elektroninio dokumento nuorašą:</text:span></text:p>
      <text:p text:style-name="P1000">70.1.<text:tab/><text:span text:style-name="T1001">Savivaldybės vadovybei pasirašius elektroninį dokumentą kvalifikuot</text:span><text:span text:style-name="T1002">u elektroniniu parašu, Bendrojo skyriaus vyriausiasis referentas (referentas) atspausdina visą elektroninio dokumento turinį (pagrindinį elektroninį dokumentą ir, jei yra, priedus ir (ar) pridedamus elektroninius dokumentus)<text:s/></text:span><text:span text:style-name="T1003">(1 priedas – nuorašo forminimas</text:span><text:span text:style-name="T1004">).</text:span><text:span text:style-name="T1005"><text:s/></text:span><text:span text:style-name="T1006">Šiuo atveju turi būti užtikrinta, kad elektroninio dokumento turinyje bus nurodyta elektroninio dokumento registracijos data ir numeris (įrašomi kompiuteriu), o elektroninio dokumento nuorašo pirmajame lape nurodyta specialioji žyma (žodžiai „Elektronin</text:span><text:span text:style-name="T1007">io dokumento nuorašas“ paryškintomis raidėmis);<text:s/></text:span></text:p>
      <text:p text:style-name="P1008">70.2.<text:tab/><text:span text:style-name="T1009">atspausdinti elektroninių dokumentų nuorašai tvirtinami Dokumentų rengimo taisyklių, patvirtintų Lietuvos Respublikos vyriausiojo archyvaro įsakymu, nustatyta tvarka.</text:span></text:p>
      <text:p text:style-name="P1010">71.<text:tab/><text:span text:style-name="T1011">Rengiant elektronini</text:span><text:span text:style-name="T1012">o dokumento išrašą:</text:span></text:p>
      <text:p text:style-name="P1013">71.1.<text:tab/><text:span text:style-name="T1014">Savivaldybės vadovybei pasirašius elektroninį dokumentą kvalifikuotu elektroniniu parašu, Bendrojo skyriaus vyriausiasis referentas (referentas) spausdindamas jo turinyje nurodo šiuos rekvizitus: specialiąją žymą (žodžius „Elekt</text:span><text:span text:style-name="T1015">roninio dokumento išrašas“ paryškintomis raidėmis), dokumento sudarytojo pavadinimą, dokumento pavadinimą (antraštę), dokumento datą, registracijos numerį, reikiamą dokumento teksto dalį ir parašo rekvizito dalis (be parašo);</text:span></text:p>
      <text:p text:style-name="P1016">71.2.<text:tab/><text:span text:style-name="T1017">elektroninių dokumen</text:span><text:span text:style-name="T1018">tų išrašai spausdinami bei atspausdinti tvirtinami Dokumentų rengimo taisyklių nustatyta tvarka.</text:span></text:p>
      <text:p text:style-name="P1019">72.<text:tab/><text:span text:style-name="T1020">Kai kurių rūšių siunčiamus dokumentus, pasirašytus struktūrinių padalinių vadovų, registruoja direktoriaus įsakymu arba struktūrinių padalinių vadovų paskirti darbuotojai <text:s text:c="9"/>EDVS @vilys arba popieriniuose registruose.<text:s/></text:span></text:p>
      <text:p text:style-name="P1021">73.<text:tab/><text:span text:style-name="T1022">Vidaus tarnybinio susir</text:span><text:span text:style-name="T1023">ašinėjimo dokumentus (tarnybinius pavedimus, tarnybinius pranešimus, tarnybinius raštus) dokumentų rengėjai perduoda dokumentų registratoriams registruoti tam skirtuose registruose.</text:span></text:p>
      <text:p text:style-name="P1024">74.<text:tab/><text:span text:style-name="T1025">Parengtus elektroninių dokumentų nuorašus (išrašus) taip pat pasir</text:span><text:span text:style-name="T1026">ašytus ir užregistruotus ne elektroninius Savivaldybės siunčiamų dokumentų originalus Bendrojo skyriaus vyriausiasis referentas perduoda „vieno langelio“ principu dirbantiems specialistams išsiųsti adresatams, o rengėjų vizuotus antruosius egzempliorius su</text:span><text:span text:style-name="T1027">sega į bylas pagal dokumentacijos plane nurodytą bylos indeksą</text:span><text:span text:style-name="T1028">.<text:s/></text:span></text:p>
      <text:p text:style-name="P1029">75.<text:tab/><text:span text:style-name="T1030">Jei adresatams siunčiamos patvirtintos dokumentų kopijos ar nuorašai, ar dokumentas siunčiamas tik faksimilinio ryšio ar kitokiais telekomunikacijų galiniais įrenginiais, į bylą dedam</text:span><text:span text:style-name="T1031">as pasirašytas ir rengėjo vizuotas dokumentas. Tik telekomunikacijų įrenginiais siunčiamame dokumente rengėjas ar siuntėjas nurodo, kad dokumento originalas nebus siunčiamas. Tai nurodoma dokumente šalia rengėjo nuorodos ar specialiajai žymai skirtoje virš</text:span><text:span text:style-name="T1032">utinės paraštės vietoje.</text:span></text:p>
      <text:p text:style-name="P1033">76.<text:tab/><text:span text:style-name="T1034">Jei siunčiamas dokumentas yra atsakomasis, į bylą jis dedamas su tuo dokumentu, į kurį atsakoma.</text:span></text:p>
      <text:p text:style-name="P1035">77.<text:tab/><text:span text:style-name="T1036">Jei siunčiamas elektroninis dokumentas elektroniniu paštu rašte nurodytu gavėjo adresu, jis siunčiamas EDVS @vilys pri</text:span><text:span text:style-name="T1037">emonėmis, o jo išsiuntimo faktą galima patikrinti siunčiamo elektroninio dokumento veiksmų vykdymo istorijoje.</text:span></text:p>
      <text:p text:style-name="P1038">78.<text:tab/><text:span text:style-name="T1039">Elektroniniai dokumentai gali būti siunčiami ir e. pristatymo sistema, naudojantis EDVS @vilys priemonėmis.</text:span></text:p>
      <text:p text:style-name="P1040">79.<text:tab/><text:span text:style-name="T1041">Savivaldybės siunčiam</text:span><text:span text:style-name="T1042">os dokumentų pašto siuntos siunčiamos paštu pagal Universaliosios pašto paslaugos teikimo taisyklių, patvirtintų Lietuvos Respublikos susisiekimo ministro, nustatytus reikalavimus<text:s/></text:span><text:span text:style-name="T1043">(pašto siuntų adresavimas – 15 priedas).</text:span><text:span text:style-name="T1044"><text:s/></text:span></text:p>
      <text:p text:style-name="P1045">80.<text:tab/><text:span text:style-name="T1046">Siuntos paženklinamos pašt</text:span><text:span text:style-name="T1047">o siuntų ženklintuvu, kiekviena siunta įrašoma į atskirus bendroms ir registruotoms siuntoms skirtus siuntų sąrašus, kurių vienas egzempliorius pateikiamas pašto įstaigai kartu su siuntomis, o kitas pasiliekamas pas<text:s/></text:span><text:span text:style-name="T1048">„vieno langelio“ principu dirbantį speci</text:span><text:span text:style-name="T1049">alistą.</text:span></text:p>
      <text:p text:style-name="P1050">81.<text:tab/><text:span text:style-name="T1051">Kai kitoms institucijoms, įstaigoms ar įmonėms reikia Savivaldybės teisės aktų ar jais patvirtintų kitų dokumentų, šių dokumentų patvirtintos kopijos ar patvirtinti nuorašai siunčiami su juos lydinčiais raštais.<text:s/></text:span></text:p>
      <text:p text:style-name="P1052">82.<text:tab/><text:span text:style-name="T1053">Specialistas, dirba</text:span><text:span text:style-name="T1054">ntis „vieno langelio“ principu, priimdamas išsiųsti pašto siuntą, ją patikrina ar dokumentai siunčiami pagal teisės aktų reikalavimus (su lydinčiais raštais, tvarkingi).</text:span></text:p>
      <text:p text:style-name="P1055">83.<text:tab/><text:span text:style-name="T1056">Užklijuotuose vokuose dokumentai išsiųsti nepriimami (išskyrus įslaptintą ir k</text:span><text:span text:style-name="T1057">onfidencialią, susijusią su asmens duomenų apsaugos reikalavimais susijusią informaciją).</text:span></text:p>
      <text:p text:style-name="P1058">84.<text:tab/><text:span text:style-name="T1059">Duomenų subjektams (fiziniams asmenims) siunčiami ar pateikiami spausdintiniai rašytiniai informacinio pobūdžio pranešimai apie duomenų subjektams (fiziniams<text:s/></text:span><text:span text:style-name="T1060">asmenims) suteiktas paslaugas, duomenų subjektų (fizinių asmenų) prievoles, sutarčių su duomenų<text:s/></text:span><text:soft-page-break/><text:span text:style-name="T1061">subjektais (fiziniais asmenimis) vykdymą, sąskaitos, darbdavio darbuotojui skirti atsiskaitymo lapeliai, individualūs komercinio pobūdžio pasiūlymai duomenų sub</text:span><text:span text:style-name="T1062">jektams (fiziniams asmenims), kurių turinyje yra nurodomi duomenų subjektų (fizinių asmenų) asmens duomenys, įskaitant, tačiau neapsiribojant, duomenis apie asmens vardą ir pavardę, gyvenamąją vietą, sumokėtus ar nesumokėtus mokesčius, mokėtojo kodą ar num</text:span><text:span text:style-name="T1063">erį, privalo būti pateikiami uždaru pavidalu, ant kurio gali būti tik pašto paslaugoms būtina informacija, ir tokių pranešimų turinys gali būti matomas tik duomenų subjektui (fiziniam asmeniui), kuriam adresuojamas pranešimas, ar jo sutikimu trečiajam asme</text:span><text:span text:style-name="T1064">niui, atidarius ar išpakavus pateiktą pranešimą. Šios nuostatos netaikomos, jeigu minėti pranešimai įteikiami asmens duomenų subjektams (fiziniams asmenims) asmeniškai ir konfidencialiai.</text:span></text:p>
      <text:p text:style-name="P1065">85.<text:tab/><text:span text:style-name="T1066">Įslaptinti ir konfidencialūs siunčiamieji dokumentai registr</text:span><text:span text:style-name="T1067">uojami ir išsiunčiami šiai <text:s/>dokumentų kategorijai nustatyta tvarka ir šis reglamentas taikomas tiek, kiek jis neprieštarauja kitais teisės aktais nustatytai dokumentų registravimo tvarkai.</text:span></text:p>
      <text:p text:style-name="P1068">86.<text:tab/><text:span text:style-name="T1069">Neužregistruotus ar neišsiųstus (neišduotus, neišdalintus) dokumentus palikti ant darbo stalo, visiems prieinamoje vietoje, draudžiama.<text:s/></text:span></text:p>
      <text:p text:style-name="P1070"/>
      <text:p text:style-name="P1071"><text:span text:style-name="T1072">III</text:span><text:span text:style-name="T1073"><text:s/>SKYRIUS</text:span></text:p>
      <text:p text:style-name="P1074"><text:span text:style-name="T1075">DOKUMENTŲ RENGIMO, VERTINIMO, DERINIMO IR VIEŠINIMO PROCEDŪROS</text:span></text:p>
      <text:p text:style-name="P1076"/>
      <text:p text:style-name="P1077"><text:span text:style-name="T1078">PIRMASIS</text:span><text:span text:style-name="T1079"><text:s/>SKIRSNIS</text:span></text:p>
      <text:p text:style-name="P1080"><text:span text:style-name="T1081">DOKUMENTŲ<text:s/></text:span><text:span text:style-name="T1082">RENGIMO BENDRIEJI REIKALAVIMAI</text:span></text:p>
      <text:p text:style-name="P1083"/>
      <text:p text:style-name="P1084">87.<text:tab/><text:span text:style-name="T1085">Savivaldybėje</text:span><text:span text:style-name="T1086"><text:s/></text:span><text:span text:style-name="T1087">rengiami elektroniniai ir rašytiniai dokumentai. Tiek e</text:span><text:span text:style-name="T1088">lektroninių, tiek rašytinių dokumentų turinys įforminamas pagal Dokumentų rengimo bei Elektroninių dokumentų valdymo taisyklėse nustatytus reikalav</text:span><text:span text:style-name="T1089">imus, jei kiti teisės aktai nenustato kitaip.</text:span></text:p>
      <text:p text:style-name="P1090">88.<text:tab/><text:span text:style-name="T1091">Savivaldybės dokumentai rengiami vadovaujantis Teisės aktų projektų rengimo rekomendacijomis, patvirtintomis Lietuvos Respublikos teisingumo ministro įsakymu bei Dokumentų rengimo taisyklėmis, patvirtin</text:span><text:span text:style-name="T1092">toms Lietuvos vyriausiojo archyvaro įsakymu, taip pat EDVS @vilys pagalba, vadovaujantis Savivaldybės vadovybės išleistais teisės aktais.</text:span></text:p>
      <text:p text:style-name="P1093">89.<text:tab/><text:span text:style-name="T1094">Savivaldybės dokumentų rengėjai yra:</text:span></text:p>
      <text:p text:style-name="P1095">89.1.<text:tab/><text:span text:style-name="T1096">Savivaldybės tarybos narys;</text:span></text:p>
      <text:p text:style-name="P1097">89.2.<text:tab/><text:span text:style-name="T1098">meras ir mero pavaduotojas;</text:span><text:span text:style-name="T1099"><text:s/></text:span></text:p>
      <text:p text:style-name="P1100">89.3.<text:tab/><text:span text:style-name="T1101">mero patarėjas;</text:span></text:p>
      <text:p text:style-name="P1102">89.4.<text:tab/><text:span text:style-name="T1103">direktorius ir direktoriaus pavaduotojas;</text:span></text:p>
      <text:p text:style-name="P1104">89.5.<text:tab/><text:span text:style-name="T1105">administracijos struktūrinio padalinio vadovas, jo pavaduotojas;</text:span></text:p>
      <text:p text:style-name="P1106">89.6.<text:tab/><text:span text:style-name="T1107">administracijos valstybės tarnautojai ir darbuotojai, turintys teisę rengti dokumentus.</text:span></text:p>
      <text:p text:style-name="P1108">90.<text:tab/><text:span text:style-name="T1109">Vidaus susirašinėjimui naudojami administracijos struktūrinio padalinio susirašinėjimo blankai.</text:span></text:p>
      <text:p text:style-name="P1110">91.<text:tab/><text:span text:style-name="T1111">Ilgai ar nuolat saugomiems rašytiniams dokumentams spausdinti naudojamas popierius, atitinkantis standarte LST EN ISO 9706:2001 „Informacija ir dokumentai. Dokumentinis popierius. Pastovumo reikalavimai (ISO 9706:1994)“ nustatytus reikalavimus.<text:s/></text:span></text:p>
      <text:p text:style-name="P1112">92.<text:tab/><text:span text:style-name="T1113">Je</text:span><text:span text:style-name="T1114">i kiti teisės aktai nenustato kitaip, Savivaldybės dokumentams rengti naudojami šių formatų popieriaus lapai:</text:span></text:p>
      <text:p text:style-name="P1115">92.1.<text:tab/><text:span text:style-name="T1116">A4 (210 x 297 mm), A5 (148 x 210 mm), A5 L (210x148 mm), paliekant<text:s/></text:span><text:span text:style-name="T1117">tokio pločio paraštes: kairioji – 30 mm, dešinioji – ne mažesnė kaip 10</text:span><text:span text:style-name="T1118"><text:s/>mm, viršutinė – ne mažesnė kaip 20 mm, apatinė – ne mažesnė kaip 20 mm;</text:span></text:p>
      <text:p text:style-name="P1119">92.2.<text:tab/><text:span text:style-name="T1120">A4 L (297 x 210 mm), paliekant tokio pločio paraštes:<text:s/></text:span><text:span text:style-name="T1121">kairioji – ne mažesnė kaip 20 mm, dešinioji – ne mažesnė kaip 10 mm, viršutinė – ne mažesnė kaip 30 mm, apatinė – ne ma</text:span><text:span text:style-name="T1122">žesnė kaip 20 mm.</text:span></text:p>
      <text:p text:style-name="P1123">93.<text:tab/><text:span text:style-name="T1124">Savivaldybės dokumentų spausdinimas ir numeravimas:</text:span></text:p>
      <text:p text:style-name="P1125">93.1.<text:tab/><text:span text:style-name="T1126">dokumentai spausdinami vienoje lapo pusėje, jei kiti teisės aktai nenustato kitaip (tekstas spausdinama kiekvienoje eilutėje);</text:span></text:p>
      <text:p text:style-name="P1127">93.2.<text:tab/><text:span text:style-name="T1128">trumpai saugomi dokumentai gali</text:span><text:span text:style-name="T1129"><text:s/>būti spausdinami abiejose lapo pusėse;</text:span></text:p>
      <text:p text:style-name="P1130">93.3.<text:tab/><text:span text:style-name="T1131">dokumentų teksto pastraipų pirmosios eilutės pradedamos rašyti vienodu, ne<text:s/></text:span><text:span text:style-name="T1132">didesniu kaip</text:span><text:span text:style-name="T1133"><text:s/>22 mm atstumu nuo kairiosios paraštės, tekstas – kiekvienoje eilutėje be tarpų;</text:span></text:p>
      <text:p text:style-name="P1134">93.4.<text:tab/><text:span text:style-name="T1135">dokumento, spausdinamo keli</text:span><text:span text:style-name="T1136">uose lapuose, numeruojamas antras ir tolesni lapai. Lapai numeruojami viršutinės paraštės viduryje arabiškais skaitmenimis be taškų ir brūkšnelių. Dokumento lapai gali būti numeruojami nurodant lapo numerį ir bendrą dokumento lapų skaičių, pvz.: 1-5 (1 – l</text:span><text:span text:style-name="T1137">apo numeris, 5 – bendras dokumento lapų skaičius).</text:span></text:p>
      <text:p text:style-name="P1138">94.<text:tab/><text:span text:style-name="T1139">Dokumentai rašomi 12 dydžio „Times New Roman“ šriftu. Prireikus lentelėje, priedų žymoje gali būti naudojamas ir mažesnis dydis.<text:s/></text:span></text:p>
      <text:p text:style-name="P1140">95.<text:tab/><text:span text:style-name="T1141">Savivaldybės ir jos institucijų, administracijos padalini</text:span><text:span text:style-name="T1142">ų veiklos dokumentuose, priklausomai nuo jų paskirties, gali būti šie rekvizitai: Savivaldybės herbas; dokumento sudarytojo pavadinimas; Savivaldybės duomenys (juridinio asmens teisinė forma, buveinė, kontaktinė informacija: telefono ir fakso numeriai<text:s/></text:span><text:span text:style-name="T1143">(tel</text:span><text:span text:style-name="T1144">efono ir fakso numerių rašymo rekomendacijos –</text:span><text:span text:style-name="T1145"><text:s/></text:span><text:span text:style-name="T1146">16 priedas</text:span><text:span text:style-name="T1147">), elektroninio pašto adresas, kita reikalinga informacija, registro, kuriame kaupiami ir saugomi duomenys, pavadinimas, juridinio asmens kodas); adresatas; dokumento pavadinimas; dokumento data; dok</text:span><text:span text:style-name="T1148">umento registracijos numeris; dokumento sudarymo vieta; dokumento tekstas; parašas; dokumento tvirtinimo žyma; specialioji žyma; priedo žyma; gauto dokumento registracijos žyma; gauto dokumento nuoroda; rezoliucija; dokumento suderinimo žyma; viza; supažin</text:span><text:span text:style-name="T1149">dinimo žyma; dokumento rengėjo nuoroda; dokumento paieškos nuoroda; dokumento tikrumo žyma.</text:span></text:p>
      <text:p text:style-name="P1150">96.<text:tab/><text:span text:style-name="T1151">Kiekvienas dokumento rekvizitas išdėstomas nustatytoje<text:s/></text:span><text:span text:style-name="T1152">vietoje vadovaujantis Dokumentų rengimo taikylėmis, patvirtintomis Lietuvos vyriausiojo archyvaro 201</text:span><text:span text:style-name="T1153">1 m. liepos <text:s text:c="3"/>4 d. įsakymu Nr. V-117 „Dėl Dokumentų</text:span><text:span text:style-name="T1154"><text:s/></text:span><text:span text:style-name="T1155">rengimo taisyklių patvirtinimo“ su visais pakeitimais<text:s/></text:span><text:span text:style-name="T1156">(rekvizitų išdėstymo lentelė 2 priedas)</text:span><text:span text:style-name="T1157">.</text:span><text:span text:style-name="T1158"><text:s/>Kai<text:s/></text:span><text:span text:style-name="T1159">spausdinamą<text:s/></text:span><text:span text:style-name="T1160">dokumentą sudaro daugiau nei vienas lapas, rekvizitai turi būti išdėstyti taip, kad į<text:s/></text:span><text:span text:style-name="T1161">atskirą lapą nebūtų perkeliamas vien parašo ir po juo esantys kiti rekvizitai.</text:span><text:s/></text:p>
      <text:p text:style-name="P1162">97.<text:tab/><text:span text:style-name="T1163">Kai rengiamas elektroninis dokumentas ir pasirašomas kvalifikuotu elektroniniu parašu arba elektroniniu parašu, kuris nėra kvalifikuotas, tačiau turintis teisinę galią,</text:span><text:span text:style-name="T1164"><text:s/>o po to registruojamas, rezoliucijos, vizos ir supažindinimo žymos rekvizitai fiksuojami EDVS @vilys pagalba.<text:s/></text:span></text:p>
      <text:p text:style-name="P1165">98.<text:tab/><text:span text:style-name="T1166">Teisės aktų nustatytais atvejais, kai darbuotojas pasirašytinai turi būti supažindintas su dokumentu, tai gali būti atliekama EDVS @vily</text:span><text:span text:style-name="T1167">s pagalba (išskyrus darbuotojus, kuriems nesuteiktas naudotojo prisijungimo vardas ir slaptažodis prie EDVS @vilys). Jei asmuo per 3 darbo dienas to neatlieka – manoma, kad jis susipažino su dokumentu. EDVS @vilys pagalba darbuotojo susipažinimas su dokume</text:span><text:span text:style-name="T1168">ntu prilyginamas rašytiniam.</text:span><text:span text:style-name="T1169"><text:s/></text:span><text:span text:style-name="T1170">Dokumento rengėjas privalo EDVS @vilys pagalba pasirinkti darbuotojų, kurie turi būti supažindinti su dokumentu, pavardes.</text:span></text:p>
      <text:p text:style-name="P1171">99.<text:tab/><text:span text:style-name="T1172">Kai reikia darbuotojus pasirašytinai supažindinti su teisės aktais patvirtintais dokumentais, ir</text:span><text:span text:style-name="T1173"><text:s/>naudojami popieriniai dokumentų variantai, supažindinimo žymos rašomos patvirtintose dokumento kopijose ar patvirtintuose nuorašuose, jei kiti teisės aktai nenustato kitaip, kopijos ar nuorašai dedami į darbuotojų asmens bylas, jei atskira byla nenumatyta</text:span><text:span text:style-name="T1174"><text:s/>ir kiti teisės aktai nenustato kitaip.</text:span></text:p>
      <text:p text:style-name="P1175">100.<text:tab/><text:span text:style-name="T1176">Savivaldybės siunčiamų dokumentų rekvizitai yra šie: Savivaldybės herbas, dokumento sudarytojo pavadinimas, įstaigos duomenys (juridinio asmens teisinė forma, buveinė, kontaktinė informacija: telefono ir fakso numeriai, elektroninio pašto adresas, kita rei</text:span><text:span text:style-name="T1177">kalinga informacija, registro, kuriame kaupiami ir saugomi duomenys, pavadinimas, juridinio asmens kodas), adresatas, antraštė, dokumento data, registracijos numeris, gauto dokumento nuoroda (atsakomuosiuose dokumentuose), dokumento tekstas, parašas, dokum</text:span><text:span text:style-name="T1178">ento<text:s/></text:span><text:span text:style-name="T1179">rengėjo nuoroda.</text:span></text:p>
      <text:p text:style-name="P1180">101.<text:tab/><text:span text:style-name="T1181">Dokumento sudarytojo pavadinimas užsienio korespondentams siunčiamuose dokumentuose gali būti rašomas ne tik lietuvių, bet ir pasirinkta užsienio kalba ir išdėstomas po lietuvių kalba parašytu dokumento sudarytojo pavadinimu.</text:span></text:p>
      <text:p text:style-name="P1182">102.<text:tab/><text:span text:style-name="T1183">Savivaldybės rengiami dokumentai gali būti papildyti šiais rekvizitais:</text:span><text:span text:style-name="T1184"><text:s/></text:span><text:span text:style-name="T1185">specialiąja žyma, rezoliucija, adresatu, dokumento tvirtinimo žyma (kai tvirtinama mero, direktoriaus<text:s/></text:span><text:soft-page-break/><text:span text:style-name="T1186">parašu), vizomis, dokumento paieškos nuoroda, dokumento rengėjo nuoroda,</text:span><text:span text:style-name="T1187"><text:s/>supažindinimo žyma.</text:span></text:p>
      <text:p text:style-name="P1188">103.<text:tab/><text:span text:style-name="T1189">Savivaldybės teisės aktais tvirtinamų kitų dokumentų (nuostatų, taisyklių, reglamentų, pareigybių aprašymų,</text:span><text:span text:style-name="T1190"><text:s/></text:span><text:span text:style-name="T1191">kitų dokumentų)</text:span><text:span text:style-name="T1192"><text:s/></text:span><text:span text:style-name="T1193">rekvizitai yra: tvirtinimo žyma, dokumento pavadinimas, dokumento tekstas.</text:span></text:p>
      <text:p text:style-name="P1194">104.<text:tab/><text:span text:style-name="T1195">Tvirtinami dokumen</text:span><text:span text:style-name="T1196">tai gali būti papildomi šiais rekvizitais: specialiąja žyma, suderinimo žyma, vizomis, supažindinimo žyma, dokumento paieškos nuoroda, taip pat gali būti nurodytas dokumento rengėjas.</text:span></text:p>
      <text:p text:style-name="P1197">105.<text:tab/><text:span text:style-name="T1198">Kai rengiamo dokumento sudarytojai yra dvi ar kelios įstaigos,<text:s/></text:span><text:span text:style-name="T1199">dokumente herbas nenaudojamas, o sudarytojų pavadinimai (jei reikia − kartu su įstaigos duomenimis) išdėstomi vienas po kitu ir vienas nuo kito atskiriami ne mažesniu kaip vienos eilutės intervalu bei atskiriami linija.</text:span></text:p>
      <text:p text:style-name="P1200">106.<text:tab/><text:span text:style-name="T1201">Savivaldybės teisės aktų (s</text:span><text:span text:style-name="T1202">prendimų, įsakymų, potvarkių) rekvizitai yra šie: Savivaldybės herbas, teisės aktą priimančio subjekto pavadinimas, teisės akto rūšies pavadinimas, teisės akto pavadinimas (antraštė), teisės akto priėmimo data, numeris, vieta, teisės akto tekstas, teisės a</text:span><text:span text:style-name="T1203">ktą pasirašančio subjekto (pasirašančių subjektų) pareigos, vardas (vardai), pavardė (pavardės), parašas (-ai).</text:span></text:p>
      <text:p text:style-name="P1204">107.<text:tab/><text:span text:style-name="T1205">Kai yra keli teisės akto sudarytojai, dokumente herbas nenaudojamas, o dokumento sudarytojų pavadinimai išdėstomi<text:s/></text:span><text:span text:style-name="T1206">vienas po kitu ir vie</text:span><text:span text:style-name="T1207">nas nuo kito atskiriami ne mažesniu kaip vienos eilutės intervalu</text:span><text:span text:style-name="T1208">.</text:span></text:p>
      <text:p text:style-name="P1209">108.<text:tab/><text:span text:style-name="T1210">Savivaldybės teisės aktai, dokumentai, perduoti susipažinti Savivaldybės vadovybei, padalinių vadovams, rengėjams, darbuotojams, Savivaldybės<text:s/></text:span><text:span text:style-name="T1211">biudžetinėms ir viešosioms įstaigoms,<text:s/></text:span><text:span text:style-name="T1212">Savivaldybės kontroliuojamoms įmonėms</text:span><text:span text:style-name="T1213"><text:s/></text:span><text:span text:style-name="T1214">EDVS @vilys pagalba prilyginamas elektroninio nuorašo pateikimui. Esant reikalui, teisės akto, dokumento rengėjas, gavėjas turi teisę iš EDVS @vilys spausdinti ir parengti dokumentų nuorašus, kopijas.<text:s/></text:span></text:p>
      <text:p text:style-name="P1215">109.<text:tab/><text:span text:style-name="T1216">Savival</text:span><text:span text:style-name="T1217">dybės teisės aktų projektai rengiami laikantis bendrinės lietuvių kalbos normų ir teisės terminijos.</text:span></text:p>
      <text:p text:style-name="P1218">110.<text:tab/><text:span text:style-name="T1219">Kitoms institucijoms, įstaigoms ar įmonėms siunčiami Savivaldybės teisės aktų (elektroninių dokumentų) ar jais patvirtintų kitų dokumentų patvirti</text:span><text:span text:style-name="T1220">nti nuorašai, o turintiems galimybę priimti elektroninius dokumentus – elektroniniai dokumentai.</text:span></text:p>
      <text:p text:style-name="P1221"><text:span text:style-name="T1222">111</text:span><text:span text:style-name="T1223">.</text:span><text:span text:style-name="T1224"><text:tab/>Savivaldybės tarybos ar mero parengti ir Lietuvos Respublikos Vyriausybei teikiami teisės aktų projektai turi atitikti Lietuvos Respublikos Vyriausybė</text:span><text:span text:style-name="T1225">s darbo reglamento reikalavimus.<text:s/></text:span></text:p>
      <text:p text:style-name="P1226"/>
      <text:p text:style-name="P1227"><text:span text:style-name="T1228">ANTRASIS</text:span><text:span text:style-name="T1229"><text:s/>SKIRSNIS</text:span></text:p>
      <text:p text:style-name="P1230"><text:span text:style-name="T1231">RENGIAMŲ TEISĖS AKTŲ PROJEKTŲ VERTINIMAS</text:span></text:p>
      <text:p text:style-name="P1232"/>
      <text:p text:style-name="P1233">112.<text:tab/>Savivaldybės teisės aktai privalo būti vertinami administracinės naštos piliečiams ir kitiems asmenims, taip pat ūkio subjektams bei<text:s/>antikorupciniu atžvilgiu.</text:p>
      <text:p text:style-name="P1234">113.<text:tab/>Siekiant įgyvendinti administracinės naštos mažinimo principus, privaloma:</text:p>
      <text:p text:style-name="P1235">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36">113.2.<text:tab/>nustatyti ir įvertinti tiek atskiruose norminiuose teisės aktuose, tiek ir keliuose ar daugelyje teisės aktų nustatytų informacinių įpareigojimų sukeliamą administracinę naštą, taip pat administracinę naštą, kurią gali sukelti teisės aktų<text:s/>projektuose nustatyti informaciniai įpareigojimai piliečiams ir kitiems asmenims vadovaujantis Administracinės naštos piliečiams ir kitiems asmenims nustatymo ir įvertinimo metodika, patvirtinta Lietuvos Respublikos<text:s/><text:soft-page-break/>Vyriausybės 2011 m. vasario 23 d. nutarimu Nr. 213 „Dėl Administracinės naštos piliečiams ir kitiems asmenims nustatymo ir įvertinimo metodikos patvirtinimo“.</text:p>
      <text:p text:style-name="P1237"><text:span text:style-name="T1238">114</text:span><text:span text:style-name="T1239">.</text:span><text:span text:style-name="T1240"><text:tab/></text:span>Savivaldybės norminių teisės aktų projektų vertinimą administracinės naštos piliečiams ir kitiems asmenims, taip pat ūkio subjektams atžvilgiu atlieka teisės akto projekto rengėjas, ir parengia<text:s/><text:span text:style-name="T1241">Administracinės naštos piliečiams ir kitiems asmenims apskaiči</text:span><text:span text:style-name="T1242">avimo ataskaitą arba<text:s/></text:span><text:span text:style-name="T1243">Administracinės naštos<text:s/></text:span>ūkio subjektams<text:span text:style-name="T1244"><text:s/>apskaičiavimo ataskaitą (toliau – Ataskaita), priklausomai kuriai grupei sukeliamą administracinę naštą vertina (t</text:span><text:span text:style-name="T1245">eisės akto projekto rengėjo struktūrinio padalinio vadovas nustato poreikį vertint</text:span><text:span text:style-name="T1246">i administracinės naštos aspektu norminio pobūdžio projektą Lietuvos Respublikos Vyriausybės nustatyta tvarka).</text:span></text:p>
      <text:p text:style-name="P1247">115.<text:tab/>Parengtas Ataskaitas teisės akto rengėjas teikia kartu su rengiamų šio<text:span text:style-name="T1248"><text:s/></text:span>reglamento III skyriaus ketvirtajame, penktajame ir šeštajame skirsniuose aptartų teisės aktų projektais bei kitais jų rengimo dokumentais<text:s/><text:span text:style-name="T1249">EDVS @vilys pagalba derinti</text:span><text:span text:style-name="T1250"><text:s/>minėtuose skirsniuose nustatyta<text:s/></text:span><text:span text:style-name="T1251">eilės tvarka.</text:span></text:p>
      <text:p text:style-name="P1252">116.<text:tab/><text:span text:style-name="T1253">Bendrojo skyriaus vedėjo pavaduotojas, teisės akto projekto derinimo metu atsakingas už teisės akt</text:span><text:span text:style-name="T1254">o projekto atitikimą Dokumentų rengimo taisyklėms, kontroliuoja, kad <text:s/>norminio pobūdžio teisės aktų<text:s/></text:span><text:span text:style-name="T1255">projektai būtų įvertinti</text:span><text:span text:style-name="T1256"><text:s/></text:span><text:span text:style-name="T1257">administracinės naštos aspektu<text:s/></text:span><text:span text:style-name="T1258">Lietuvos Respublikos Vyriausybės nustatyta tvarka.<text:s/></text:span><text:span text:style-name="T1259">Jeigu norminio teisės akto projekto rengėjas nepa</text:span><text:span text:style-name="T1260">teikia Ataskaitos, teisės akto projektas jam grąžinamas nederintas.<text:s/></text:span></text:p>
      <text:p text:style-name="P1261">117.<text:tab/>Siekiant įgyvendinti korupcijos prevencijos priemones, teisės akto projekto antikorupcinis vertinimas atliekamas, jeigu rengiamame teisės akte numatoma reguliuoti visuomeninius santykius, susijusius su:</text:p>
      <text:p text:style-name="P1262">117.1.<text:tab/>valstybės ar savivaldybių turto patikėjimo teisės perleidimu, valstybės ar savivaldybių turto nuosavybės ar valdymo teisės perleidimu privatiems asmenims;</text:p>
      <text:p text:style-name="P1263">117.2.<text:tab/>savivaldybių biudžetų pajamų ar išlaidų didinimu ar mažinimu dėl valstybės ar savivaldybių funkcijų vykdymo perdavimo valstybės ar savivaldybių įmonėms, viešosioms įstaigoms ar privatiems asmenims;</text:p>
      <text:p text:style-name="P1264">117.3.<text:tab/>subsidijų, dotacijų, kompensacijų, rentų, pašalpų, premijų ir kitų išmokų mokėjimu iš valstybės ar savivaldybių biudžetų;</text:p>
      <text:p text:style-name="P1265">117.4.<text:tab/>Europos Sąjungos struktūrinių fondų paramos teikimu;</text:p>
      <text:p text:style-name="P1266">117.5.<text:tab/>prekių ar paslaugų viešaisiais pirkimais ar koncesijos suteikimu;</text:p>
      <text:p text:style-name="P1267">117.6.<text:tab/>konkursų eiti asmens, dirbančio valstybinėje tarnyboje, pareigas organizavimu, reputacijos, kvalifikacijos, atestacijos ir rotacijos reikalavimų asmenims, dirbantiems valstybinėje tarnyboje, nustatymu, panaikinimu ar pakeitimu;</text:p>
      <text:p text:style-name="P1268">117.7.<text:tab/>prekių ar paslaugų, teikiamų pagal viešąsias sutartis, teikimu;</text:p>
      <text:p text:style-name="P1269">117.8.<text:tab/>teisės pažeidimų tyrimu, atsakomybės už teisės pažeidimus sąlygomis;</text:p>
      <text:p text:style-name="P1270">117.9.<text:tab/>žemėtvarka, teritorijų planavimu, statyba;</text:p>
      <text:p text:style-name="P1271">117.10.<text:tab/>kitais atvejais, jeigu, teisės akto projekto rengėjo nuomone, rengiamu teisės aktu numatomas teisinis reguliavimas gali paveikti korupcijos mastą.</text:p>
      <text:p text:style-name="P1272">118.<text:tab/>Teisės akto projekto rengėjas t<text:span text:style-name="T1273">eisės akto projektą, kuriam reikia atlikti antikorupcinį vertinimą, su rengimo dokumentais (medžiaga) elektroniniu paštu pateikia vertintojui – administracijos Juridinio ir personalo skyriaus valstybės tarnautojui. Vertinimas turi būti atliktas ne vėliau k</text:span><text:span text:style-name="T1274">aip per 3 darbo dienas nuo teisės akto projekto pateikimo. Apie atliktą teisės akto projekto antikorupcinį vertinimą teisės akto projekto rengėjas informuojamas elektroniniu paštu, jam pateikiama teisės akto projekto antikorupcinio vertinimo pažyma <text:s text:c="7"/></text:span><text:span text:style-name="T1275"><text:s text:c="9"/>(toliau – pažyma). Jeigu<text:s/></text:span>t<text:span text:style-name="T1276">eisės akto projektą, kuriam reikia atlikti antikorupcinį vertinimą, su rengimo dokumentais (medžiaga) elektroniniu paštu teisės akto rengėjas pateikia vertintojui – administracijos Juridinio ir personalo skyriaus valstybė</text:span><text:span text:style-name="T1277">s tarnautojui, likus mažiau negu 3 darbo dienoms iki direktoriaus teikimo registruoti Savivaldybės tarybos sprendimų projektų registre ir (ar) įtraukti į Savivaldybės tarybos posėdžio darbotvarkę, teisės akto antikorupcinis vertinimas gali būti neatliekama</text:span><text:span text:style-name="T1278">s.<text:s/></text:span></text:p>
      <text:p text:style-name="P1279">119.<text:tab/>Parengtą ir iš<text:s/><text:span text:style-name="T1280">administracijos Juridinio ir personalo skyriaus valstybės tarnautojo</text:span><text:s/>gautą pažymą teisės akto rengėjas teikia kartu su rengiamų III skyriaus ketvirtajame, penktajame<text:s/><text:soft-page-break/>ir šeštajame šio reglamento skirsniuose aptartų teisės aktų projektais bei jų rengimo dokumentais<text:s/><text:span text:style-name="T1281">EDVS @vilys pagalba derinti</text:span><text:span text:style-name="T1282"><text:s/>minėtuose skirsniuose nustatyta<text:s/></text:span><text:span text:style-name="T1283">eilės tvarka.</text:span></text:p>
      <text:p text:style-name="P1284"><text:span text:style-name="T1285">120</text:span><text:span text:style-name="T1286">.</text:span><text:span text:style-name="T1287"><text:tab/></text:span><text:span text:style-name="T1288">Jeigu, esant būtinumui, teisės akto projekto rengėjas nepateikia pažymos, Juridinio ir personalo skyriaus valstybės tarnautojas teisės ak</text:span><text:span text:style-name="T1289">to projektą grąžina nederintą.<text:s/></text:span></text:p>
      <text:p text:style-name="P1290"/>
      <text:p text:style-name="P1291"/>
      <text:p text:style-name="P1292"/>
      <text:p text:style-name="P1293"/>
      <text:p text:style-name="P1294"/>
      <text:p text:style-name="P1295"/>
      <text:p text:style-name="P1296"><text:span text:style-name="T1297">TREČIASIS</text:span><text:span text:style-name="T1298"><text:s/>SKIRSNIS</text:span></text:p>
      <text:p text:style-name="P1299"><text:span text:style-name="T1300">TEISĖS AKTŲ PROJEKTŲ DERINIMAS SU MINISTERIJOMIS, SAVIVALDYBĖS <text:s/>RENGIAMŲ TEISĖS AKTŲ PROJEKTŲ (TEISĖS AKTŲ) VERTINIMO IŠVADŲ TEIKIMAS<text:s/></text:span></text:p>
      <text:p text:style-name="P1301"/>
      <text:p text:style-name="P1302">121.<text:tab/><text:span text:style-name="T1303">Kai norminius teisės aktų projektus, susijusius<text:s/></text:span><text:span text:style-name="T1304">su savivaldybių institucijų veikla,</text:span><text:span text:style-name="T1305"><text:s/></text:span><text:span text:style-name="T1306">rengia ir derina su savivaldybėmis ministerijos ir kitos Lietuvos Respublikos Vyriausybei atskaitingos viešojo administravimo institucijos, meras ar jo įgaliotas asmuo privalo pateikti savo išvadas (jei jas būtina pateik</text:span><text:span text:style-name="T1307">ti) dėl joms pateiktų teisės aktų projektų ne vėliau kaip per 7 darbo dienas, o kai pateikiami didelės apimties teisės aktų projektai (10 ar daugiau puslapių) ar sudėtingi įstatymų projektai (nustatantys naują teisinį reguliavimą ar iš esmės jį keičiantys)</text:span><text:span text:style-name="T1308">, – ne vėliau kaip per 12 darbo dienų, išskyrus atvejus, kai yra nustatytas kitoks išvadų (pastabų) pateikimo terminas.</text:span></text:p>
      <text:p text:style-name="P1309"><text:span text:style-name="T1310">122</text:span><text:span text:style-name="T1311">.</text:span><text:span text:style-name="T1312"><text:tab/>Kai norminius teisės aktų projektus, susijusius su savivaldybių institucijų veikla,</text:span><text:span text:style-name="T1313"><text:s/></text:span><text:span text:style-name="T1314">rengia ir derina su savivaldybėmis minister</text:span><text:span text:style-name="T1315">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316"><text:span text:style-name="T1317">123</text:span><text:span text:style-name="T1318">.</text:span><text:span text:style-name="T1319"><text:tab/></text:span><text:span text:style-name="T1320">Teisės aktų projektai (išskyrus tuos, kuriuose yra valstybės ar tarnybos paslaptį sudarančios informacijos) Vyriausybei teikiami per<text:s/></text:span><text:span text:style-name="T1321">Lietuvos Respublikos Seimo kanceliarijos teisės aktų informacinę sistemą (toliau – TAIS).</text:span><text:span text:style-name="T1322"><text:s/>Savivaldybės darbuotojų rengtos A</text:span><text:span text:style-name="T1323">dministracinės naštos piliečiams ir kitiems asmenims apskaičiavimo ataskaitos arba<text:s/></text:span><text:span text:style-name="T1324">Administracinės naštos<text:s/></text:span>ūkio subjektams<text:span text:style-name="T1325"><text:s/>apskaičiavimo ataskaitos,<text:s/></text:span><text:span text:style-name="T1326">teisės akto projekto antikorupcinio vertinimo pažymos taip pat teikiamos į TAIS.</text:span></text:p>
      <text:p text:style-name="P1327"/>
      <text:p text:style-name="P1328"><text:span text:style-name="T1329">KETVIRTASIS</text:span><text:span text:style-name="T1330"><text:s/>SKIRSNIS</text:span></text:p>
      <text:p text:style-name="P1331"><text:span text:style-name="T1332">SAVIVALDYBĖS TARYBOS SPRENDIMŲ PROJEKTŲ RENGIMAS, DERINIMAS, PASKELBIMAS, TEIKIMAS SVARSTYTI, PRIIMTŲ SPRENDIMŲ ĮFORMINIMAS IR PATEIKIMAS VYKDYTOJAMS</text:span></text:p>
      <text:p text:style-name="P1333"/>
      <text:p text:style-name="P1334">124.<text:tab/><text:span text:style-name="T1335">Šis reglamentas nustato Savivaldybės tarybos sprendimo projekto (toliau – sprendimo projektas)<text:s/></text:span><text:span text:style-name="T1336">rengimo, derinimo, paskelbimo ir teikimo Savivaldybės tarybai tvarką. Ji parengta vadovaujantis Savivaldybės tarybos veiklos reglamento, patvirtinto Savivaldybės tarybos<text:s/></text:span><text:span text:style-name="T1337">2</text:span><text:span text:style-name="T1338">015 m. kovo 17 d. sprendimu Nr. T-16 „Dėl Zarasų rajono savivaldybės tarybos veiklos<text:s/></text:span><text:span text:style-name="T1339">reglamento patvirtinimo“ nuostatomis (su visais pakeitimais).<text:s/></text:span></text:p>
      <text:p text:style-name="P1340">125.<text:tab/><text:span text:style-name="T1341"><text:s/>Sprendimų projektai neturi prieštarauti galiojantiems įstatymams ir turi būti parengti laikantis galiojančių Lietuvos Respublikos įstatymų ir kitų teisės aktų rengimo tvarkų, rekomend</text:span><text:span text:style-name="T1342">acijų, taisyklių, teisės technikos bei parengti taisyklinga lietuvių kalba.<text:s/></text:span></text:p>
      <text:p text:style-name="P1343">126.<text:tab/><text:span text:style-name="T1344"><text:s/>Rengiant sprendimo projektą, laikomasi šių reikalavimų:</text:span></text:p>
      <text:p text:style-name="P1345">126.1.<text:tab/><text:span text:style-name="T1346">pavadinimas (antraštė) turi glaustai atspindėti teisės akto reguliavimo dalyką;</text:span></text:p>
      <text:p text:style-name="P1347">126.2.<text:tab/><text:span text:style-name="T1348">turinys turi<text:s/></text:span><text:span text:style-name="T1349">atitikti jo paskirtį, rūšį, tekstas dėstomas glaustai, logiškai ir aiškiai, be prieštaravimų</text:span><text:span text:style-name="T1350">;</text:span></text:p>
      <text:p text:style-name="P1351">126.3.<text:tab/><text:span text:style-name="T1352">punkto tekstas nekartojamas kituose punktuose. Pirmą kartą tekste minimas<text:s/></text:span><text:soft-page-break/><text:span text:style-name="T1353">teisės akto, institucijos, pareigų ir pan. pavadinimas negali būti trumpinama</text:span><text:span text:style-name="T1354">s. Jei teisės akto, institucijos, pareigų ir pan. pavadinimas, kuris prasideda žodžiais „Lietuvos Respublika“, minimas ne kartą, pirmą kartą parašius visą pavadinimą, toliau jis gali būti rašomas be žodžių „Lietuvos Respublika“. Prireikus įsivesti kitą tru</text:span><text:span text:style-name="T1355">mpinį, jis nurodomas skliaustuose<text:s/></text:span></text:p>
      <text:p text:style-name="P1356">126.4.<text:tab/><text:span text:style-name="T1357">nevartotini bendriniai kitų kalbų žodžiai, išskyrus kai kuriose srityse iš tradicijos vartojamus nelietuviškus žodžius ar jų junginius (dažniausiai lotyniškus). Prireikus kitos kalbos žodis (dažniausiai termina</text:span><text:span text:style-name="T1358">s) gali būti nurodomas skliaustuose greta lietuviškojo;</text:span></text:p>
      <text:p text:style-name="P1359">126.5.<text:tab/><text:span text:style-name="T1360">svetimžodžiai keičiami lietuviškais atitikmenimis, laikantis</text:span><text:span text:style-name="T1361"><text:s/></text:span><text:span text:style-name="T1362">Svetimžodžių keitimo lietuviškais atitikmenimis tvarkos aprašo, patvirtinto Lietuvos Respublikos Vyriausybės 2000 m. lapkričio 6</text:span><text:span text:style-name="T1363"><text:s/>d. nutarimu Nr. 1340 „Dėl Tarmių ir etninių vietovardžių išsaugojimo 2001–2010 metų programos ir Svetimžodžių keitimo lietuviškais atitikmenimis tvarkos aprašo patvirtinimo“, reikalavimų</text:span><text:span text:style-name="T1364">;</text:span><text:s/></text:p>
      <text:p text:style-name="P1365">126.6.<text:tab/><text:span text:style-name="T1366">vartojami tik sunorminti vietovardžiai;</text:span></text:p>
      <text:p text:style-name="P1367">126.7.<text:tab/><text:span text:style-name="T1368">terminai turi būti tikslūs ir taisyklingi, derėti</text:span><text:span text:style-name="T1369"><text:s/></text:span><text:span text:style-name="T1370">su jau galiojančių nacionalinių, ypač tos pačios srities, teisės aktų terminais. Prireikus teisės akto tekste galima vartoti termino trumpinį, kuris rašomas po termino skliaustuose neparyškintomis raidėmis,</text:span><text:span text:style-name="T1371"><text:s/>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1372">126.8.<text:tab/><text:span text:style-name="T1373">turi būti nurodyta, kurie anksčiau priimti sprendimai turi būti pakeisti, papildyti ar pripažinti netekusiais galios, priėmus teikiamą sprendimo projektą.<text:s/></text:span></text:p>
      <text:p text:style-name="P1374">127.<text:tab/><text:span text:style-name="T1375"><text:s/>Sprendimo projekto tekste nuorodų į teisės aktus pateikimas, teisinio pagrindo nurodymas preambulėje, priedų forminimas, sprendimo projekto įsigaliojimo nuostatų nurodymas, reikalavimai sprendimo projekto turiniui, sprendimo projektų keitimų ypatumai, for</text:span><text:span text:style-name="T1376">ma ir struktūra nustatyti Teisės aktų projektų rengimo rekomendacijose, patvirtintose Lietuvos Respublikos teisingumo ministro 2013 m. gruodžio 23<text:s/></text:span><text:span text:style-name="T1377">d. įsakymu Nr. 1R-298 „Dėl Teisės aktų projektų rengimo rekomendacijų patvirtinimo“.</text:span></text:p>
      <text:p text:style-name="P1378">128.<text:tab/><text:span text:style-name="T1379"><text:s/>Sprendimo proj</text:span><text:span text:style-name="T1380">ekte virš pavadinimo, dešinėje lapo pusėje mažosiomis paryškintomis raidėmis rašomas žodis „</text:span><text:span text:style-name="T1381">Projektas</text:span><text:span text:style-name="T1382">“. Sprendimo projekte sprendimą pasirašančių subjektų vardas (vardai) ir pavardės nerašomos.</text:span></text:p>
      <text:p text:style-name="P1383">129.<text:tab/><text:span text:style-name="T1384"><text:s/>Sprendimų, kuriais tvirtinamos sutartys ar susitarim</text:span><text:span text:style-name="T1385">ai, projektuose turi būti nurodytas struktūrinis <text:s/>padalinys, atsakingas už sutarties ar susitarimo vykdymą.</text:span></text:p>
      <text:p text:style-name="P1386">130.<text:tab/><text:span text:style-name="T1387"><text:s/>Norminio pobūdžio sprendimo projekto tekste rengėjas privalo įrašyti nuostatą apie sprendimo paskelbimą Teisės aktų registre.</text:span><text:s/></text:p>
      <text:p text:style-name="P1388">131.<text:tab/><text:span text:style-name="T1389"><text:s/>S</text:span><text:span text:style-name="T1390">prendimų projektai kartu su jų rengimo dokumentais EDVS @vilys pagalba teikiami derinti</text:span><text:span text:style-name="T1391"><text:s/></text:span><text:span text:style-name="T1392">tokia eilės tvarka: <text:s text:c="2"/></text:span></text:p>
      <text:p text:style-name="P1393">131.1.<text:tab/><text:span text:style-name="T1394">rengusiojo sprendimo projektą struktūrinio padalinio vadovui – dėl sprendimo projekto tikslo,<text:s/></text:span><text:span text:style-name="T1395">teigiamų ir neigiamų pasekmių</text:span><text:span text:style-name="T1396">,<text:s/></text:span><text:span text:style-name="T1397">poreikio ve</text:span><text:span text:style-name="T1398">rtinti administracinės naštos aspektu norminio pobūdžio projektus Lietuvos Respublikos Vyriausybės nustatyta tvarka bei poreikio vertinti antikorupciniu aspektu;</text:span></text:p>
      <text:p text:style-name="P1399">131.2.<text:tab/><text:span text:style-name="T1400">Apskaitos skyriaus vedėjui (vyriausiajam buhalteriui) ar įgaliotam skyriaus valstyb</text:span><text:span text:style-name="T1401">ės tarnautojui – dėl sprendimo projekte išdėstytų duomenų atitikimo buhalterinės apskaitos duomenims;</text:span></text:p>
      <text:p text:style-name="P1402">131.3.<text:tab/><text:span text:style-name="T1403">Turto valdymo ir viešųjų pirkimų skyriaus vedėjui – dėl atitikimo turto valdymo, naudojimo ir disponavimo juo principams</text:span><text:span text:style-name="T1404">;</text:span></text:p>
      <text:p text:style-name="P1405">131.4.<text:tab/><text:span text:style-name="T1406">Juridinio<text:s/></text:span><text:span text:style-name="T1407">ir personalo skyriaus vedėjui, jo įgaliotam skyriaus valstybės <text:s text:c="6"/>tarnautojui – dėl neprieštaravimo įstatymams bei atitikimo teisės technikos taisyklėms<text:s/></text:span><text:span text:style-name="T1408">(netikrinamas ir nevertinamas sprendimo projekto faktinis pagrindimas, tikslingumas, naudingumas, ar</text:span><text:span text:style-name="T1409"><text:s/>tinkamai įvykdytos reikalingos procesinės teisės normos) bei poreikio skelbti Teisės aktų registre</text:span><text:span text:style-name="T1410">;<text:s/></text:span></text:p>
      <text:p text:style-name="P1411">131.5.<text:tab/><text:span text:style-name="T1412">Bendrojo skyriaus vyriausiajam kalbos tvarkytojui – dėl atitikimo lietuvių kalbos reikalavimams;</text:span></text:p>
      <text:p text:style-name="P1413">131.6.<text:tab/><text:span text:style-name="T1414">Bendrojo skyriaus vedėjo pavaduotojui – dėl atitikimo Dokumentų rengimo <text:s/>taisyklėms, poreikio vertinti administracinės naštos aspektu norminio pobūdžio<text:s/></text:span><text:span text:style-name="T1415">projektus</text:span><text:span text:style-name="T1416"><text:s/></text:span><text:span text:style-name="T1417">Lietuvos Respublikos Vyriausybės nustatyta tvarka;</text:span></text:p>
      <text:p text:style-name="P1418">131.7.<text:tab/><text:span text:style-name="T1419">Finansų skyriaus vedėjui, jo<text:s/></text:span><text:span text:style-name="T1420">įgaliotam skyriaus valstybės tarnautojui – dėl lėšų poreikio;</text:span><text:span text:style-name="T1421"><text:s/></text:span></text:p>
      <text:p text:style-name="P1422"><text:span text:style-name="T1423">131.8</text:span><text:span text:style-name="T1424"><text:s/>direktoriui – dėl teikimo registruoti Savivaldybės tarybos sprendimų projektų registre ir (ar) įtraukti į Savivaldybės tarybos posėdžio darbotvarkę likus ne mažiau kaip 3 darbo dienom</text:span><text:span text:style-name="T1425">s iki Zarasų rajono savivaldybės tarybos veiklos reglamento, patvirtinto Zarasų rajono savivaldybės tarybos 2019 m. balandžio 26 d. sprendimu Nr. T-40 „Dėl Zarasų rajono savivaldybės tarybos veiklos reglamento patvirtinimo“, 60 punkte nurodyto termino;</text:span><text:s/></text:p>
      <text:p text:style-name="P1426">Papunkčio pakeitimai:</text:p>
      <text:p text:style-name="P1427"><text:span text:style-name="T1428">Nr.<text:s/></text:span><text:a xlink:href="https://www.e-tar.lt/portal/legalAct.html?documentId=97d103707d1a11e98436e02a0124fc68" office:target-frame-name="_top" xlink:show="replace"><text:span text:style-name="T1429">I(6.6 E)-274</text:span></text:a><text:span text:style-name="T1430">, 2019-05-23, paskelbta TAR 2019-05-23, i. k. 2019-08176</text:span></text:p>
      <text:p text:style-name="Normal"/>
      <text:p text:style-name="P1431">132.<text:tab/><text:span text:style-name="T1432">Sprendimų projektai derinami po pateikimo ne vėliau k</text:span><text:span text:style-name="T1433">aip kitą darbo dieną. Sudėtingi sprendimų projektai, kuriais tvirtinamos taisyklės, sutartys, ataskaitos, finansinė atskaitomybė, įstatai, nuostatai, programos, reorganizavimo projektai ir kt., gali būti vizuoti po pateikimo per 3 darbo dienas.<text:s/></text:span></text:p>
      <text:p text:style-name="P1434">133.<text:tab/><text:span text:style-name="T1435">S</text:span><text:span text:style-name="T1436">prendimo projekte rajono Savivaldybės herbas nededamas.</text:span></text:p>
      <text:p text:style-name="P1437">134.<text:tab/><text:span text:style-name="T1438">Derintojų</text:span><text:span text:style-name="T1439"><text:s/></text:span><text:span text:style-name="T1440">pastabos turi būti tikslios, aiškios, konkrečios ir įskaitomos.<text:s/></text:span></text:p>
      <text:p text:style-name="P1441">135.<text:tab/><text:span text:style-name="T1442"><text:s/>Jeigu projektą derinantis asmuo parašo pastabą, rengėjas turi ją įvertinti ir, jei sutinka su pastaba, pat</text:span><text:span text:style-name="T1443">aisyti tekstą (taip pat pataisoma elektroninė dokumento forma EDVS @vilys), gauti papildomus derinimus, pridėti trūkstamus dokumentus, atlikti kitus veiksmus.</text:span></text:p>
      <text:p text:style-name="P1444">136.<text:tab/><text:span text:style-name="T1445"><text:s/>Prie sprendimų projektų turi būti pridedama:</text:span></text:p>
      <text:p text:style-name="P1446">136.1.<text:tab/><text:span text:style-name="T1447">aiškinamasis raštas<text:s/></text:span><text:span text:style-name="T1448">(3 priedas)</text:span><text:span text:style-name="T1449">,<text:s/></text:span><text:span text:style-name="T1450">kuriame turi būti privalomai nurodoma:</text:span></text:p>
      <text:p text:style-name="P1451">136.1.1.<text:tab/><text:span text:style-name="T1452">parengto sprendimo projekto tikslai</text:span><text:span text:style-name="T1453">;</text:span></text:p>
      <text:p text:style-name="P1454">136.1.2.<text:tab/><text:span text:style-name="T1455">paaiškintas sprendimo projekto šiuo metu esantis teisinis reglamentavimas;</text:span></text:p>
      <text:p text:style-name="P1456">136.1.3.<text:tab/><text:span text:style-name="T1457">kokie šios srities teisės aktai tebegalioja ir kokius teisės aktus b</text:span><text:span text:style-name="T1458">ūtina pakeisti ar panaikinti, priėmus teikiamą Savivaldybės tarybos sprendimą;<text:s/></text:span></text:p>
      <text:p text:style-name="P1459">136.1.4.<text:tab/><text:span text:style-name="T1460">biudžeto lėšų poreikis teisės aktui įgyvendinti;<text:s/></text:span></text:p>
      <text:p text:style-name="P1461">136.1.5.<text:tab/><text:span text:style-name="T1462">sprendimo projekto autoriai (rengėjai), iniciatoriai: institucija, asmenys ar piliečių įgalioti atst</text:span><text:span text:style-name="T1463">ovai bei priimto teisės akto nauda Savivaldybei;</text:span></text:p>
      <text:p text:style-name="P1464"><text:span text:style-name="T1465">136.1.6</text:span><text:span text:style-name="T1466">.</text:span><text:span text:style-name="T1467"><text:tab/>sprendimo projekto rengimo metu gauti specialistų vertinimai ir išvados;</text:span></text:p>
      <text:p text:style-name="P1468"><text:span text:style-name="T1469">136.1.7</text:span><text:span text:style-name="T1470">.</text:span><text:span text:style-name="T1471"><text:tab/></text:span><text:span text:style-name="T1472">aptartas sprendimo projekto antikorupcinis vertinimas (i</text:span><text:span text:style-name="T1473">nformacija apie poreikį vertinti antikorupciniu poži</text:span><text:span text:style-name="T1474">ūriu arba atliktą tokį vertinimą. Prie paaiškinamojo rašto pridedamų dokumentų sąraše privalo būti nuoroda apie pridedamą Antikorupcinio vertinimo išvadą, jei yra poreikis rengiamą sprendimo projektą vertinti. Jei poreikio vertinti nėra, apie tai pažymima)</text:span><text:span text:style-name="T1475">;</text:span></text:p>
      <text:p text:style-name="P1476"><text:span text:style-name="T1477">136.1.8</text:span><text:span text:style-name="T1478">.</text:span><text:span text:style-name="T1479"><text:tab/>administracinės naštos asmenims ir ūkio subjektams vertinimas (tik norminio pobūdžio projektams) Vyriausybės nustatyta tvarka:</text:span></text:p>
      <text:p text:style-name="P1480">136.1.8.1.<text:tab/><text:span text:style-name="T1481">ar projekte numatomi papildomi informaciniai įpareigojimai asmenims ar ūkio subjektams. Nurodyti<text:s/></text:span><text:span text:style-name="T1482">numatomą jų poveikį;</text:span></text:p>
      <text:p text:style-name="P1483">136.1.8.2.<text:tab/><text:span text:style-name="T1484">ar projekte numatant papildomus informacinius įpareigojimus vieniems subjektams, jie mažės kitiems. Nurodyti numatomą poveikį;</text:span></text:p>
      <text:p text:style-name="P1485">136.1.8.3.<text:tab/><text:span text:style-name="T1486">ar projektu numatoma atsisakyti informacinių įpareigojimų asmenims ar ūkio sub</text:span><text:span text:style-name="T1487">jektams. Nurodyti numatomą jų poveikį.<text:s/></text:span></text:p>
      <text:p text:style-name="P1488">136.1.9.<text:tab/><text:span text:style-name="T1489">galimos teigiamos ir neigiamos pasekmės priėmus siūlomą Savivaldybės tarybos <text:s/>sprendimą ir kokių priemonių būtina imtis, siekiant to išvengti; <text:s text:c="2"/></text:span></text:p>
      <text:p text:style-name="P1490">136.1.10.<text:tab/><text:span text:style-name="T1491">būtina išvardyti visus prie sprendimo<text:s/></text:span><text:span text:style-name="T1492">projekto pridedamus dokumentus (nurodant jų pavadinimą, datą, lapų ir egzempliorių, jeigu yra daugiau negu vienas, skaičių). Aiškinamasis raštas turi būti pasirašytas atitinkamo struktūrinio padalinio vadovo ar valstybės tarnautojo, rengusio sprendimo proj</text:span><text:span text:style-name="T1493">ektą, nekvalifikuotu arba kvalifikuotu elektroniniu parašu (esant EDVS @vilys darbo sutrikimams, rengiamas popierinis aiškinamojo rašto variantas).</text:span></text:p>
      <text:p text:style-name="P1494"><text:span text:style-name="T1495">Sprendimo projekto rengimo dokumentai – sprendimo projekte minimų teisės aktų bei kitų dokumentų arba jų išr</text:span><text:span text:style-name="T1496">ašų kopijos, paaiškinamieji raštai, reikiami skaičiavimai, išlaidų sąmatos, Savivaldybės institucijų, struktūrinių padalinių, įmonių, įstaigų, organizacijų, kuriose<text:s/></text:span><text:soft-page-break/><text:span text:style-name="T1497">buvo nagrinėtas sprendimo projektas, atstovų pažymos, komisijų protokolai, informacinės paž</text:span><text:span text:style-name="T1498">ymos, pareiškimai, planai ir schemos, pasirašytos rengėjo ir kiti dokumentai (originalai arba įstatymų nustatyta tvarka patvirtintos jų kopijos</text:span><text:span text:style-name="T1499">).</text:span></text:p>
      <text:p text:style-name="P1500">Papunkčio pakeitimai:</text:p>
      <text:p text:style-name="P1501"><text:span text:style-name="T1502">Nr.<text:s/></text:span><text:a xlink:href="https://www.e-tar.lt/portal/legalAct.html?documentId=999df9407abf11e9863cb9ed35b4647a" office:target-frame-name="_top" xlink:show="replace"><text:span text:style-name="T1503">I(6.6 E)-267</text:span></text:a><text:span text:style-name="T1504">, 2019-05-20, paskelbta TAR 2019-05-20, i. k. 2019-07939</text:span></text:p>
      <text:p text:style-name="Normal"/>
      <text:p text:style-name="P1505">136.2.<text:tab/><text:span text:style-name="T1506">sprendimo projekto, kuriam</text:span><text:span text:style-name="T1507"><text:s/></text:span><text:span text:style-name="T1508">teisės aktų nustatyta tvarka reikia atlikti antikorupcinį vertinimą, antikorupcinio vertinimo pažyma, pasirašyta teisės akto projekt</text:span><text:span text:style-name="T1509">o vertintojo (administracijos Juridinio ir personalo skyriaus valstybės tarnautojo) bei rengėjo;<text:s/></text:span></text:p>
      <text:p text:style-name="P1510">136.3.<text:tab/><text:span text:style-name="T1511">sprendimo projekto, kuriam teisės aktų nustatyta tvarka reikia atlikti administracinės naštos vertinimą</text:span><text:s/>vadovaujantis<text:s/><text:span text:style-name="T1512">Lietuvos Respublikos Vyriausy</text:span><text:span text:style-name="T1513">bės patvirtintomis metodikomis, apskaičiavimo Ataskaitos, pasirašytos sprendimo projekto rengėjo.<text:s/></text:span></text:p>
      <text:p text:style-name="P1514"><text:span text:style-name="T1515">136.4</text:span><text:span text:style-name="T1516">. sprendimo projektą keičiant, dėstant nauja redakcija, turi būti pateikiamas teisės akto projekto lyginamasis variantas.</text:span><text:s/></text:p>
      <text:p text:style-name="P1517">Papildyta papunkčiu:</text:p>
      <text:p text:style-name="P1518"><text:span text:style-name="T1519">Nr.<text:s/></text:span><text:a xlink:href="https://www.e-tar.lt/portal/legalAct.html?documentId=999df9407abf11e9863cb9ed35b4647a" office:target-frame-name="_top" xlink:show="replace"><text:span text:style-name="T1520">I(6.6 E)-267</text:span></text:a><text:span text:style-name="T1521">, 2019-05-20, paskelbta TAR 2019-05-20, i. k. 2019-07939</text:span></text:p>
      <text:p text:style-name="Normal"/>
      <text:p text:style-name="P1522">137.<text:tab/><text:span text:style-name="T1523">Jeigu sprendimo projekto svarstymas dėl tam tikrų priežasčių Savivaldybės tar</text:span><text:span text:style-name="T1524">ybos posėdžio metu buvo atidėtas iki konkrečios datos, sprendimo projekto rengėjas, teikdamas pakartotinai kitam posėdžiui tą patį sprendimo projektą, aiškinamajame rašte privalo nurodyti, kodėl buvo atidėtas sprendimo projekto svarstymas, kas sprendimo pr</text:span><text:span text:style-name="T1525">ojekte keista, taisyta, tobulinta.<text:s/></text:span></text:p>
      <text:p text:style-name="P1526">138.<text:tab/><text:span text:style-name="T1527"><text:s/>Dokumentai turi būti tvarkingi, kopijos aiškios. Netinkamai įforminti dokumentai grąžinami rengėjams.<text:s/></text:span></text:p>
      <text:p text:style-name="P1528"><text:span text:style-name="T1529">138.1.</text:span><text:span text:style-name="T1530"><text:s/>Neteko galios nuo 2019-05-24</text:span></text:p>
      <text:p text:style-name="P1531">Papunkčio naikinimas:</text:p>
      <text:p text:style-name="P1532"><text:span text:style-name="T1533">Nr.<text:s/></text:span><text:a xlink:href="https://www.e-tar.lt/portal/legalAct.html?documentId=97d103707d1a11e98436e02a0124fc68" office:target-frame-name="_top" xlink:show="replace"><text:span text:style-name="T1534">I(6.6 E)-274</text:span></text:a><text:span text:style-name="T1535">, 2019-05-23, paskelbta TAR 2019-05-23, i. k. 2019-08176</text:span></text:p>
      <text:p text:style-name="P1536">Papildyta papunkčiu:</text:p>
      <text:p text:style-name="P1537"><text:span text:style-name="T1538">Nr.<text:s/></text:span><text:a xlink:href="https://www.e-tar.lt/portal/legalAct.html?documentId=999df9407abf11e9863cb9ed35b4647a" office:target-frame-name="_top" xlink:show="replace"><text:span text:style-name="T1539">I(6.6 E)-267</text:span></text:a><text:span text:style-name="T1540">, 2019-05-20, paskelbta TAR 2019-05-20, i. k. 2019-07939</text:span></text:p>
      <text:p text:style-name="Normal"/>
      <text:p text:style-name="P1541">139.<text:s/><text:span text:style-name="T1542">Visa rengimo medžiaga turi būti sudėta nuosekliai: sprendimo projektas, jo priedai, aiškinamasis raštas, kiti rengimo dokumentai (planai, komisij</text:span><text:span text:style-name="T1543">ų protokolai, informacinės pažymos, prašymai ir kita), kaip nurodyta aiškinamajame rašte.</text:span><text:s/></text:p>
      <text:p text:style-name="P1544">Punkto pakeitimai:</text:p>
      <text:p text:style-name="P1545"><text:span text:style-name="T1546">Nr.<text:s/></text:span><text:a xlink:href="https://www.e-tar.lt/portal/legalAct.html?documentId=999df9407abf11e9863cb9ed35b4647a" office:target-frame-name="_top" xlink:show="replace"><text:span text:style-name="T1547">I(6.6 E)-267</text:span></text:a><text:span text:style-name="T1548">, 2019-05-20, paskelbta TAR 2019</text:span><text:span text:style-name="T1549">-05-20, i. k. 2019-07939</text:span></text:p>
      <text:p text:style-name="Normal"/>
      <text:p text:style-name="P1550">140.<text:tab/><text:span text:style-name="T1551"><text:s/>Struktūrinių padalinių vadovai bei kiti sprendimų projektų rengėjai yra asmeniškai atsakingi už parengtų, pataisytų ar papildytų ir teikiamų Savivaldybės tarybai svarstyti sprendimų projektų derinimą ir jų atitinkamų siū</text:span><text:span text:style-name="T1552">lymų pagrįstumą, duomenų bei kitų dokumentų teisingumą ir teisėtumą.</text:span></text:p>
      <text:p text:style-name="P1553">141.<text:tab/><text:span text:style-name="T1554">Sprendimų projektus su jų rengimo dokumentais rengėjai privalo teikti į EDVS @vilys. (Esant EDVS @vilys darbo sutrikimams, teikiamas derinti sprendimo projekto su jo rengimo doku</text:span><text:span text:style-name="T1555">mentais popierinis variantas. Visos pastabos rašomos tame pačiame projekto egzemplioriuje, kitoje sprendimo projekto lapo pusėje pagal šio reglamento<text:s/></text:span><text:span text:style-name="T1556">4 priedą</text:span><text:span text:style-name="T1557">.</text:span><text:span text:style-name="T1558"><text:s/>Sprendimo projektą derinantys valstybės tarnautojai, nurodyti šio reglamento 131 punkte, uždeda<text:s/></text:span><text:span text:style-name="T1559">spaudą su derinančio valstybės tarnautojo padalinio pavadinimu, pareigomis, vardu, pavarde, nurodo derinimo datą, pasirašo ir parašo savo pastabas. Teikiamam derinti sprendimo projektui su jo rengimo dokumentais popieriniam variantui taikomi reikalavimai k</text:span><text:span text:style-name="T1560">aip ir elektroniniam.</text:span></text:p>
      <text:p text:style-name="P1561">142.<text:tab/><text:span text:style-name="T1562">Jeigu sprendimų projektus rengia Savivaldybės tarybos nariai, jie sprendimo projektą su paaiškinamuoju raštu, kita rengimo medžiaga, parengtais vadovaujantis šio reglamento reikalavimais, teikia registruoti „vieno langelio“ p</text:span><text:span text:style-name="T1563">rincipu dirbančiam specialistui bei elektroninius sprendimo projekto ir paaiškinamojo rašto variantus pateikia mero patarėjui.<text:s/></text:span></text:p>
      <text:p text:style-name="P1564">143.<text:tab/><text:span text:style-name="T1565">Sprendimų projektų rengėjai sprendimų projektus su rengimo dokumentais pateikia mero patarėjui registruoti Savivaldybės</text:span><text:span text:style-name="T1566"><text:s/>tarybos sprendimų projektų registre.</text:span><text:s/></text:p>
      <text:p text:style-name="P1567">144.<text:tab/><text:span text:style-name="T1568">Mero patarėjas užregistruoja sprendimų projektus ir ne vėliau kaip artimiausią darbo dieną po registracijos skelbia rajono Savivaldybės interneto svetainėje skyriuje „Savivaldybės taryba“ srityje „Tarybos<text:s/></text:span><text:span text:style-name="T1569">sprendimų projektai“</text:span><text:span text:style-name="T1570">.</text:span></text:p>
      <text:p text:style-name="P1571">145.<text:tab/><text:span text:style-name="T1572">Sprendimų projektų paketas su rengimo dokumentais tokia pat tvarka, kaip ir Savivaldybės tarybos nariams turi būti pateikiamas elektroniniu paštu ir Vyriausybės atstovui apskrityje</text:span><text:span text:style-name="T1573">.</text:span></text:p>
      <text:p text:style-name="P1574"><text:span text:style-name="T1575">145</text:span><text:span text:style-name="T1576">1</text:span><text:span text:style-name="T1577"><text:s/>Vyriausybės atstovų tarnybos pateiktų pastebėjimų tarybos sprendimų projektams nagrinėjimo tvarka:</text:span></text:p>
      <text:p text:style-name="P1578"><text:span text:style-name="T1579">145</text:span><text:span text:style-name="T1580">1</text:span><text:span text:style-name="T1581">.1</text:span><text:span text:style-name="T1582">.</text:span><text:span text:style-name="T1583"><text:s/></text:span><text:span text:style-name="T1584">gautus Vyriausybės atstovų tarnybos pastebėjimus, siūlymus dėl pateiktų Savivaldybės tarybos sprendimų projektų sprendimo projekto rengėjas ar sky</text:span><text:span text:style-name="T1585">riaus vedėjas per vieną darbo dieną juos įvertina užpildydamas lentelę (19 priedas).</text:span></text:p>
      <text:p text:style-name="P1586"><text:span text:style-name="T1587">145</text:span><text:span text:style-name="T1588">1</text:span><text:span text:style-name="T1589">.2</text:span><text:span text:style-name="T1590">.</text:span><text:span text:style-name="T1591"><text:s/></text:span><text:span text:style-name="T1592">esant poreikiui, Savivaldybės tarybos sprendimo projektas patikslinamas, tikslinamą tekstą paryškinant.</text:span></text:p>
      <text:p text:style-name="P1593"><text:span text:style-name="T1594">145</text:span><text:span text:style-name="T1595">1</text:span><text:span text:style-name="T1596">.3</text:span><text:span text:style-name="T1597">.</text:span><text:span text:style-name="T1598"><text:s/></text:span><text:span text:style-name="T1599">užpildyta 145</text:span><text:span text:style-name="T1600">1</text:span><text:span text:style-name="T1601">.1 punkte nurodyta lentelė be</text:span><text:span text:style-name="T1602">i patikslinti Savivaldybės tarybos sprendimų projektai elektroniniu paštu pateikiami mero patarėjui atsakingam už pasirengimą Savivaldybės tarybos posėdžiams dėl pateikimo komitetams bei prieš Savivaldybės tarybos posėdį pateikiami pranešėjui dėl patikslin</text:span><text:span text:style-name="T1603">imų pagarsinimo Savivaldybės tarybos pasėdžio metu. Patikslinimai įrašomi teikiamame merui pasirašyti Savivaldybės tarybos sprendime.</text:span></text:p>
      <text:p text:style-name="P1604"><text:span text:style-name="T1605">145</text:span><text:span text:style-name="T1606">1</text:span><text:span text:style-name="T1607">4</text:span><text:span text:style-name="T1608">. Padalinių vadovai per 15 dienų pasibaigus kalendoriniams metams teikia rajono Savivaldybės administracijos dire</text:span><text:span text:style-name="T1609">ktoriui laisvos formos ataskaitą apie pateiktus reikšmingus (informuota apie prieštaravimą teisės aktų nuostatoms) pastebėjimus nurodydami rengėjus.</text:span><text:s/></text:p>
      <text:p text:style-name="P1610">Papildyta punktu:</text:p>
      <text:p text:style-name="P1611"><text:span text:style-name="T1612">Nr.<text:s/></text:span><text:a xlink:href="https://www.e-tar.lt/portal/legalAct.html?documentId=0f4297f0e8e811e99681cd81dcdca52c" office:target-frame-name="_top" xlink:show="replace"><text:span text:style-name="T1613">I(6.6 E)-556</text:span></text:a><text:span text:style-name="T1614">, 2019-10-07, paskelbta TAR 2019-10-07, i. k. 2019-15922</text:span></text:p>
      <text:p text:style-name="P1615">Punkto pakeitimai:</text:p>
      <text:p text:style-name="P1616"><text:span text:style-name="T1617">Nr.<text:s/></text:span><text:a xlink:href="https://www.e-tar.lt/portal/legalAct.html?documentId=e45bf0a0fee411e99681cd81dcdca52c" office:target-frame-name="_top" xlink:show="replace"><text:span text:style-name="T1618">I(6.6 E)-570</text:span></text:a><text:span text:style-name="T1619">, 2019-10-14, paskelbta TAR<text:s/></text:span><text:span text:style-name="T1620">2019-11-04, i. k. 2019-17519</text:span></text:p>
      <text:p text:style-name="Normal"/>
      <text:p text:style-name="P1621">146.<text:tab/><text:span text:style-name="T1622">Už Savivaldybės tarybos priimtų sprendimų įforminimą atsako mero patarėjas (ar kitas įgaliotas valstybės tarnautojas, ar darbuotojas), o už Savivaldybės tarybos posėdžio protokolo sutvarkymą – posėdžio sekretorius. Je</text:span><text:span text:style-name="T1623">igu Savivaldybės tarybos posėdyje svarstant sprendimo projektą pateikiama pastabų,</text:span><text:span text:style-name="T1624"><text:s/></text:span><text:span text:style-name="T1625">papildymų ar pakeitimų, tai pataisymus sprendime įrašo mero patarėjas (ar kitas įgaliotas valstybės tarnautojas, ar darbuotojas), įformindamas priimtus sprendimus.<text:s/></text:span></text:p>
      <text:p text:style-name="P1626">147.<text:tab/><text:span text:style-name="T1627">Savivaldybės tarybos posėdyje priimtus sprendimus mero patarėjas (ar kitas įgaliotas valstybės tarnautojas, ar darbuotojas) sutvarkytus ir teisingai įformintus, prieš tai suderinęs su teisės akto rengėju pasirašytinai, teikia Savivaldybės merui ar kitam p</text:span><text:span text:style-name="T1628">irmininkavusiam posėdžiui juos pasirašyti ne vėliau kaip per 5 darbo dienas po jų priėmimo bei pasirašytus įregistruoja EDVS @vilys atitinkamame registre.<text:s/></text:span></text:p>
      <text:p text:style-name="P1629"><text:span text:style-name="T1630">148</text:span><text:span text:style-name="T1631">.</text:span><text:span text:style-name="T1632"><text:tab/>Mero patarėjas (ar kitas įgaliotas valstybės tarnautojas, ar darbuotojas) sprendimus kopija</text:span><text:span text:style-name="T1633">s pateikia rengėjams ir vykdytojams ar perduoda „vieno langelio” principu dirbančiam specialistui pagal poreikį juos išsiųsti vykdytojams paštu ne vėliau kaip per darbo savaitę po posėdžio. Esant šalių (mero bei rengėjo) susitarimui, priimtų ir pasirašytų<text:s/></text:span><text:span text:style-name="T1634">sprendimų skenuotos kopijos gali būti įdedamos į EDVS @vilys šalia word formatu įkeltų priimtų Savivaldybės tarybos sprendimų. Jos perduodamos EDVS @vilys pagalba vykdyti teisės aktuose nurodytiems rengėjams (vykdytojams) arba siunčiamos rengėjų (vykdytojų</text:span><text:span text:style-name="T1635">) pateiktais elektroniniais paštais bei traktuojama, kad sprendimų kopijos pateiktos ir susipažinti ir vykdyti.</text:span></text:p>
      <text:p text:style-name="P1636">149.<text:tab/><text:span text:style-name="T1637">Mero patarėjas, suformavęs papildomą Savivaldybės tarybos posėdžio dokumentų bylos kopiją, pateikia „vieno langelio“ principu dirbančia</text:span><text:span text:style-name="T1638">m specialistui išsiųsti jį Vyriausybės atstovui Utenos apskrityje (jeigu rengiami elektroniniai dokumentai, suformuojama ir siunčiama elektroninė byla).</text:span><text:s/></text:p>
      <text:p text:style-name="P1639"><text:span text:style-name="T1640">150</text:span><text:span text:style-name="T1641">.</text:span><text:span text:style-name="T1642"><text:tab/>Mero patarėjas Savivaldybės tarybos sprendimų originalus bei visus jų rengimo dokumentus, tai</text:span><text:span text:style-name="T1643">p pat Savivaldybės tarybos sprendimais patvirtintas ir šalių pasirašytas sutartis bei susitarimus, atitinkamai suformuotus į bylas, saugo 1 metus, po to perduoda juos Bendrojo skyriaus archyvarui, kuris rengia šiuos dokumentus toliau saugoti Lietuvos Respu</text:span><text:span text:style-name="T1644">blikos įstatymų nustatyta tvarka.</text:span></text:p>
      <text:p text:style-name="P1645"><text:span text:style-name="T1646">151</text:span><text:span text:style-name="T1647">.</text:span><text:span text:style-name="T1648"><text:tab/>Rengiant elektroninius sprendimų projektus, taikomos analogiškos šio reglamento III skyriaus ketvirtajame skirsnyje aprašytos procedūros. Savivaldybės tarybos posėdyje priimtus sprendimus mero patarėjas teikia pas</text:span><text:span text:style-name="T1649">irašyti Savivaldybės merui ar kitam pirmininkavusiam posėdžiui kvalifikuotu elektroniniu parašu.<text:s/></text:span></text:p>
      <text:p text:style-name="P1650"/>
      <text:p text:style-name="P1651"><text:span text:style-name="T1652">PENKTASIS</text:span><text:span text:style-name="T1653"><text:s/>SKIRSNIS</text:span></text:p>
      <text:p text:style-name="P1654"><text:span text:style-name="T1655">MERO POTVARKIŲ PROJEKTŲ RENGIMAS, PASIRAŠYMAS, PASIRAŠYTŲ TVARKYMAS<text:s/></text:span></text:p>
      <text:p text:style-name="P1656"/>
      <text:p text:style-name="P1657">152.<text:tab/><text:span text:style-name="T1658">Mero potvarkių projektai (toliau – potvarkio<text:s/></text:span><text:span text:style-name="T1659">projektas) rengiami elektroniniai, laikantis galiojančių Lietuvos Respublikos įstatymų ir kitų teisės aktų, dokumentų rengimo tvarkų, rekomendacijų, taisyklių bei parengti taisyklinga lietuvių kalba, vadovaujantis šio reglamento III skyriaus pirmajame skir</text:span><text:span text:style-name="T1660">snyje, ketvirtojo skirsnio 126–127, 130 punktuose nustatytais reikalavimais, ir turi būti įkeliami į EDVS @vilys kartu su skenuota projektų rengimo medžiaga.</text:span><text:s/></text:p>
      <text:p text:style-name="P1661">153.<text:tab/><text:span text:style-name="T1662">Mero elektroninio potvarkio projekto (toliau – potvarkio projektas) turinys įforminamas<text:s/></text:span><text:span text:style-name="T1663">pagal Dokumentų rengimo taisyklėse bei Teisės aktų projektų rengimo rekomendacijose nustatytus reikalavimus (privalo atitikti teisės akto projekto formą ir struktūrą: Savivaldybės herbas, teisės aktą priimančio subjekto pavadinimas, teisės akto rūšies pava</text:span><text:span text:style-name="T1664">dinimas, teisės akto pavadinimas (antraštė), teisės akto priėmimo data, numeris, vieta, teisės akto tekstas, teisės aktą pasirašančio subjekto vardas, pavardė), jei kiti teisės aktai nenustato kitaip.</text:span></text:p>
      <text:p text:style-name="P1665">154.<text:tab/><text:span text:style-name="T1666">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1667">155.<text:tab/><text:span text:style-name="T1668">Potvar</text:span><text:span text:style-name="T1669">kių projektai kartu su jų rengimo dokumentais EDVS @vilys pagalba teikiami derinti tokia eilės tvarka: <text:s/></text:span></text:p>
      <text:p text:style-name="P1670">155.1.<text:tab/><text:span text:style-name="T1671">veiklos ir personalo klausimais:</text:span></text:p>
      <text:p text:style-name="P1672">155.1.1.<text:tab/><text:span text:style-name="T1673">rengusio potvarkio projektą struktūrinio padalinio vadovui – dėl potvarkio projekto tikslingumo, t</text:span><text:span text:style-name="T1674">eigiamų ir neigiamų pasekmių (jei rengėjas – struktūrinio padalinio darbuotojas);</text:span></text:p>
      <text:p text:style-name="P1675">155.1.2.<text:tab/><text:span text:style-name="T1676">Juridinio ir personalo skyriaus vedėjui ar jo įgaliotam skyriaus valstybės tarnautojui – dėl neprieštaravimo įstatymams bei dėl atitikimo juridinės technikos tai</text:span><text:span text:style-name="T1677">syklėms;</text:span></text:p>
      <text:p text:style-name="P1678">155.1.3.<text:tab/><text:span text:style-name="T1679">Bendrojo skyriaus vyriausiajam kalbos tvarkytojui – dėl atitikimo lietuvių kalbos reikalavimams;</text:span></text:p>
      <text:p text:style-name="P1680">155.1.4.<text:tab/><text:span text:style-name="T1681">Bendrojo skyriaus vedėjo pavaduotojui – dėl atitikimo Dokumentų rengimo taisyklėms;</text:span><text:s/></text:p>
      <text:p text:style-name="P1682">155.2.<text:tab/><text:span text:style-name="T1683">atostogų ir komandiruočių<text:s/></text:span><text:span text:style-name="T1684">klausimais potvarkių projektus rengiantis Juridinis ir personalo skyrius privalo juos derinti su rajono Savivaldybės administracijos Bendrojo skyriaus vyriausiuoju kalbos tvarkytoju dėl lietuvių kalbos reikalavimų ir skyriaus vedėjo pavaduotoju dėl atitiki</text:span><text:span text:style-name="T1685">mo dokumentų rengimo taisyklėms.</text:span><text:s/></text:p>
      <text:p text:style-name="P1686">156.<text:tab/><text:span text:style-name="T1687">Potvarkių projektai derinami neatidėliojant, bet ne vėliau kaip kitą darbo dieną.</text:span></text:p>
      <text:p text:style-name="P1688">157.<text:tab/><text:span text:style-name="T1689">Derinančiųjų pastabos turi būti tikslios, aiškios, konkrečios ir įskaitomos. Derindami dokumentų projektus, valstybės ta</text:span><text:span text:style-name="T1690">rnautojai patvirtina, kad jie yra susipažinę su derinamais dokumentų projektais, jiems pritaria ir prisiima atsakomybę pagal kompetenciją.</text:span></text:p>
      <text:p text:style-name="P1691">158.<text:tab/><text:span text:style-name="T1692">Derinami ne tik potvarkių bet ir jų priedų projektai.</text:span></text:p>
      <text:p text:style-name="P1693">159.<text:tab/><text:span text:style-name="T1694">Struktūrinių padalinių vadovai bei kiti potva</text:span><text:span text:style-name="T1695">rkių projektų rengėjai yra asmeniškai atsakingi už parengtų ir teikiamų merui pasirašyti potvarkių projektų derinimą ir jų atitinkamų siūlymų pagrįstumą, duomenų bei kitų dokumentų teisingumą ir teisėtumą.</text:span></text:p>
      <text:p text:style-name="P1696">160.<text:tab/><text:span text:style-name="T1697">Prie potvarkio projekto pridedami dokumen</text:span><text:span text:style-name="T1698">tai turi būti tvarkingi, kopijos aiškios. Netinkamai įforminti ir neatitinkantys šios tvarkos reikalavimų dokumentai grąžinami rengėjams.</text:span></text:p>
      <text:p text:style-name="P1699">161.<text:tab/><text:span text:style-name="T1700">Rengėjas rengdamas potvarkio projektą EDVS @vilys pagalba nurodo kam ir kiek siųsti pasirašytų potvarkių, jų<text:s/></text:span><text:span text:style-name="T1701">priedų, planų, išrašų ir t. t. (ar potvarkių nuorašų, išrašų) bei pasirenka supažindinti po registracijos asmenų vardus ir pavardes, turinčių galimybę skaityti elektroninius dokumentus.</text:span></text:p>
      <text:p text:style-name="P1702">162.<text:tab/><text:span text:style-name="T1703">Teikiamo potvarkio projektą EDVS @vilys pagalba meras pasiraš</text:span><text:span text:style-name="T1704">o kvalifikuotu elektroniniu parašu, jam nesant pasirašo mero pavaduotojas.</text:span></text:p>
      <text:p text:style-name="P1705">163.<text:tab/><text:span text:style-name="T1706">Jeigu dėl pateikto potvarkio projekto meras turi pastabų, papildymų ar pakeitimų, EDVS @vilys pagalba jas pateikia rengėjui. Rengėjas pakartotinai taiso potvarkio projektą ir<text:s/></text:span><text:span text:style-name="T1707">derina<text:s/></text:span><text:span text:style-name="T1708">(</text:span><text:span text:style-name="T1709">rengėjas atsako už netikslumus ir klaidas).</text:span></text:p>
      <text:p text:style-name="P1710">164.<text:tab/><text:span text:style-name="T1711">Prie teikiamų pasira</text:span><text:span text:style-name="T1712">šyti potvarkių projektų pridedama:<text:s/></text:span></text:p>
      <text:p text:style-name="P1713">164.1.<text:tab/><text:span text:style-name="T1714">potvarkio projekto rengimo dokumentai, t. y., projekte minimi teisės aktai, Savivaldybės administracijos dokumentai, išrašų patvirtintos kopijos, prašymai, pažymos ir kita;</text:span></text:p>
      <text:p text:style-name="P1715">164.2.<text:tab/><text:span text:style-name="T1716">prireikus gali būti<text:s/></text:span><text:span text:style-name="T1717">pridedamas skenuotas aiškinamasis raštas, paaiškinantis parengto teisės akto projekto tikslą ir uždavinius, šiuo metu galiojančias ir naujas teisinio reguliavimo nuostatas, teigiamas ir galimas neigiamas priimto teisės akto pasekmes, kokių priemonių būtina</text:span><text:span text:style-name="T1718"><text:s/>imtis, siekiant to išvengti, suderinamumą su Lietuvos Respublikos įstatymais, nurodantis priimtam teisės aktui įgyvendinti reikalingus papildomus (priimti, pakeisti) teisės aktus, biudžeto lėšų poreikį teisės aktui įgyvendinti, teisės akto projekto rengim</text:span><text:span text:style-name="T1719">o metu gautus specialistų vertinimus ir išvadas.</text:span></text:p>
      <text:p text:style-name="P1720"><text:span text:style-name="T1721">Jei potvarkiu sprendžiami klausimai yra aiškūs, aiškinamasis raštas nepridedamas. Potvarkio projekto rengimo dokumentai – Savivaldybės dokumentai arba jų išrašų kopijos, reikiami skaičiavimai, išlaidų sąmato</text:span><text:span text:style-name="T1722">s ir kiti dokumentai (originalai arba patvirtintos jų kopijos).</text:span></text:p>
      <text:p text:style-name="P1723">165.<text:tab/><text:span text:style-name="T1724"><text:s/>Rengėjas, merui pasirašius potvarkio projektą, privalo pateikti potvarkio projekto rengimo medžiagą Bendrojo skyriaus referentui prieš užregistruojant potvarkį.</text:span></text:p>
      <text:p text:style-name="P1725">166.<text:tab/><text:span text:style-name="T1726"><text:s/>Bendrojo<text:s/></text:span><text:span text:style-name="T1727">skyriaus referentas mero pasirašytus potvarkius tą pačią, bet ne vėliau kaip kitą darbo dieną, registruoja EDVS @vilys pagal patvirtintą Dokumentų registrų sąrašą ir siunčia elektroninėmis priemonėmis rengėjo potvarkio projekte nurodytiems vykdytojams, ren</text:span><text:span text:style-name="T1728">gėjams.</text:span></text:p>
      <text:p text:style-name="P1729">167.<text:tab/><text:span text:style-name="T1730"><text:s/>Atsižvelgiant į įstaigų, nevalstybinių organizacijų, privačių juridinių asmenų ir kitų susijusių asmenų prievoles ir teisėtus interesus, prireikus Bendrojo skyriaus referentas gali parengti ir atspausdinti potvarkio (elektroninio dokument</text:span><text:span text:style-name="T1731">o) popierinius nuorašus, išrašus</text:span><text:span text:style-name="T1732"><text:s/>vadovaudamasis Elektroninių dokumentų nuorašų ir išrašų spausdinimo rekomendacijomis, patvirtintomis Lietuvos vyriausiojo archyvaro 2013 m. gruodžio 4 d. įsakymu Nr. V-67 „Dėl Elektroninių dokumentų nuorašų ir išrašų spausd</text:span><text:span text:style-name="T1733">inimo rekomendacijų patvirtinimo“.</text:span><text:s/><text:span text:style-name="T1734">Potvarkio nuorašą (išrašą) Bendrojo skyriaus referentas pateikia vykdytojams ar perduoda „vieno langelio” principu dirbančiam specialistui jį išsiųsti.<text:s/></text:span></text:p>
      <text:p text:style-name="P1735">168.<text:tab/><text:span text:style-name="T1736"><text:s/>Bendrojo skyriaus referentas<text:s/></text:span><text:span text:style-name="T1737">ne rečiau kaip kartą per mėne</text:span><text:span text:style-name="T1738">sį</text:span><text:span text:style-name="T1739">, suformavęs į bylą mero išleistų potvarkių veiklos klausimais elektroninius dokumentus (arba nuorašus, jei rengiami ne elektroniniai dokumentai) išsiunčia Vyriausybės atstovui apskrityje arba išsiųsti nuorašus pateikia<text:s/></text:span><text:span text:style-name="T1740">„vieno langelio“ principu dirbanči</text:span><text:span text:style-name="T1741">am specialistui</text:span><text:span text:style-name="T1742">.</text:span></text:p>
      <text:p text:style-name="P1743">169.<text:tab/><text:span text:style-name="T1744"><text:s/>Mero potvarkių originalai (jei buvo) bei visi jų rengimo dokumentai, taip pat mero potvarkiais patvirtintos ir šalių pasirašytos sutartys (jeigu rengiami ne elektroniniai dokumentai), po vienerių metų pagal dokumentų tvarkymo rei</text:span><text:span text:style-name="T1745">kalavimus suformuojami į bylas, kurios saugomos administracijos archyve Lietuvos Respublikos įstatymų nustatyta tvarka.</text:span></text:p>
      <text:p text:style-name="P1746">170.<text:tab/><text:span text:style-name="T1747"><text:s/>Sudaryti ir užregistruoti elektroniniai potvarkiai sisteminami į elektronines bylas pagal Savivaldybės dokumentacijos planą. E</text:span><text:span text:style-name="T1748">lektroninių bylų sudarymas ir užbaigtų bylų tvarkymas nustatytas E</text:span><text:span text:style-name="T1749">lektroninių dokumentų valdymo taisyklėse.</text:span></text:p>
      <text:p text:style-name="P1750"><text:span text:style-name="T1751">ŠEŠTASIS</text:span><text:span text:style-name="T1752"><text:s/>SKIRSNIS</text:span></text:p>
      <text:p text:style-name="P1753"><text:span text:style-name="T1754">DIREKTORIAUS ĮSAKYMŲ PROJEKTŲ RENGIMAS, PASIRAŠYMAS, PASIRAŠYTŲ TVARKYMAS</text:span></text:p>
      <text:p text:style-name="P1755"/>
      <text:p text:style-name="P1756">171.<text:tab/><text:span text:style-name="T1757"><text:s/>Direktoriaus įsakymų projektus (toliau – įsakymų projektas) administracijos veiklos klausimais rengia struktūrinių padalinių vadovai, jų valstybės tarnautojai ir darbuotojai, dirbantys pagal darbo sutartis (darbuotojai).<text:s/></text:span></text:p>
      <text:p text:style-name="P1758">172.<text:tab/><text:span text:style-name="T1759"><text:s/>Įsakymų projektus perso</text:span><text:span text:style-name="T1760">nalo, komandiruočių, atostogų klausimais rengia Juridinio ir personalo skyriaus atsakingi valstybės tarnautojai ar darbuotojai.<text:s/></text:span></text:p>
      <text:p text:style-name="P1761">173.<text:tab/><text:span text:style-name="T1762"><text:s/>Įsakymų projektai rengiami elektroniniai, laikantis galiojančių Lietuvos Respublikos įstatymų ir kitų teisės aktų, do</text:span><text:span text:style-name="T1763">kumentų rengimo tvarkų, rekomendacijų, taisyklių bei parengti taisyklinga lietuvių kalba, vadovaujantis šio reglamento III skyriaus pirmajame skirsnyje, ketvirtojo skirsnio 126–127, 130 punktuose nustatytais reikalavimais, ir turi būti įkeliami į EDVS @vil</text:span><text:span text:style-name="T1764">ys laikmenas kartu su skenuota projektų rengimo medžiaga.<text:s/></text:span></text:p>
      <text:p text:style-name="P1765">174.<text:tab/><text:span text:style-name="T1766">Į</text:span><text:span text:style-name="T1767">sakymų projektų rengėjai (toliau – rengėjai) įsakymų projektus (jeigu rengiamas įsakymo pakeitimo projektas, EDVS @ vilys pagalba keičiamo įsakymo projektą susieja su keičiamu įsakymu<text:s/></text:span><text:span text:style-name="T1768">prieš teikdami derinti) kartu su skenuotais rengimo dokumentais teikia derinti EDVS @vilys pagalba tokia eilės tvarka:</text:span></text:p>
      <text:p text:style-name="P1769">174.1.<text:tab/><text:span text:style-name="T1770">projektą rengusio struktūrinio padalinio vadovui – dėl įsakymo projekto tikslo, teigiamų ar neigiamų pasekmių, poreikio vertinti</text:span><text:span text:style-name="T1771"><text:s/>administracinės naštos aspektu (tik norminio pobūdžio projektams) Vyriausybės nustatyta tvarka;<text:s/></text:span></text:p>
      <text:p text:style-name="P1772">174.2.<text:tab/><text:span text:style-name="T1773">Apskaitos skyriaus vedėjui (vyriausiajam buhalteriui) ar įgaliotam skyriaus valstybės tarnautojui – lėšų poreikio klausimais (jeigu įsakymo turinyj</text:span><text:span text:style-name="T1774">e minimos lėšos);</text:span></text:p>
      <text:p text:style-name="P1775">174.3.<text:tab/><text:span text:style-name="T1776">Juridinio ir personalo skyriaus vedėjui ar įgaliotam skyriaus valstybės <text:s text:c="7"/>tarnautojui – dėl neprieštaravimo teisės aktams ir atitikimo juridinės technikos reikalavimams, poreikio skelbti Teisės aktų registre;</text:span></text:p>
      <text:p text:style-name="P1777">174.4.<text:tab/><text:span text:style-name="T1778">Be</text:span><text:span text:style-name="T1779">ndrojo skyriaus vyriausiajam kalbos tvarkytojui – dėl atitikimo lietuvių kalbos reikalavimams;</text:span></text:p>
      <text:p text:style-name="P1780">174.5.<text:tab/><text:span text:style-name="T1781">Bendrojo skyriaus vedėjo pavaduotojui – dėl atitikimo Dokumentų rengimo <text:s/>taisyklėms, poreikio vertinti administracinės naštos aspektu norminio pobūdži</text:span><text:span text:style-name="T1782">o įsakymų<text:s/></text:span><text:span text:style-name="T1783">projektus</text:span><text:span text:style-name="T1784"><text:s/></text:span><text:span text:style-name="T1785">Lietuvos Respublikos Vyriausybės nustatyta tvarka</text:span><text:span text:style-name="T1786">.<text:s/></text:span><text:span text:style-name="T1787">Įsakymo projekto rengėjai privalo EDVS @vilys kortelėje pastabų lauke nurodyti</text:span>:</text:p>
      <text:p text:style-name="P1788">174.5.1.<text:tab/><text:span text:style-name="T1789">ar projekte numatomi papildomi informaciniai įpareigojimai asmenims ar ūkio subjektams? Nurody</text:span><text:span text:style-name="T1790">ti numatomą jų poveikį.</text:span></text:p>
      <text:p text:style-name="P1791">174.5.2.<text:tab/><text:span text:style-name="T1792">ar projekte numatant papildomus informacinius įpareigojimus vieniems subjektams, jie mažės kitiems? Nurodyti numatomą poveikį.</text:span></text:p>
      <text:p text:style-name="P1793">174.5.3.<text:tab/><text:span text:style-name="T1794">ar projektu numatoma atsisakyti informacinių įpareigojimų asmenims ar ūkio subj</text:span><text:span text:style-name="T1795">ektams? Nurodyti numatomą jų poveikį;</text:span></text:p>
      <text:p text:style-name="P1796">Poreikį vertinti įsakymo projektą administracinės naštos piliečiams ir kitiems asmenims, taip pat ūkio subjektams atžvilgiu nustato bei vertinimą atlieka 114 punkte nurodyti asmenys.<text:s/><text:span text:style-name="T1797">Prie įsakymo projekto privalo būti<text:s/></text:span><text:span text:style-name="T1798">pridėta Ataskaita, aptarta 114 punkte.<text:s/></text:span></text:p>
      <text:p text:style-name="P1799"><text:span text:style-name="T1800">Galimi ir kitų valstybės tarnautojų ar įstaigų vadovų derinimai.</text:span><text:s/></text:p>
      <text:p text:style-name="P1801">175.<text:tab/><text:span text:style-name="T1802"><text:s/>Įsakymų projektai derinami ne vėliau kaip kitą darbo dieną po pateikimo. Sudėtingesni įsakymų projektai, kuriais tvirtinamos taisyklės,<text:s/></text:span><text:span text:style-name="T1803">nuostatai, įstatai, tvarkos ir kt., gali būti suderinti per 3 darbo dienas. Derinant įvertinami ne tik įsakymų, bet ir jų priedų projektai.</text:span></text:p>
      <text:p text:style-name="P1804">176.<text:tab/><text:span text:style-name="T1805"><text:s/>Derindami įsakymų projektus, valstybės tarnautojai patvirtina, kad jie yra susipažinę su vizuojamais įsakymų projektais, jiems pritaria ir prisiima atsakomybę pagal kompetenciją.</text:span></text:p>
      <text:p text:style-name="P1806">177.<text:tab/><text:span text:style-name="T1807"><text:s/>Derinančiųjų pastabos turi būti tikslios, aiškios, konkrečios ir į</text:span><text:span text:style-name="T1808">skaitomos.<text:s/></text:span></text:p>
      <text:p text:style-name="P1809">178.<text:tab/><text:span text:style-name="T1810">Struktūrinių padalinių vadovai bei kiti įsakymų projektų rengėjai yra asmeniškai atsakingi už parengtų ir teikiamų direktoriui pasirašyti įsakymų<text:s/></text:span><text:span text:style-name="T1811">projektų derinimą ir jų atitinkamų siūlymų pagrįstumą, duomenų bei kitų dokumentų teising</text:span><text:span text:style-name="T1812">umą ir teisėtumą bei administracinės naštos asmenims ir ūkio subjektams vertinimą (tik norminio pobūdžio projektams) Vyriausybės nustatyta tvarka.<text:s/></text:span></text:p>
      <text:p text:style-name="P1813"><text:span text:style-name="T1814">179</text:span><text:span text:style-name="T1815">.</text:span><text:span text:style-name="T1816"><text:tab/>Prie įsakymo projekto pridedami dokumentai turi būti tvarkingi, kopijos aiškios. Netinkamai įformin</text:span><text:span text:style-name="T1817">ti ir neatitinkantys šios tvarkos reikalavimų dokumentai grąžinami rengėjams.</text:span></text:p>
      <text:p text:style-name="P1818">180.<text:tab/><text:span text:style-name="T1819"><text:s/>Teikiamo įsakymo projektą EDVS @vilys pagalba direktorius pasirašo kvalifikuotu elektroniniu parašu, jam nesant – direktoriaus pavaduotojas.</text:span></text:p>
      <text:p text:style-name="P1820">181.<text:tab/><text:span text:style-name="T1821"><text:s/>Jeigu dėl pateikt</text:span><text:span text:style-name="T1822">o įsakymo projekto direktorius turi pastabų, papildymų ar pakeitimų, EDVS @vilys pagalba jas pateikia rengėjui. Rengėjas pakartotinai taiso įsakymo projektą ir derina (rengėjas atsako už netikslumus ir klaidas).</text:span></text:p>
      <text:p text:style-name="P1823">182.<text:tab/><text:span text:style-name="T1824"><text:s/>Įsakymo projekto rengėjas, rengdam</text:span><text:span text:style-name="T1825">as įsakymo projektą EDVS @vilys pagalba, pasirenka asmenis, kam turėtų būti pateiktas teisės aktas po registracijos susipažinti, jei asmenys turi galimybę skaityti elektroninius dokumentus, arba nurodo kam ir kiek siųsti pasirašytų įsakymų, jų priedų, plan</text:span><text:span text:style-name="T1826">ų, nuorašų, išrašų.</text:span></text:p>
      <text:p text:style-name="P1827">183.<text:tab/><text:span text:style-name="T1828"><text:s/>P</text:span><text:span text:style-name="T1829">rie teikiamų pasirašyti įsakymų projektų pridedama:</text:span></text:p>
      <text:p text:style-name="P1830">183.1.<text:tab/><text:span text:style-name="T1831">įsakymo projekto rengimo dokumentai, t. y., įsakymo projekte minimi teisės aktai, administracijos dokumentai, išrašų patvirtintos kopijos, prašymai, pažymos ir<text:s/></text:span><text:span text:style-name="T1832">kita;</text:span></text:p>
      <text:p text:style-name="P1833">183.2.<text:tab/><text:span text:style-name="T1834">prireikus – aiškinamasis raštas, kuriame rengėjas nurodo parengto teisės akto projekto tikslą ir uždavinius, šiuo metu galiojančias ir naujas teisinio reguliavimo nuostatas, teigiamas ir galimas neigiamas priimto teisės akto pasekmes, koki</text:span><text:span text:style-name="T1835">ų priemonių būtina imtis, siekiant to išvengti, suderinamumą su Lietuvos Respublikos įstatymais, priimtam teisės aktui įgyvendinti reikalingus papildomus (priimti, pakeisti) teisės aktus, biudžeto lėšų poreikį teisės aktui įgyvendinti, teisės akto projekto</text:span><text:span text:style-name="T1836"><text:s/>rengimo metu gautus specialistų vertinimus ir išvadas, teisės akto projekto autorius (rengėjus), teisės akto projekto iniciatorius: instituciją, asmenis ar piliečių įgaliotus atstovus bei priimto teisės akto naudą;</text:span></text:p>
      <text:p text:style-name="P1837"><text:span text:style-name="T1838">183.3</text:span><text:span text:style-name="T1839">.</text:span><text:span text:style-name="T1840"><text:tab/>norminiams įsakymams –</text:span><text:s/><text:span text:style-name="T1841">Admini</text:span><text:span text:style-name="T1842">stracinės naštos ūkio subjektams arba piliečiams ir kitiems asmenims apskaičiavimo ataskaitos, parengtos vadovaujantis Vyriausybės patvirtintomis metodikomis bei pasirašytos rengėjo.</text:span></text:p>
      <text:p text:style-name="P1843"><text:span text:style-name="T1844">183.4</text:span><text:span text:style-name="T1845">.</text:span><text:span text:style-name="T1846"><text:tab/></text:span>jeigu rengiamame įsakyme numatoma reguliuoti visuomeninius santykius, nurodytus šio reglamento 117 punkte, –<text:s/><text:span text:style-name="T1847">Antikorupcinio vertinimo pažymą.</text:span></text:p>
      <text:p text:style-name="P1848">184.<text:tab/><text:span text:style-name="T1849"><text:s/>Rengėjas, direktoriui pasirašius įsakymo projektą, privalo pateikti įsakymo projekto rengimo medžiagą Bendrojo skyriaus referentui prieš užregistruojant įsakymą.</text:span></text:p>
      <text:p text:style-name="P1850">185.<text:tab/><text:span text:style-name="T1851"><text:s/>Bendrojo skyriaus referentas, gavęs iš rengėjo įsakymo projekto rengimo medžiagą, pasirašytus įsakymus tą pačią ar ne vėliau kaip kitą darbo dieną registruoja <text:s text:c="10"/>EDVS @vilys pagal patvirtintą Dokumentų registrų sąrašą ir siunčia elektroninėm</text:span><text:span text:style-name="T1852">is priemonėmis rengėjo įsakymo projekte nurodytiems vykdytojams, rengėjams. Jeigu rengėjas įsakymo projekto rengimo medžiagos nepateikia, Bendrojo skyriaus referentas įsakymo neregistruoja, o apie dokumentų nepateikimą informuoja rengėją. Gautą įsakymo pro</text:span><text:span text:style-name="T1853">jekto rengimo medžiagą Bendrojo skyriaus referentas susega į atitinkamą Direktoriaus įsakymų veiklos organizavimo klausimais projektų ir jų lydimųjų dokumentų (įsakymų projektų, pažymų, raštų ir pan.) bylą.</text:span></text:p>
      <text:p text:style-name="P1854">186.<text:tab/><text:span text:style-name="T1855"><text:s/>Atsižvelgdamas į įstaigų, nevalstybinių</text:span><text:span text:style-name="T1856"><text:s/>organizacijų, privačių juridinių asmenų ir kitų susijusių asmenų prievoles ir teisėtus interesus, prireikus Bendrojo skyriaus referentas gali parengti ir atspausdinti įsakymo (elektroninio dokumento) popierinius nuorašus, išrašus vadovaudamasis Elektronin</text:span><text:span text:style-name="T1857">ių dokumentų nuorašų ir išrašų spausdinimo rekomendacijomis, patvirtintomis Lietuvos vyriausiojo archyvaro 2013 m. gruodžio 4 d. įsakymu Nr. V-67 „Dėl Elektroninių dokumentų nuorašų ir išrašų spausdinimo rekomendacijų patvirtinimo“. Įsakymo nuorašą (išrašą</text:span><text:span text:style-name="T1858">) Bendrojo skyriaus referentas pateikia vykdytojams ar perduoda „vieno langelio” principu dirbančiam specialistui jį išsiųsti paštu ar išskirstyti į korespondencijos spintas.</text:span></text:p>
      <text:p text:style-name="P1859">187.<text:tab/><text:span text:style-name="T1860"><text:s/>Bendrojo skyriaus referentas ne rečiau kaip kartą per mėnesį, suformavęs į bylą direktoriaus išleistų įsakymų veiklos klausimais elektroninius dokumentus (arba kopijas, jei rengiami ne elektroniniai dokumentai) išsiunčia Vyriausybės atstovui apskrityje ar</text:span><text:span text:style-name="T1861">ba kopijas pateikia „vieno langelio“ principu dirbančiam specialistui išsiųsti jas.</text:span></text:p>
      <text:p text:style-name="P1862">188.<text:tab/><text:span text:style-name="T1863"><text:s/>Sudaryti ir užregistruoti elektroniniai įsakymai sisteminami į elektronines bylas pagal Savivaldybės dokumentacijos planą. Elektroninių bylų sudarymas ir užbaigtų</text:span><text:span text:style-name="T1864"><text:s/>bylų tvarkymas nustatytas E</text:span><text:span text:style-name="T1865">lektroninių dokumentų valdymo taisyklėse.</text:span></text:p>
      <text:p text:style-name="P1866">189.<text:tab/><text:span text:style-name="T1867"><text:s/>Direktoriaus įsakymų originalus (jeigu rengiami ne elektroniniai dokumentai) bei visus jų rengimo dokumentus, taip pat direktoriaus įsakymais patvirtintas ir šalių pasirašytas<text:s/></text:span><text:soft-page-break/><text:span text:style-name="T1868">sutartis bei susitarimus ar kitus dokumentus (segamus prie įsakymo) vienerius metus saugo administracijos Bendrojo skyriaus referentas, po to atitinkamai suformuotas bylas perduoda Bendrojo skyriaus archyvarui, kuris rengia bylas saugoti Lietuvos Respublik</text:span><text:span text:style-name="T1869">os teisės aktų ir šio reglamento nustatyta tvarka archyve.</text:span></text:p>
      <text:p text:style-name="P1870"/>
      <text:p text:style-name="P1871"><text:span text:style-name="T1872">SEPTINTASIS</text:span><text:span text:style-name="T1873"><text:s/>SKIRSNIS</text:span></text:p>
      <text:p text:style-name="P1874"><text:span text:style-name="T1875">TEISĖS AKTŲ VIEŠINIMAS IR JO PROCEDŪROS</text:span></text:p>
      <text:p text:style-name="P1876"/>
      <text:p text:style-name="P1877">190.<text:tab/><text:span text:style-name="T1878"><text:s/>Siekiant sužinoti visuomenės nuomonę apie atitinkamą problemą ir jos sprendimo būdus, geriau įvertinti numatomo teisin</text:span><text:span text:style-name="T1879">io reguliavimo teigiamas ir neigiamas pasekmes, jo įgyvendinimo sąnaudas, užtikrinti reguliavimo skaidrumą ir sudaryti visuomenei galimybę daryti įtaką tam tikro sprendimo turiniui, konsultuojamasi su visuomene skelbiant Savivaldybės tarybos sprendimų proj</text:span><text:span text:style-name="T1880">ektus internetiniame Savivaldybės tinklalapyje (toliau – internetinis tinklalapis). Taip pat skelbiami ir jau priimti Savivaldybės teisės aktai.</text:span></text:p>
      <text:p text:style-name="P1881">191.<text:tab/><text:s/>Teisėkūros atvirumui, skaidrumui, koncentruotumui užtikrinti, į TAIS teikiami:</text:p>
      <text:p text:style-name="P1882">191.1.<text:tab/>Savivaldybės<text:s/>tarybos sprendimų<text:span text:style-name="T1883"><text:s/></text:span>projektai;</text:p>
      <text:p text:style-name="P1884">191.2.<text:tab/>Savivaldybės tarybos projektų lydimieji dokumentai (projekto lyginamasis variantas, aiškinamasis raštas, numatomo teisinio reguliavimo poveikio vertinimo išvada, jeigu šio vertinimo<text:span text:style-name="T1885"><text:s/></text:span>rezultatai nėra nurodyti<text:s/>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86">191.3.<text:tab/>informacija apie konsultavimąsi su visuomene, įskaitant konsultavimosi laiką, būdą, rezultatus;</text:p>
      <text:p text:style-name="P1887">191.4.<text:tab/>informacija, susijusi su teisinio reguliavimo stebėsena;</text:p>
      <text:p text:style-name="P1888">191.5.<text:tab/>numatomo teisinio reguliavimo koncepcijos;<text:s/></text:p>
      <text:p text:style-name="P1889">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890">192.<text:tab/>Į TAIS Savivaldybės tarybos sprendimų projektus bei kitus 191 punkte nurodytus dokumentus teikia mero patarėjas,<text:s/><text:span text:style-name="T1891">kuriam suteikiamas registruoto naudotojo statusas bei jungi</text:span><text:span text:style-name="T1892">mosi prie TAIS vardas ir slaptažodis.</text:span></text:p>
      <text:p text:style-name="P1893">193.<text:tab/><text:span text:style-name="T1894">Mero patarėjas gali prisijungti prie TAIS naudodamas prisijungimo vardą ir slaptažodį arba kvalifikuotu elektroninio parašo sertifikatu, skirtu asmeniui identifikuoti (pvz., valstybės tarnautojo pažymėjime esančiu kvalifikuotu sertifikatu).<text:s/></text:span></text:p>
      <text:p text:style-name="P1895">194.<text:tab/><text:span text:style-name="T1896">Teisė</text:span><text:span text:style-name="T1897">s akto rengėjai, rengiantys teisės aktų projektus TAIS, atsakingi už:</text:span></text:p>
      <text:p text:style-name="P1898">194.1.<text:tab/><text:span text:style-name="T1899">teisės akto projekto bei jo lydimųjų dokumentų kūrimą TAIS leidžiamais formatais;</text:span></text:p>
      <text:p text:style-name="P1900">194.2.<text:tab/><text:span text:style-name="T1901">tolimesnį teisės akto projekto tvarkymą (redagavimą, susiejimą su kitais dokumentais</text:span><text:span text:style-name="T1902">, registravimą, pašalinimą ir kt.);</text:span></text:p>
      <text:p text:style-name="P1903">194.3.<text:tab/><text:span text:style-name="T1904">tolimesnės teisės akto projekto darbo eigos pasirinkimą;<text:s/></text:span></text:p>
      <text:p text:style-name="P1905">194.4.<text:tab/><text:span text:style-name="T1906">pastebėtų klaidų ištaisymą;</text:span></text:p>
      <text:p text:style-name="P1907">194.5.<text:tab/><text:span text:style-name="T1908">kiekvieno naujo teisės akto projekto varianto paskelbimą TAIS ir susiejimą su kitais teisės akto proj</text:span><text:span text:style-name="T1909">ekto variantais;</text:span></text:p>
      <text:p text:style-name="P1910">194.6.<text:tab/><text:span text:style-name="T1911">subjektų, kuriems teisės akto projektas teikiamas vertinti ir išvadoms gauti, priskyrimą;</text:span></text:p>
      <text:p text:style-name="P1912">194.7.<text:tab/><text:span text:style-name="T1913"><text:s/>teisės akto projekto susiejimą su priimtu teisės aktu.</text:span></text:p>
      <text:p text:style-name="P1914">195.<text:tab/><text:span text:style-name="T1915">Pastebėję netikslumus, teisės akto rengėjai skubiai informuo</text:span><text:span text:style-name="T1916">ja mero patarėją ir teisės akto projektą rengia iš naujo, kad mero patarėjas jį teiktų į TAIS.</text:span></text:p>
      <text:p text:style-name="P1917">196.<text:tab/><text:span text:style-name="T1918">Jeigu dokumentas nėra rengiamas TAIS elektroniniu būdu, mero patarėjas įkelia į TAIS popierinio dokumento su parašu skaitmeninę kopiją PDF formatu ir jo</text:span><text:span text:style-name="T1919">s tikrumą paliudija elektroniniu parašu.</text:span></text:p>
      <text:p text:style-name="P1920"><text:span text:style-name="T1921">197</text:span><text:span text:style-name="T1922">.</text:span><text:span text:style-name="T1923"><text:tab/></text:span>Mero patarėjas, teikdamas Savivaldybės tarybos sprendimų projektus į TAIS, vadovaujasi<text:s/><text:span text:style-name="T1924">Teisės aktų informacinės sistemos naudojimo teisėkūrai tvarkos aprašu, patvirtintu Lietuvos Respublikos teisingumo ministro 2013 m.<text:s/></text:span><text:span text:style-name="T1925">gruodžio 27 d. įsakymu Nr. 1R-312 „Dėl T</text:span><text:span text:style-name="T1926">eisės aktų informacinės sistemos naudojimo teisėkūrai tvarkos aprašo patvirtinimo“,<text:s/></text:span></text:p>
      <text:p text:style-name="P1927">198.<text:tab/><text:span text:style-name="T1928"><text:s/>Savivaldybės išleisti norminiai teisės aktai (sprendimai, potvarkiai, įsakymai) įsigalioja kitą dieną po oficialaus paskelbimo Teisės aktų registre (toliau – TAR), jeigu pačiame teisės akte nenumatyta vėlesnė įsigaliojimo data. Teisės aktų ir ja</text:span><text:span text:style-name="T1929">is patvirtintų teritorijų planavimo dokumentų skelbimo ir įsigaliojimo tvarka nustatyta Lietuvos Respublikos teritorijų planavimo įstatyme.<text:s/></text:span></text:p>
      <text:p text:style-name="P1930">199.<text:tab/><text:span text:style-name="T1931"><text:s/>Savivaldybės priimti individualūs teisės aktai (sprendimai, potvarkiai, įsakymai) įsigalioja jų pasirašym</text:span><text:span text:style-name="T1932">o dieną, jeigu pačiuose teisės aktuose nenustatyta vėlesnė jų įsigaliojimo data.</text:span></text:p>
      <text:p text:style-name="P1933">200.<text:tab/><text:span text:style-name="T1934"><text:s/>Į</text:span><text:span text:style-name="T1935"><text:s/></text:span><text:span text:style-name="T1936">TAR teisės aktų nustatyta tvarka teikiami norminiai teisės aktai:</text:span></text:p>
      <text:p text:style-name="P1937">200.1.<text:tab/><text:span text:style-name="T1938">Savivaldybės tarybos sprendimai;<text:s/></text:span></text:p>
      <text:p text:style-name="P1939">200.2.<text:tab/><text:span text:style-name="T1940">mero priimami teisės aktai, kuriuos skelbti TAR privaloma pagal teisės aktus;<text:s/></text:span></text:p>
      <text:p text:style-name="P1941">200.3.<text:tab/><text:span text:style-name="T1942">direktoriaus įsakymai (veiklos klausimais).</text:span></text:p>
      <text:p text:style-name="P1943"><text:span text:style-name="T1944">201</text:span><text:span text:style-name="T1945">.</text:span><text:span text:style-name="T1946"><text:tab/><text:s/>Teisės aktų rengėjai privalo norminio pobūdžio teisės akto</text:span><text:span text:style-name="T1947"><text:s/></text:span><text:span text:style-name="T1948">projekto tekste įrašyti nuostatą apie teisės akto</text:span><text:span text:style-name="T1949"><text:s/></text:span><text:span text:style-name="T1950">p</text:span><text:span text:style-name="T1951">askelbimą TAR.</text:span></text:p>
      <text:p text:style-name="P1952">202.<text:tab/><text:s/>Savivaldybės teisės aktai (išskyrus 204, 205 punktuose aptartus teisės aktus) skelbiami ir internetinėje svetainėje.</text:p>
      <text:p text:style-name="P1953"><text:span text:style-name="T1954">203</text:span><text:span text:style-name="T1955">.</text:span><text:span text:style-name="T1956"><text:tab/></text:span><text:span text:style-name="T1957"><text:s/>Internetinėje svetainėje v</text:span>iešai skelbiami teisės aktai, kuriuose yra Lietuvos Respublikos v<text:span text:style-name="T1958">ietos savival</text:span><text:span text:style-name="T1959">dos įstatymo 4 straipsnio 15 punkte nustatytos informacijos:</text:span></text:p>
      <text:p text:style-name="P1960">203.1.<text:tab/><text:span text:style-name="T1961">informacija apie Savivaldybės kontroliuojamas įmones, jų vadovus, valdybų narius, šių įmonių veiklos rezultatų ir finansinės ataskaitos bei kita aktuali informacija;</text:span></text:p>
      <text:p text:style-name="P1962">203.2.<text:tab/><text:span text:style-name="T1963">informaci</text:span><text:span text:style-name="T1964">ja apie Savivaldybės gaunamą paramą (paramos teikėją (teikėjus), paramos sumas, paramos tikslą, paramos laikotarpį ir pan.);</text:span></text:p>
      <text:p text:style-name="P1965">203.3.<text:tab/><text:span text:style-name="T1966">informacija apie Savivaldybės skiriamas pinigines lėšas nevyriausybinių organizacijų ir viešųjų įstaigų projektams finan</text:span><text:span text:style-name="T1967">suoti bei projektų finansavimo ir atrankos kriterijus, kvietimus organizacijoms teikti paraiškas paramai gauti ir kita informacija, susijusi su savivaldybės veikla;</text:span></text:p>
      <text:p text:style-name="P1968">203.4.<text:tab/><text:span text:style-name="T1969">kita aktuali informacija, kurioje nėra asmens duomenų.</text:span></text:p>
      <text:p text:style-name="P1970">204.<text:tab/><text:span text:style-name="T1971"><text:s/>Teisės aktai,</text:span><text:span text:style-name="T1972"><text:s/>kuriuose yra valstybės ar tarnybos paslaptį sudarančios informacijos ar asmens duomenų, internetiniame tinklalapyje neskelbiami.<text:s/></text:span></text:p>
      <text:p text:style-name="P1973">205.<text:tab/><text:span text:style-name="T1974"><text:s/>Pagal administracijos direktoriaus 2011 m. liepos 26 d. įsakymą Nr. I-417 „Dėl rajono Savivaldybės teisės aktų ir p</text:span><text:span text:style-name="T1975">rojektų skelbimo“ (su pakeitimais)</text:span><text:span text:style-name="T1976"><text:s/></text:span><text:span text:style-name="T1977">internetiniame tinklalapyje yra neskelbtini direktoriaus įsakymai (veiklos klausimais), Savivaldybės tarybos sprendimų projektai ir sprendimai, kuriuose:<text:s/></text:span></text:p>
      <text:p text:style-name="P1978">205.1.<text:tab/><text:span text:style-name="T1979">nurodomas asmens kodas;</text:span></text:p>
      <text:p text:style-name="P1980">205.2.<text:tab/><text:span text:style-name="T1981">iš teisės akto turinio</text:span><text:span text:style-name="T1982"><text:s/>galima spręsti apie asmens socialinį statusą, fizinę būklę;</text:span></text:p>
      <text:p text:style-name="P1983">205.3.<text:tab/><text:span text:style-name="T1984">nurodomas nepilnamečio asmens vardas ir pavardė, gimimo data ar gyvenamoji vieta;</text:span></text:p>
      <text:p text:style-name="P1985"><text:span text:style-name="T1986">205.4</text:span><text:span text:style-name="T1987">.</text:span><text:span text:style-name="T1988"><text:tab/>nurodoma su konkretaus asmens darbo užmokesčiu susijusi informacija;</text:span></text:p>
      <text:p text:style-name="P1989"><text:span text:style-name="T1990">205.5</text:span><text:span text:style-name="T1991">.</text:span><text:span text:style-name="T1992"><text:tab/>pateikiama<text:s/></text:span><text:span text:style-name="T1993">kita informacija, kuri pagal galiojančius teisės aktus priskirtina prie viešai neskelbiamos informacijos.<text:s/></text:span></text:p>
      <text:p text:style-name="P1994">206.<text:tab/><text:span text:style-name="T1995"><text:s/>Padalinio vadovas (jo nesant – skyriaus valstybės tarnautojas), EDVS @vilys derindamas teisės aktus, privalo įrašyti atitinkamas pastabas</text:span><text:span text:style-name="T1996"><text:s/>EDVS @vilys kortelėje pastabų lauke neskelbtiniems Savivaldybės internetiniame tinklalapyje teisės aktams – „Neskelbti Savivaldybės tinklalapyje“.<text:s/></text:span></text:p>
      <text:p text:style-name="P1997">207.<text:tab/><text:span text:style-name="T1998"><text:s/>Administracijos Informacinių technologijų tarnybos vedėjas užtikrina Savivaldybės teisės aktų (Sa</text:span><text:span text:style-name="T1999">vivaldybės tarybos sprendimų projektų bei priimtų sprendimų ir direktoriaus įsakymų) skelbimą internetiniame tinklalapyje.</text:span><text:s/></text:p>
      <text:p text:style-name="P2000">208.<text:tab/><text:span text:style-name="T2001"><text:s/>Mero patarėjas Savivaldybės tarybos sprendimų projektus bei priimtus sprendimus skelbia internetiniame tinklalapyje, taip<text:s/></text:span><text:span text:style-name="T2002">pat priimtus Savivaldybės tarybos sprendimus (norminius teisės aktus) teikia į TAR.</text:span><text:s/></text:p>
      <text:p text:style-name="P2003">209.<text:tab/><text:span text:style-name="T2004"><text:s/>Bendrojo skyriaus referentas direktoriaus priimtus skelbtinus įsakymus teikia skelbti internetiniame tinklalapyje (pažymi EDVS @vilys), o norminius – teikia į TA</text:span><text:span text:style-name="T2005">R.<text:s/></text:span></text:p>
      <text:p text:style-name="P2006">210.<text:tab/><text:s/>Mero patarėjas Savivaldybės tarybos sprendimo, o Bendrojo skyriaus referentas direktoriaus įsakymo vieną elektroniniu parašu pasirašyto teisės akto elektroninį nuorašą (norminių teisės aktų) parengia, atspausdina ir saugo vienerius metus byloje, o po metų teisės aktų nustatyta tvarka perduoda Bendrojo skyriaus archyvarui. <text:s/></text:p>
      <text:p text:style-name="P2007">211.<text:tab/><text:span text:style-name="T2008">Teisės aktų rengėjai yra atsakingi už skelbtinų ir neskelbtinų bei teiktinų TAR teisės aktų atranką Savivaldybės administracijos Juridinio ir personalo skyriaus va</text:span><text:span text:style-name="T2009">lstybės tarnautojų, vizuojančių teisės aktus, atostogų, ligos, komandiruočių metu ar kitais atvejais.</text:span></text:p>
      <text:p text:style-name="P2010">212.<text:tab/><text:span text:style-name="T2011">Už teisės akto paskelbimo TAR kontrolę atsakingi atitinkamų struktūrinių padalinių, rengusių norminį teisės akto projektą, vadovai.   </text:span></text:p>
      <text:p text:style-name="P2012"/>
      <text:p text:style-name="P2013"><text:span text:style-name="T2014">AŠTUN</text:span><text:span text:style-name="T2015">TASIS</text:span><text:span text:style-name="T2016"><text:s/>SKIRSNIS</text:span></text:p>
      <text:p text:style-name="P2017"><text:span text:style-name="T2018">REIKALAVIMAI KITIEMS RENGIAMIEMS DOKUMENTAMS</text:span></text:p>
      <text:p text:style-name="P2019"/>
      <text:p text:style-name="P2020"><text:span text:style-name="T2021">213</text:span><text:span text:style-name="T2022">. Kiti Savivaldybės institucijų veiklos dokumentai – dokumentai, kuriuose pateikiami su Savivaldybės institucijų veikla susiję faktai, įvykiai, ryšiai su kitomis įstaigomis (raštai, Savi</text:span><text:span text:style-name="T2023">valdybės tarybos sprendimų projektai, sprendimai, Savivaldybės vadovybės potvarkiai, įsakymai, pažymos, protokolai, informacinės pažymos – pavyzdžiai 5</text:span><text:span text:style-name="T2024"><text:s/></text:span><text:span text:style-name="T2025">priede, aktas –<text:s/></text:span><text:span text:style-name="T2026">6-8</text:span><text:span text:style-name="T2027"><text:s/>priedai, sutartys –<text:s/></text:span><text:span text:style-name="T2028">9-10</text:span><text:span text:style-name="T2029"><text:s/>priedai, prašymas –<text:s/></text:span><text:span text:style-name="T2030">11</text:span><text:span text:style-name="T2031"><text:s/>priedas, charakteristika –<text:s/></text:span><text:span text:style-name="T2032">12</text:span><text:span text:style-name="T2033"><text:s/>priedas, gyvenimo aprašymas –<text:s/></text:span><text:span text:style-name="T2034">13</text:span><text:span text:style-name="T2035"><text:s/>priedas), įforminami pagal Dokumentų rengimo taisyklių ir šio reglamento reikalavimus.<text:s/></text:span></text:p>
      <text:p text:style-name="P2036">Punkto pakeitimai:</text:p>
      <text:p text:style-name="P2037"><text:span text:style-name="T2038">Nr.<text:s/></text:span><text:a xlink:href="https://www.e-tar.lt/portal/legalAct.html?documentId=999df9407abf11e9863cb9ed35b4647a" office:target-frame-name="_top" xlink:show="replace"><text:span text:style-name="T2039">I(6.6 E)-267</text:span></text:a><text:span text:style-name="T2040">,</text:span><text:span text:style-name="T2041"><text:s/>2019-05-20, paskelbta TAR 2019-05-20, i. k. 2019-07939</text:span></text:p>
      <text:p text:style-name="Normal"/>
      <text:p text:style-name="P2042">214.<text:tab/><text:span text:style-name="T2043">Šiame reglamente išskirti keli iš išvardintų dokumentų todėl, kad kai kuriems dokumentams rengti, įforminti bei tvarkyti yra specifinių reikalavimų, tai: 1) sutartys; 2) asmenų prašymai,<text:s/></text:span><text:span text:style-name="T2044">pasiūlymai, skundai.</text:span></text:p>
      <text:p text:style-name="P2045">215.<text:tab/><text:span text:style-name="T2046">Sutartims sudaryti taikomos Lietuvos Respublikos civilinio kodekso normos, reglamentuojančios dvišalius ir daugiašalius sandorius, ir normos, reglamentuojančios bendruosius prievolių teisės klausimus, jeigu sutartinių santykių</text:span><text:span text:style-name="T2047"><text:s/>normos nenustato išimčių iš bendrųjų taisyklių, taip pat Lietuvos Respublikos vietos savivaldos įstatymo, Lietuvos Respublikos viešųjų <text:s/>pirkimų įstatymo, Lietuvos Respublikos koncesijų įstatymo ir kitų teisės aktų normos. Atskirų kategorijų sutarčių speci</text:span><text:span text:style-name="T2048">alieji reikalavimai gali būti nustatyti ir kituose Respublikos viešųjų pirkimų įstatymo, Lietuvos Respublikos koncesijų įstatymo ir kitų teisės aktų normose. Atskirų kategorijų sutarčių specialieji reikalavimai gali būti nustatyti ir kituose Lietuvos Respu</text:span><text:span text:style-name="T2049">blikos teisės aktuose, o taip pat užsienio valstybių ar tarptautinės teisės normomis, jei sutartys sudaromos su užsienio valstybių institucijomis ir sutartyje numatoma, kad sutarčiai taikomos tarptautinės teisės ar užsienio valstybės teisės normos</text:span><text:span text:style-name="T2050">.</text:span></text:p>
      <text:p text:style-name="P2051">216.<text:tab/><text:span text:style-name="T2052">Visų kategorijų sutarčių, susitarimų (toliau – sutartys), sudaromų Savivaldybėje, kurių viena iš šalių Savivaldybė arba administracija, reikalingų Savivaldybės funkcijoms vykdyti, parengimą, pasirašymą, kontrolę (išskyrus darbo sutartis), taip pat kriter</text:span><text:span text:style-name="T2053">ijus ir atvejus, kuriems esant reikalingas išankstinis Savivaldybės tarybos pritarimas prieš pasirašant sutartis ar nustatant sutarčių reikalavimus, nustato Zarasų rajono savivaldybės vardu sudaromų sutarčių pasirašymo tvarkos aprašas (toliau – sutarčių ap</text:span><text:span text:style-name="T2054">rašas), patvirtintas Savivaldybės tarybos 2012 m. kovo 2 d. sprendimu T-49 „Dėl Zarasų rajono savivaldybės vardu sudaromų sutarčių pasirašymo tvarkos aprašo patvirtinimo“.<text:s/></text:span></text:p>
      <text:p text:style-name="P2055">217.<text:tab/><text:span text:style-name="T2056">Sutarčių projektus rengia Savivaldybės tarybos komitetai, Savivaldybės tar</text:span><text:span text:style-name="T2057">ybos nariai, meras, jo pavaduotojas, direktorius, jo pavaduotojas, administracijos struktūrinio padalinio, su kurio funkcijomis ir kompetencija susijęs sutarties dalykas, valstybės tarnautojas ar valstybės tarnautojas, neįeinantis į struktūrinį padalinį, t</text:span><text:span text:style-name="T2058">am tikslui sukurtos darbo grupės ir komisijos (toliau – rengėjas). Sutarties projektą gali pateikti ir šalis, su kuria bus pasirašoma sutartis, tuo atveju sutarčiai yra taikomi Zarasų rajono savivaldybės vardu sudaromų sutarčių aprašo reikalavimai.</text:span></text:p>
      <text:p text:style-name="P2059"><text:span text:style-name="T2060">217</text:span><text:span text:style-name="T2061">1</text:span><text:span text:style-name="T2062">. Sutarčių projektuose be kitų sąlygų privalo būti nurodomi atsakingi asmenys:<text:s/></text:span></text:p>
      <text:p text:style-name="P2063"><text:span text:style-name="T2064">217</text:span><text:span text:style-name="T2065">1</text:span><text:span text:style-name="T2066">.1</text:span><text:span text:style-name="T2067">. padalinio vadovas – už sutarties  įgyvendinimą, kontrolę, darbų (paslaugų) atlikimo priežiūrą ir priėmimą arba už sutarties kontrolę – padalinio vadovas, o už sutart</text:span><text:span text:style-name="T2068">ies  įgyvendinimą, darbų (paslaugų) atlikimo priežiūrą ir priėmimą – kitas padalinio darbuotojas (tarnautojas).</text:span></text:p>
      <text:p text:style-name="P2069"><text:span text:style-name="T2070">217</text:span><text:span text:style-name="T2071">1</text:span><text:span text:style-name="T2072">.2</text:span><text:span text:style-name="T2073">. administracijos Turto valdymo ir viešųjų pirkimų skyriaus įgalioti valstybės tarnautojai už sutarties ir sutarties pakeitimų paskelb</text:span><text:span text:style-name="T2074">imą pagal Lietuvos Respublikos viešųjų pirkimų įstatymo nuostatas.</text:span><text:s/></text:p>
      <text:p text:style-name="P2075">Papildyta punktu:</text:p>
      <text:p text:style-name="P2076"><text:span text:style-name="T2077">Nr.<text:s/></text:span><text:a xlink:href="https://www.e-tar.lt/portal/legalAct.html?documentId=399f75b0ec8411e88568e724760eeafa" office:target-frame-name="_top" xlink:show="replace"><text:span text:style-name="T2078">I(6.6 E)-558</text:span></text:a><text:span text:style-name="T2079">, 2018-11-19, paskelbta TAR 2018-11-20, i. k.<text:s/></text:span><text:span text:style-name="T2080">2018-18662</text:span></text:p>
      <text:p text:style-name="Normal"/>
      <text:p text:style-name="P2081">218.<text:tab/><text:span text:style-name="T2082">Parengtų sutarčių projektai teikiami derinti, pasirašyti, o pasirašytos elektroniniu parašu teikiamos registruoti EDVS @vilys pagalba vadovaujantis Naujai sudaromų sutarčių projektų rengimo, jų derinimo, teikimo pasirašyti ir registrav</text:span><text:span text:style-name="T2083">imo bei galiojančių sutarčių perkėlimo į Elektroninę dokumentų valdymo sistemą @vilys proceso Zarasų rajono savivaldybėje aprašymu, patvirtintu direktoriaus 2015 m. gruodžio 16 d. įsakymu <text:s text:c="21"/>Nr. I(6.6 E)-849 „Dėl Naujai sudaromų sutarčių<text:s/></text:span><text:span text:style-name="T2084">projektų rengimo, jų derinimo, teikimo pasirašyti ir registravimo bei galiojančių sutarčių perkėlimo į Elektroninę dokumentų valdymo sistemą @vilys proceso Zarasų rajono savivaldybėje aprašymo patvirtinimo“.<text:s/></text:span></text:p>
      <text:p text:style-name="P2085">219.<text:tab/><text:span text:style-name="T2086">Sutartis rengėjai pateikia užregistruo</text:span><text:span text:style-name="T2087">ti Bendrojo skyriaus referentui, išskyrus turto nuomos, panaudos, pasaugos ir patikėjimo sutartis, papildomus susitarimus, kitus dokumentus, kuriuos registruoja Turto valdymo ir viešųjų pirkimų skyriaus specialistas bei darbo sutartis, registruojamas Jurid</text:span><text:span text:style-name="T2088">iniame ir personalo skyriuje.<text:s/></text:span></text:p>
      <text:p text:style-name="P2089">220.<text:tab/><text:span text:style-name="T2090">Teikiant sutarčių projektus derinti ir pasirašyti, prie jų turi būti pridedami visi sutarties priedai (skenuoti, jei jie pasirašyti atsakingų asmenų), jei reikalinga – ir dokumentai, pagrindžiantys sutarties sudarymo</text:span><text:span text:style-name="T2091"><text:s/>būtinumą bei pagrindą. Kiekviename sutarties priede nurodomas sutarties, prie kurios pridedamas priedas, pavadinimas, sudarymo data bei numeris. Apie kiekvieną prie sutarties pridedamą priedą nurodoma pačioje sutartyje.<text:s/></text:span></text:p>
      <text:p text:style-name="P2092">221.<text:tab/><text:span text:style-name="T2093">Sutartis privalomai turi<text:s/></text:span><text:span text:style-name="T2094">būti teikiama derinti Zarasų rajono savivaldybės vardu sudaromų sutarčių apraše nustatyta tvarka su:</text:span></text:p>
      <text:p text:style-name="P2095">221.1.<text:tab/><text:span text:style-name="T2096">administracijos Apskaitos skyriaus vedėju (įgaliotu valstybės tarnautoju) (jeigu Savivaldybė yra mokėtoja);</text:span></text:p>
      <text:p text:style-name="P2097">221.2.<text:tab/><text:span text:style-name="T2098">atsakingais už sutarties pa</text:span><text:span text:style-name="T2099">rengimą bei vykdymą Savivaldybės administracijos struktūrinių padalinių vedėjais;</text:span></text:p>
      <text:p text:style-name="P2100">221.3.<text:tab/><text:span text:style-name="T2101">administracijos Juridinio ir personalo skyriaus vedėju ar vyriausiuoju specialistu (dėl sutarties atitikimo Lietuvos Respublikos įstatymams. Derinimas nereikalinga</text:span><text:span text:style-name="T2102">s valstybės ar savivaldybių institucijų teisės aktais patvirtintoms pavyzdinėms sutartims). Kai dėl atitinkamų priežasčių pavyzdinės sutartys keičiamos ir sudaromi papildomi susitarimai prie sutarčių, Juridinio ir personalo skyriaus vedėjo ar vyriausiojo s</text:span><text:span text:style-name="T2103">pecialisto suderinimas reikalingas. Juridiniam ir personalo skyriui sutartys teikiamos derinti ne vėliau nei likus 3 darbo dienoms iki sutarties pasirašymo dienos;</text:span></text:p>
      <text:p text:style-name="P2104">221.4.<text:tab/><text:span text:style-name="T2105">vyriausiuoju kalbos tvarkytoju, kai sudaromos sutartys su kitomis savivaldybėmis,</text:span><text:span text:style-name="T2106"><text:s/>valstybės ar užsienio valstybių institucijomis, taip pat sutartis, tvirtinamas Savivaldybės tarybos sprendimais ar direktoriaus įsakymais;</text:span></text:p>
      <text:p text:style-name="P2107"><text:span text:style-name="T2108">221.5</text:span><text:span text:style-name="T2109">. administracijos Bendrojo skyriaus<text:s/></text:span><text:span text:style-name="T2110">vedėjo pavaduotojui – dėl atitikimo Dokumentų rengimo <text:s/>taisyklėms.</text:span><text:s/></text:p>
      <text:p text:style-name="P2111">Papildyta papunkčiu:</text:p>
      <text:p text:style-name="P2112"><text:span text:style-name="T2113">Nr.<text:s/></text:span><text:a xlink:href="https://www.e-tar.lt/portal/legalAct.html?documentId=399f75b0ec8411e88568e724760eeafa" office:target-frame-name="_top" xlink:show="replace"><text:span text:style-name="T2114">I(6.6 E)-558</text:span></text:a><text:span text:style-name="T2115">, 2018-11-19, paskelbta TAR 2018-11-20, i. k. 2018-18662</text:span></text:p>
      <text:p text:style-name="Normal"/>
      <text:p text:style-name="P2116">222.<text:tab/><text:span text:style-name="T2117">Gavęs sutarties projektą, derintojas įvertina<text:s/></text:span><text:span text:style-name="T2118">dokumento projektą ir rengėjui pateikia išvadą – pritarimą arba pastabas ir pasiūlymus. Derintojas gali pavesti atitinkamos srities savo struktūrinio padalinio specialistui įvertinti dokumento projektą ir pateikti pastabų ir pasiūlymų.</text:span></text:p>
      <text:p text:style-name="P2119">223.<text:tab/><text:span text:style-name="T2120">Tuo atveju,</text:span><text:span text:style-name="T2121"><text:s/>kai projekto derinimo metu turima pastabų, derintojas surašo jas EDVS @vilys pagalba, o rengėjas:</text:span></text:p>
      <text:p text:style-name="P2122">223.1.<text:tab/><text:span text:style-name="T2123">jei buvo gauta pastabų ir pasiūlymų ir į jas buvo atsižvelgta, tačiau atlikti patikslinimai pagal kompetenciją aktualūs tik vienam derintojui, siunč</text:span><text:span text:style-name="T2124">ia tik tam, kuris pateikė pastabų ir pasiūlymų;<text:s/></text:span></text:p>
      <text:p text:style-name="P2125">223.2.<text:tab/><text:span text:style-name="T2126">jei buvo gauta pastabų ir pasiūlymų ir į jas buvo atsižvelgta, rengėjo atlikti dokumento projekto patikslinimai aktualūs visiems derintojams ar iš esmės keičia dokumento projekto nuostatas, siunči</text:span><text:span text:style-name="T2127">a visiems derintojams;</text:span></text:p>
      <text:p text:style-name="P2128">223.3.<text:tab/><text:span text:style-name="T2129">jei buvo gauta pastabų ir pasiūlymų ir į jas nebuvo atsižvelgta, pakartotinai derinti dokumento projektą siunčia visiems derintojams.</text:span></text:p>
      <text:p text:style-name="P2130">224.<text:tab/><text:span text:style-name="T2131">Gavęs pakartotinai derinti patikslintą dokumento projektą, derintojas rengėju</text:span><text:span text:style-name="T2132">i pateikia galutinę išvadą – pritarimą arba pastabas ir pasiūlymus.<text:s/></text:span></text:p>
      <text:p text:style-name="P2133">225.<text:tab/><text:span text:style-name="T2134">Suderintas sutarties projektas teikiamas pasirašyti EDVS @vilys pagalba asmeniui, kurio parašas turi teisinę galią bei šio asmens pasirašytas kvalifikuotu elektroniniu parašu per</text:span><text:span text:style-name="T2135">duodamas registruoti Bendrojo skyriaus referentui (išskyrus Turto valdymo ir viešųjų pirkimų skyrius registruojamus dokumentus, nurodytus 219 punkte).<text:s/></text:span></text:p>
      <text:p text:style-name="P2136">226.<text:tab/><text:span text:style-name="T2137"><text:s/>Bendrojo skyriaus referentas išspausdina sutarties projekto bei jo priedų popierinį variantą i</text:span><text:span text:style-name="T2138">š EDVS @vilys dviem egzemplioriais ir teikia pasirašyti asmeniui, kurio parašas turi teisinę galią.<text:s/></text:span></text:p>
      <text:p text:style-name="P2139">227.<text:tab/><text:span text:style-name="T2140"><text:s/>Pasirašius popierinį sutarties variantą, ji registruojama EDVS @vilys atitinkamame dokumentų registre tą pačią dieną. Pasirašyta ir užregistruota</text:span><text:span text:style-name="T2141"><text:s/>sutartis perduodama rengėjui. Rengėjas privalo sutarties egzempliorius išsiųsti su lydraščiu kitai šaliai pasirašyti (s</text:span><text:span text:style-name="T2142">utartys, papildomi susitarimai, jų pakeitimai turi būti užregistruoti</text:span><text:span text:style-name="T2143">. Rengėjas, prieš teikdamas derinti sutartis, papildomus susitarimu</text:span><text:span text:style-name="T2144">s, jų pakeitimus privalo EDVS @vilys pagalba susieti).</text:span></text:p>
      <text:p text:style-name="P2145">228.<text:tab/><text:span text:style-name="T2146"><text:s/>Taisymai ir (ar) braukymai sutartyje neleidžiami, išimtiniais atvejais tai turi būti aptarta (pasirašyta) abiejų sutarties šalių.</text:span></text:p>
      <text:p text:style-name="P2147">229.<text:tab/><text:span text:style-name="T2148">Pasirašyti sutartį galima tik nustatyta tvarka surin</text:span><text:span text:style-name="T2149">kus visus derinimus. Kai dėl sutarties projekto yra pateiktos derinusių asmenų pastabos, pasirašantis subjektas pats priima sprendimą ar pasirašyti sutartį atsižvelgus į pastabas, ar ne. Pasirašius sutarties popierinį variantą, parašas patvirtinamas atitin</text:span><text:span text:style-name="T2150">kamu antspaudu.</text:span></text:p>
      <text:p text:style-name="P2151">230.<text:tab/><text:span text:style-name="T2152"><text:s/>Sutartis įgalioti asmenys (šalių atstovai) pasirašo paskutiniame lape ir jų parašai patvirtinami antspaudu, taip pat pasirašomi ir sutarties ar susitarimo priedai.</text:span></text:p>
      <text:p text:style-name="P2153">231.<text:tab/><text:span text:style-name="T2154"><text:s/>Abi sutartį pasirašančios šalys gauna po 1 sutarties pasirašytą originalą. Bendrajame skyriuje lieka pasirašytos sutarties originalas. Bendrojo skyriaus referentas skenuoja gautą sutarties originalą ir redaguoja EDVS @vilys Sutarčių modulyje esamą užregis</text:span><text:span text:style-name="T2155">truotą sutartį – prikabina skenuotą variantą, kuriame matomi abiejų šalių parašai. Esant reikalui sutarties rengėjas gali pasiimti sutarties kopiją, o laikinai paėmęs sutarties originalą, po jos įvykdymo grąžina Bendrojo skyriaus referentui.<text:s/></text:span></text:p>
      <text:p text:style-name="P2156">232.<text:tab/><text:span text:style-name="T2157"><text:s/>Nep</text:span><text:span text:style-name="T2158">asirašytą, nepatvirtintą ir neužregistruotą sutartį perduoti vykdyti draudžiama.</text:span></text:p>
      <text:p text:style-name="P2159">233.<text:tab/><text:span text:style-name="T2160"><text:s/>Už sutarties tinkamą vykdymą atsakingas sutartyje nurodytas asmuo, jei jis nenurodytas – sutarties rengėjas (sutarties sudarymo organizatorius) bei jo tiesioginis va</text:span><text:span text:style-name="T2161">dovas.</text:span></text:p>
      <text:p text:style-name="P2162">234.<text:tab/><text:span text:style-name="T2163"><text:s/>Sutartį patvirtinęs ar pasirašęs asmuo gali įpareigoti kontroliuoti sutarties vykdymą kitą struktūrinį padalinį ar į padalinį neįeinantį valstybės tarnautoją ar darbuotoją, dirbantį pagal darbo sutartį.</text:span></text:p>
      <text:p text:style-name="P2164">235.<text:tab/><text:span text:style-name="T2165"><text:s/>Už sutarčių finansinės dal</text:span><text:span text:style-name="T2166">ies vykdymą atsako atitinkamus mokėjimus vykdantis struktūrinis padalinys, tai yra administracijos Finansų ar Apskaitos skyriai.</text:span></text:p>
      <text:p text:style-name="P2167">236.<text:tab/><text:span text:style-name="T2168"><text:s/>Subjektai, kontroliuojantys sutarčių vykdymą, privalo pranešti asmenims, pasirašiusiems sutartis, apie jų vykdymo nes</text:span><text:span text:style-name="T2169">klandumus ir problemas.<text:s/></text:span></text:p>
      <text:p text:style-name="P2170">237.<text:tab/><text:span text:style-name="T2171"><text:s/>Sutarčių vykdymo kontrolė pasibaigia:</text:span></text:p>
      <text:p text:style-name="P2172">237.1.<text:tab/><text:span text:style-name="T2173">įvykdžius sutartinius įsipareigojimus;</text:span></text:p>
      <text:p text:style-name="P2174">237.2.<text:tab/><text:span text:style-name="T2175">gavus teismo sprendimą dėl sutarties privalomo nutraukimo;</text:span></text:p>
      <text:p text:style-name="P2176">237.3.<text:tab/><text:span text:style-name="T2177">nutraukus sutartį.<text:s/></text:span></text:p>
      <text:p text:style-name="P2178">238.<text:tab/><text:span text:style-name="T2179">Bendrajame skyriuje sutarčių ir susitarimų originalai saugomi tol, kol <text:s text:c="21"/>EDVS @vilys nėra sutarties ar susitarimo rengėjo atžymos apie jų vykdymo baigtį, vėliau jie suformuojami į bylą ir paliekami saugoti pagal Dokumentacijos plane numa</text:span><text:span text:style-name="T2180">tytą atitinkamą laikotarpį Bendrojo skyriaus archyve.</text:span></text:p>
      <text:p text:style-name="P2181">239.<text:tab/><text:span text:style-name="T2182">Struktūriniuose padaliniuose, kurie yra atsakingi už Savivaldybės tarybos sprendimais, mero potvarkiais ir direktoriaus įsakymais patvirtintų sutarčių ir susitarimų vykdymą, gali būti saugomos<text:s/></text:span><text:span text:style-name="T2183">šių sutarčių ir susitarimų kopijos su kartu segamais dokumentais, pagrindžiančiais sutarties vykdymo eigą. Sutarčių kopijos į Bendrojo skyriaus archyvą saugoti neperduodamos.</text:span></text:p>
      <text:p text:style-name="P2184">240.<text:tab/><text:span text:style-name="T2185">Darbo sutartis registruoja ir saugo Juridinio ir personalo skyriaus įgal</text:span><text:span text:style-name="T2186">iotas specialistas, laikino pobūdžio darbų <text:s/>atlikimo sutartis – seniūnijų specialistai.</text:span></text:p>
      <text:p text:style-name="P2187">241.<text:tab/><text:span text:style-name="T2188">Asmenų prašymų, pasiūlymų, skundų priėmimo ir nagrinėjimo tvarką administracijoje reglamentuoja Lietuvos Respublikos viešojo administravimo įstatymas, Lietuvos</text:span><text:span text:style-name="T2189"><text:s/>Respublikos Vyriausybės 2007 m. rugpjūčio 22 d. nutarimas Nr. 875<text:s/></text:span><text:span text:style-name="T2190">„D</text:span><text:span text:style-name="T2191">ėl Prašymų ir skundų nagrinėjimo ir asmenų aptarnavimo viešojo administravimo subjektuose taisyklių patvirtinimo</text:span><text:span text:style-name="T2192">“,</text:span><text:span text:style-name="T2193"><text:s/>Savivaldybės vadovybės šiais klausimais išleisti ir kiti teisės aktai.<text:s/></text:span></text:p>
      <text:p text:style-name="P2194">242.<text:tab/><text:span text:style-name="T2195">Pareiškėjo arba jo atstovo elektroninių duomenų pavidalu sudarytas ir elektroniniu būdu pateiktas elektroniniu parašu pasirašytas prašymas ar skundas, pasiūlymas registruojamas, tvarkomas ir įtraukiamas į apskaitą pagal Elektroninių dokumentų<text:s/></text:span><text:span text:style-name="T2196">valdymo taisykles. Gavus neatpažįstamo formato elektroninį dokumentą ar elektroninį dokumentą, kurio neįmanoma atidaryti ir apdoroti EDVS @vilys pagalba ar naudojamomis informacinių technologijų priemonėmis, apie tai pranešama pareiškėjui. Specialistas, di</text:span><text:span text:style-name="T2197">rbantis „vieno langelio“ principu, dėl to kreipiasi į pareiškėją, jei iš pateiktos informacijos yra galimybė nustatyti jo kontaktinius duomenis.</text:span></text:p>
      <text:p text:style-name="P2198">243.<text:tab/><text:span text:style-name="T2199">Reikiami prašymų ir kitų dokumentų formų pavyzdžiai dėl Savivaldybės administracijos teikiamų administ</text:span><text:span text:style-name="T2200">racinių paslaugų yra pateikiami Savivaldybės interneto svetainėje www.zarasai.lt, skyriuje „Paslaugos“ arba konsultuojant juos asmenims pateikia administracijos specialistas, dirbantis „vieno langelio“ principu arba tiesiogiai tas paslaugas teikiantis darb</text:span><text:span text:style-name="T2201">uotojas.<text:s/></text:span></text:p>
      <text:p text:style-name="P2202">244.<text:tab/><text:span text:style-name="T2203">Savivaldybės interneto svetainės lankytojams sudarytos sąlygos pateikti Savivaldybės reguliavimo srities klausimus, gauti į juos atsakymus bei perskaityti atsakymus į kitų asmenų užduotus ir jau atsakytus klausimus, kurie publikuojami Sa</text:span><text:span text:style-name="T2204">vivaldybės interneto svetainės skyriuje „Klausiate-atsakome“. Šį svetainės skyrių administruoja Informacinių technologijų tarnyba.</text:span></text:p>
      <text:p text:style-name="P2205">245.<text:tab/><text:span text:style-name="T2206">Klausimai, pateikti elektroniniu būdu, turi būti parašyti valstybine kalba, aiškiai išdėstytos mintys, pasirašyti, n</text:span><text:span text:style-name="T2207">urodant vardą, pavardę, elektroninio pašto adresą.</text:span></text:p>
      <text:p text:style-name="P2208">246.<text:tab/><text:span text:style-name="T2209">Savivaldybės interneto svetainėje gautus klausimus Informacinių technologijų tarnybos darbuotojas registruoja EDVS @vilys, teikia administracijos direktoriui ar jo įgaliotam asmeniui, kuris nukrei</text:span><text:span text:style-name="T2210">pia administracijos padalinio darbuotojui arba įstaigai pagal veiklos sritį ir kompetenciją.</text:span></text:p>
      <text:p text:style-name="P2211">247.<text:tab/>Ne vėliau kaip per 10 darbo dienų į pateiktus klausimus vykdytojai parengia atsakymus, juos pateikia Informacinių technologijų tarnybai, o ji publikuoja Savivaldybės interneto svetainės skyriuje<text:span text:style-name="T2212"><text:s/></text:span>„Klausiate-atsakote“ ar informuoja asmenis elektroniniu paštu.</text:p>
      <text:p text:style-name="P2213">248.<text:tab/><text:span text:style-name="T2214">Atsakymai į grasinančius, įžeidžiančius bei necenzūrine kalba parašytus klausimus nėra teikiami ir šie klausimai nepublikuojami.</text:span></text:p>
      <text:p text:style-name="P2215">249.<text:tab/><text:span text:style-name="T2216">Netei</text:span><text:span text:style-name="T2217">kiamas atsakymas į to paties asmens pateiktą klausimą, į kurį jau buvo atsakyta anksčiau.</text:span></text:p>
      <text:p text:style-name="P2218">250.<text:tab/><text:span text:style-name="T2219">Jei pateiktą klausimą nagrinėti nėra Savivaldybės kompetencija, jis privalo būti persiųstas per 5 d. d. tam subjektui, <text:s/>kurio kompetencija yra nagrinėti pate</text:span><text:span text:style-name="T2220">iktą klausimą.</text:span></text:p>
      <text:p text:style-name="P2221">251.<text:tab/><text:span text:style-name="T2222">Į Savivaldybės tarybą asmuo gali pateikti peticiją (kreipimąsi) raštu arba elektroniniu būdu. Joje gali būti reikalaujama ar siūloma spręsti tokius klausimus:</text:span></text:p>
      <text:p text:style-name="P2223">251.1.<text:tab/><text:span text:style-name="T2224">žmogaus teisių ir laisvių apsaugos ar įgyvendinimo;</text:span></text:p>
      <text:p text:style-name="P2225">251.2.<text:tab/><text:span text:style-name="T2226">valstybės ir savivaldybės institucijų reformavimo;</text:span></text:p>
      <text:p text:style-name="P2227">251.3.<text:tab/><text:span text:style-name="T2228">kitus svarbius visuomenei, Savivaldybei bei valstybei klausimus.<text:s/></text:span></text:p>
      <text:p text:style-name="P2229">252.<text:tab/><text:span text:style-name="T2230">Kreipimasis pateikiamas raštu arba elektroniniu būdu ir jame turi būti nurodyta:</text:span></text:p>
      <text:p text:style-name="P2231">252.1.<text:tab/><text:span text:style-name="T2232">pareiškėjo vardas, pavardė,</text:span><text:span text:style-name="T2233"><text:s/>gyvenamoji vieta;</text:span></text:p>
      <text:p text:style-name="P2234">252.2.<text:tab/><text:span text:style-name="T2235">institucija, kuriai paduodamas kreipimasis;</text:span></text:p>
      <text:p text:style-name="P2236">252.3.<text:tab/><text:span text:style-name="T2237">prašymas pripažinti kreipimąsi peticija, kreipimosi padavimo priežastys ir tikslai;</text:span></text:p>
      <text:p text:style-name="P2238">252.4.<text:tab/><text:span text:style-name="T2239">pareiškėjo reikalavimai ir siūlymai;</text:span></text:p>
      <text:p text:style-name="P2240">252.5.<text:tab/><text:span text:style-name="T2241">pareiškėjo atstovo vardas, pavardė, gyvenamoji vieta ir, jeigu pareiškėjas sutinka, telefono numeris.<text:s/></text:span></text:p>
      <text:p text:style-name="P2242">253.<text:tab/><text:span text:style-name="T2243">Kiekvienas kreipimasis turi būti pareiškėjo pasirašytas.</text:span><text:span text:style-name="T2244"><text:s/></text:span><text:span text:style-name="T2245">Tais atvejais, kai pareiškėjas dėl fizinių trūkumų pats negali pasirašyti, kreipimąsi</text:span><text:span text:style-name="T2246"><text:s/>už pareiškėją pasirašo kitas asmuo, nurodydamas savo vardą, pavardę, gyvenamąją vietą, asmens kodą. Kreipimasis, pateiktas elektroniniu būdu, privalo būti pasirašytas elektroniniu parašu.</text:span></text:p>
      <text:p text:style-name="P2247">254.<text:tab/><text:span text:style-name="T2248">Prie kreipimosi gali būti pridėti įvairūs dokumentai ar jų</text:span><text:span text:style-name="T2249"><text:s/>kopijos, siūlomo teisės akto projektas ir kita medžiaga.<text:s/></text:span></text:p>
      <text:p text:style-name="P2250">255.<text:tab/><text:span text:style-name="T2251">Peticijų komisija, sudaryta Savivaldybės tarybos 2015 m. rugpjūčio 14 d. sprendimu Nr. T-171 „Dėl Zarasų rajono savivaldybės peticijų komisijos sudarymo“ (su pakeitimais), teikia savo išva</text:span><text:span text:style-name="T2252">das ir pasiūlymus<text:s/></text:span><text:span text:style-name="T2253">Savivaldybės tarybai dėl peticijoje išdėstytų reikalavimų tenkinimo. Išnagrinėjus peticiją Savivaldybės taryboje, apie priimtus sprendimus komisijos pirmininkas per 10 darbo dienų raštu praneša pareiškėjui ar jo atstovui apie priimtus spr</text:span><text:span text:style-name="T2254">endimus ir apie tai paskelbia Savivaldybės internetiniame tinklalapyje.<text:s/></text:span></text:p>
      <text:p text:style-name="P2255"/>
      <text:p text:style-name="P2256"><text:span text:style-name="T2257">IV</text:span><text:span text:style-name="T2258"><text:s/>SKYRIUS</text:span></text:p>
      <text:p text:style-name="P2259"><text:span text:style-name="T2260">DOKUMENTŲ PASIRAŠYMAS IR ANTSPAUDŲ NAUDOJIMAS</text:span></text:p>
      <text:p text:style-name="P2261"/>
      <text:p text:style-name="P2262"><text:span text:style-name="T2263">PIRMASIS</text:span><text:span text:style-name="T2264"><text:s/>SKIRSNIS</text:span></text:p>
      <text:p text:style-name="P2265"><text:span text:style-name="T2266">DOKUMENTŲ PASIRAŠYMAS</text:span></text:p>
      <text:p text:style-name="P2267"/>
      <text:p text:style-name="P2268">256.<text:tab/><text:span text:style-name="T2269">Parašas yra privalomas kiekvieno dokumento rekvizitas. Jis<text:s/></text:span><text:span text:style-name="T2270">suteikia dokumentui juridinę galią. Parašas reiškia, kad dokumentą pasirašęs atsakingas vadovas, valstybės tarnautojas ar darbuotojas, dirbantis pagal darbo sutartį, atsako už dokumento teisėtumą ir jo turinį, dokumento atitikimą teisės aktams.</text:span></text:p>
      <text:p text:style-name="P2271">257.<text:tab/><text:span text:style-name="T2272">Pa</text:span><text:span text:style-name="T2273">raš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2274">258.<text:tab/><text:span text:style-name="T2275">Kai dokumentą pasirašo laikinai vadovo pareigas einantis asmuo, tokios jo pareigos nurodomos parašo rekvizite, pvz.:</text:span></text:p>
      <text:p text:style-name="P2276"/>
      <text:p text:style-name="P2277">L. e. direktoriaus pareigas <text:s text:c="32"/>(parašas) <text:s text:c="26"/>(vardas, pavardė)</text:p>
      <text:p text:style-name="P2278"/>
      <text:p text:style-name="P2279">259.<text:tab/><text:span text:style-name="T2280">Kai<text:s/></text:span><text:span text:style-name="T2281">dokumentą pasirašo ne vadovas, o teisės aktų nustatyta tvarka kitas asmuo (pavaduojantis vadovą, atliekantis vadovo funkcijas ar kita), tai nurodoma parašo rekvizite, pvz.:</text:span></text:p>
      <text:p text:style-name="P2282"/>
      <text:p text:style-name="P2283">Savivaldybės mero pavaduotojas,</text:p>
      <text:p text:style-name="P2284">pavaduojantis Savivaldybės merą <text:s text:c="18"/><text:s text:c="3"/>(parašas) <text:s text:c="24"/>(vardas, pavardė)</text:p>
      <text:p text:style-name="P2285"/>
      <text:p text:style-name="P2286">arba</text:p>
      <text:p text:style-name="P2287"/>
      <text:p text:style-name="P2288">Personalo skyriaus vyriausiasis specialistas,</text:p>
      <text:p text:style-name="P2289">atliekantis skyriaus vedėjo funkcijas <text:s text:c="16"/>(parašas) <text:s text:c="26"/>(vardas, pavardė)</text:p>
      <text:p text:style-name="P2290"/>
      <text:p text:style-name="P2291">260.<text:tab/><text:span text:style-name="T2292">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293">z.:</text:span></text:p>
      <text:p text:style-name="P2294"/>
      <text:p text:style-name="P2295">Viršininkas <text:s text:c="89"/>Vardas Pavardauskas</text:p>
      <text:p text:style-name="P2296">Viršininko pavaduotojas <text:s text:c="37"/>(parašas) <text:s text:c="16"/>Vardas Pavardaitis</text:p>
      <text:p text:style-name="P2297"/>
      <text:p text:style-name="P2298">261.<text:tab/><text:span text:style-name="T2299">Pasirašomas ar</text:span><text:span text:style-name="T2300"><text:s/>tvirtinamas vienas dokumento egzempliorius, jei kiti teisės aktai nenustato kitaip. Kai dokumento sudarytojai (kelių įstaigų vadovai) yra keli, pasirašoma ar tvirtinama tiek dokumento egzempliorių, kiek yra sudarytojų.</text:span></text:p>
      <text:p text:style-name="P2301">262.<text:tab/><text:span text:style-name="T2302">Kai dokumentą pasirašo keli</text:span><text:span text:style-name="T2303">ų įstaigų vadovai, parašo rekvizitai išdėstomi vienas po kitu dokumento sudarytojų pavadinimų išdėstymo eilės tvarka ir vienas nuo kito atskiriami ne mažesniu kaip vienos eilutės intervalu.<text:s/></text:span></text:p>
      <text:p text:style-name="P2304">263.<text:tab/><text:span text:style-name="T2305">Kai dokumentą pasirašo komisija, nurodomos pasirašančių<text:s/></text:span><text:span text:style-name="T2306">asmenų pareigos komisijoje. Komisijos pirmininko vardas ir pavardė rašoma pirmoji. Jei teisės aktų nustatytais atvejais dokumentą pasirašo ir dalyvaujantys (kviestieji) asmenys, jie pasirašo po komisijos narių. Komisijos narių ar kitų kviestųjų asmenų pava</text:span><text:span text:style-name="T2307">rdės rašomos abėcėlės tvarka.<text:s/></text:span></text:p>
      <text:p text:style-name="P2308"/>
      <text:p text:style-name="P2309">Komisijos pirmininkas<text:tab/>(Parašas)<text:tab/>(Vardas ir pavardė)</text:p>
      <text:p text:style-name="P2310"/>
      <text:p text:style-name="P2311">Komisijos sekretorius<text:tab/>(Parašas)<text:tab/>(Vardas ir pavardė)</text:p>
      <text:p text:style-name="P2312"/>
      <text:p text:style-name="P2313">Nariai</text:p>
      <text:p text:style-name="P2314"><text:tab/>(Parašas)<text:tab/>(Vardas ir pavardė)</text:p>
      <text:p text:style-name="P2315"/>
      <text:p text:style-name="P2316"><text:tab/>(Parašas)<text:tab/>(Vardas ir pavardė)</text:p>
      <text:p text:style-name="P2317"/>
      <text:p text:style-name="P2318">Dalyvaujantys (kviestieji) asmenys</text:p>
      <text:p text:style-name="P2319"/>
      <text:p text:style-name="P2320">264.<text:tab/><text:span text:style-name="T2321">Siunčiamo popierinio dokumento pasirašomas siunčiamas egzempliorius, įstaigoje liekantis egzempliorius vizuojamas dokumento rengėjo.</text:span></text:p>
      <text:p text:style-name="P2322">265.<text:tab/><text:span text:style-name="T2323">Jei siunčiamas dokumentas adresuojamas keliems įvardytiems adresatams, pasirašomas kiekvienam adresatui skirtas do</text:span><text:span text:style-name="T2324">kumento egzempliorius.<text:s/></text:span></text:p>
      <text:p text:style-name="P2325"><text:span text:style-name="T2326">266</text:span><text:span text:style-name="T2327">.<text:s/></text:span><text:span text:style-name="T2328">Siunčiamus dokumentus pasirašo meras, direktorius, direktoriaus pavaduotojas</text:span><text:s/></text:p>
      <text:p text:style-name="P2329">Punkto pakeitimai:</text:p>
      <text:p text:style-name="P2330"><text:span text:style-name="T2331">Nr.<text:s/></text:span><text:a xlink:href="https://www.e-tar.lt/portal/legalAct.html?documentId=0f4297f0e8e811e99681cd81dcdca52c" office:target-frame-name="_top" xlink:show="replace"><text:span text:style-name="T2332">I(6.6 E)-556</text:span></text:a><text:span text:style-name="T2333">,<text:s/></text:span><text:span text:style-name="T2334">2019-10-07, paskelbta TAR 2019-10-07, i. k. 2019-15922</text:span></text:p>
      <text:p text:style-name="Normal"/>
      <text:p text:style-name="P2335"><text:span text:style-name="T2336">266</text:span><text:span text:style-name="T2337">1</text:span><text:span text:style-name="T2338">. Direktoriaus pavaduotojas pagal Savivaldybės tarybos sprendimu patvirtintą administracijos struktūrą pasirašo jo kuravimo sričiai priskirtus raštus ir atsakymus pareiškėjams. Tokių raštų (at</text:span><text:span text:style-name="T2339">sakymų) projektus rengėjai teikia susipažinti direktoriui.<text:s/></text:span></text:p>
      <text:p text:style-name="P2340">Papildyta punktu:</text:p>
      <text:p text:style-name="P2341"><text:span text:style-name="T2342">Nr.<text:s/></text:span><text:a xlink:href="https://www.e-tar.lt/portal/legalAct.html?documentId=0f4297f0e8e811e99681cd81dcdca52c" office:target-frame-name="_top" xlink:show="replace"><text:span text:style-name="T2343">I(6.6 E)-556</text:span></text:a><text:span text:style-name="T2344">, 2019-10-07, paskelbta TAR 2019-10-07, i. k. 2019-15922</text:span></text:p>
      <text:p text:style-name="Normal"/>
      <text:p text:style-name="P2345">267.<text:tab/><text:span text:style-name="T2346">Atsakymą į struktūriniam padaliniui adresuotą raštą pagal kompetenciją gali pasirašyti to padalinio vadovas.</text:span></text:p>
      <text:p text:style-name="P2347">268.<text:tab/><text:span text:style-name="T2348">Tarnybinius pranešimus, pažymas ir kitus informacinio arba analitinio pobūdžio vidaus dokumentus gali pasirašyti vykdytojas, jeigu tuos</text:span><text:span text:style-name="T2349">e dokumentuose nagrinėjami veiklos klausimai priklauso to darbuotojo kompetencijai. <text:s/></text:span></text:p>
      <text:p text:style-name="P2350">269.<text:tab/><text:span text:style-name="T2351">Sprendimą dėl mero išrinkimo pasirašo apygardos rinkimų komisijos pirmininkas, pirmininkavęs pirmajam Savivaldybės tarybos posėdžiui.</text:span></text:p>
      <text:p text:style-name="P2352">270.<text:tab/><text:span text:style-name="T2353">Savivaldybės taryb</text:span><text:span text:style-name="T2354">os posėdžių protokolus ir Savivaldybės tarybos sprendimus privalo pasirašyti tam posėdžiui pirmininkavęs meras, jo nesant – mero pavaduotojas ar kitas Savivaldybės tarybos narys. Protokolus turi pasirašyti ir Savivaldybės tarybos sekretorius, o jeigu jo nė</text:span><text:span text:style-name="T2355">ra – mero paskirtas politinio (asmeninio) pasitikėjimo valstybės tarnautojas arba direktoriaus (kai yra gautas mero pritarimas) paskirtas valstybės tarnautojas arba darbuotojas, dirbantis pagal darbo sutartį.<text:s/></text:span></text:p>
      <text:p text:style-name="P2356">271.<text:tab/><text:span text:style-name="T2357">Kitus protokolus pasirašo jį surašęs<text:s/></text:span><text:span text:style-name="T2358">asmuo ir posėdžio (susirinkimo) pirmininkas. Protokolas turi būti surašytas ir pasirašytas per steigimo dokumentuose arba įstatymuose nustatytą terminą, tačiau visais atvejais terminas negali būti ilgesnis nei 30 dienų nuo posėdžio (susirinkimo) dienos.<text:s/></text:span></text:p>
      <text:p text:style-name="P2359"><text:span text:style-name="T2360">271</text:span><text:span text:style-name="T2361">1</text:span><text:span text:style-name="T2362">. Komisijos, darbo grupių posėdžių, pasitarimų metu gali būti daromi garso įrašai. Komisijos sekretorius vietoje protokolo gali rengti informacinę pažymą, kurią pasirašo.</text:span><text:s/></text:p>
      <text:p text:style-name="P2363">Papildyta punktu:</text:p>
      <text:p text:style-name="P2364"><text:span text:style-name="T2365">Nr.<text:s/></text:span><text:a xlink:href="https://www.e-tar.lt/portal/legalAct.html?documentId=999df9407abf11e9863cb9ed35b4647a" office:target-frame-name="_top" xlink:show="replace"><text:span text:style-name="T2366">I(6.6 E)-267</text:span></text:a><text:span text:style-name="T2367">, 2019-05-20, paskelbta TAR 2019-05-20, i. k. 2019-07939</text:span></text:p>
      <text:p text:style-name="Normal"/>
      <text:p text:style-name="P2368">272.<text:tab/><text:span text:style-name="T2369">Savivaldybės tarybos sprendimą posėdžio pirmininkas turi pasirašyti ne vėliau kai</text:span><text:span text:style-name="T2370">p per 5 darbo dienas po jo priėmimo.</text:span></text:p>
      <text:p text:style-name="P2371">273.<text:tab/><text:span text:style-name="T2372">Dokumentai turėtų būti pasirašomi tik mėlynų ar violetinių spalvų rašikliais. Dokumentų skiltis, kuriose reikia pasirašyti, reikėtų išdėstyti tokiose lapo vietose, kuriose būtų patogu pasirašyti (jos neturėtų b</text:span><text:span text:style-name="T2373">ūti žurnalo susiuvimo vietoje ir pan.). <text:s/></text:span></text:p>
      <text:p text:style-name="P2374">274.<text:tab/><text:span text:style-name="T2375">Įstaigos sukurti elektroniniai dokumentai, kai juos turi pasirašyti įstaigos vadovas ar kitas teisės aktų suteiktus įgaliojimus turintis asmuo, turi būti pasirašomi saugiu elektroniniu parašu, sukurtu saugia parašo formavimo įranga ir patvirtintu galiojanč</text:span><text:span text:style-name="T2376">iu kvalifikuotu sertifikatu, jeigu teisės aktai nenumato kitaip.<text:s/></text:span></text:p>
      <text:p text:style-name="P2377">275.<text:tab/><text:span text:style-name="T2378">Elektroninio dokumento turiniui vizuoti, rezoliucijai ir susipažinimo žymai įforminti, struktūrinio padalinio dokumentams pasirašyti administracija gali pasirinkti teisinę galią tur</text:span><text:span text:style-name="T2379">intį elektroninį parašą, kuris nėra kvalifikuotas elektroninis parašas.</text:span></text:p>
      <text:p text:style-name="P2380"/>
      <text:p text:style-name="P2381"/>
      <text:p text:style-name="P2382"/>
      <text:p text:style-name="P2383"><text:span text:style-name="T2384">ANTRASIS</text:span><text:span text:style-name="T2385"><text:s/>SKIRSNIS</text:span></text:p>
      <text:p text:style-name="P2386"><text:span text:style-name="T2387">ANTSPAUDAS IR JO NAUDOJIMAS</text:span></text:p>
      <text:p text:style-name="P2388"/>
      <text:p text:style-name="P2389">276.<text:tab/><text:span text:style-name="T2390">Antspaudo paskirtis – patvirtinti dokumento autentiškumą, suteikti dokumentui juridinių galių. Antspaudas – svarbus dok</text:span><text:span text:style-name="T2391">umento garantas, juo tvirtinami visi dokumentai, kuriems neužtenka vien parašo.<text:s/></text:span></text:p>
      <text:p text:style-name="P2392">277.<text:tab/><text:span text:style-name="T2393">Jei įstaigos dokumentų formos parengtos pagal teisės aktą, nustatantį reikalavimą dokumentą tvirtinti antspaudu, toks reikalavimas yra teisėtas ir antspaudas turi būt</text:span><text:span text:style-name="T2394">i dedamas nuoroda „A.V.“ pažymėtoje vietoje. O dokumentuose likusi nuoroda „A.V.“ suponuotų ne pareigą toje vietoje dėti antspaudą, bet rodytų vietą, kur būtų dedamas antspaudas, jei šalys susitartų dėl jo naudojimo. Antspaudo nebuvimas esant tam tikroms s</text:span><text:span text:style-name="T2395">ąlygoms gali sukelti teisines pasekmes dokumentą surašiusiam asmeniui.</text:span></text:p>
      <text:p text:style-name="P2396">278.<text:tab/><text:span text:style-name="T2397">Antspaudas galimas ant dokumentų, kurie yra įpareigojimas kitam asmeniui, t. y. ant sutikimų, susitarimų, ketinimų, protokolų, sutarčių.<text:s/></text:span></text:p>
      <text:p text:style-name="P2398">279.<text:tab/><text:span text:style-name="T2399">Savivaldybės herbinis<text:s/></text:span><text:span text:style-name="T2400">antspaudas gali būti naudojamas dokumentuose, kurie turi būti specialiai paliudyti:</text:span></text:p>
      <text:p text:style-name="P2401">279.1.<text:tab/><text:span text:style-name="T2402">pagal poreikį materialinio finansinio pobūdžio dokumentuose;</text:span></text:p>
      <text:p text:style-name="P2403">279.2.<text:tab/><text:span text:style-name="T2404">nuostatuose, įstatuose;</text:span></text:p>
      <text:p text:style-name="P2405">279.3.<text:tab/><text:span text:style-name="T2406">asmenims išduodamose pažymose (apie darbo užmokestį, šei</text:span><text:span text:style-name="T2407">mos sudėtį ir kt.);</text:span></text:p>
      <text:p text:style-name="P2408"><text:span text:style-name="T2409">279.4</text:span><text:span text:style-name="T2410">.</text:span><text:span text:style-name="T2411"><text:tab/></text:span><text:span text:style-name="T2412">įgaliojimuose, charakteristikose, sutartyse;</text:span></text:p>
      <text:p text:style-name="P2413">279.5.<text:tab/><text:span text:style-name="T2414">leidimuose, licencijose;<text:s/></text:span></text:p>
      <text:p text:style-name="P2415">279.6.<text:tab/><text:span text:style-name="T2416">nutarimuose administracinio nusižengimo byloje;<text:s/></text:span></text:p>
      <text:p text:style-name="P2417">279.7.<text:tab/><text:span text:style-name="T2418">mero potvarkių ir direktoriaus įsakymų personalo klausimais originaluose.<text:s/></text:span></text:p>
      <text:p text:style-name="P2419">280.<text:tab/><text:span text:style-name="T2420">Antspaudų rekvizitai turi atitikti įstatymų, Vyriausybės nutarimų, Valstybinės lietuvių kalbos komisijos nutarimų, kitų teisės aktų bei lietuvių kalbos rašybos ir skyrybo</text:span><text:span text:style-name="T2421">s taisyklių reikalavimus. Savivaldybės institucijos, įstaigos pavadinimas herbiniame antspaude, dokumentų blanke ir iškaboje turi sutapti.</text:span></text:p>
      <text:p text:style-name="P2422">281.<text:tab/><text:span text:style-name="T2423">Draudžiama naudoti vienodus antspaudus, t.y., tokius, kurių rekvizitai visiškai sutampa, o jei naudojamasi k</text:span><text:span text:style-name="T2424">eliais apvaliais antspaudais, jie turi būti sunumeruoti skirtingais skaičiais ar turėti kitų skiriamųjų požymių.<text:s/></text:span></text:p>
      <text:p text:style-name="P2425">282.<text:tab/><text:span text:style-name="T2426">Kai įstatymų ar kitų teisės aktų nustatytais atvejais parašo rekvizite, tvirtinimo ir tikrumo žymose turi būti antspaudas, jis dedama</text:span><text:span text:style-name="T2427">s taip, kad liestų pasirašiusių asmenų pareigų pavadinimus, tvirtinamuose dokumentuose – po baigiamuoju brūkšniu.</text:span></text:p>
      <text:p text:style-name="P2428"/>
      <text:p text:style-name="P2429"/>
      <text:p text:style-name="P2430"><text:span text:style-name="T2431"><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32">Pvz.:</text:span></text:p>
      <text:p text:style-name="P2433"/>
      <text:p text:style-name="P2434">Administracijos direktorius<text:tab/>(parašas)<text:tab/>(vardas ir pavardė)</text:p>
      <text:p text:style-name="P2435"/>
      <text:p text:style-name="P2436"/>
      <text:p text:style-name="P2437"/>
      <text:p text:style-name="P2438"/>
      <text:p text:style-name="P2439"><text:span text:style-name="T2440"><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41">arba</text:span></text:p>
      <text:p text:style-name="P2442">TVIRTINU</text:p>
      <text:p text:style-name="P2443">Rajono Savivaldybės</text:p>
      <text:p text:style-name="P2444">administracijos direktorius</text:p>
      <text:p text:style-name="P2445">(parašas)</text:p>
      <text:p text:style-name="P2446">(vardas ir pavardė)</text:p>
      <text:p text:style-name="P2447">(data)</text:p>
      <text:p text:style-name="P2448"/>
      <text:p text:style-name="P2449">283.<text:tab/><text:span text:style-name="T2450">Jei teisės aktų nustatytais atvejais tikrumo žymoje turi būti antspaudas,</text:span><text:span text:style-name="T2451"><text:s/></text:span><text:span text:style-name="T2452">dokumentų kopijos ir nuorašai, išrašai tvirtinami atsakingo struktūrinio padalinio antspaudu ar antspaudu su pareigų pavadinimu. Jei st</text:span><text:span text:style-name="T2453">ruktūrinio padalinio antspaudo ar antspaudo su pareigų pavadinimu nėra, po parašo rekvizitu (tvirtinamuose dokumentuose – po baigiamuoju brūkšniu) rašomas įstaigos pavadinimas (gali būti sutrumpintas) ir žodis „Kopija“ („Nuorašas“) arba dedamas atitinkamas</text:span><text:span text:style-name="T2454"><text:s/>spaudas. Dokumento kopijos, nuorašo ar išrašo tikrumas tvirtinamas Lietuvos vyriausiojo archyvaro patvirtintų Dokumentų rengimo taisyklių nustatyta tvarka.</text:span></text:p>
      <text:p text:style-name="P2455">284.<text:tab/><text:span text:style-name="T2456">Išsiunčiamų Savivaldybės tarybos sprendimų, mero potvarkių, direktoriaus įsakymų kopijos t</text:span><text:span text:style-name="T2457">virtinamos administracijos struktūrinio padalinio – Bendrojo skyriaus antspaudu, struktūrinių padalinių įsakymų kopijos – struktūrinio padalinio antspaudu.</text:span></text:p>
      <text:p text:style-name="P2458">285.<text:tab/><text:span text:style-name="T2459">Herbinių antspaudų naudojimo reikalavimus nustato Lietuvos Respublikos valstybės herbo, kit</text:span><text:span text:style-name="T2460">ų herbų ir herbinių ženklų įstatymas.<text:s/></text:span></text:p>
      <text:p text:style-name="P2461">286.<text:tab/><text:span text:style-name="T2462">Seniūnai turi herbinius antspaudus su Vyčiu ir su gyvenamosios vietovės, kurioje yra seniūnijos buveinė, ar Savivaldybės herbu. <text:s/></text:span></text:p>
      <text:p text:style-name="P2463">287.<text:tab/><text:span text:style-name="T2464">Bet kokios kitos formos spaudai nėra laikomi antspaudu ir negali būti</text:span><text:span text:style-name="T2465"><text:s/>naudojami oficialiems įstaigos dokumentams patvirtinti, o atlieka tik informacinę funkciją. Informacinio pobūdžio spaudų skaičius įstaigoje nėra ribojamas.</text:span></text:p>
      <text:p text:style-name="P2466">288.<text:tab/><text:span text:style-name="T2467">Nors teisės aktai nereglamentuoja, kokios spalvos rašalas turi būti naudojamas dedant ants</text:span><text:span text:style-name="T2468">paudą, tačiau antspaudui rekomenduotina naudoti mėlyną ar violetinį rašalą, nes esant juodam rašalui sunku atskirti ar tai originalus dokumentas, ar dokumento kopija.</text:span></text:p>
      <text:p text:style-name="P2469">289.<text:tab/><text:span text:style-name="T2470">Antspaudai turi būti saugomi taip, kad jais negalėtų pasinaudoti neturintys tam<text:s/></text:span><text:span text:style-name="T2471">teisės asmenys. <text:s/></text:span></text:p>
      <text:p text:style-name="P2472"/>
      <text:p text:style-name="P2473"><text:span text:style-name="T2474">V</text:span><text:span text:style-name="T2475"><text:s/>SKYRIUS</text:span></text:p>
      <text:p text:style-name="P2476"><text:span text:style-name="T2477">SAVIVALDYBĖS VADOVŲ PAVEDIMŲ (VIDAUS UŽDUOČIŲ) VYKDYMO KONTROLĖ</text:span></text:p>
      <text:p text:style-name="P2478"/>
      <text:p text:style-name="P2479">290.<text:tab/><text:span text:style-name="T2480">Direktorius per direktoriaus pavaduotoją, struktūrinių padalinių, Savivaldybės įstaigų vadovus užtikrina, kad valstybės ir kitų institucijų bei<text:s/></text:span><text:span text:style-name="T2481">įstaigų pavedimai būtų deramai ir laiku įvykdyti.</text:span></text:p>
      <text:p text:style-name="P2482">291.<text:tab/><text:span text:style-name="T2483">Savivaldybės administracijos įsakymų, mero potvarkių apskaitą tvarko ir pavedimų, adresuotų raštu Savivaldybės vadovybei bei vidaus teisės aktais pateiktų užduočių vykdymo kontrolę vykdo Bendrasis<text:s/></text:span><text:span text:style-name="T2484">skyrius EDVS @vilys pagalba.</text:span></text:p>
      <text:p text:style-name="P2485">292.<text:tab/><text:span text:style-name="T2486">Pavedimų vykdymo terminai nustatomi vadovaujantis Lietuvos Respublikos įstatymais ir kitais teisės aktais arba individualiais pavedimų vykdymo terminais, kurių įvykdymo data nurodyta dokumento tekste ar rezoliucijoje.</text:span></text:p>
      <text:p text:style-name="P2487">293.<text:tab/><text:span text:style-name="T2488">Pavedimo vykdymo terminas skaičiuojamas darbo dienomis arba iki nurodytos kalendorinės datos, iki kurios pavedimai turi būti įvykdyti. Pavedimo vykdymo terminas nurodomas dokumento tekste ar rezoliucijoje.</text:span></text:p>
      <text:p text:style-name="P2489">294.<text:tab/><text:span text:style-name="T2490">Jei pavedimams vykdyti terminai<text:s/></text:span><text:span text:style-name="T2491">nenustatyti Lietuvos Respublikos įstatymais ir kitais teisės aktais arba individualiais pavedimų vykdymo terminais, pavedimai turi būti įvykdyti per 10 darbo dienų nuo jų užregistravimo Bendrajame skyriuje dienos, skubūs pavedimai – per 2 darbo dienas.</text:span></text:p>
      <text:p text:style-name="P2492">295.<text:tab/><text:span text:style-name="T2493">Lietuvos Respublikos Seimo komitetų rekomendacijos ir pasiūlymai išnagrinėjami, į Seimo nario arba jų grupės paklausimus (klausimus), Seimo nario kreipimąsi, taip pat jo persiųstus rinkėjų pasiūlymus, pareiškimus ir skundus bei į valstybės ir savival</text:span><text:span text:style-name="T2494">dybių institucijų ir įstaigų, organizacijų bei fizinių asmenų raštus atsakoma teisės aktų nustatyta tvarka ir terminais.</text:span></text:p>
      <text:p text:style-name="P2495">296.<text:tab/><text:span text:style-name="T2496">Pavedimų, adresuotų Savivaldybės vadovybei ar administracijai, vykdymo terminai skaičiuojami tokia tvarka:</text:span></text:p>
      <text:p text:style-name="P2497">296.1.<text:tab/><text:span text:style-name="T2498">nuo Saviva</text:span><text:span text:style-name="T2499">ldybės teisės akto (Savivaldybės tarybos sprendimo, mero potvarkio, direktoriaus įsakymo) įsigaliojimo dienos;<text:s/></text:span></text:p>
      <text:p text:style-name="P2500">296.2.<text:tab/><text:span text:style-name="T2501">gautų dokumentų – nuo kitos dienos, užregistravus dokumentą EDVS @vilys;</text:span></text:p>
      <text:p text:style-name="P2502">296.3.<text:tab/><text:span text:style-name="T2503">Savivaldybės vadovybės interesantų priėmimų – nuo</text:span><text:span text:style-name="T2504"><text:s/>kitos dienos, įvykus priėmimui;</text:span></text:p>
      <text:p text:style-name="P2505">296.4.<text:s/><text:span text:style-name="T2506">mero rengiamų pasitarimų protokolų, informacinių pažymų – nuo kitos dienos, įvykus posėdžiui;</text:span><text:s/></text:p>
      <text:p text:style-name="P2507">Papunkčio pakeitimai:</text:p>
      <text:p text:style-name="P2508"><text:span text:style-name="T2509">Nr.<text:s/></text:span><text:a xlink:href="https://www.e-tar.lt/portal/legalAct.html?documentId=999df9407abf11e9863cb9ed35b4647a" office:target-frame-name="_top" xlink:show="replace"><text:span text:style-name="T2510">I(6.6 E)-267</text:span></text:a><text:span text:style-name="T2511">, 2019-05-20, paskelbta TAR 2019-05-20, i. k. 2019-07939</text:span></text:p>
      <text:p text:style-name="Normal"/>
      <text:p text:style-name="P2512">296.5.<text:tab/><text:span text:style-name="T2513">atskiroms Savivaldybės vadovybės, tarnybinių susirašinėjimų užduotims (vadovo pavedimų lapelyje užrašytiems pavedimams) – nuo kitos dienos, vadovui pasirašius rezoliuci</text:span><text:span text:style-name="T2514">ją.<text:s/></text:span></text:p>
      <text:p text:style-name="P2515"><text:span text:style-name="T2516">297</text:span><text:span text:style-name="T2517">. Vidaus užduotis vykdyti gali būti pavedama Savivaldybės tarybos sprendimais, mero potvarkiais, direktoriaus įsakymais bei Savivaldybės vadovybės ar struktūrinių padalinių vadovų rezoliucijomis bei kitais dokumentais (pasitarimų protokolai,<text:s/></text:span><text:span text:style-name="T2518">informacinės pažymos, tiesioginiai direktoriaus pavedimai ir t. t.).</text:span><text:s/></text:p>
      <text:p text:style-name="P2519">Punkto pakeitimai:</text:p>
      <text:p text:style-name="P2520"><text:span text:style-name="T2521">Nr.<text:s/></text:span><text:a xlink:href="https://www.e-tar.lt/portal/legalAct.html?documentId=999df9407abf11e9863cb9ed35b4647a" office:target-frame-name="_top" xlink:show="replace"><text:span text:style-name="T2522">I(6.6 E)-267</text:span></text:a><text:span text:style-name="T2523">, 2019-05-20, paskelbta TAR 2019-05-20, i. k.<text:s/></text:span><text:span text:style-name="T2524">2019-07939</text:span></text:p>
      <text:p text:style-name="Normal"/>
      <text:p text:style-name="P2525"><text:span text:style-name="T2526">298</text:span><text:span text:style-name="T2527">.</text:span><text:span text:style-name="T2528"><text:tab/>Prireikus atskiriems teisės aktams įgyvendinti, direktoriaus įsakymu gali būti sudaromos darbo grupės, komisijos.</text:span></text:p>
      <text:p text:style-name="P2529">299.<text:tab/><text:span text:style-name="T2530">Už kiekvieno struktūriniam padaliniui duoto pavedimo (užduoties) įgyvendinimą laiku atsakingi jų vadovai ar jų a</text:span><text:span text:style-name="T2531">tsakingais paskirti valstybės tarnautojai ar darbuotojai. Jie privalo įgyvendinti teisės aktų nuostatas ir kontroliuoti, kaip teisės aktų reikalavimai vykdomi struktūriniame padalinyje bei, prireikus, teikti pasiūlymus dėl atitinkamų teisės aktų pakeitimo<text:s/></text:span><text:span text:style-name="T2532">ar papildymo, naujų pavedimų skyrimo arba darbų koordinavimo.<text:s/></text:span></text:p>
      <text:p text:style-name="P2533">300.<text:tab/><text:span text:style-name="T2534">Pagal užduočių kontrolės tipą užduotys skirstomos į nekontroliuojamas, paprastos kontrolės ir ypatingos kontrolės užduotis:</text:span></text:p>
      <text:p text:style-name="P2535">300.1.<text:tab/><text:span text:style-name="T2536">nekontroliuojamosios užduotys – tai užduotys, kurių</text:span><text:span text:style-name="T2537"><text:s/>vykdymas sprendžiamas vykdytojo nuožiūra, baigiamos EDVS „@vilys“ užregistravus atsakymą (siunčiamąjį dokumentą) ir</text:span><text:span text:style-name="T2538"><text:s/></text:span><text:span text:style-name="T2539">įrašius užduoties įvykdymo rezultatą, arba tik įrašius užduoties įvykdymo rezultatą kai užduoties vykdymas nereikalauja parengti dokumentą<text:s/></text:span><text:span text:style-name="T2540">EDVS @vilys. Jei nekontroliuojama užduotis įvykdoma pateikiant informaciją telefonu, vykdytojas tai užrašo ant gauto popierinio dokumento (jeigu jis gaunamas) paskutinio lapo (virš apatinės paraštės), pasirašo ir nurodo datą bei įveda EDVS „@vilys“ dokumen</text:span><text:span text:style-name="T2541">to įvykdymo nuorodą. Šios užduotys vykdomos EDVS „@vilys“ teisės aktuose šiai dokumento rūšiai nustatytu įvykdymo terminu;<text:s/></text:span></text:p>
      <text:p text:style-name="P2542">300.2.<text:tab/><text:span text:style-name="T2543">paprastos kontrolės užduotys – tai užduotys, kurios vykdytoją įpareigoja nustatytu terminu atlikti Savivaldybės vadovybės</text:span><text:span text:style-name="T2544"><text:s/>užduotį ir apie jos įvykdymą informuoti vadovą. Šių užduočių vykdymo kontrolė baigiama EDVS „@vilys“ užregistravus parengtą atsakymą (siunčiamąjį dokumentą), kurį pasirašė užduotį suformavęs vadovas (meras, mero pavaduotojas, direktorius ar direktoriaus p</text:span><text:span text:style-name="T2545">avaduotojas, padalinio vadovas) bei susiejus užduotį su parengtu dokumentu ir įrašius užduoties įvykdymo rezultatą arba įrašius užduoties įvykdymo rezultatą, kai vykdant užduotį nerengiamas dokumentas;</text:span></text:p>
      <text:p text:style-name="P2546">300.3.<text:tab/><text:span text:style-name="T2547">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548">Savivaldybės vadovybės gyventojų priėmimo metu suformuotoms užduotims ar užduotims nustatytoms nagrinėti asmenų pateiktus prašymus ar skundus raštu.</text:span></text:p>
      <text:p text:style-name="P2549">301.<text:tab/><text:span text:style-name="T2550">Savivaldybės vadovybė (padalinių vadovai) ypatingos kontrolės tipą gali nustatyti ir kitų<text:s/></text:span><text:span text:style-name="T2551">dokumentų vykdymo užduotims. <text:s text:c="5"/></text:span></text:p>
      <text:p text:style-name="P2552">302.<text:tab/><text:span text:style-name="T2553"><text:s/>Užduotys privalo būti įvykdytos per 10 darbo dienų. Jei dėl svarbių priežasčių negalima laiku įvykdyti užduoties (pavedimo), nustatytas terminas gali būti pratęstas 5 darbo dienoms. Tai atlieka rezoliuciją rašęs</text:span><text:span text:style-name="T2554"><text:s/>asmuo, kuris tą terminą nustatė:</text:span></text:p>
      <text:p text:style-name="P2555">302.1.<text:tab/><text:span text:style-name="T2556">kai nustatytu laiku negali būti įvykdytas Lietuvos Respublikos valdžios institucijų rašytinis pavedimas, Savivaldybės administravimo subjektas, kuriam buvo adresuota, ne vėliau kaip prieš 3 darbo dienas iki pavedi</text:span><text:span text:style-name="T2557">mo įvykdymo termino pabaigos pagal kompetenciją parengia pavedimą davusiai institucijai motyvuotą prašymą pratęsti terminą. Institucija turi teisę nustatyti kitą pavedimo įvykdymo terminą, tačiau, jei su pateiktu motyvuotu prašymu nesutinka, pavedimas turi</text:span><text:span text:style-name="T2558"><text:s/>būti įvykdytas nustatytu laiku;</text:span></text:p>
      <text:p text:style-name="P2559">302.2.<text:tab/><text:span text:style-name="T2560">kai nustatytu laiku negali būti įvykdyta Savivaldybės vadovybės (padalinio vadovo) užduotis, Savivaldybės struktūrinis padalinys (vykdytojas), kuriam buvo pavesta, ne vėliau kaip prieš 3 darbo dienas iki užduotie</text:span><text:span text:style-name="T2561">s įvykdymo termino pabaigos, pateikia rezoliucijos autoriui nustatytos formos pranešimą su motyvuotu prašymu pratęsti šį terminą EDVS @vilys pagalba. Užduoties kuratorius, įvertinęs prašymo pagrįstumą ir pritaręs vykdytojo išdėstytiems motyvams, gali pratę</text:span><text:span text:style-name="T2562">sti užduoties įvykdymo terminą. Užduoties kuratoriui nepritarus, pavedimas turi būti įvykdytas nustatytu laiku;</text:span></text:p>
      <text:p text:style-name="P2563">302.3.<text:tab/><text:span text:style-name="T2564">kai nustatytu laiku negali būti įvykdyta Savivaldybės vadovybės skubi užduotis, Savivaldybės struktūrinis padalinys (vykdytojas), kur</text:span><text:span text:style-name="T2565">iam buvo pavesta, ne vėliau kaip prieš 1 darbo dieną iki užduoties įvykdymo termino pabaigos pateikia rezoliucijos autoriui nustatytos formos pranešimą su motyvuotu prašymu pratęsti terminą EDVS @vilys pagalba. Užduoties kuratorius, įvertinęs prašymo pagrį</text:span><text:span text:style-name="T2566">stumą ir pritaręs vykdytojo išdėstytiems motyvams, gali pratęsti užduoties įvykdymo terminą. Užduoties kuratoriui nepritarus, pavedimas turi būti įvykdytas nustatytu laiku;</text:span></text:p>
      <text:p text:style-name="P2567"/>
      <text:p text:style-name="P2568">303.<text:tab/><text:span text:style-name="T2569">Jei vienoje rezoliucijoje nustatytos atskiros užduotys skirtingiems<text:s/></text:span><text:span text:style-name="T2570">vykdytojams, jiems formuojamos atskiros užduotys.</text:span></text:p>
      <text:p text:style-name="P2571">304.<text:tab/><text:span text:style-name="T2572">Jei dokumento rezoliucijoje nurodomi keli vykdytojai, atsakingas už jį vykdytojas (jis rezoliucijoje įrašomas pirmasis) privalo organizuoti pavedimo vykdymą. Kiti vykdytojai yra taip pat atsakingi<text:s/></text:span><text:span text:style-name="T2573">už užduoties įvykdymą nustatytu laiku ir atsakingojo vykdytojo reikalavimu informaciją sprendžiamu klausimu pagal savo kompetenciją pateikia likus ne mažiau kaip 3 darbo dienoms iki užduoties įvykdymo termino pabaigos. Jei užduoties įvykdymo terminas trump</text:span><text:span text:style-name="T2574">esnis ir dokumente ar rezoliucijoje nenurodyta kitaip, informacija turi būti pateikiama nedelsiant. Struktūrinis padalinys, rengiantis atsakymą, tarnybiniu raštu gali prašyti kitų struktūrinių padalinių, kuriems nepavesta vykdyti užduotį, kad jie pateiktų<text:s/></text:span><text:span text:style-name="T2575">nuomonę ar informaciją pagal kompetenciją. Tokio prašymo pateikimas nepratęsia užduoties įvykdymo termino.</text:span></text:p>
      <text:p text:style-name="P2576"><text:span text:style-name="T2577">Vykdytojai, atlikę jiems pavestą užduotį, privalo apie tai pažymėti EDVS @vilys</text:span><text:span text:style-name="T2578">.</text:span><text:span text:style-name="T2579"><text:s/>Užduotis laikoma įvykdyta, kai išspręsti visi joje iškelti klausimai</text:span><text:span text:style-name="T2580"><text:s/>arba į juos atsakyta iš esmės, pridėta medžiaga. Jei pavedimas įvykdomas netinkamai, visa medžiaga nustatyta tvarka grąžinama tobulinti, tačiau pavedimo įvykdymo terminas paprastai nepratęsiamas.<text:s/></text:span></text:p>
      <text:p text:style-name="P2581">305.<text:tab/><text:span text:style-name="T2582">Struktūrinių</text:span><text:span text:style-name="T2583"><text:s/></text:span><text:span text:style-name="T2584">padalinių vadovams ir darbuotojams d</text:span><text:span text:style-name="T2585">okumentai vykdyti ar susipažinti Savivaldybės vadovybės (padalinių vadovų) pateikiami per EDVS @vilys.<text:s/></text:span></text:p>
      <text:p text:style-name="P2586">306.<text:tab/><text:span text:style-name="T2587">Savivaldybės vadovų rezoliucijų (pavedimų, užduočių) pagrindu suformuotos užduoties atsakingas vykdytojas yra atitinkamo struktūrinio padalinio</text:span><text:span text:style-name="T2588"><text:s/>vadovas. Jis užduotis pavaldiems darbuotojams įveda EDVS @vilys ir kontroliuoja jų vykdymo eigą.</text:span></text:p>
      <text:p text:style-name="P2589">307.<text:tab/><text:span text:style-name="T2590">Užduoties vykdytojas gavęs užduotį EDVS @vilys, ją privalo vykdyti naudodamasis EDVS @vilys<text:s/></text:span>užduoties moduliu (veiksmai nustatyti<text:s/><text:span text:style-name="T2591">Dokumentų projektų<text:s/></text:span><text:span text:style-name="T2592">perkėlimo į elektroninių dokumentų valdymo sistemą, jų derinimo, teikimo pasirašyti ir registravimo proceso Zarasų rajono savivaldybėje aprašyme, patvirtintame direktoriaus 2014 m. spalio 23 d. įsakymu Nr. I-705 „Dėl Dokumentų projektų perkėlimo į elektron</text:span><text:span text:style-name="T2593">inių dokumentų valdymo sistemą, jų derinimo, vizavimo, teikimo pasirašyti ir registravimo proceso Zarasų rajono savivaldybėje aprašymo patvirtinimo“), kuris taikomas tiek rengiant siunčiamus dokumentus, tiek vidaus teisės aktus</text:span>. Užduoties vykdymo kontrolė<text:s/>pasibaigia EDVS @vilys pagalba užregistravus parengtą dokumentą, kurį pasirašo Savivaldybės vadovas (ar padalinio vadovas), suformavęs užduotį. Užduoties vykdytojas (dokumento rengėjas) privalo<text:s/><text:span text:style-name="T2594">susieti užduotį su parengtu dokumentu ir įrašyti užduoties įvy</text:span><text:span text:style-name="T2595">kdymo rezultatą (dokumento, kuriuo buvo atsakyta, ar teisės akto numerį, datą, pavadinimą).</text:span><text:s/></text:p>
      <text:p text:style-name="P2596">308.<text:tab/><text:span text:style-name="T2597">Vykdytojas privalo teisės aktų nustatyta tvarka informuoti pareiškėją apie klausimo nagrinėjimo eigą, galimybes ir rezultatus. Jeigu<text:s/></text:span><text:span text:style-name="T2598">klausimą nagrinėjo ke</text:span><text:span text:style-name="T2599">li administracijos padaliniai, pareiškėjui pateikiama apibendrinta informacija, kurią pateikia pirmasis vykdytojas.</text:span></text:p>
      <text:p text:style-name="P2600">309.<text:tab/><text:span text:style-name="T2601">Pavedimą, užduotį, suformuotą Savivaldybės tarybos sprendimuose, mero pasitarimų metu, EDVS @vilys įveda mero patarėjas ir perduoda</text:span><text:span text:style-name="T2602"><text:s/>įrašyti rezoliuciją (suformuoti pavedimą, užduotį) Savivaldybės vadovybei pagal kompetenciją.</text:span><text:s/></text:p>
      <text:p text:style-name="P2603">310.<text:tab/>Pavedimą, užduotį, suformuotą administracijos direktoriaus įsakymuose EDVS @vilys pagalba Bendrojo skyriaus referentas perduoda padalinių vadovams pagal kompetenciją.<text:s/></text:p>
      <text:p text:style-name="P2604">311.<text:tab/><text:span text:style-name="T2605">Už administracijos padaliniams pavestų užduočių įvykdymą nustatytu laiku atsakingi tų padalinių vadovai. Laikoma, kad pavedimas įvykdytas, jeigu išspręsti visi dokumente pateikti klausimai arba paaiškinti klausimo sprendimo būdai.</text:span><text:span text:style-name="T2606"><text:s/>Už pateiktos informacijos apie pavedimo įvykdymą teisingumą atsakingas užduoties vykdytojas.<text:s/></text:span></text:p>
      <text:p text:style-name="P2607">312.<text:tab/><text:span text:style-name="T2608">Dokumentų vykdymo eigą stebi, kontroliuoja ir informaciją apie tai teikia esant reikalui Savivaldybės vadovams bei įgaliotiems asmenims pagal teisės akt</text:span><text:span text:style-name="T2609">ų rūšį šie valstybės tarnautojai ir darbuotojai:<text:s/></text:span></text:p>
      <text:p text:style-name="P2610">312.1.<text:tab/><text:span text:style-name="T2611">Savivaldybės tarybos sprendimų vykdymą kontroliuoja mero patarėjas;<text:s/></text:span></text:p>
      <text:p text:style-name="P2612">312.2.<text:tab/><text:span text:style-name="T2613">direktoriaus įsakymų ir mero potvarkių vykdymą – Bendrojo skyriaus referentas;<text:s/></text:span></text:p>
      <text:p text:style-name="P2614">312.3.<text:tab/><text:span text:style-name="T2615">gautų dokumentų užduotis b</text:span><text:span text:style-name="T2616">ei juose duotų pavedimų (Savivaldybės vadovybės arba padalinių vadovų rezoliucijomis) vykdymą <text:s/>– padalinių, kuriems perduota vykdyti užduotis, vadovai;</text:span></text:p>
      <text:p text:style-name="P2617">312.4.<text:tab/><text:span text:style-name="T2618">asmenų prašymų, pasiūlymų, skundų nagrinėjimo terminus – specialistas, dirbantis „vieno<text:s/></text:span><text:span text:style-name="T2619">langelio” principu.</text:span></text:p>
      <text:p text:style-name="P2620"><text:span text:style-name="T2621">313</text:span><text:span text:style-name="T2622">.</text:span><text:span text:style-name="T2623"><text:tab/>Pasibaigus ketvirčiui (bet ne vėliau kaip 10 darbo dienų pasibaigus ketvirčiui) Informacinių technologijų tarnyba informuoja direktorių bei Bendrąjį skyrių apie struktūriniams</text:span><text:span text:style-name="T2624"><text:s/></text:span><text:span text:style-name="T2625">padaliniams pateiktų užduočių vykdymo eigą, vykdy</text:span><text:span text:style-name="T2626">mo terminus. Pasibaigus kalendoriniams metams, padalinių vadovai informaciją apie Savivaldybės tarybos sprendimuose nustatytų pavedimų įvykdymą perduoda mero patarėjui, o apie mero potvarkiuose, direktoriaus įsakymuose nustatytų pavedimų vykdymą – Bendrojo</text:span><text:span text:style-name="T2627"><text:s/>skyriaus referentui iki kitų metų sausio <text:s text:c="2"/>20 d.</text:span></text:p>
      <text:p text:style-name="P2628"/>
      <text:p text:style-name="P2629"><text:span text:style-name="T2630">VI</text:span><text:span text:style-name="T2631"><text:s/>SKYRIUS</text:span></text:p>
      <text:p text:style-name="P2632"><text:span text:style-name="T2633">DOKUMENTŲ TVARKYMAS, APSKAITA IR SAUGOJIMAS</text:span></text:p>
      <text:p text:style-name="P2634"/>
      <text:p text:style-name="P2635"><text:span text:style-name="T2636">PIRMASIS</text:span><text:span text:style-name="T2637"><text:s/>SKIRSNIS</text:span></text:p>
      <text:p text:style-name="P2638"><text:span text:style-name="T2639">DOKUMENTACIJOS PLANO RENGIMAS</text:span></text:p>
      <text:p text:style-name="P2640"/>
      <text:p text:style-name="P2641">314.<text:tab/><text:span text:style-name="T2642">Savivaldybės veiklos dokumentams tvarkyti ir valdyti parengiamas kalendorinių metų dokumentacijos planas.<text:s/></text:span></text:p>
      <text:p text:style-name="P2643">315.<text:tab/><text:span text:style-name="T2644">Savivaldybės institucijų dokumentacijos planas rengiamas, derinamas ir tvirtinamas teisės aktų ir šio reglamento nustatyta tvarka.</text:span></text:p>
      <text:p text:style-name="P2645">316.<text:tab/><text:span text:style-name="T2646">Dokumentacijos planas parengiamas kasmet, likus 2 mėnesiams iki naujų kalendorinių metų pradžios. Dokumentacijos plane bylos, į kurias bus segami dokumentai, surašomos pagal Savivaldybei nustatytas funkcijas ir veiklos sritis. Dokumentacijos plane taip pat</text:span><text:span text:style-name="T2647"><text:s/>nurodomi už bylų (dokumentų) sudarymą atsakingi struktūriniai padaliniai ar jų darbuotojai. </text:span></text:p>
      <text:p text:style-name="P2648">317.<text:tab/><text:span text:style-name="T2649">Jei per kalendorinius metus susidaro dokumentų, kuriems bylos dokumentacijos plane nebuvo numatytos, rengiamas dokumentacijos plano papildymų sąrašas.</text:span></text:p>
      <text:p text:style-name="P2650">318.<text:tab/><text:span text:style-name="T2651">Mero ir administracijos veiklos bendrą dokumentacijos planą sudaro ir administruoja (tvarko ir per metus papildo) ir patvirtinto einamųjų kalendorinių metų dokumentacijos plano įgyvendinimo priežiūrą vykdo Bendrasis skyrius. Papildymų sąrašas derina</text:span><text:span text:style-name="T2652">mas ir tvirtinimas kartu su ateinančių kalendorinių metų dokumentacijos planu.</text:span></text:p>
      <text:p text:style-name="P2653">319.<text:tab/><text:span text:style-name="T2654">Struktūriniai padaliniai iki einamųjų metų spalio 1 d. privalo pateikti Bendrajam skyriui bylų, kurias ketina sudaryti ateinančiais metais, sąrašą ir informaciją apie t</text:span><text:span text:style-name="T2655">as bylas, kurių į planą nebereikia įtraukti.  </text:span></text:p>
      <text:p text:style-name="P2656">320.<text:tab/><text:span text:style-name="T2657">Dokumentai, kurių užduotys įvykdytos, dedami į bylas pagal dokumentacijos planą vadovaujantis bendraisiais bylų sudarymo principais:<text:s/></text:span></text:p>
      <text:p text:style-name="P2658">320.1.<text:tab/><text:span text:style-name="T2659">bylos sudaromos iš dokumentų, parengtų, patvirtintų ar ga</text:span><text:span text:style-name="T2660">utų per vienus<text:s/></text:span><text:span text:style-name="T2661">kalendorinius<text:s/></text:span><text:span text:style-name="T2662">metus Savivaldybės tarybos, jos komitetų, mero, administracijos, struktūrinių padalinių veikloje, išskyrus tęsiamas bylas, kurios sudaromos iš dokumentų, sukauptų tam tikro apibrėžto proceso metu;</text:span></text:p>
      <text:p text:style-name="P2663">320.2.<text:tab/><text:span text:style-name="T2664">bylos sudaromos<text:s/></text:span><text:span text:style-name="T2665">pagal dokumentų formą, rūšis, temas, sudarytojus, saugojimo terminus, pasirenkant vieną ar kelis požymius:</text:span></text:p>
      <text:p text:style-name="P2666">320.2.1.<text:tab/><text:span text:style-name="T2667">dokumentai dedami į atskiras bylas pagal jų saugojimo terminus;</text:span></text:p>
      <text:p text:style-name="P2668">320.2.2.<text:tab/><text:span text:style-name="T2669">iš dokumentų, prie kurių priėjimą riboja įstatymai, sudaromos</text:span><text:span text:style-name="T2670"><text:s/>atskiros bylos;</text:span></text:p>
      <text:p text:style-name="P2671">320.2.3.<text:tab/><text:span text:style-name="T2672">parengti teisės aktai (sprendimai, įsakymai, potvarkiai ir kita) kartu su patvirtintais dokumentais dedami į atskiras bylas pagal teisės aktų rūšis ir saugojimo terminus.</text:span></text:p>
      <text:p text:style-name="P2673">321.<text:tab/><text:span text:style-name="T2674"><text:s/>Tvarkomos Savivaldybės veiklos užbaigtos<text:s/></text:span><text:span text:style-name="T2675">bylos (dokumentai), sudaromi jų apskaitos dokumentai praėjus vieniems metams po jų užbaigimo, vadovaujantis Dokumentų tvarkymo ir apskaitos taisyklėmis. Jie naudojami ir saugomi laikantis Zarasų rajono savivaldybės administracijos Bendrojo skyriaus archyve</text:span><text:span text:style-name="T2676"><text:s/>kaupiamų archyvinių dokumentų fondų rengimo, saugojimo ir naudojimo tvarkos aprašo reikalavimų. <text:s/></text:span></text:p>
      <text:p text:style-name="P2677">322.<text:tab/><text:span text:style-name="T2678">Tie struktūriniai padaliniai, kurių nuolat ir ilgai saugomų bylų susidaro nedaug ir jų apskaitą veda Bendrasis skyrius (Apskaitos, Archyvų, Centrali</text:span><text:span text:style-name="T2679">zuotas vidaus audito, Investicijų ir plėtros, Juridinis ir personalo, Viešosios tvarkos skyriai, Informacinių technologijų tarnyba, jaunimo reikalų koordinatorius, tarpinstitucinio bendradarbiavimo specialistas, Savivaldybės tarybos, mero) paruoštas (pagal</text:span><text:span text:style-name="T2680"><text:s/>taisykles susiūtas) bylas saugoti iki kovo 1 d. perduoda Bendrojo skyriaus archyvarui įrašyti jas į atitinkamų apyrašų tęsinius.<text:s/></text:span></text:p>
      <text:p text:style-name="P2681"/>
      <text:p text:style-name="P2682"><text:span text:style-name="T2683">ANTRASIS</text:span><text:span text:style-name="T2684"><text:s/>SKIRSNIS</text:span></text:p>
      <text:p text:style-name="P2685"><text:span text:style-name="T2686">BYLŲ SUDARYMAS</text:span></text:p>
      <text:p text:style-name="P2687"/>
      <text:p text:style-name="P2688">323.<text:tab/><text:span text:style-name="T2689">Dokumentai per kalendorinius metus į dokumentacijos plane numatytas bylas<text:s/></text:span><text:span text:style-name="T2690">dedami laikantis šių reikalavimų:</text:span></text:p>
      <text:p text:style-name="P2691">323.1.<text:tab/><text:span text:style-name="T2692">dokumentų rūšys ir turinys turi atitikti dokumentacijos plane numatytos sudaryti bylos antraštę;<text:s/></text:span></text:p>
      <text:p text:style-name="P2693">323.2.<text:tab/><text:span text:style-name="T2694">bylos antraštė ir indeksas turi būti užrašyti ant popierinių dokumentų bylos segtuvo ar aplanko. Vaizdo<text:s/></text:span><text:span text:style-name="T2695">ir garso dokumentų bylos antraštė, paantraštė (jei yra) ir bylos indeksas nurodomi ant aplankų ar dėžučių, kuriose laikomi nurodytieji dokumentai;</text:span></text:p>
      <text:p text:style-name="P2696">323.3.<text:tab/><text:span text:style-name="T2697">į bylą dedamas vienas dokumento egzempliorius;</text:span></text:p>
      <text:p text:style-name="P2698">323.4.<text:tab/><text:span text:style-name="T2699">jei faksimilinio ryšio ar kitokiais tele</text:span><text:span text:style-name="T2700">komunikacijų įrenginiais gautas dokumentas nustatyta tvarka užregistruojamas ir jo įvykdymui „@vilyje“ parašoma rezoliucija ir/ar pavedimas, o vėliau gaunamas dokumento originalas, į bylą dedamas dokumento originalas ir anksčiau gautos dokumento kopijos ar</text:span><text:span text:style-name="T2701"><text:s/>dokumento skaitmeninės kopijos pirmas lapas su jį gavusios įstaigos padarytais įrašais (jei jie neperrašomi ant gauto dokumento originalo);</text:span></text:p>
      <text:p text:style-name="P2702">323.5.<text:tab/><text:span text:style-name="T2703">dokumentai byloje dedami chronologine tvarka, jei tai dokumentų rūšiai nenustatyta kita sisteminimo tvar</text:span><text:span text:style-name="T2704">ka;</text:span></text:p>
      <text:p text:style-name="P2705">323.6.<text:tab/><text:span text:style-name="T2706">vardiniai dokumentai byloje dedami pagal pavardes abėcėlės tvarka;</text:span></text:p>
      <text:p text:style-name="P2707">323.7.<text:tab/><text:span text:style-name="T2708">priedai ir pridedami dokumentai dedami prie tų dokumentų, kuriems jie priklauso. Jei priedų ar pridedamų dokumentų yra daug, jie gali būti dedami į atskirą bylą;</text:span></text:p>
      <text:p text:style-name="P2709">323.8.<text:tab/><text:span text:style-name="T2710">į bylas gali būti dedama vaizdinė medžiaga, struktūriniuose</text:span><text:span text:style-name="T2711"><text:s/></text:span><text:span text:style-name="T2712">padaliniuose parengti leidiniai, susiję su jų atliekamomis funkcijomis;</text:span></text:p>
      <text:p text:style-name="P2713">323.9.<text:tab/><text:span text:style-name="T2714">dokumentų juodraščiai ir grąžintini dokumentai į bylas nededami;</text:span></text:p>
      <text:p text:style-name="P2715">323.10.<text:tab/><text:span text:style-name="T2716">dokumentai, tiesiogiai sus</text:span><text:span text:style-name="T2717">iję su konkrečiu darbuotoju per jo darbo įstaigoje laikotarpį, jų kopijos ar nuorašai dedami į darbuotojų asmens bylas. Jei į bylų apyrašą įrašyta darbuotojo asmens byla yra tęsiama ir papildoma naujais dokumentais, bylų apyrašo pastabų skiltyje įrašoma „B</text:span><text:span text:style-name="T2718">yla tęsiama“, pasirašoma ir nurodoma data;</text:span></text:p>
      <text:p text:style-name="P2719">323.11.<text:tab/><text:span text:style-name="T2720">ilgai ir nuolat saugomi dokumentai dedami į bylas išėmus segtukus ir sąvaržėles;</text:span></text:p>
      <text:p text:style-name="P2721">323.12.<text:tab/><text:span text:style-name="T2722">popierinių dokumentų bylą sudaro ne daugiau kaip 150–200 lapų. Jei lapų yra daugiau, sudaromas kitas bylos tomas.<text:s/></text:span></text:p>
      <text:p text:style-name="P2723">324.<text:tab/><text:span text:style-name="T2724">Dokumentų registrus sudarant EDVS @vilys pagalba, turi būti užtikrintas registro įrašų autentiškumas, patikimumas, nustatytos prie</text:span><text:span text:style-name="T2725">igos prie registrų kontrolės priemonės. Sudarant registrus šiuo būdu, gali būti naudojamos tokios priemonės, kurios leistų identifikuoti dokumentą užregistravusį asmenį ir užtikrintų dokumento registravimo įrodomąją (teisinę) galią.</text:span><text:span text:style-name="T2726"><text:s/></text:span></text:p>
      <text:p text:style-name="P2727">325.<text:tab/><text:span text:style-name="T2728">Pasibaigus ka</text:span><text:span text:style-name="T2729">lendoriniams metams iki einamųjų metų kovo 1 dienos pagal dokumentacijos planą, dokumentacijos plano papildymų sąrašą (-us), vienarūšių bylų sąrašus ar kitus nustatytus apskaitos dokumentus, struktūrinių padalinių atsakingi darbuotojai suvestus bylų sudary</text:span><text:span text:style-name="T2730">mo suvestinius duomenis pateikia Bendrojo skyriaus archyvarui. Pastarasis suvestinius duomenis įrašo dokumentacijos plano ir dokumentacijos plano papildymų sąrašo, jei toks buvo sudarytas, 8 skiltyje (EAIS).<text:s/></text:span></text:p>
      <text:p text:style-name="P2731">326.<text:tab/><text:span text:style-name="T2732">Elektroninių dokumentų elektroninės by</text:span><text:span text:style-name="T2733">los sudaromos vadovaujantis Elektroninių dokumentų<text:s/></text:span><text:span text:style-name="T2734">valdymo<text:s/></text:span><text:span text:style-name="T2735">taisyklėmis.</text:span><text:s/></text:p>
      <text:p text:style-name="P2736"/>
      <text:p text:style-name="P2737"><text:span text:style-name="T2738">TREČIASIS</text:span><text:span text:style-name="T2739"><text:s/>SKIRSNIS</text:span></text:p>
      <text:p text:style-name="P2740"><text:span text:style-name="T2741">UŽBAIGTŲ BYLŲ TVARKYMAS</text:span></text:p>
      <text:p text:style-name="P2742"/>
      <text:p text:style-name="P2743">327.<text:tab/><text:span text:style-name="T2744">Bylos tvarkomos praėjus vieneriems metams po jų užbaigimo.</text:span></text:p>
      <text:p text:style-name="P2745"><text:span text:style-name="T2746">328</text:span><text:span text:style-name="T2747">.</text:span><text:span text:style-name="T2748"><text:tab/></text:span><text:span text:style-name="T2749">Informacinių technologijų priemonėmis sudaryti registrai atspausdinami ir dedami į bylas. Jei tokį registrą numatyta saugoti<text:s/></text:span><text:span text:style-name="T2750">trumpai</text:span><text:span text:style-name="T2751">, jis gali būti saugomas informacinių technologijų priemonėmis, užtikrinant jo autentiškumą, patikimumą ir priėjimą prie reg</text:span><text:span text:style-name="T2752">istro visą saugojimo laiką.</text:span></text:p>
      <text:p text:style-name="P2753">329.<text:tab/><text:span text:style-name="T2754">Dokumentai į ilgai ir nuolat saugomas bylas dedami chronologine tvarka (byla pradedama anksčiausiu, baigiama vėliausiu įstaigoje registruotu dokumentu), jei šiai dokumentų kategorijai nenustatyta kita sisteminimo tvarka</text:span><text:span text:style-name="T2755">.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756">330.<text:tab/><text:span text:style-name="T2757">Pop</text:span><text:span text:style-name="T2758">ierinių dokumentų bylų lapai sunumeruojami grafitiniu pieštuku arba numeratoriumi, l</text:span><text:span text:style-name="T2759">apo<text:s/></text:span><text:span text:style-name="T2760">numeris įrašomas</text:span><text:span text:style-name="T2761"><text:s/>arabiškais skaitmenimis viršutiniame dešiniajame kampe, neliečiant teksto.</text:span></text:p>
      <text:p text:style-name="P2762">331.<text:tab/><text:span text:style-name="T2763">Byloje esančių dokumentų lapai numeruojami iš eilės. Bylos vidaus<text:s/></text:span><text:span text:style-name="T2764">apyrašas numeruojamas atskirai, antraštinis lapas ir baigiamojo įrašo lapas nenumeruojami.</text:span></text:p>
      <text:p text:style-name="P2765">332.<text:tab/><text:span text:style-name="T2766">Užbaigtų trumpai <text:s/>saugomų dokumentų bylų lapai paprastai nenumeruojami.<text:s/></text:span><text:span text:style-name="T2767">Jei tokia byla ar atskiri jos dokumentai teisės aktų nustatyta tvarka laikinai perdu</text:span><text:span text:style-name="T2768">odami naudotis kitoms įstaigoms, bylos lapai sunumeruojami ir parašomas bylos baigiamasis įrašas.</text:span></text:p>
      <text:p text:style-name="P2769">333.<text:tab/><text:span text:style-name="T2770">Ilgai ir nuolat saugomos bylos baigiamos tvarkyti įforminimu: rašomas bylos antraštinis ir baigiamasis įrašai.</text:span></text:p>
      <text:p text:style-name="P2771">334.<text:tab/><text:span text:style-name="T2772">Užbaigtoms t</text:span><text:span text:style-name="T2773">rumpai saugomoms<text:s/></text:span><text:span text:style-name="T2774">byloms antraštinio lapo galima nerašyti, jei bylos aprašymo duomenys užrašyti ant bylos segtuvo ar aplanko.</text:span></text:p>
      <text:p text:style-name="P2775">335.<text:tab/><text:span text:style-name="T2776">Jei trumpai saugomai bylai buvo priskirtos dokumentų skaitmeninės kopijos ir jos į įstaigos apskaitą buvo įtrauktos ir tvarkytos informacin</text:span><text:span text:style-name="T2777">ių technologijų priemonėmis, taip pat elektroninių dokumentų,<text:s/></text:span><text:span text:style-name="T2778">vaizdo ir garso dokumentų<text:s/></text:span><text:span text:style-name="T2779">u</text:span><text:span text:style-name="T2780">žbaigtos bylos pasibaigus kalendoriniams metams sutvarkomos ir aprašomos laikantis Lietuvos Respublikos vyriausiojo archyvaro nustatytų<text:s/></text:span><text:span text:style-name="T2781">tvarkų.</text:span></text:p>
      <text:p text:style-name="P2782">336.<text:tab/><text:span text:style-name="T2783">Už sudarytų by</text:span><text:span text:style-name="T2784">lų tvarkymą ir saugojimą iki jų perdavimo užbaigtų bylų apskaitai atsako administracijos padalinių darbuotojai, atsakingi už tų bylų (dokumentų) sudarymą. Direktorius paskiria ar įgalioja paskirti administracijos padalinio vadovą už bylų sutvarkymą atsakin</text:span><text:span text:style-name="T2785">gus valstybės tarnautojus ar darbuotojus. </text:span></text:p>
      <text:p text:style-name="P2786">337.<text:tab/><text:span text:style-name="T2787">Užbaigtų elektroninių bylų apskaita vykdoma pagal Elektroninių dokumentų valdymo taisykles.</text:span></text:p>
      <text:p text:style-name="P2788"/>
      <text:p text:style-name="P2789"><text:span text:style-name="T2790">KETVIRTASIS</text:span><text:span text:style-name="T2791"><text:s/>SKIRSNIS</text:span></text:p>
      <text:p text:style-name="P2792"><text:span text:style-name="T2793">BYLŲ APSKAITOS TVARKYMAS, SAUGOJIMAS</text:span></text:p>
      <text:p text:style-name="P2794"/>
      <text:p text:style-name="P2795">338.<text:tab/><text:span text:style-name="T2796">Įstaigos užbaigtų bylų apskaitai užtikrinti turi būti nustatyti užbaigtų bylų apskaitos dokumentai bei paskirti už jų sudarymą atsakingi struktūriniai padaliniai ar darbuotojai (toliau – už apskaitą atsakingas darbuotojas).<text:s/></text:span></text:p>
      <text:p text:style-name="P2797">339.<text:tab/><text:span text:style-name="T2798">Sutvarkytos ilgai ir n</text:span><text:span text:style-name="T2799">uolat saugomos bylos į apyrašus įrašomos per dvejus metus nuo bylų užbaigimo, jei kiti teisės aktai nenustato kitokių terminų.</text:span></text:p>
      <text:p text:style-name="P2800">340.<text:tab/><text:span text:style-name="T2801">Savivaldybės institucijų, administracijos ir jos padalinių (skyrių, tarnybų, seniūnijų) metų dokumentacijos planai ir jų</text:span><text:span text:style-name="T2802"><text:s/>apskaitos dokumentai (apyrašai) rengiami ir teikiami derinti archyvo Utenos filialui kartu su to laikotarpio pažyma apie veiklos istoriją ir dokumentų sutvarkymą EAIS pagalba.<text:s/></text:span></text:p>
      <text:p text:style-name="P2803">341.<text:tab/><text:span text:style-name="T2804">Pažyma apie įstaigos veiklos istoriją ir dokumentų sutvarkymą susided</text:span><text:span text:style-name="T2805">a iš dviejų dalių:</text:span></text:p>
      <text:p text:style-name="P2806">341.1.<text:tab/><text:span text:style-name="T2807">pažymos pirmojoje dalyje pateikiama informacija apie įstaigą: nurodomi jos steigimą, funkcijas reglamentuojantys teisės aktai, aptariamos veiklos sritys (funkcijos), administracijos struktūra, jos pokyčiai, reorganizacijos per a</text:span><text:span text:style-name="T2808">pimamą laikotarpį. Jei per šį laikotarpį įstaigos veiklos sritys (funkcijos) ar struktūra nesikeitė, pažymos pirmojoje dalyje nurodoma, jog pasikeitimų nebuvo.</text:span></text:p>
      <text:p text:style-name="P2809">341.2.<text:tab/><text:span text:style-name="T2810">antrojoje dalyje aptariami bylų apyrašų sudarymo principai, nurodomi į kiekvieną<text:s/></text:span><text:span text:style-name="T2811">apyrašą įrašytų bylų sudarymo, tvarkymo, sisteminimo ypatumai, informacija apie paieškos sistemas, iš kitų įstaigų gautus dokumentus ir jų sutvarkymą (reorganizavimo ar likvidavimo atvejais). Jei buvo nustatyta dokumentų ar bylų dingimo, kitokio praradimo<text:s/></text:span><text:span text:style-name="T2812">atvejų, jie nurodomi ir paaiškinamos priežastys.</text:span></text:p>
      <text:p text:style-name="P2813">342.<text:tab/><text:span text:style-name="T2814"><text:s/>Užbaigtų bylų ir perimtų saugoti dokumentų apskaitos, dokumentų vertės ekspertizės atlikimo, dokumentų saugojimo, naikinimo tvarkos bei reikalavimai tam nustatyti Lietuvos Respublikos archyvų įst</text:span><text:span text:style-name="T2815">atyme, Lietuvos Respublikos vyriausiojo archyvaro 2011 m. liepos 4 d. įsakymu Nr. V-118 „Dėl Dokumentų tvarkymo ir apskaitos taisyklių patvirtinimo“ patvirtintose Dokumentų tvarkymo ir apskaitos taisyklėse (toliau – Dokumentų <text:s/>tvarkymo ir apskaitos taisykl</text:span><text:span text:style-name="T2816">ės) bei Elektroninių dokumentų valdymo taisyklėse.</text:span><text:s/></text:p>
      <text:p text:style-name="P2817"/>
      <text:p text:style-name="P2818"><text:span text:style-name="T2819">PENKTASIS</text:span><text:span text:style-name="T2820"><text:s/>SKIRSNIS</text:span></text:p>
      <text:p text:style-name="P2821"><text:span text:style-name="T2822">TURIMO DOKUMENTŲ FONDO NAUDOJIMAS</text:span></text:p>
      <text:p text:style-name="P2823"/>
      <text:p text:style-name="P2824">343.<text:tab/><text:span text:style-name="T2825"><text:s/>Fiziniai ir juridiniai asmenys turi teisę naudotis administracijos ir struktūrinių padalinių dokumentų fondo dokumentais, išskyrus tu</text:span><text:span text:style-name="T2826">os, prie kurių priėjimą riboja įstatymai. Prie šių dokumentų asmenys turi teisę prieiti tų įstatymų nustatyta tvarka.<text:s/></text:span></text:p>
      <text:p text:style-name="P2827">344.<text:tab/><text:span text:style-name="T2828"><text:s/>Asmuo, norintis susipažinti su dokumentais, turi kreiptis į administracijos struktūrinius padalinius, kurie šiuos dokumentus sa</text:span><text:span text:style-name="T2829">ugo, pateikdamas rašytinį prašymą. Prašyme nurodo, kokią informaciją ar dokumentą pageidauja gauti, savo vardą, pavardę, gyvenamąją vietą (jeigu pareiškėjas yra fizinis asmuo) arba pavadinimą, kodą, buveinės adresą (jeigu pareiškėjas yra juridinis asmuo</text:span><text:span text:style-name="T2830">) i</text:span><text:span text:style-name="T2831">r duomenis ryšiui palaikyti. Jeigu dėl informacijos kreipiasi pareiškėjo atstovas, nurodoma atstovo vardas, pavardė, adresas, atstovavimą liudijantis dokumentas bei pareiškėjas, kurio vardu jis kreipiasi. Prašymo pateikimo forma paskelbta interneto svetain</text:span><text:span text:style-name="T2832">ėje<text:s/></text:span><text:span text:style-name="T2833">skiltyje P</text:span><text:span text:style-name="T2834">aslaugos ir Elektroninių valdžios vartų puslapyje.</text:span></text:p>
      <text:p text:style-name="P2835">345.<text:tab/><text:span text:style-name="T2836"><text:s/>Asmuo,<text:s/></text:span><text:span text:style-name="T2837">prašydamas išduoti privačią informaciją apie save, prašyme turi nurodyti savo duomenis. Kai toks prašymas siunčiamas paštu ar per pasiuntinį, prie jo turi būti pridėta notaro</text:span><text:span text:style-name="T2838"><text:s/>patvirtinta pareiškėjo asmens tapatybę patvirtinančio dokumento kopija. Jeigu dėl tokios informacijos kreipiasi pareiškėjo atstovas, jis pateikia tapatybę ir atstovavimą liudijantį dokumentą.</text:span></text:p>
      <text:p text:style-name="P2839">346.<text:tab/><text:span text:style-name="T2840"><text:s/>Žodiniai prašymai telefonu arba pareiškėjui atvykus į Savivaldybę gali būti pateikiami tais atvejais, kai pareiškėjas pageidauja gauti informaciją žodžiu arba susipažinti su dokumentu, neprašydamas to dokumento kopijos, kai informaciją galima pateikti tuo</text:span><text:span text:style-name="T2841">j pat, nepažeidžiant įstatymų ir kitų teisės aktų nustatytos tvarkos.</text:span></text:p>
      <text:p text:style-name="P2842">347.<text:tab/><text:span text:style-name="T2843"><text:s/>Asmuo gali susipažinti su dokumentais, prie kurių priėjimas neribojamas, dokumentų saugotojo, t. y., archyvaro ar kito šią funkciją atliekančio darbuotojo kabinete, arba naudod</text:span><text:span text:style-name="T2844">amasis saugotojo užtikrinama teisėta prieiga prie saugomų elektroninių dokumentų elektroninių ryšių priemonėmis. <text:s/></text:span></text:p>
      <text:p text:style-name="P2845">348.<text:tab/><text:span text:style-name="T2846"><text:s/>Asmeniui susipažinti dokumentai išduodami pasirašytinai.</text:span></text:p>
      <text:p text:style-name="P2847">349.<text:tab/><text:span text:style-name="T2848"><text:s/>Asmeniui, paėmusiam susipažinti dokumentus, draudžiama:</text:span></text:p>
      <text:p text:style-name="P2849">349.1.<text:tab/><text:span text:style-name="T2850">gadinti, klastoti, naikinti dokumentus;</text:span></text:p>
      <text:p text:style-name="P2851">349.2.<text:tab/><text:span text:style-name="T2852">perduoti dokumentus kitam asmeniui;</text:span></text:p>
      <text:p text:style-name="P2853">349.3.<text:tab/><text:span text:style-name="T2854">išnešti dokumentus iš patalpos, kurioje susipažįstama su dokumentais;</text:span></text:p>
      <text:p text:style-name="P2855">349.4.<text:tab/><text:span text:style-name="T2856">išimti iš bylos lapus, perdėti juos į kitą bylą;</text:span></text:p>
      <text:p text:style-name="P2857">349.5.<text:tab/><text:span text:style-name="T2858">lankstyti dokume</text:span><text:span text:style-name="T2859">ntus ar juos perlenkti kitoje lenkimo vietoje, dėti į bylą skirtukus;</text:span></text:p>
      <text:p text:style-name="P2860">349.6.<text:tab/><text:span text:style-name="T2861">rašyti pastabas, žymas, braukyti, taisyti dokumentus;</text:span></text:p>
      <text:p text:style-name="P2862">349.7.<text:tab/><text:span text:style-name="T2863">liesti dokumentus nešvariomis, drėgnomis rankomis.<text:s/></text:span></text:p>
      <text:p text:style-name="P2864">350.<text:tab/><text:span text:style-name="T2865"><text:s/>Administracijos struktūriniai padaliniai, remd</text:span><text:span text:style-name="T2866">amiesi saugomų dokumentų informacija, besikreipiančioms įstaigoms ar fiziniams asmenims gali išduoti pažymas, patvirtintas dokumentų kopijas, išrašus, nuorašus juridiniams faktams patvirtinti (apie pajamas, darbo stažą, šeimos sudėtį ir pan.), nepažeisdami</text:span><text:span text:style-name="T2867"><text:s/>Lietuvos Respublikos asmens duomenų teisinės apsaugos įstatymo reikalavimų.<text:s/></text:span></text:p>
      <text:p text:style-name="P2868">351.<text:tab/><text:span text:style-name="T2869"><text:s/>Išduodamą archyvinę pažymą pasirašo įstaigos ar padalinio vadovas ir pažymą rengęs asmuo.</text:span></text:p>
      <text:p text:style-name="P2870">352.<text:tab/><text:span text:style-name="T2871"><text:s/>Esant dokumentų poėmiui, ir trumpo saugojimo paimamose bylose dokume</text:span><text:span text:style-name="T2872">ntai turi būti susegti (susiūti), sunumeruoti ir įrašytas bylos baigiamasis įrašas. Juridiniams ir fiziniams asmenims teisės aktų nustatyta tvarka išduodant saugomas bylas ir dokumentus laikinam naudojimui (susipažinti ar tirti) surašomas dokumentų poėmio<text:s/></text:span><text:span text:style-name="T2873">aktas<text:s/></text:span><text:span text:style-name="T2874">(8 priedas).</text:span></text:p>
      <text:p text:style-name="P2875">353.<text:tab/><text:span text:style-name="T2876"><text:s/>Jei administracijos darbuotojas į kurį kreipiamasi, atsisako pateikti asmens nurodytus dokumentus, jis turi raštu paaiškinti atsisakymo priežastis ir galimybę šį atsisakymą apskųsti įstatymų nustatyta tvarka.<text:s/></text:span></text:p>
      <text:p text:style-name="P2877">354.<text:tab/><text:span text:style-name="T2878"><text:s/>Priėjimas prie fondo dokumentų, kuriuose yra informacijos apie asmens privatų gyvenimą, taip pat prie susistemintų asmens duomenų rinkmenų ribojamas 30 metų po to asmens mirties, o jei asmens mirties data nenustatyta, – 100 metų nuo to asmens gimimo. Jeig</text:span><text:span text:style-name="T2879">u nenustatyta nei asmens gimimo, nei mirties data, šis priėjimas ribojamas 70 metų nuo dokumentų sudarymo, išskyrus atvejus, kai taikomi teisės aktų nustatyti terminai.</text:span></text:p>
      <text:p text:style-name="P2880">355.<text:tab/><text:span text:style-name="T2881"><text:s/>Priėjimas prie blogos fizinės būklės dokumentų gali būti ribojamas tol, kol b</text:span><text:span text:style-name="T2882">us pataisyta tokių dokumentų būklė ar pagamintos jų atsarginės kopijos.<text:s/></text:span></text:p>
      <text:p text:style-name="P2883">356.<text:tab/><text:span text:style-name="T2884"><text:s/>EAIS esančius duomenis jų valdytojas, tvarkytojai ar jų darbuotojai, siekdami asmeninės naudos ar interesų, neturi naudotis informacija ar ją atskleisti, jei tokia informaci</text:span><text:span text:style-name="T2885">ja nėra viešai paskelbta ir jiems tapo prieinama ar žinoma vykdant oficialias pareigas.<text:s/></text:span></text:p>
      <text:p text:style-name="P2886">357.<text:tab/><text:span text:style-name="T2887"><text:s/>EAIS valdytojas – direktorius ir jo įsakymu paskirti kompiuterinės sistemos vartotojai (tvarkytojai) padaliniuose atsako už šioje sistemoje saugomų asmens du</text:span><text:span text:style-name="T2888">omenų saugą ir pagal kompetenciją privalo įgyvendinti tinkamas organizacines ir technines priemones, apsaugančias asmens duomenis nuo atsitiktinio ar neteisėto sunaikinimo, pakeitimo, atskleidimo, taip pat nuo bet kokio kito neteisėto tvarkymo.<text:s/></text:span></text:p>
      <text:p text:style-name="P2889">358.<text:tab/><text:span text:style-name="T2890"><text:s/></text:span><text:span text:style-name="T2891">Savivaldybės administracijos dokumentų fondui priklausančius dokumentus galima laikinai perduoti naudotis teismams ir ikiteisminio tyrimo įstaigoms, surašant dokumentų poėmio protokolą teisės aktų nustatyta tvarka. Už jų fizinę būklę ir jų grąžinimą dokume</text:span><text:span text:style-name="T2892">ntų saugotojui teisės norminių aktų nustatytais ar perdavimo dokumente nurodytais terminais teisės norminių aktų nustatyta tvarka atsako juos laikinai perėmę naudotis juridiniai ar fiziniai asmenys.<text:s/></text:span></text:p>
      <text:p text:style-name="P2893">359.<text:tab/><text:span text:style-name="T2894"><text:s/>Iš archyvinio fondo išduotos bylos Savivaldybė</text:span><text:span text:style-name="T2895">s administracijos darbuotojams laikinam naudojimui <text:s/>apskaitomos tam skirtame registre.<text:s/></text:span></text:p>
      <text:p text:style-name="P2896"/>
      <text:p text:style-name="P2897"><text:span text:style-name="T2898">ŠEŠTASIS</text:span><text:span text:style-name="T2899"><text:s/>SKIRSNIS</text:span></text:p>
      <text:p text:style-name="P2900"><text:span text:style-name="T2901">DOKUMENTŲ SU JUOSE ESANČIOS INFORMACIJOS APRIBOJIMAIS ADMINISTRAVIMAS IR NAUDOJIMAS</text:span></text:p>
      <text:p text:style-name="P2902"/>
      <text:p text:style-name="P2903">360.<text:tab/><text:span text:style-name="T2904"><text:s/>Dokumentų naudojimo apribojimai gali būti nustatyti (viešo ar vidaus naudojimo dokumentas) vadovaujantis Lietuvos Respublikos teisės aktais.</text:span></text:p>
      <text:p text:style-name="P2905">361.<text:tab/><text:span text:style-name="T2906">Duomenų subjektams (fiziniams asmenims) siunčiami ar pateikiami spausdintiniai rašytiniai informacinio po</text:span><text:span text:style-name="T2907">būdžio pranešimai apie suteiktas paslaugas, prievoles, sutarčių vykdymą, sąskaitos, darbdavio darbuotojui skirti atsiskaitymo lapeliai, teisės aktai, kita informacija, turinti asmens duomenų, privalo būti pateikiami uždaru pavidalu, voke, ant kurio gali bū</text:span><text:span text:style-name="T2908">ti tik pašto paslaugoms būtina informacija, ir tokių pranešimų turinys gali būti matomas tik fiziniam asmeniui, kuriam adresuojamas pranešimas, ar jo sutikimu trečiajam asmeniui, atidarius ar išpakavus pateiktą pranešimą. Šios nuostatos netaikomos, jeigu m</text:span><text:span text:style-name="T2909">inėti pranešimai įteikiami asmens duomenų subjektams asmeniškai ir konfidencialiai.</text:span></text:p>
      <text:p text:style-name="P2910"><text:span text:style-name="T2911">362</text:span><text:span text:style-name="T2912">.</text:span><text:span text:style-name="T2913"><text:tab/>Direktorius įsakymu paskiria už įslaptintos informacijos apsaugą atsakingą asmenį (toliau – atsakingas asmuo), organizuojantį ir įgyvendinantį rajono Savivaldybės<text:s/></text:span><text:span text:style-name="T2914">administracijoje įslaptintos informacijos administravimą, apsaugą ir kontrolę, nustato jo kompetenciją ir atsakomybę.</text:span></text:p>
      <text:p text:style-name="P2915">363.<text:tab/><text:span text:style-name="T2916">Už įslaptintos informacijos apsaugą atsakingas asmuo:</text:span></text:p>
      <text:p text:style-name="P2917">363.1.<text:tab/><text:span text:style-name="T2918">organizuoja leidimų dirbti ar susipažinti su įslaptinta informacij</text:span><text:span text:style-name="T2919">a išdavimą, tvarko jų apskaitą;</text:span></text:p>
      <text:p text:style-name="P2920">363.2.<text:tab/><text:span text:style-name="T2921">kontroliuoja (prižiūri), kad teisės aktų, reglamentuojančių įslaptintos informacijos apsaugą, reikalavimus vykdytų visi asmenys, dirbantys ar susipažįstantys su įslaptinta informacija;</text:span></text:p>
      <text:p text:style-name="P2922">363.3.<text:tab/><text:span text:style-name="T2923">informuoja asmenį</text:span><text:span text:style-name="T2924"><text:s/>tikrinančias institucijas apie asmens duomenų, galinčių turėti įtakos leidimo dirbti ar susipažinti su įslaptinta informacija išdavimui ar panaikinimui, pasikeitimą;</text:span></text:p>
      <text:p text:style-name="P2925">363.4.<text:tab/><text:span text:style-name="T2926">iki teisės aktų nurodyto termino pradžios organizuoja pakartotinį asmens<text:s/></text:span><text:span text:style-name="T2927">tikrinimą;</text:span></text:p>
      <text:p text:style-name="P2928">363.5.<text:tab/><text:span text:style-name="T2929">paima iš asmenų, kuriems išduodami leidimai dirbti ar susipažinti su įslaptinta informacija</text:span><text:span text:style-name="T2930"><text:s/>arba suteikiama teisė dirbti ar susipažinti su įslaptinta informacija, žymima slaptumo žyma „Riboto naudojimo“</text:span><text:span text:style-name="T2931">, nustatyto pavyzdžio rašytinius</text:span><text:span text:style-name="T2932"><text:s/>pasižadėjimus saugoti įslaptintą informaciją;</text:span></text:p>
      <text:p text:style-name="P2933">363.6.<text:tab/><text:span text:style-name="T2934">prireikus pasirašytinai supažindina asmenis, kuriems išduoti leidimai dirbti ar susipažinti su įslaptinta informacija</text:span><text:span text:style-name="T2935"><text:s/>arba suteikta teisė dirbti ar susipažinti su įslaptinta informacija, žymima slap</text:span><text:span text:style-name="T2936">tumo žyma „Riboto naudojimo“,</text:span><text:span text:style-name="T2937"><text:s/>su detaliu įslaptintos informacijos, susijusios su paslapčių subjekto veikla, sąrašu;</text:span></text:p>
      <text:p text:style-name="P2938">363.7.<text:tab/><text:span text:style-name="T2939">kartą per metus informuoja asmenis, kuriems patikėta įslaptinta informacija, apie atsakomybę už neteisėtą disponavimą įslaptinta<text:s/></text:span><text:span text:style-name="T2940">informacija, įslaptintos informacijos atskleidimą, praradimą, pagrobimą ar kitokį neteisėtą įgijimą;</text:span></text:p>
      <text:p text:style-name="P2941">363.8.<text:tab/><text:span text:style-name="T2942">kartą per metus asmenis, kurių darbas susijęs su įslaptintos informacijos naudojimu ar apsauga, pasirašytinai supažindina su įslaptintos informa</text:span><text:span text:style-name="T2943">cijos apsaugą reglamentuojančių teisės aktų reikalavimais.</text:span></text:p>
      <text:p text:style-name="P2944">364.<text:tab/><text:span text:style-name="T2945">Direktorius įsakymu paskiria ir asmenis, atsakingus už įslaptintos informacijos apsaugą personalo patikimumo užtikrinimo, informacijos fizinės apsaugos srityje.</text:span></text:p>
      <text:p text:style-name="P2946">365.<text:tab/><text:span text:style-name="T2947">Direktorius turi</text:span><text:span text:style-name="T2948"><text:s/>teisę paskirti atsakingą asmenį ar administracijos padalinį ir už duomenų tvarkymo administracijoje apsaugą.<text:s/></text:span></text:p>
      <text:p text:style-name="P2949">366.<text:tab/><text:span text:style-name="T2950">Įslaptinti dokumentai rengiami ir įforminami, administruojami Lietuvos Respublikos teisės aktų, direktoriaus priimtų teisės aktų nustatyta tvarka.<text:s/></text:span></text:p>
      <text:p text:style-name="P2951">367.<text:tab/><text:span text:style-name="T2952">Įslaptinti ir konfidencialūs siunčiamieji dokumentai registruojami ir išsiunčiami Bendrajame skyriu</text:span><text:span text:style-name="T2953">je šiai dokumentų kategorijai nustatyta tvarka ir šis reglamentas taikomas tiek, kiek jis neprieštarauja kitais teisės aktais nustatytai dokumentų registravimo tvarkai.</text:span></text:p>
      <text:p text:style-name="P2954">368.<text:tab/><text:span text:style-name="T2955">Administracijos valstybės tarnautojai ir darbuotojai, dirbantys pagal darbo su</text:span><text:span text:style-name="T2956">tartį, turi laikytis konfidencialumo principo ir laikyti paslaptyje bet kokią su asmens duomenimis susijusią informaciją, su kuria jie susipažino vykdydami savo pareigas.<text:s/></text:span></text:p>
      <text:p text:style-name="P2957">369.<text:tab/><text:span text:style-name="T2958">Direktoriaus pavedimu su saugiaisiais dokumentais ir saugiųjų dokumentų bla</text:span><text:span text:style-name="T2959">nkais susijusius jų rengimo, apskaitos ir naudojimo procesus administruoja Bendrojo skyriaus valstybės tarnautojas, kurio pareigybės aprašyme nustatyta ši funkcija, o už Lietuvos Respublikos saugiųjų dokumentų ir saugiųjų dokumentų formų parengimą gaminti,</text:span><text:span text:style-name="T2960"><text:s/>apskaitą ir jų naudojimą, atsakingi visų administracijos padalinių vadovai, kuriems pagal savo padalinio veiklos funkcijas atsirastų poreikis atlikti nurodytas procedūras.</text:span></text:p>
      <text:p text:style-name="P2961">370.<text:tab/><text:span text:style-name="T2962">Rajono Savivaldybės kompiuterinių sistemų saugumo užtikrinimą reglamentuoj</text:span><text:span text:style-name="T2963">a direktoriaus įsakymu patvirtinta Duomenų apsaugos rajono savivaldybės informacinėse sistemose tvarka.<text:s/></text:span></text:p>
      <text:p text:style-name="P2964">371.<text:tab/><text:span text:style-name="T2965">Duomenų, saugomų personalinio kompiuterio kaupikliuose, saugumu ir atsarginiu kopijavimu rūpinasi pats personalinio kompiuterio vartotojas. Ko</text:span><text:span text:style-name="T2966">mpiuterinės įrangos, kompiuterinių magnetinių duomenų laikmenų negalima išnešti iš rajono Savivaldybės pastato.</text:span></text:p>
      <text:p text:style-name="P2967">372.<text:tab/><text:span text:style-name="T2968">Svarbius dokumentus, parengtus „Microsoft Office“ programomis, vartotojas turėtų išsaugoti su slaptažodžiais. Vartotojui draudžiama bet</text:span><text:span text:style-name="T2969"><text:s/>kokiu būdu perduoti duomenis asmenims, neturintiems teisės jais naudotis. Vartotojas bet kokiu atveju neturi niekam sakyti savo slaptažodžio. Už veiksmus, atliktus kompiuterinėje sistemoje, naudojantis vartotojo identifikatoriumi ir slaptažodžiu, atsako p</text:span><text:span text:style-name="T2970">ats vartotojas.</text:span></text:p>
      <text:p text:style-name="P2971">373.<text:tab/><text:span text:style-name="T2972">EAIS tvarkytojai atsako už EAIS saugomų asmens duomenų saugą ir pagal kompetenciją privalo įgyvendinti tinkamas organizacines ir technines priemones, apsaugančias asmens duomenis nuo atsitiktinio ar neteisėto sunaikinimo,<text:s/></text:span><text:span text:style-name="T2973">pakeitimo, atskleidimo, taip pat nuo bet kokio kito neteisėto tvarkymo.</text:span></text:p>
      <text:p text:style-name="P2974"/>
      <text:p text:style-name="P2975"><text:span text:style-name="T2976">SEPTINTASIS</text:span><text:span text:style-name="T2977"><text:s/>SKIRSNIS</text:span></text:p>
      <text:p text:style-name="P2978"><text:span text:style-name="T2979">DOKUMENTŲ ATIDAVIMAS SAUGOTI VALSTYBĖS ARCHYVUI</text:span></text:p>
      <text:p text:style-name="P2980"/>
      <text:p text:style-name="P2981">374.<text:tab/><text:span text:style-name="T2982">Nuolat saugomi veiklos dokumentai administracijos struktūrinių padalinių archyvuose gali būti saug</text:span><text:span text:style-name="T2983">omi iki 20 metų nuo dokumentų įtraukimo į apskaitą. Per šį laikotarpį dokumentai turi būti perduoti saugoti archyvo Utenos filialui.<text:s/></text:span></text:p>
      <text:p text:style-name="P2984">375.<text:tab/><text:span text:style-name="T2985">Dokumentai, prie kurių prieinama specialiosios įrangos priemonėmis (vaizdo ir garso dokumentai) perduodami per 10</text:span><text:span text:style-name="T2986"><text:s/>metų nuo jų sukūrimo.</text:span></text:p>
      <text:p text:style-name="P2987">376.<text:tab/><text:span text:style-name="T2988">Kartu su dokumentais perduodami apyrašai, įstaigos istorijos ir dokumentų sutvarkymo pažyma, nerastų dokumentų, jei tokių yra, aktas. Su dokumentais gali būti perduodamos ir turimos jų atsarginės kopijos bei informacijos pai</text:span><text:span text:style-name="T2989">eškos priemonės.</text:span></text:p>
      <text:p text:style-name="P2990">377.<text:tab/><text:span text:style-name="T2991">Dokumentų bylos perduodamos jų formatą atitinkančiose ir specialiai tam pritaikytose dėžutėse. Dokumentai, kurie dėl jų formato ar saugojimo ypatybių yra sudėti į specialius aplankus, perduodami kartu su šiais aplankais. Vaizdo ir</text:span><text:span text:style-name="T2992"><text:s/>garso dokumentai perduodami jų laikmenoms pritaikytose dėžutėse. Ant aplankų ir dėžučių turi būti nurodyti perduodamų dokumentų apskaitos duomenys. Dokumentus perduodantys administracijos struktūrinių padalinių už šią darbo sritį <text:s/>atsakingi darbuotojai tu</text:span><text:span text:style-name="T2993">ri:</text:span></text:p>
      <text:p text:style-name="P2994">377.1.<text:tab/><text:span text:style-name="T2995">suderinti su archyvo Utenos filialu perduodamų dokumentų kiekį ir jų perdavimo datą;</text:span></text:p>
      <text:p text:style-name="P2996">377.2.<text:tab/><text:span text:style-name="T2997">patikrinti pagal apyrašus numatomų perduoti dokumentų kiekį, būklę, aprašymo ir apskaitos duomenų tikslumą, o patikrinimo rezultatus ir išvadas<text:s/></text:span><text:span text:style-name="T2998">įforminti pažymoje;</text:span></text:p>
      <text:p text:style-name="P2999">377.3.<text:tab/><text:span text:style-name="T3000">pašalinti nustatytus trūkumus, patikslinti aprašymo ir apskaitos duomenis, jei nustatoma, kad jie netikslūs;</text:span></text:p>
      <text:p text:style-name="P3001">377.4.<text:tab/><text:span text:style-name="T3002">surašyti nerastų dokumentų aktą, jei atlikus detalią paiešką nustatoma, kad į apyrašus įrašytų apskaitos<text:s/></text:span><text:span text:style-name="T3003">vienetų nėra;</text:span></text:p>
      <text:p text:style-name="P3004">377.5.<text:tab/><text:span text:style-name="T3005">parengti laikotarpio, kurio dokumentai bus perduodami, Savivaldybės administracijos ar atskiro struktūrinio padalinio istorijos ir dokumentų sutvarkymo pažymą.</text:span></text:p>
      <text:p text:style-name="P3006">378.<text:tab/><text:span text:style-name="T3007">Dokumentų perdavimas archyvo Utenos filialui įforminamas akt</text:span><text:span text:style-name="T3008">u kuris surašomas dviem egzemplioriais<text:s/></text:span><text:span text:style-name="T3009">(7 priedas).</text:span></text:p>
      <text:p text:style-name="P3010">379.<text:tab/><text:span text:style-name="T3011">Dokumentų perdavimo aktas tvirtinamas ir registruojamas po to, kai jis pasirašomas įgaliotų perduodančios įstaigos ir archyvo Utenos filialo darbuotojų.<text:s/></text:span></text:p>
      <text:p text:style-name="P3012">380.<text:tab/><text:span text:style-name="T3013">Už dokumentų perdavimą archyvo U</text:span><text:span text:style-name="T3014">tenos filialui teisės aktų nustatyta tvarka atsako dokumentus perduodančios įstaigos, t. y., administracijos ar jos struktūrinio <text:s/>padalinio vadovas.</text:span></text:p>
      <text:p text:style-name="P3015">381.<text:tab/><text:span text:style-name="T3016">Lietuvos vyriausiojo archyvaro 2012 m. birželio 22 d. įsakymu Nr. V-63 „Dėl Valstybės ir savivaldy</text:span><text:span text:style-name="T3017">bių institucijų, įstaigų, įmonių veiklos elektroninių dokumentų perdavimo į valstybės archyvus taisyklių patvirtinimo“ (toliau – Perdavimo taisyklės) nustatyti savivaldybės ilgai ir nuolat saugomų veiklos elektroninių dokumentų perdavimo toliau saugoti į v</text:span><text:span text:style-name="T3018">alstybės archyvus reikalavimai.<text:s/></text:span></text:p>
      <text:p text:style-name="P3019">382.<text:tab/><text:a xlink:href="http://www3.lrs.lt/pls/inter3/dokpaieska.showdoc_l?p_id=428638&amp;p_query=&amp;p_tr2=2%20%20(nuoroda%20įdėti%20" office:target-frame-name="_top" xlink:show="replace"><text:span text:style-name="T3020">Perdavimo taisyklėse</text:span></text:a><text:span text:style-name="T3021"><text:s/>nustatyta, kad elektroniniai dokumentai į valstybės archyvą perduodami per 5 metus nuo elektroninių bylų užbaigimo metų ir turi atitikti Lietuvos vyriausiojo archyvaro patvirtintų arba su juo suderintų elektroninių dokumentų specifikacijų reikalavimus. Ta</text:span><text:span text:style-name="T3022">isyklėse nustatyta perdavimo paketo struktūra, elektroninių dokumentų perdavimo derinimo, perdavimo ir elektroninių dokumentų priėmimo valstybės archyve procedūros bei veiksmai, taip pat aptarti elektroninių dokumentų perdavimo į valstybės archyvus būdai.</text:span></text:p>
      <text:p text:style-name="P3023"/>
      <text:p text:style-name="P3024"><text:span text:style-name="T3025">VII</text:span><text:span text:style-name="T3026"><text:s/>SKYRIUS</text:span></text:p>
      <text:p text:style-name="P3027"><text:span text:style-name="T3028">BAIGIAMOSIOS NUOSTATOS<text:s/></text:span></text:p>
      <text:p text:style-name="P3029"/>
      <text:p text:style-name="P3030">383.<text:tab/><text:span text:style-name="T3031">Zarasų rajono savivaldybės veiklos dokumentų valdymo reglamentas parengtas vadovaujantis reglamento tvirtinimo metu galiojančiais Lietuvos Respublikos įstatymais, Lietuvos Respublikos Vyriausybės nutar</text:span><text:span text:style-name="T3032">imais, kitais galiojančiais teisės aktais, Savivaldybės tarybos sprendimais, mero potvarkiais, direktoriaus įsakymais, reglamentuojančiais veiklos dokumentų valdymą, kita metodine literatūra.</text:span><text:span text:style-name="T3033"><text:s/></text:span></text:p>
      <text:p text:style-name="P3034">384.<text:tab/>Prieigos prie EDVS @vilys kontrolės priemonių įgyvendinimo, įgaliojimų ir teisių suteikimo sistemos naudotojams tvarka:</text:p>
      <text:p text:style-name="P3035">384.1.<text:tab/>dokumentų registratoriaus teises padaliniuose specialistams suteikia Informacinių <text:s/>technologijų tarnyba, gavusi administracijos direktoriaus raštišką pavedimą;</text:p>
      <text:p text:style-name="P3036">384.2.<text:tab/>reikiamus registrus ir bylas padalinio kompetencijos klausimais priskiria (suteikia naudotojo, skaitytojo teises) padaliniuose specialistai, kuriems suteikta registratoriaus teisė;<text:s/></text:p>
      <text:p text:style-name="P3037">384.3.<text:tab/>registrai ir bylos priskiriami atsižvelgiant į Dokumentacijos planą (jo papildymo sąrašą), Registrų sąrašą (jo papildymo sąrašą) ir specialistų atliekamas funkcijas.<text:s/></text:p>
      <text:p text:style-name="P3038">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3039"><text:span text:style-name="T3040">___________________</text:span></text:p>
      <text:p text:style-name="Normal"/>
      <text:p text:style-name="Normal"/>
      <text:p text:style-name="Normal"/>
      <text:p text:style-name="P3041">Priedų pakeitimai:</text:p>
      <text:p text:style-name="Normal"/>
      <text:p text:style-name="P3042">3 priedas Aiškinamasis raštas</text:p>
      <text:p text:style-name="P3043">Priedo pakeitimai:</text:p>
      <text:p text:style-name="P3044"><text:span text:style-name="T3045">Nr.<text:s/></text:span><text:a xlink:href="https://www.e-tar.lt/portal/legalAct.html?documentId=999df9407abf11e9863cb9ed35b4647a" office:target-frame-name="_top" xlink:show="replace"><text:span text:style-name="T3046">I(6.6 E)-267</text:span></text:a><text:span text:style-name="T3047">, 2019-05-20, paskelbta TAR 2019-05-20, i. k. 2019-07939</text:span></text:p>
      <text:p text:style-name="Normal"/>
      <text:p text:style-name="P3048">5 priedas Dokumentų formų pavyzdžiai</text:p>
      <text:p text:style-name="P3049">Priedo pakeitimai:</text:p>
      <text:p text:style-name="P3050"><text:span text:style-name="T3051">Nr.<text:s/></text:span><text:a xlink:href="https://www.e-tar.lt/portal/legalAct.html?documentId=399f75b0ec8411e88568e724760eeafa" office:target-frame-name="_top" xlink:show="replace"><text:span text:style-name="T3052">I(6.6 E)-558</text:span></text:a><text:span text:style-name="T3053">, 2018-11-19, paskelbta TAR 2018-11-20, i. k. 2018-18662</text:span></text:p>
      <text:p text:style-name="P3054"><text:span text:style-name="T3055">Nr.<text:s/></text:span><text:a xlink:href="https://www.e-tar.lt/portal/legalAct.html?documentId=8eee1d902f5b11e9b66f85227a03f7a3" office:target-frame-name="_top" xlink:show="replace"><text:span text:style-name="T3056">I(6.6 E)-94</text:span></text:a><text:span text:style-name="T3057">, 2019</text:span><text:span text:style-name="T3058">-02-07, paskelbta TAR 2019-02-13, i. k. 2019-02223</text:span></text:p>
      <text:p text:style-name="P3059"><text:span text:style-name="T3060">Nr.<text:s/></text:span><text:a xlink:href="https://www.e-tar.lt/portal/legalAct.html?documentId=999df9407abf11e9863cb9ed35b4647a" office:target-frame-name="_top" xlink:show="replace"><text:span text:style-name="T3061">I(6.6 E)-267</text:span></text:a><text:span text:style-name="T3062">, 2019-05-20, paskelbta TAR 2019-05-20, i. k. 2019-07939</text:span></text:p>
      <text:p text:style-name="Normal"/>
      <text:p text:style-name="P3063">19 priedas</text:p>
      <text:p text:style-name="P3064">Papildyta priedu:</text:p>
      <text:p text:style-name="P3065"><text:span text:style-name="T3066">Nr.<text:s/></text:span><text:a xlink:href="https://www.e-tar.lt/portal/legalAct.html?documentId=e45bf0a0fee411e99681cd81dcdca52c" office:target-frame-name="_top" xlink:show="replace"><text:span text:style-name="T3067">I(6.6 E)-570</text:span></text:a><text:span text:style-name="T3068">, 2019-10-14, paskelbta TAR 2019-11-04, i. k. 2019-17519</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Zarasų rajono savivaldybės administracija, Įsakymas</text:span></text:p>
      <text:p text:style-name="P3078"><text:span text:style-name="T3079">Nr.<text:s/></text:span><text:a xlink:href="https://www.e-tar.lt/portal/legalAct.html?documentId=399f75b0ec8411e88568e724760eeafa" office:target-frame-name="_top" xlink:show="replace"><text:span text:style-name="T3080">I(6.6 E)-558</text:span></text:a><text:span text:style-name="T3081">, 2018-11-19, paskelbta TAR 2018-11-20, i. k. 2018-18662</text:span></text:p>
      <text:p text:style-name="P3082"><text:span text:style-name="T3083">Dėl Zarasų rajono savivaldybės administracijos direktoriaus 2018 m. spalio 31 d. įsakymo<text:s/></text:span><text:span text:style-name="T3084">Nr. I(6.6 E)-521 „Dėl Zarasų rajono savivaldybės veiklos dokumentų valdymo reglamento patvirtinimo“ pakeitimo</text:span></text:p>
      <text:p text:style-name="P3085"/>
      <text:p text:style-name="P3086"><text:span text:style-name="T3087">2.</text:span></text:p>
      <text:p text:style-name="P3088"><text:span text:style-name="T3089">Zarasų rajono savivaldybės administracija, Įsakymas</text:span></text:p>
      <text:p text:style-name="P3090"><text:span text:style-name="T3091">Nr.<text:s/></text:span><text:a xlink:href="https://www.e-tar.lt/portal/legalAct.html?documentId=8eee1d902f5b11e9b66f85227a03f7a3" office:target-frame-name="_top" xlink:show="replace"><text:span text:style-name="T3092">I(6.6 E)-94</text:span></text:a><text:span text:style-name="T3093">, 2019-02-07, paskelbta TAR 2019-02-13, i. k. 2019-02223</text:span></text:p>
      <text:p text:style-name="P3094"><text:span text:style-name="T3095">Dėl Zarasų rajono savivaldybės administracijos direktoriaus 2018 m. spalio 31 d. įsakymo Nr. I(6.6 E)-521 „Dėl Zarasų rajono savivaldybės veiklos dokumentų valdymo reglamento p</text:span><text:span text:style-name="T3096">atvirtinimo“ pakeitimo</text:span></text:p>
      <text:p text:style-name="P3097"/>
      <text:p text:style-name="P3098"><text:span text:style-name="T3099">3.</text:span></text:p>
      <text:p text:style-name="P3100"><text:span text:style-name="T3101">Zarasų rajono savivaldybės administracija, Įsakymas</text:span></text:p>
      <text:p text:style-name="P3102"><text:span text:style-name="T3103">Nr.<text:s/></text:span><text:a xlink:href="https://www.e-tar.lt/portal/legalAct.html?documentId=999df9407abf11e9863cb9ed35b4647a" office:target-frame-name="_top" xlink:show="replace"><text:span text:style-name="T3104">I(6.6 E)-267</text:span></text:a><text:span text:style-name="T3105">, 2019-05-20, paskelbta TAR 2019-05-20, i. k. 2019-07939</text:span></text:p>
      <text:p text:style-name="P3106"><text:span text:style-name="T3107">Dėl Za</text:span><text:span text:style-name="T3108">rasų rajono savivaldybės administracijos direktoriaus 2018 m. spalio 31 d. įsakymo Nr. I(6.6 E)-521 „Dėl Zarasų rajono savivaldybės veiklos dokumentų valdymo reglamento patvirtinimo“ pakeitimo</text:span></text:p>
      <text:p text:style-name="P3109"/>
      <text:p text:style-name="P3110"><text:span text:style-name="T3111">4.</text:span></text:p>
      <text:p text:style-name="P3112"><text:span text:style-name="T3113">Zarasų rajono savivaldybės administracija, Įsakymas</text:span></text:p>
      <text:p text:style-name="P3114"><text:span text:style-name="T3115">Nr.<text:s/></text:span><text:a xlink:href="https://www.e-tar.lt/portal/legalAct.html?documentId=97d103707d1a11e98436e02a0124fc68" office:target-frame-name="_top" xlink:show="replace"><text:span text:style-name="T3116">I(6.6 E)-274</text:span></text:a><text:span text:style-name="T3117">, 2019-05-23, paskelbta TAR 2019-05-23, i. k. 2019-08176</text:span></text:p>
      <text:p text:style-name="P3118"><text:span text:style-name="T3119">Dėl Zarasų rajono savivaldybės administracijos direktoriaus 2018 m. spalio 31 d. įsakymo Nr.</text:span><text:span text:style-name="T3120"><text:s/>I(6.6 E)-521 „Dėl Zarasų rajono savivaldybės veiklos dokumentų valdymo reglamento patvirtinimo“ pakeitimo</text:span></text:p>
      <text:p text:style-name="P3121"/>
      <text:p text:style-name="P3122"><text:span text:style-name="T3123">5.</text:span></text:p>
      <text:p text:style-name="P3124"><text:span text:style-name="T3125">Zarasų rajono savivaldybės administracija, Įsakymas</text:span></text:p>
      <text:p text:style-name="P3126"><text:span text:style-name="T3127">Nr.<text:s/></text:span><text:a xlink:href="https://www.e-tar.lt/portal/legalAct.html?documentId=44d215e0c8b711e9929af1b9eea48566" office:target-frame-name="_top" xlink:show="replace"><text:span text:style-name="T3128">I(6.6 E)-473</text:span></text:a><text:span text:style-name="T3129">, 2019-08-27, paskelbta TAR 2019-08-27, i. k. 2019-13526</text:span></text:p>
      <text:p text:style-name="P3130"><text:span text:style-name="T3131">Dėl Zarasų rajono savivaldybės administracijos direktoriaus 2018 m. spalio 31 d. įsakymo Nr. I(6.6 E)-521 „Dėl Zarasų rajono savivaldybės veiklos dokumentų valdymo reglamento pat</text:span><text:span text:style-name="T3132">virtinimo“ pakeitimo</text:span></text:p>
      <text:p text:style-name="P3133"/>
      <text:p text:style-name="P3134"><text:span text:style-name="T3135">6.</text:span></text:p>
      <text:p text:style-name="P3136"><text:span text:style-name="T3137">Zarasų rajono savivaldybės administracija, Įsakymas</text:span></text:p>
      <text:p text:style-name="P3138"><text:span text:style-name="T3139">Nr.<text:s/></text:span><text:a xlink:href="https://www.e-tar.lt/portal/legalAct.html?documentId=0f4297f0e8e811e99681cd81dcdca52c" office:target-frame-name="_top" xlink:show="replace"><text:span text:style-name="T3140">I(6.6 E)-556</text:span></text:a><text:span text:style-name="T3141">, 2019-10-07, paskelbta TAR 2019-10-07, i. k. 2019-15922</text:span></text:p>
      <text:p text:style-name="P3142"><text:span text:style-name="T3143">Dėl<text:s/></text:span><text:span text:style-name="T3144">Zarasų rajono savivaldybės administracijos direktoriaus 2018 m. spalio 31 d. įsakymo Nr. I(6.6 E)-521 „Dėl Zarasų rajono savivaldybės veiklos dokumentų valdymo reglamento patvirtinimo“ pakeitimo</text:span></text:p>
      <text:p text:style-name="P3145"/>
      <text:p text:style-name="P3146"><text:span text:style-name="T3147">7.</text:span></text:p>
      <text:p text:style-name="P3148"><text:span text:style-name="T3149">Zarasų rajono savivaldybės administracija, Įsakymas</text:span></text:p>
      <text:p text:style-name="P3150"><text:span text:style-name="T3151">Nr.<text:s/></text:span><text:a xlink:href="https://www.e-tar.lt/portal/legalAct.html?documentId=e45bf0a0fee411e99681cd81dcdca52c" office:target-frame-name="_top" xlink:show="replace"><text:span text:style-name="T3152">I(6.6 E)-570</text:span></text:a><text:span text:style-name="T3153">, 2019-10-14, paskelbta TAR 2019-11-04, i. k. 2019-17519</text:span></text:p>
      <text:p text:style-name="P3154"><text:span text:style-name="T3155">Dėl Zarasų rajono savivaldybės administracijos direktoriaus 2018 m. spalio 31 d. įsakymo N</text:span><text:span text:style-name="T3156">r. I(6.6 E)-521 „Dėl Zarasų rajono savivaldybės veiklos dokumentų valdymo reglamento patvirtinimo“ pakeit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8</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11-19T09:25:00Z</meta:creation-date>
    <dc:date>2019-11-19T09:25:00Z</dc:date>
    <meta:print-date>2018-10-10T07:41:00Z</meta:print-date>
    <meta:template xlink:href="Normal.dotm" xlink:type="simple"/>
    <meta:editing-cycles>2</meta:editing-cycles>
    <meta:editing-duration>PT0S</meta:editing-duration>
    <meta:document-statistic meta:page-count="30" meta:paragraph-count="1594" meta:word-count="21432" meta:character-count="183366" meta:row-count="5275" meta:non-whitespace-character-count="163528"/>
  </office:meta>
</office:document-meta>
</file>