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keep-with-next="always" style:punctuation-wrap="simple" fo:text-align="end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6.9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6.9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6.9187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6.9187in"/>
        </style:tab-stops>
      </style:paragraph-properties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P5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T59" style:parent-style-name="DefaultParagraphFont" style:family="text">
      <style:text-properties fo:letter-spacing="0.0486in"/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style:punctuation-wrap="simple" fo:text-align="justify" style:vertical-align="baseline" fo:text-indent="0.8861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865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28</text:span></text:p>
      <text:p text:style-name="P9"/>
      <text:p text:style-name="P10"><text:span text:style-name="T11">Įsakymas paskelbtas: TAR 2024-07-30, i. k. 2024-1391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<text:span text:style-name="T23">ĮSAKYMAS</text:span></text:p>
      <text:p text:style-name="P24"><text:span text:style-name="T25">DĖL SAVIVALDYBIŲ</text:span><text:span text:style-name="T26">, KURIOMS 2024 METAIS SKIRIAMAS FINANSAVIMAS, SĄRAŠO<text:s/></text:span><text:span text:style-name="T27">IR SAVIVALDYBIŲ, KURIOMS 2024 METAIS NESKIRIAMAS FINANSAVIMAS,<text:s/></text:span><text:span text:style-name="T28">SĄRAŠO PATVIRTINIMO</text:span></text:p>
      <text:h text:style-name="P29" text:outline-level="3"/>
      <text:p text:style-name="P30"/>
      <text:h text:style-name="P31" text:outline-level="3">2024 m. liepos<text:s/><text:span text:style-name="T32">30<text:s/></text:span>d. Nr. V-837</text:h>
      <text:p text:style-name="P33">Vilnius</text:p>
      <text:p text:style-name="P34"/>
      <text:p text:style-name="P35"/>
      <text:p text:style-name="P36"/>
      <text:p text:style-name="P37"><text:span text:style-name="T38">Vadovaudamasi Lietuvos Respublikos Vyriausybės 2024 m. vasario 7</text:span><text:s/>d.<text:s/><text:span text:style-name="T39">nutarimo</text:span><text:s/>Nr. 109<text:span text:style-name="T40"><text:s/>„D</text:span><text:span text:style-name="T41">ėl 2024 metų valstybės biudžeto asignavimų ir Valstybės investicijų 2024–2025 metų programoje numatytų lėšų paskirstymo</text:span><text:span text:style-name="T42">“ 2 priedo 22.2 papunkčiu,<text:s/></text:span>įgyvendindama<text:s/><text:span text:style-name="T43">Mokyklų aprūpinimo geltonaisiais autobusais programą, patvirtintą Lietuvos Respubliko</text:span><text:span text:style-name="T44">s švietimo, mokslo ir sporto ministro 2017 m. liepos 17 d. įsakymu Nr. V-583 „Dėl Mokyklų aprūpinimo geltonaisiais autobusais programos patvirtinimo“, ir atsižvelgdama į Geltonųjų autobusų finansavimo atrankos komisijos, sudarytos Lietuvos Respublikos<text:s/></text:span><text:span text:style-name="T45">švietimo, mokslo ir sporto ministro 2024 m. liepos 17 d. įsakymu Nr. V-776 „Dėl<text:s/></text:span><text:span text:style-name="T46">Geltonųjų autobusų finansavimo atrankos komisijos sudarymo</text:span><text:span text:style-name="T47">“, 2024 m. liepos 18 d. posėdžio protokolo Nr. OR5-1 (5.16-82) sprendimą:</text:span><text:s/></text:p>
      <text:p text:style-name="P48"><text:span text:style-name="T49">1</text:span><text:span text:style-name="T50">. T v i r t i n u pridedamus</text:span>:</text:p>
      <text:p text:style-name="P51"><text:span text:style-name="T52">1.1</text:span><text:span text:style-name="T53">. S</text:span><text:span text:style-name="T54">avivaldybių, kurioms 2024 m. skiriamas finansavimas, sąrašą;</text:span></text:p>
      <text:p text:style-name="P55"><text:span text:style-name="T56">1.2</text:span><text:span text:style-name="T57">. Savivaldybių, kurioms 2024 m. neskiriamas finansavimas, sąrašą.</text:span></text:p>
      <text:p text:style-name="P58">2. <text:span text:style-name="T59">Pa</text:span><text:span text:style-name="T60">ved</text:span>u<text:span text:style-name="T61">:</text:span></text:p>
      <text:p text:style-name="P62">2.1. <text:span text:style-name="T63">Lietuvos Respublikos švietimo, mokslo ir sporto ministerijos<text:s/></text:span><text:span text:style-name="T64">Švietimo tinklo departamento Mokyklų<text:s/></text:span><text:span text:style-name="T65">veiklos skyriui (toliau – Mokyklų veiklos skyrius)</text:span><text:span text:style-name="T66"><text:s/>organizuoti lėšų naudojimo sutarčių sudarymą su savivaldybių administracijomis, vadovaujantis šio įsakymo<text:s/></text:span><text:span text:style-name="T67">1.1 papunkčiu,<text:s/></text:span><text:span text:style-name="T68">pagal lėšų naudojimo sutarties formą</text:span><text:span text:style-name="T69">,</text:span><text:s/><text:span text:style-name="T70">patvirtintą</text:span><text:s/><text:span text:style-name="T71">Lietuvos Respublikos švietimo, mok</text:span><text:span text:style-name="T72">slo ir sporto ministro 2019 m. sausio 28 d. įsakymu Nr. V-75 „Dėl Švietimo, mokslo ir sporto ministerijos lėšų planavimo ir naudojimo taisyklių patvirtinimo“;</text:span></text:p>
      <text:p text:style-name="P73"><text:span text:style-name="T74">2.2</text:span><text:span text:style-name="T75">. šio įsakymo 1.1 papunktyje nurodytame Savivaldybių, kurioms 2024 m. skiriamas finansavim</text:span><text:span text:style-name="T76">as, sąraše esančiai savivaldybei atsisakius skirto finansavimo, Mokyklų veiklos skyriui organizuoti lėšų naudojimo sutarčių sudarymą su kita savivaldybe, esančia šio įsakymo 1.2 papunktyje nurodytame Savivaldybių, kurioms 2024 m. finansavimas neskiriamas,<text:s/></text:span><text:span text:style-name="T77">sąraše, eilės tvarka.<text:s/></text:span></text:p>
      <text:p text:style-name="P78"><text:span text:style-name="T79">3</text:span><text:span text:style-name="T80">.<text:s/></text:span><text:span text:style-name="T81">Vadovaujantis Lietuvos Respublikos viešojo administravimo įstatymo 14 straipsniu, šis įsakymas per vieną mėnesį nuo jo įsigaliojimo dienos gali būti skundžiamas Švietimo, mokslo ir sporto ministerijai (A. Volano g. 2, Vilniu</text:span><text:span text:style-name="T82">s) arba Lietuvos administracinių ginčų komisijai (Vilniaus g. 27, Vilnius), vadovaujantis Lietuvos Respublikos ikiteisminio administracinių ginčų nagrinėjimo tvarkos įstatymu, ar Lietuvos Respublikos administracinių bylų teisenos įstatymo nustatyta tvarka<text:s/></text:span><text:span text:style-name="T83">Regionų administraciniam teismui bet kuriuose teismo rūmuose (Vilniaus rūmai, Žygimantų g. 2, Vilnius; Kauno rūmai, A. Mickevičiaus g. 8A, Kaunas; Klaipėdos rūmai, Galinio Pylimo g. 9, Klaipėda; Šiaulių rūmai, Dvaro g. 80, Šiauliai; Panevėžio rūmai, Respub</text:span><text:span text:style-name="T84">likos g. 62, Panevėžys), ar per Lietuvos teismų elektroninių paslaugų<text:s/></text:span><text:span text:style-name="T85">portalą (https://e.teismas.lt).</text:span></text:p>
      <text:p text:style-name="P86"/>
      <text:p text:style-name="P87"/>
      <text:p text:style-name="P88">Laikinai einanti švietimo, mokslo ir sporto ministro<text:s/></text:p>
      <text:p text:style-name="P89">pareigas<text:tab/><text:tab/><text:tab/><text:tab/><text:tab/>Radvilė Morkūnienė-Mikulėnienė</text:p>
      <text:p text:style-name="Normal"/>
      <text:p text:style-name="Normal"/>
      <text:p text:style-name="Normal"/>
      <text:p text:style-name="P90">Priedų pakeitimai:</text:p>
      <text:p text:style-name="Normal"/>
      <text:soft-page-break/>
      <text:p text:style-name="P91">Neskiriamas finansavimas</text:p>
      <text:p text:style-name="P92">Priedo pakeitimai:</text:p>
      <text:p text:style-name="P93"><text:span text:style-name="T94">Nr.<text:s/></text:span><text:a xlink:href="https://www.e-tar.lt/portal/legalAct.html?documentId=189bd7c0648111efafbb8694c098bac5" office:target-frame-name="_top" xlink:show="replace"><text:span text:style-name="T95">V-910</text:span></text:a><text:span text:style-name="T96">, 2024-08-27, paskelbta TAR 2024-08-27, i. k. 2024-14914</text:span></text:p>
      <text:p text:style-name="Normal"/>
      <text:p text:style-name="P97">Skiriamas finansavimas</text:p>
      <text:p text:style-name="P98">Priedo pakeitimai:</text:p>
      <text:p text:style-name="P99"><text:span text:style-name="T100">Nr.<text:s/></text:span><text:a xlink:href="https://www.e-tar.lt/portal/legalAct.html?documentId=189bd7c0648111efafbb8694c098bac5" office:target-frame-name="_top" xlink:show="replace"><text:span text:style-name="T101">V-910</text:span></text:a><text:span text:style-name="T102">, 2024-08-27, paskelbta TAR 2024-08-27, i. k. 2024-14914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189bd7c0648111efafbb8694c098bac5" office:target-frame-name="_top" xlink:show="replace"><text:span text:style-name="T114">V-910</text:span></text:a><text:span text:style-name="T115">, 2024-08-27, paskelbta TAR 2024-08-27, i. k. 2024-14914</text:span></text:p>
      <text:p text:style-name="P116"><text:span text:style-name="T117">Dėl švietimo, mokslo ir sporto ministro 2024 m. liepos 30 d. įsakymo Nr. V-837 „Dėl Savivaldybių,<text:s/></text:span><text:span text:style-name="T118">kurioms 2024 metais skiriamas finansavimas, sąrašo ir savivaldybių, kurioms 2024 metais neskiriamas finansavimas, sąraš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6b1a21-3dae-4979-8f40-80d2eb50f432</dc:title>
    <meta:initial-creator>Vaitiekėnas Arvydas</meta:initial-creator>
    <dc:creator>adlibuser</dc:creator>
    <meta:creation-date>2024-08-28T05:32:00Z</meta:creation-date>
    <dc:date>2024-08-28T05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44" meta:word-count="542" meta:character-count="4093" meta:row-count="123" meta:non-whitespace-character-count="3595"/>
  </office:meta>
</office:document-meta>
</file>