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text-indent="3.7013in" style:page-number="1"/>
      <style:text-properties style:font-weight-complex="bold" fo:color="#000000" style:font-size-complex="12pt"/>
    </style:style>
    <style:style style:name="P55" style:parent-style-name="Normal" style:family="paragraph">
      <style:paragraph-properties fo:text-indent="3.701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indent="3.7013in"/>
      <style:text-properties style:font-weight-complex="bold" fo:color="#000000" style:font-size-complex="12pt"/>
    </style:style>
    <style:style style:name="P59" style:parent-style-name="Normal" style:family="paragraph">
      <style:paragraph-properties fo:text-indent="3.7013in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3.7013in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text-indent="3.7013in"/>
      <style:text-properties style:font-weight-complex="bold" fo:color="#000000" style:font-size-complex="12pt"/>
    </style:style>
    <style:style style:name="P67" style:parent-style-name="Normal" style:family="paragraph">
      <style:paragraph-properties fo:text-indent="3.7013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3875in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text-indent="0.3875in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72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73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74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75" style:parent-style-name="Normal" style:family="paragraph">
      <style:paragraph-properties fo:text-indent="3.15in">
        <style:tab-stops>
          <style:tab-stop style:type="left" style:position="0.689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indent="3.15in"/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indent="3.15in"/>
      <style:text-properties style:font-size-complex="12pt"/>
    </style:style>
    <style:style style:name="TableColumn184" style:family="table-column">
      <style:table-column-properties style:column-width="1.3465in"/>
    </style:style>
    <style:style style:name="TableColumn185" style:family="table-column">
      <style:table-column-properties style:column-width="1.334in"/>
    </style:style>
    <style:style style:name="TableColumn186" style:family="table-column">
      <style:table-column-properties style:column-width="1.3312in"/>
    </style:style>
    <style:style style:name="TableColumn187" style:family="table-column">
      <style:table-column-properties style:column-width="1.334in"/>
    </style:style>
    <style:style style:name="TableColumn188" style:family="table-column">
      <style:table-column-properties style:column-width="1.3409in"/>
    </style:style>
    <style:style style:name="Table183" style:family="table">
      <style:table-properties style:width="6.6868in" fo:margin-left="0in" table:align="left"/>
    </style:style>
    <style:style style:name="TableRow189" style:family="table-row">
      <style:table-row-properties style:min-row-height="1.071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paragraph-properties fo:text-indent="3.15in"/>
      <style:text-properties style:font-size-complex="12pt"/>
    </style:style>
    <style:style style:name="P217" style:parent-style-name="Normal" style:family="paragraph">
      <style:paragraph-properties fo:text-indent="3.15in"/>
      <style:text-properties style:font-size-complex="12pt"/>
    </style:style>
    <style:style style:name="TableColumn219" style:family="table-column">
      <style:table-column-properties style:column-width="9.343in"/>
    </style:style>
    <style:style style:name="Table218" style:family="table">
      <style:table-properties style:width="6.7888in" fo:margin-left="0in" table:align="left"/>
    </style:style>
    <style:style style:name="TableRow220" style:family="table-row">
      <style:table-row-properties style:min-row-height="0.1479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3.15in"/>
      <style:text-properties style:font-size-complex="12pt"/>
    </style:style>
    <style:style style:name="P223" style:parent-style-name="Normal" style:family="paragraph">
      <style:paragraph-properties fo:text-indent="3.193in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tyle-complex="italic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tyle-complex="italic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tyle="italic" style:font-style-asian="italic" style:font-style-complex="italic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indent="3.15in"/>
      <style:text-properties style:font-size-complex="12pt"/>
    </style:style>
    <style:style style:name="P234" style:parent-style-name="Normal" style:family="paragraph">
      <style:paragraph-properties fo:text-indent="3.15in"/>
      <style:text-properties style:font-size-complex="12pt"/>
    </style:style>
    <style:style style:name="P235" style:parent-style-name="Normal" style:family="paragraph">
      <style:paragraph-properties fo:text-indent="3.15in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indent="3.15in"/>
      <style:text-properties style:font-size-complex="12pt"/>
    </style:style>
    <style:style style:name="P2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widows="0" fo:orphans="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29</text:span></text:p>
      <text:p text:style-name="P9"/>
      <text:p text:style-name="P10"><text:span text:style-name="T11">Įsakymas paskelbtas: TAR 2022-12-07, i. k. 2022-2490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<text:s/></text:span><text:span text:style-name="T22">Lietuvos mokslo<text:s/></text:span><text:span text:style-name="T23">tarybos valdybos ir ekspertų komitetų narių atlygio dydŽIO ir mokėjimo tvarkOS</text:span><text:span text:style-name="T24"><text:s/></text:span><text:span text:style-name="T25">APRAŠO PATVIRTINIMO <text:s/></text:span></text:p>
      <text:p text:style-name="P26"/>
      <text:h text:style-name="P27" text:outline-level="3"><text:span text:style-name="T28">2022 m. gruodžio 7 d. Nr.<text:s/></text:span><text:span text:style-name="T29">V-1929</text:span></text:h>
      <text:p text:style-name="P30">Vilnius</text:p>
      <text:p text:style-name="P31"/>
      <text:p text:style-name="P32"/>
      <text:p text:style-name="P33"><text:span text:style-name="T34">Įgyvendindama Lietuvos Respublikos<text:s/></text:span><text:span text:style-name="T35">Vyriausybės 2017 m. balandžio 5 d. nutarimo Nr. 253 „Dėl Lietuvos<text:s/></text:span><text:span text:style-name="T36">Respublikos valstybės ir savivaldybių įstaigų darbuotojų darbo apmokėjimo ir komisijų narių atlygio už darbą įstatymo įgyvendinimo“</text:span><text:span text:style-name="T37"><text:s/></text:span><text:span text:style-name="T38">2.9 papunktį,<text:s/></text:span></text:p>
      <text:p text:style-name="P39"><text:span text:style-name="T40">t v i r t i n u <text:s/></text:span><text:span text:style-name="T41">Lietuvos mokslo tarybos valdybos ir ekspertų komitetų narių atlygio dydžio ir mokėjimo<text:s/></text:span><text:span text:style-name="T42">tvarkos aprašą (pridedama).</text:span></text:p>
      <text:p text:style-name="P43"/>
      <text:p text:style-name="P44"/>
      <text:p text:style-name="P45"/>
      <text:p text:style-name="P46"><text:span text:style-name="T47">Švietimo, mokslo ir sporto<text:s/></text:span>ministrė<text:tab/>Jurgita Šiugždinienė</text:p>
      <text:p text:style-name="Normal"/>
      <text:soft-page-break/>
      <text:p text:style-name="P48">PATVIRTINTA<text:s/></text:p>
      <text:p text:style-name="P55"><text:span text:style-name="T56">Lietuvos Respublikos<text:s/></text:span><text:span text:style-name="T57">švietimo, mokslo<text:s/></text:span></text:p>
      <text:p text:style-name="P58">ir sporto ministro 2022 m. gruodžio 7 d.<text:s/></text:p>
      <text:p text:style-name="P59"><text:span text:style-name="T60">įsakymu Nr.<text:s/></text:span><text:span text:style-name="T61">V-1929</text:span></text:p>
      <text:p text:style-name="P62"><text:span text:style-name="T63">(</text:span><text:span text:style-name="T64">Lietuvos Respublikos<text:s/></text:span><text:span text:style-name="T65">švietimo, mokslo<text:s/></text:span></text:p>
      <text:p text:style-name="P66">ir sporto ministro 2024 m. spalio 28 d.<text:s/></text:p>
      <text:p text:style-name="P67"><text:span text:style-name="T68">įsakymo Nr. V-1207 redakcija)</text:span></text:p>
      <text:p text:style-name="P69"/>
      <text:p text:style-name="P70"/>
      <text:p text:style-name="P71"><text:span text:style-name="T72">Lietuvos mokslo tarybos valdybos ir ekspertų komitetų narių atlygio dydžio ir mokėjimo tvarkos aprašas</text:span></text:p>
      <text:p text:style-name="P73"/>
      <text:p text:style-name="P74"><text:span text:style-name="T75">1</text:span><text:span text:style-name="T76">. Lietuvos mokslo tarybos valdybos ir ekspertų komitetų narių atlygio dydžio ir mokėjimo tvarkos aprašas (toliau – Aprašas) nustato Lietuvos mokslo tarybos (toliau – LMT) valdybos,<text:s/></text:span><text:span text:style-name="T77">Humanitarinių ir socialinių mokslų (toliau – HSM) ekspertų komiteto, Gamtos</text:span><text:span text:style-name="T78"><text:s/>ir technikos mokslų (toliau – GTM) ekspertų komiteto ir<text:s/></text:span><text:span text:style-name="T79">Mokslo ir studijų politikos (toliau – MSP) ekspertų<text:s/></text:span><text:span text:style-name="T80">komiteto</text:span><text:span text:style-name="T81"><text:s/>narių (LMT valdybos, HSM, GTM ir MSP ekspertų komitetų nariai toliau kartu – valdybos ir ekspertų komitetų nariai) atlygio dydžius ir mokė</text:span><text:span text:style-name="T82">jimo tvarką.</text:span></text:p>
      <text:p text:style-name="P83"><text:span text:style-name="T84">2</text:span><text:span text:style-name="T85">. Valdybos nariui:</text:span></text:p>
      <text:p text:style-name="P86"><text:span text:style-name="T87">2.1</text:span><text:span text:style-name="T88">. mokamas atlygis už darbą valdybos posėdyje. Atlygio dydis už vieną dirbtą valandą valdybos posėdyje – 0,01<text:s/></text:span><text:span text:style-name="T89">Lietuvos Respublikos pareiginės algos (atlyginimo) bazinio dydžio nustatymo ir asignavimų darbo užmokesči</text:span><text:span text:style-name="T90">ui perskaičiavimo įstatyme nustatyto pareiginės algos (atlyginimo) bazinio dydžio<text:s/></text:span><text:span text:style-name="T91">(toliau – pareiginės algos<text:s/></text:span><text:span text:style-name="T92">(atlyginimo)<text:s/></text:span><text:span text:style-name="T93">bazinis dydis);</text:span></text:p>
      <text:p text:style-name="P94"><text:span text:style-name="T95">2.2</text:span><text:span text:style-name="T96">. mokamas atlygis už pasirengimą valdybos posėdyje nagrinėti klausimą. Atlygio dydis už pasirengimą valdybos po</text:span><text:span text:style-name="T97">sėdyje nagrinėti vieną klausimą – 0,04 pareiginės algos<text:s/></text:span><text:span text:style-name="T98">(atlyginimo)<text:s/></text:span><text:span text:style-name="T99">bazinio dydžio.</text:span><text:s/></text:p>
      <text:p text:style-name="P100"><text:span text:style-name="T101">3</text:span><text:span text:style-name="T102">. HSM ir GTM ekspertų komitetų nariams:</text:span></text:p>
      <text:p text:style-name="P103"><text:span text:style-name="T104">3.1</text:span><text:span text:style-name="T105">. mokamas atlygis už darbą ekspertų komiteto posėdyje. Atlygio dydis už vieną dirbtą valandą ekspertų komiteto posėdyj</text:span><text:span text:style-name="T106">e – 0,01 pareiginės algos<text:s/></text:span><text:span text:style-name="T107">(atlyginimo)<text:s/></text:span><text:span text:style-name="T108">bazinio dydžio;</text:span></text:p>
      <text:p text:style-name="P109"><text:span text:style-name="T110">3.2</text:span><text:span text:style-name="T111">. mokamas atlygis už pasirengimą ekspertų komiteto posėdyje nagrinėti klausimą. Atlygio dydis už pasirengimą ekspertų komiteto posėdyje nagrinėti vieną klausimą – 0,02 pareiginės algos<text:s/></text:span><text:span text:style-name="T112">(atlygini</text:span><text:span text:style-name="T113">mo)<text:s/></text:span><text:span text:style-name="T114">bazinio dydžio.</text:span><text:s/></text:p>
      <text:p text:style-name="P115">4.<text:s/><text:span text:style-name="T116">MSP ekspertų komiteto nariui:</text:span></text:p>
      <text:p text:style-name="P117"><text:span text:style-name="T118">4.1</text:span><text:span text:style-name="T119">. mokamas atlygis už darbą ekspertų komiteto posėdyje. Atlygio dydis už vieną dirbtą valandą ekspertų komiteto posėdyje – 0,01 pareiginės algos<text:s/></text:span><text:span text:style-name="T120">(atlyginimo)<text:s/></text:span><text:span text:style-name="T121">bazinio dydžio;</text:span></text:p>
      <text:p text:style-name="P122"><text:span text:style-name="T123">4.2</text:span><text:span text:style-name="T124">. mokamas a</text:span><text:span text:style-name="T125">tlygis už pasirengimą ekspertų komiteto posėdyje nagrinėti klausimą. Atlygio dydis už pasirengimą ekspertų komiteto posėdyje nagrinėti vieną klausimą – 0,04 pareiginės algos<text:s/></text:span><text:span text:style-name="T126">(atlyginimo)<text:s/></text:span><text:span text:style-name="T127">bazinio dydžio.</text:span><text:s/></text:p>
      <text:p text:style-name="P128"><text:span text:style-name="T129">5</text:span><text:span text:style-name="T130">. Valdybos ir ekspertų komitetų pirmininkams<text:s/></text:span><text:span text:style-name="T131">ar juos pavaduojantiems asmenims už darbą valdybos ir ekspertų komitetų posėdžiuose (už kiekvieną posėdį) papildomai mokama 30 procentų faktiškai apskaičiuoto atlygio.</text:span></text:p>
      <text:p text:style-name="P132"><text:span text:style-name="T133">6</text:span><text:span text:style-name="T134">. Valdybos ir ekspertų komitetų nariui sumokama už narių posėdžio protokole užfiksu</text:span><text:span text:style-name="T135">otą faktiškai dirbtą laiką atitinkamame posėdyje ir už pasirengimą nagrinėti klausimą, kuris buvo nagrinėtas posėdyje. Maksimalus apmokamas atlygis per mėnesį: 16 valandų darbas posėdžiuose ir pasirengimas nagrinėti 40 klausimų.<text:s/></text:span></text:p>
      <text:p text:style-name="P136"><text:span text:style-name="T137">7</text:span><text:span text:style-name="T138">. Informaciją apie<text:s/></text:span><text:span text:style-name="T139">valdybos ir ekspertų komitetų narių faktiškai dirbtą laiką ne vėliau kaip per 3 darbo dienas nuo atitinkamo posėdžio dienos valdybos sekretorius ir ekspertų komitetų sekretoriai pateikia LMT administracijos padaliniui, atsakingam už personalo administravim</text:span><text:span text:style-name="T140">ą, pagal Aprašo priedą.</text:span></text:p>
      <text:p text:style-name="P141"><text:span text:style-name="T142">8</text:span><text:span text:style-name="T143">. Atlygis už pasirengimą ir darbą valdybos ir ekspertų komitetų narių posėdžiuose sumokamas iš Lietuvos Respublikos valstybės biudžeto asignavimų, skirtų LMT.</text:span></text:p>
      <text:p text:style-name="P144"><text:span text:style-name="T145">9</text:span><text:span text:style-name="T146">. Informaciją apie valdybos ir ekspertų komitetų narių faktiška</text:span><text:span text:style-name="T147">i dirbtą laiką pagal Aprašo priedą valdybos sekretorius ir ekspertų komitetų sekretoriai pateikia LMT Finansų ir apskaitos skyriui paskutiniąją einamojo mėnesio darbo dieną.<text:s/></text:span><text:span text:style-name="T148">Kiekvienam<text:s/></text:span><text:span text:style-name="T149">valdybos ir ekspertų komitetų</text:span><text:span text:style-name="T150"><text:s/>nariui už praėjusį mėnesį mokėtiną atlygį</text:span><text:span text:style-name="T151"><text:s/>apskaičiuoja LMT Finansų ir apskaitos skyriaus atsakingas darbuotojas.</text:span></text:p>
      <text:p text:style-name="P152"><text:span text:style-name="T153">10</text:span><text:span text:style-name="T154">. Atlygį už einamojo mėnesio darbą valdybos ir ekspertų komitetų narių posėdžiuose ir pasirengimą jiems sumoka LMT jos nustatytais terminais, atitinkamas pinigų sumas pervesdama<text:s/></text:span><text:span text:style-name="T155">į valdybos ir ekspertų komitetų narių nurodytas jų asmenines sąskaitas kredito įstaigoje (įstaigose).</text:span></text:p>
      <text:p text:style-name="P156"><text:span text:style-name="T157">______________________</text:span></text:p>
      <text:p text:style-name="P158"/>
      <text:p text:style-name="P159">Priedo pakeitimai:</text:p>
      <text:p text:style-name="P160"><text:span text:style-name="T161">Nr.<text:s/></text:span><text:a xlink:href="https://www.e-tar.lt/portal/legalAct.html?documentId=8c15e2a4950e11efa605b9842742bf37" office:target-frame-name="_top" xlink:show="replace"><text:span text:style-name="T162">V-120</text:span><text:span text:style-name="T163">7</text:span></text:a><text:span text:style-name="T164">, 2024-10-28, paskelbta TAR 2024-10-28, i. k. 2024-18649</text:span></text:p>
      <text:p text:style-name="Normal"/>
      <text:p text:style-name="P165">Lietuvos mokslo tarybos valdybos ir</text:p>
      <text:p text:style-name="P172">ekspertų komitetų narių atlygio dydžio</text:p>
      <text:p text:style-name="P173">ir mokėjimo tvarkos aprašo<text:s/></text:p>
      <text:p text:style-name="P174">priedas</text:p>
      <text:p text:style-name="P175"/>
      <text:p text:style-name="P176"/>
      <text:p text:style-name="P177"><text:span text:style-name="T178">LIETUVOS MOKSLO TARYBOS VALDYBOS, EKSPERTŲ KOMITETŲ NARIŲ<text:s/></text:span><text:span text:style-name="T179">DALYVAVIMO POSĖDYJE IR PASIRENGIMO POSĖDŽIUI<text:s/></text:span></text:p>
      <text:p text:style-name="P180"><text:span text:style-name="T181">APSKAITOS FORMA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Valdybos / ekspertų komiteto posėdis (</text:span><text:span text:style-name="T193">pasirinkti</text:span><text:span text:style-name="T194">)</text:span></text:p>
          </table:table-cell>
          <table:table-cell table:style-name="TableCell195">
            <text:p text:style-name="P196"><text:span text:style-name="T197">Posėdžio data</text:span></text:p>
          </table:table-cell>
          <table:table-cell table:style-name="TableCell198">
            <text:p text:style-name="P199">Nario vardas ir pavardė</text:p>
          </table:table-cell>
          <table:table-cell table:style-name="TableCell200">
            <text:p text:style-name="P201">Valandų skaičius</text:p>
          </table:table-cell>
          <table:table-cell table:style-name="TableCell202">
            <text:p text:style-name="P203">Klausimų skaičius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Užpildė</text:p>
            <text:p text:style-name="P223">________________________________________________________________________</text:p>
          </table:table-cell>
        </table:table-row>
        <table:table-row table:style-name="TableRow224">
          <table:table-cell table:style-name="TableCell225">
            <text:p text:style-name="Normal"><text:span text:style-name="T226">(</text:span><text:span text:style-name="T227">pareigos</text:span><text:span text:style-name="T228">) <text:s text:c="39"/>(</text:span><text:span text:style-name="T229">parašas</text:span><text:span text:style-name="T230">) <text:s text:c="33"/>(</text:span><text:span text:style-name="T231">vardas ir pavardė</text:span><text:span text:style-name="T232">)</text:span></text:p>
            <text:p text:style-name="P233"/>
            <text:p text:style-name="P234"/>
            <text:p text:style-name="P235">Data ________________</text:p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</table:table>
      <text:p text:style-name="P239"><text:span text:style-name="T240">__________________________</text:span></text:p>
      <text:p text:style-name="P241"/>
      <text:p text:style-name="P242">Priedo<text:s/>pakeitimai:</text:p>
      <text:p text:style-name="P243"><text:span text:style-name="T244">Nr.<text:s/></text:span><text:a xlink:href="https://www.e-tar.lt/portal/legalAct.html?documentId=8c15e2a4950e11efa605b9842742bf37" office:target-frame-name="_top" xlink:show="replace"><text:span text:style-name="T245">V-1207</text:span></text:a><text:span text:style-name="T246">, 2024-10-28, paskelbta TAR 2024-10-28, i. k. 2024-18649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švietimo, mokslo ir sporto ministerija,</text:span><text:span text:style-name="T256"><text:s/>Įsakymas</text:span></text:p>
      <text:p text:style-name="P257"><text:span text:style-name="T258">Nr.<text:s/></text:span><text:a xlink:href="https://www.e-tar.lt/portal/legalAct.html?documentId=ea846460b37311eea5a28c81c82193a8" office:target-frame-name="_top" xlink:show="replace"><text:span text:style-name="T259">V-32</text:span></text:a><text:span text:style-name="T260">, 2024-01-15, paskelbta TAR 2024-01-15, i. k. 2024-00531</text:span></text:p>
      <text:p text:style-name="P261"><text:span text:style-name="T262">Dėl švietimo, mokslo ir sporto ministro 2022 m. gruodžio 7 d. įsakymo Nr. V-1929 „D</text:span><text:span text:style-name="T263">ėl Lietuvos mokslo tarybos valdybos ir ekspertų komitetų narių atlygio dydžio ir mokėjimo tvarkos aprašo patvirtinimo“ pakeitimo</text:span></text:p>
      <text:p text:style-name="P264"/>
      <text:p text:style-name="P265"><text:span text:style-name="T266">2.</text:span></text:p>
      <text:p text:style-name="P267"><text:span text:style-name="T268">Lietuvos Respublikos švietimo, mokslo ir sporto ministerija, Įsakymas</text:span></text:p>
      <text:p text:style-name="P269"><text:span text:style-name="T270">Nr.<text:s/></text:span><text:a xlink:href="https://www.e-tar.lt/portal/legalAct.html?documentId=4645f6a037a011efbdaea558de59136c" office:target-frame-name="_top" xlink:show="replace"><text:span text:style-name="T271">V-727</text:span></text:a><text:span text:style-name="T272">, 2024-07-01, paskelbta TAR 2024-07-01, i. k. 2024-12283</text:span></text:p>
      <text:p text:style-name="P273"><text:span text:style-name="T274">Dėl švietimo, mokslo ir sporto ministro 2022 m. gruodžio 7 d. įsakymo Nr. V-1929 „Dėl Lietuvos mokslo tarybos valdybos ir ekspertų komitetų narių</text:span><text:span text:style-name="T275"><text:s/>atlygio dydžio ir mokėjimo tvarkos aprašo patvirtinimo“ pakeitimo</text:span></text:p>
      <text:p text:style-name="P276"/>
      <text:p text:style-name="P277"><text:span text:style-name="T278">3.</text:span></text:p>
      <text:p text:style-name="P279"><text:span text:style-name="T280">Lietuvos Respublikos švietimo, mokslo ir sporto ministerija, Įsakymas</text:span></text:p>
      <text:p text:style-name="P281"><text:span text:style-name="T282">Nr.<text:s/></text:span><text:a xlink:href="https://www.e-tar.lt/portal/legalAct.html?documentId=8c15e2a4950e11efa605b9842742bf37" office:target-frame-name="_top" xlink:show="replace"><text:span text:style-name="T283">V-1207</text:span></text:a><text:span text:style-name="T284">,<text:s/></text:span><text:span text:style-name="T285">2024-10-28, paskelbta TAR 2024-10-28, i. k. 2024-18649</text:span></text:p>
      <text:p text:style-name="P286"><text:span text:style-name="T287">Dėl švietimo, mokslo ir sporto ministro 2022 m. gruodžio 7 d. įsakymo Nr. V-1929 „Dėl Lietuvos mokslo tarybos valdybos ir ekspertų komitetų narių atlygio dydžio ir mokėjimo tvarkos aprašo patvirtinimo“</text:span><text:span text:style-name="T288"><text:s/>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1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66"><text:span text:style-name="T167"><text:page-number text:fixed="false">2</text:page-number></text:span></text:p>
        <text:p text:style-name="P168"/>
      </style:header>
      <style:footer>
        <text:p text:style-name="P169"/>
      </style:footer>
    </style:master-page>
    <style:master-page style:next-style-name="MP2" style:name="MPF2" style:page-layout-name="PL2">
      <style:header>
        <text:p text:style-name="P170"/>
      </style:header>
      <style:footer>
        <text:p text:style-name="P1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50d0c41-9cb0-4400-a73f-452a5565e864</dc:title>
    <meta:initial-creator>szurauskas</meta:initial-creator>
    <dc:creator>adlibuser</dc:creator>
    <meta:creation-date>2024-10-29T09:11:00Z</meta:creation-date>
    <dc:date>2024-10-29T09:11:00Z</dc:date>
    <meta:print-date>2022-04-28T07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tvirtinimo</meta:user-defined>
    <meta:document-statistic meta:page-count="3" meta:paragraph-count="76" meta:word-count="914" meta:character-count="7110" meta:row-count="241" meta:non-whitespace-character-count="6272"/>
  </office:meta>
</office:document-meta>
</file>