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Times New Roman" svg:font-family="Thorndale;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text-properties style:font-name="Thorndale;Times New Roman" style:font-name-complex="Tahoma" fo:font-weight="bold" style:font-weight-asian="bold" fo:color="#000000"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2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333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2in">
        <style:tab-stops>
          <style:tab-stop style:type="left" style:position="4.429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49"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0"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1"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52"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3" style:parent-style-name="Normal" style:master-page-name="MPF1" style:family="paragraph">
      <style:paragraph-properties fo:break-before="page" fo:text-align="justify" fo:text-indent="4.2326in" style:page-number="1">
        <style:tab-stops>
          <style:tab-stop style:type="left" style:position="2in"/>
          <style:tab-stop style:type="left" style:position="4.9833in"/>
          <style:tab-stop style:type="left" style:position="5.861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4.2333in"/>
    </style:style>
    <style:style style:name="T61" style:parent-style-name="DefaultParagraphFont" style:family="text">
      <style:text-properties style:font-size-complex="12pt"/>
    </style:style>
    <style:style style:name="P62" style:parent-style-name="Normal" style:family="paragraph">
      <style:paragraph-properties fo:text-indent="4.2333in"/>
    </style:style>
    <style:style style:name="T63" style:parent-style-name="DefaultParagraphFont" style:family="text">
      <style:text-properties style:font-size-complex="12pt"/>
    </style:style>
    <style:style style:name="P64" style:parent-style-name="Normal" style:family="paragraph">
      <style:paragraph-properties fo:text-indent="4.2333in"/>
    </style:style>
    <style:style style:name="T65" style:parent-style-name="DefaultParagraphFont" style:family="text">
      <style:text-properties fo:color="#000000" style:font-size-complex="12pt"/>
    </style:style>
    <style:style style:name="P66" style:parent-style-name="Normal" style:family="paragraph">
      <style:paragraph-properties fo:text-indent="4.72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2in">
        <style:tab-stops>
          <style:tab-stop style:type="left" style:position="0.406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2in">
        <style:tab-stops>
          <style:tab-stop style:type="left" style:position="0.1972in"/>
          <style:tab-stop style:type="left" style:position="0.3958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2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2in">
        <style:tab-stops>
          <style:tab-stop style:type="left" style:position="0.3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2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2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2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0833in"/>
          <style:tab-stop style:type="left" style:position="3.6111in"/>
        </style:tab-stops>
      </style:paragraph-properties>
    </style:style>
    <style:style style:name="P168" style:parent-style-name="Normal" style:family="paragraph">
      <style:paragraph-properties fo:text-align="center">
        <style:tab-stops>
          <style:tab-stop style:type="left" style:position="-0.0833in"/>
        </style:tab-stops>
      </style:paragraph-properties>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tab-stops>
          <style:tab-stop style:type="left" style:position="-0.0833in"/>
        </style:tab-stops>
      </style:paragraph-properties>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tab-stops>
          <style:tab-stop style:type="left" style:position="-0.0833in"/>
        </style:tab-stops>
      </style:paragraph-properties>
      <style:text-properties fo:font-weight="bold" style:font-weight-asian="bold" style:font-size-complex="12pt"/>
    </style:style>
    <style:style style:name="P174"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ab-stops>
          <style:tab-stop style:type="left" style:position="-0.0833in"/>
        </style:tab-stops>
      </style:paragraph-properties>
    </style:style>
    <style:style style:name="P208" style:parent-style-name="Normal" style:family="paragraph">
      <style:paragraph-properties fo:text-align="center">
        <style:tab-stops>
          <style:tab-stop style:type="left" style:position="-0.0833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ab-stops>
          <style:tab-stop style:type="left" style:position="-0.0833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style:tab-stops>
          <style:tab-stop style:type="left" style:position="-0.0833in"/>
        </style:tab-stops>
      </style:paragraph-properties>
      <style:text-properties fo:font-weight="bold" style:font-weight-asian="bold" fo:color="#000000" style:font-size-complex="12pt"/>
    </style:style>
    <style:style style:name="P214"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fo:text-indent="0.3937in">
        <style:tab-stops>
          <style:tab-stop style:type="left" style:position="-0.0833in"/>
        </style:tab-stops>
      </style:paragraph-properties>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P32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2in">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2in">
        <style:tab-stops>
          <style:tab-stop style:type="left" style:position="0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ab-stops>
          <style:tab-stop style:type="left" style:position="-0.0833in"/>
        </style:tab-stops>
      </style:paragraph-properties>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fo:text-indent="0.3937in">
        <style:tab-stops>
          <style:tab-stop style:type="left" style:position="-0.0833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text-indent="0.4368in">
        <style:tab-stops>
          <style:tab-stop style:type="left" style:position="-0.0833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tab-stops>
          <style:tab-stop style:type="left" style:position="-0.0833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0833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ab-stops>
          <style:tab-stop style:type="left" style:position="-0.0833in"/>
        </style:tab-stops>
      </style:paragraph-properties>
      <style:text-properties style:font-size-complex="12pt"/>
    </style:style>
    <style:style style:name="P439" style:parent-style-name="Normal" style:family="paragraph">
      <style:paragraph-properties fo:text-align="justify" fo:text-indent="0.5902in">
        <style:tab-stops>
          <style:tab-stop style:type="left" style:position="-0.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FF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9847in"/>
          <style:tab-stop style:type="left" style:position="1.0833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style:tab-stops>
          <style:tab-stop style:type="left" style:position="0.9847in"/>
          <style:tab-stop style:type="left" style:position="1.0833in"/>
        </style:tab-stops>
      </style:paragraph-properties>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style:tab-stops>
          <style:tab-stop style:type="left" style:position="0.9847in"/>
          <style:tab-stop style:type="left" style:position="1.0833in"/>
        </style:tab-stops>
      </style:paragraph-properties>
    </style:style>
    <style:style style:name="P646" style:parent-style-name="Normal" style:family="paragraph">
      <style:paragraph-properties fo:text-align="justify" fo:text-indent="0.590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1" style:font-size-complex="12pt"/>
    </style:style>
    <style:style style:name="T660" style:parent-style-name="DefaultParagraphFont" style:family="text">
      <style:text-properties fo:color="#000001"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5902in">
        <style:tab-stops>
          <style:tab-stop style:type="left" style:position="0.5104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2in">
        <style:tab-stops>
          <style:tab-stop style:type="left" style:position="0.55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2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590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P88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892" style:parent-style-name="Normal" style:family="paragraph">
      <style:paragraph-properties fo:text-align="justify" fo:text-indent="0.5902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margin-right="0.1256in"/>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9 iki 2024-02-01</text:span></text:p>
      <text:p text:style-name="P8"/>
      <text:p text:style-name="P9"><text:span text:style-name="T10">Sprendimas paskelbtas: TAR 2021-03-01, i. k. 2021-04095</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
      <text:p text:style-name="P16">ŠILUTĖS RAJONO savivaldybės<text:s/></text:p>
      <text:p text:style-name="P17">taryba</text:p>
      <text:p text:style-name="P18"/>
      <text:p text:style-name="P19">SPRENDIMAS</text:p>
      <text:p text:style-name="P20"><text:span text:style-name="T21">D</text:span><text:span text:style-name="T22">Ė</text:span><text:span text:style-name="T23">L</text:span><text:span text:style-name="T24"><text:s/>VIENKARTINIŲ, TIKSLINIŲ, SĄLYGINIŲ IR PERIODINIŲ PAŠALPŲ SKYRIMO IR MOKĖJIMO TVARKOS APRAŠO<text:s/></text:span><text:span text:style-name="T25">PATVIRTINIMO</text:span></text:p>
      <text:p text:style-name="P26"/>
      <text:p text:style-name="P27">2021 m. vasario 25 <text:s/>d. Nr. T1-594</text:p>
      <text:p text:style-name="P28">Šilutė</text:p>
      <text:p text:style-name="P29"/>
      <text:p text:style-name="P30"/>
      <text:p text:style-name="P31"><text:span text:style-name="T32">Vadovaudamasi Lietuvos Respublikos vietos savivaldos įstatymo 18 straipsnio 1 dalimi, 16 straipsnio 2 dali</text:span><text:span text:style-name="T33">es 38 punktu, Lietuvos Respublikos piniginės socialinės paramos nepasiturintiems gyventojams įstatymo 4 straipsnio 2 dalimi ir Lietuvos Respublikos socialinės apsaugos ir darbo ministro kartu su Lietuvos Respublikos teisingumo ministro 2020-10-08 įsakymu N</text:span><text:span text:style-name="T34">r. A1-939/1R-324 „Dėl Iš pataisos įstaigų paleidžiamų (paleistų) asmenų socialinės integracijos tvarkos aprašo patvirtinimo“, Šilutės rajono savivaldybės taryba<text:s/></text:span></text:p>
      <text:p text:style-name="P35"><text:span text:style-name="T36">n u s p r e n d ž i a:</text:span></text:p>
      <text:p text:style-name="P37"><text:span text:style-name="T38">1</text:span><text:span text:style-name="T39">. Patvirtinti Vienkartinių, tikslinių, sąlyginių ir periodinių pašalpų skyrimo ir mokėjimo tvarkos aprašą<text:s/></text:span><text:span text:style-name="T40">(pridedama).</text:span></text:p>
      <text:p text:style-name="P41"><text:span text:style-name="T42">2</text:span><text:span text:style-name="T43">.<text:s/></text:span><text:span text:style-name="T44">Pripažinti netekusiu galios Šilutės rajono savivaldybės tarybos 2020 m. vasario 27 d. sprendimą Nr. T1-271 „Dėl<text:s/></text:span><text:span text:style-name="T45">Vienkartinių, tiks</text:span><text:span text:style-name="T46">linių, sąlyginių ir periodinių pašalpų skyrimo ir mokėjimo tvarkos aprašo<text:s/></text:span><text:span text:style-name="T47">patvirtinimo“.</text:span></text:p>
      <text:p text:style-name="P48"/>
      <text:p text:style-name="P49"/>
      <text:p text:style-name="P50"/>
      <text:p text:style-name="P51">Savivaldybės meras<text:tab/><text:tab/>Vytautas Laurinaitis</text:p>
      <text:p text:style-name="P52"/>
      <text:soft-page-break/>
      <text:p text:style-name="P53"><text:span text:style-name="T59">PATVIRTINTA</text:span></text:p>
      <text:p text:style-name="P60"><text:span text:style-name="T61">Šilutės rajono savivaldybės</text:span></text:p>
      <text:p text:style-name="P62"><text:span text:style-name="T63">tarybos 2021 m. vasario 25 d.</text:span></text:p>
      <text:p text:style-name="P64"><text:span text:style-name="T65">sprendimu Nr. T1-594</text:span></text:p>
      <text:p text:style-name="P66"/>
      <text:p text:style-name="P67"><text:span text:style-name="T68">VIENKARTINIŲ, TIKSLINIŲ, SĄLYGINIŲ IR PERIODINIŲ PAŠALPŲ SKYRIMO IR 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nka</text:span><text:span text:style-name="T79">rtinių, tikslinių, sąlyginių ir periodinių pašalpų skyrimo ir mokėjimo tvarkos aprašas (toliau – Tvarkos aprašas) nustato vienkartinių, tikslinių, sąlyginių ar periodinių pašalpų<text:s/></text:span><text:span text:style-name="T80">iš Šilutės rajono savivaldybės biudžeto lėšų skyrimo sąlygas, dydžius, skyrim</text:span><text:span text:style-name="T81">o ir mokėjimo tvarką.<text:s/></text:span></text:p>
      <text:p text:style-name="P82"><text:span text:style-name="T83">2</text:span><text:span text:style-name="T84">. Vadovaudamasis šiuo Tvarkos aprašu, sprendimą dėl vienkartinės, tikslinės, sąlyginės ar periodinės pašalpos skyrimo<text:s/></text:span><text:span text:style-name="T85">arba neskyrimo</text:span><text:span text:style-name="T86"><text:s/>priima Šilutės rajono savivaldybės administracijos direktorius (toliau – Administracijos direkt</text:span><text:span text:style-name="T87">orius) ar jo įgaliotas asmuo.</text:span></text:p>
      <text:p text:style-name="P88"><text:span text:style-name="T89">3</text:span><text:span text:style-name="T90">.<text:s/></text:span><text:span text:style-name="T91">Vienkartinės, tikslinės, sąlyginės ar periodinės pašalpos skiriamos nuolatiniams Lietuvos Respublikos gyventojams, kurie yra deklaravę gyvenamąją vietą Šilutės rajono savivaldybėje <text:s/>(toliau – Savivaldybė) arba įtraukti<text:s/></text:span><text:span text:style-name="T92">į Savivaldybės gyvenamosios vietos neturinčių asmenų apskaitą, arba asmenims, nedeklaravusiems gyvenamosios vietos ir neįtrauktiems į gyvenamosios vietos nedeklaravusių asmenų apskaitą pagal Savivaldybę, bet faktiškai gyvenantiems Savivaldybėje.<text:s/></text:span></text:p>
      <text:p text:style-name="P93"><text:span text:style-name="T94">4</text:span><text:span text:style-name="T95">.<text:s/></text:span><text:span text:style-name="T96">Vienkartinės, tikslinės, sąlyginės ar periodinės pašalpos skiriamos siekiant padėti asmenims, patekusiems į sunkią materialinę padėtį, kai jie yra išnaudoję visus kitus galimus pajamų gavimo šaltinius bei artimųjų ir bendruomenės paramą. Vienkartinės, tiks</text:span><text:span text:style-name="T97">linės, sąlyginės ar periodinės pašalpos neužtikrina ilgalaikio ekonominio ir socialinio saugumo, o tik padeda asmenims išgyventi sunkiomis materialinėmis sąlygomis.</text:span></text:p>
      <text:p text:style-name="P98"><text:span text:style-name="T99">5</text:span><text:span text:style-name="T100">. Šiame Tvarkos apraše vartojamos sąvokos:</text:span></text:p>
      <text:p text:style-name="P101"><text:span text:style-name="T102">5.1</text:span><text:span text:style-name="T103">.<text:s/></text:span><text:span text:style-name="T104">vienkartinė pašalpa<text:s/></text:span><text:span text:style-name="T105">– vienkartinio<text:s/></text:span><text:span text:style-name="T106">pobūdžio išmoka, skiriama nevertinant asmens pajamų;</text:span></text:p>
      <text:p text:style-name="P107"><text:span text:style-name="T108">5.2</text:span><text:span text:style-name="T109">.<text:s/></text:span><text:span text:style-name="T110">tikslinė pašalpa<text:s/></text:span><text:span text:style-name="T111">– išmoka, skiriama asmeniui, patekusiam į sunkią materialinę padėtį, siekiant suteikti jam tikslinę paramą individualiu atveju;</text:span></text:p>
      <text:p text:style-name="P112"><text:span text:style-name="T113">5.3</text:span><text:span text:style-name="T114">.<text:s/></text:span><text:span text:style-name="T115">sąlyginė pašalpa</text:span><text:span text:style-name="T116"><text:s/>– išmoka, skiriama asme</text:span><text:span text:style-name="T117">niui nustatant pašalpos skyrimo sąlygas;</text:span></text:p>
      <text:p text:style-name="P118"><text:span text:style-name="T119">5.4</text:span><text:span text:style-name="T120">.<text:s/></text:span><text:span text:style-name="T121">periodinė pašalpa</text:span><text:span text:style-name="T122"><text:s/>– išmoka, skiriama asmeniui, kurio gaunamos pajamos yra nepakankamos patenkinti būtiniausius jo poreikius;</text:span></text:p>
      <text:p text:style-name="P123"><text:span text:style-name="T124">5.5</text:span><text:span text:style-name="T125">.<text:s/></text:span><text:span text:style-name="T126">bendrai gyvenantys asmenys</text:span><text:span text:style-name="T127"><text:s/>-<text:s/></text:span><text:span text:style-name="T128">sutuoktiniai ir jų vaikai (įvaikiai) iki 18</text:span><text:span text:style-name="T129"><text:s/>metų; susituokęs asmuo, su kuriuo teismo sprendimu dėl sutuoktinių gyvenimo skyrium yra likę gyventi jų nepilnamečiai vaikai (įvaikiai), arba vienas iš tėvų ir jo vaikai (įvaikiai) iki 18 metų; neįregistravę santuokos ir bendrą ūkį tvarkantys pilnamečiai<text:s/></text:span><text:span text:style-name="T130">ar veiksniais pripažinti nepilnamečiai vyras ir moteris ir jų vaikai (įvaikiai) iki 18 metų. Į bendrai gyvenančių asmenų sudėtį taip pat įskaitomi dirbantys (taip pat savarankiškai dirbantys), jeigu per mėnesį jų gaunamos pajamos yra mažesnės kaip 1 valsty</text:span><text:span text:style-name="T131">bės remiamų pajamų dydis, arba nedirbantys (taip pat savarankiškai nedirbantys) nesusituokę ir savo vaikų (įvaikių) neauginantys pilnamečiai vaikai (įvaikiai) iki 24 metų, kurie mokosi pagal bendrojo ugdymo programą ar pagal formaliojo profesinio mokymo pr</text:span><text:span text:style-name="T132">ogramą arba studijuoja aukštojoje mokykloje (studentai), įskaitant akademinių atostogų dėl ligos ar nėštumo laikotarpį, taip pat pilnamečiai vaikai (įvaikiai) nuo bendrojo ugdymo programos baigimo dienos iki tų pačių metų rugsėjo 1 dienos, o kai švietimo į</text:span><text:span text:style-name="T133">staigose nustatoma vėlesnė mokslo ar studijų metų pradžia negu rugsėjo 1 diena, pilnamečiai vaikai (įvaikiai), tais pačiais kalendoriniais metais baigę bendrojo ugdymo programą ir įstoję mokytis pagal formaliojo profesinio mokymo programą ar studijuoti į a</text:span><text:span text:style-name="T134">ukštąją mokyklą, į bendrai gyvenančių asmenų sudėtį įskaitomi ir laikotarpiu nuo rugsėjo 1 dienos iki dienos, kurią švietimo įstaigose prasideda mokslo ar studijų metai;</text:span></text:p>
      <text:p text:style-name="P135"><text:span text:style-name="T136">5.6</text:span><text:span text:style-name="T137">.</text:span><text:span text:style-name="T138"><text:s/>vienas gyvenantis asmuo</text:span><text:span text:style-name="T139"><text:s/>– vienas gyvenantis vyresnis kaip 18 metų asmuo arba<text:s/></text:span><text:span text:style-name="T140">veiksniu pripažintas nepilnametis, kuris yra nesusituokęs (įskaitant santuoką nutraukusius asmenis), taip pat susituokęs, tačiau teismo sprendimu gyvenantis skyrium, neturintis vaikų (įvaikių) arba jų turintis, tačiau teismo sprendimu dėl sutuoktinių gyven</text:span><text:span text:style-name="T141">imo skyrium ar dėl santuokos nutraukimo vaikai (įvaikiai) yra likę gyventi su kitu sutuoktiniu;</text:span></text:p>
      <text:p text:style-name="P142"><text:span text:style-name="T143">5.7</text:span><text:span text:style-name="T144">.<text:s/></text:span><text:span text:style-name="T145">s</text:span><text:span text:style-name="T146">ocialinė rizika</text:span><text:span text:style-name="T147"><text:s/>– veiksniai ir aplinkybės, dėl kurių asmenys patiria ar yra pavojus jiems patirti socialinę atskirtį: suaugusiųjų socialinių įgūdžių t</text:span><text:span text:style-name="T148">inkamai prižiūrėti ir ugdyti vaikus (įvaikius) stoka ar nebuvimas; vaikų (įvaikių) visapusiško fizinio, protinio, dvasinio, dorovinio vystymosi ir saugumo sąlygų neužtikrinimas; psichologinė, fizinė ar seksualinė prievarta; smurtas; įsitraukimas ar polinki</text:span><text:span text:style-name="T149">s įsitraukti į nusikalstamą veiklą; piktnaudžiavimas narkotinėmis, psichotropinėmis medžiagomis, alkoholiu, priklausomybė nuo narkotinių, psichotropinių medžiagų, alkoholio, azartinių lošimų; elgetavimas, valkatavimas, skurdas ir benamystė; motyvacijos dal</text:span><text:span text:style-name="T150">yvauti darbo rinkoje stoka ar nebuvimas;</text:span></text:p>
      <text:p text:style-name="P151"><text:span text:style-name="T152">5.8</text:span><text:span text:style-name="T153">.</text:span><text:span text:style-name="T154"><text:s/>v</text:span><text:span text:style-name="T155">alstybės remiamos pajamos</text:span><text:span text:style-name="T156"><text:s/>(toliau – VRP) – teisės aktų nustatyta tvarka Lietuvos Respublikos Vyriausybės patvirtintas valstybės remiamų pajamų dydis;</text:span></text:p>
      <text:p text:style-name="P157"><text:span text:style-name="T158">5.9</text:span><text:span text:style-name="T159">.<text:s/></text:span><text:span text:style-name="T160">Komisija</text:span><text:span text:style-name="T161"><text:s/>– Vienkartinių, tikslinių, sąlyginių<text:s/></text:span><text:span text:style-name="T162">ir periodinių pašalpų skyrimo komisija, kurios sudėtį ir jos sudarymo bei darbo organizavimo tvarką tvirtina Šilutės rajono savivaldybės administracijos direktorius (toliau – Administracijos direktorius).</text:span></text:p>
      <text:p text:style-name="P163"><text:span text:style-name="T164">6</text:span><text:span text:style-name="T165">. Kitos šiame Tvarkos apraše vartojamos sąvo</text:span><text:span text:style-name="T166">kos suprantamos taip, kaip jos apibrėžtos Lietuvos Respublikos piniginės socialinės paramos nepasiturintiems gyventojams įstatyme.</text:span></text:p>
      <text:p text:style-name="P167"/>
      <text:p text:style-name="P168"><text:span text:style-name="T169">II</text:span><text:span text:style-name="T170"><text:s/>SKYRIUS</text:span></text:p>
      <text:p text:style-name="P171"><text:span text:style-name="T172">VIENKARTINIŲ PAŠALPŲ SKYRIMO SĄLYGOS IR DYDŽIAI</text:span></text:p>
      <text:p text:style-name="P173"/>
      <text:p text:style-name="P174"><text:span text:style-name="T175">7</text:span><text:span text:style-name="T176">. Vienkartinė pašalpa, gali būti skiriama bendrai<text:s/></text:span><text:span text:style-name="T177">gyvenantiems asmenims ar vienam gyvenančiam asmeniui, nevertinant pajamų, vieną kartą per kalendorinius metus, šiais atvejais:</text:span></text:p>
      <text:p text:style-name="P178"><text:span text:style-name="T179">7.1</text:span><text:span text:style-name="T180">. asmeniui sukakus 100 m. ir daugiau – 200,00 Eur;<text:s/></text:span></text:p>
      <text:p text:style-name="P181"><text:span text:style-name="T182">7.2</text:span><text:span text:style-name="T183">. asmeniui sukakus 95 m. – 150,00 Eur;</text:span></text:p>
      <text:p text:style-name="P184"><text:span text:style-name="T185">7.3</text:span><text:span text:style-name="T186">. asmeniui sukakus<text:s/></text:span><text:span text:style-name="T187">90 m. – 100,00 Eur;</text:span></text:p>
      <text:p text:style-name="P188"><text:span text:style-name="T189">7.4</text:span><text:span text:style-name="T190">. šeimoje gimus dvynukams ir daugiau vaikų - 1 VRP dydis kiekvienam gimusiam vaikui;</text:span></text:p>
      <text:p text:style-name="P191"><text:span text:style-name="T192">7.5</text:span><text:span text:style-name="T193">. asmeniui, atlikusiam ne trumpesnę kaip 6 mėnesių bausmę pataisos įstaigoje, jeigu dėl pašalpos asmuo kreipėsi ne vėliau kaip per 2 mėne</text:span><text:span text:style-name="T194">sius nuo paleidimo iš pataisos įstaigos dienos – 1 VRP dydžio:</text:span></text:p>
      <text:p text:style-name="P195"><text:span text:style-name="T196">7.6</text:span><text:span text:style-name="T197">. asmens dokumento įsigijimo išlaidoms apmokėti, kai asmuo neturi dokumentų ir dėl to negali gauti socialinių garantijų, patiria socialinę riziką, skurdą, benamystę. Lėšos pervedamos <text:s/>Va</text:span><text:span text:style-name="T198">lstybinei mokesčių inspekcijai prie Lietuvos Respublikos finansų ministerijos;</text:span></text:p>
      <text:p text:style-name="P199"><text:span text:style-name="T200">7.7</text:span><text:span text:style-name="T201">. nukentėjus nuo gaisro ar stichinės nelaimės, padariusios žalą gyvenamajam būstui, kuriame bendrai gyvenančių asmenų ar vieno gyvenančio asmens gyvenamoji vieta buvo dek</text:span><text:span text:style-name="T202">laruota gyvenamajame būste įvykio dieną ir, jeigu tai yra vienintelis gyvenamasis būstas, vienkartinė pašalpa skiriama – 5 VRP dydžio;<text:s/></text:span></text:p>
      <text:p text:style-name="P203"><text:span text:style-name="T204">7.8</text:span><text:span text:style-name="T205">. nukentėjus nuo gaisro ar stichinės nelaimės, padariusios žalą turimiems ūkinės paskirties pastatams – 2 VRP dyd</text:span><text:span text:style-name="T206">žio.</text:span></text:p>
      <text:p text:style-name="P207"/>
      <text:p text:style-name="P208"><text:span text:style-name="T209">III</text:span><text:span text:style-name="T210"><text:s/>SKYRIUS</text:span></text:p>
      <text:p text:style-name="P211"><text:span text:style-name="T212">TIKSLINIŲ PAŠALPŲ SKYRIMO SĄLYGOS IR DYDŽIAI</text:span></text:p>
      <text:p text:style-name="P213"/>
      <text:p text:style-name="P214"><text:span text:style-name="T215">8</text:span><text:span text:style-name="T216">. Tikslinė pašalpa – <text:s/>iki 3 VRP dydžių – gali būti skiriama onkologiniams ligoniams ar asmenims, sergantiems sunkiomis ligomis, pagal sunkių ligų sąrašą, atsižvelgiant į bendrai g</text:span><text:span text:style-name="T217">yvenančių asmenų ar vieno gyvenančio asmens vidutines šeimos nario pajamas per mėnesį:</text:span></text:p>
      <text:p text:style-name="P218">Punkto pakeitimai:</text:p>
      <text:p text:style-name="P219"><text:span text:style-name="T220">Nr.<text:s/></text:span><text:a xlink:href="https://www.e-tar.lt/portal/legalAct.html?documentId=ef198e10b70d11ec8d9390588bf2de65" office:target-frame-name="_top" xlink:show="replace"><text:span text:style-name="T221">T1-955</text:span></text:a><text:span text:style-name="T222">, 2022-03-31, paskelbta TAR 2022-04-08, i.</text:span><text:span text:style-name="T223"><text:s/>k. 2022-07362</text:span></text:p>
      <text:p text:style-name="P224"><text:span text:style-name="T225">8.1</text:span><text:span text:style-name="T226">. kai vidutinės šeimos nario pajamos per mėnesį yra iki<text:s/></text:span><text:span text:style-name="T227">2,5</text:span><text:span text:style-name="T228"><text:s/></text:span><text:span text:style-name="T229">VRP – tikslinės pašalpos dydis iki 3 VRP;</text:span></text:p>
      <text:p text:style-name="P230"><text:span text:style-name="T231">8.2</text:span><text:span text:style-name="T232">. kai vidutinės šeimos nario pajamos per mėnesį yra nuo<text:s/></text:span><text:span text:style-name="T233">2,5<text:s/></text:span><text:span text:style-name="T234">VRP iki<text:s/></text:span><text:span text:style-name="T235">4,5 VRP</text:span><text:span text:style-name="T236"><text:s/></text:span><text:span text:style-name="T237">– <text:s/>tikslinės pašalpos dydis iki 1,5 VRP.</text:span></text:p>
      <text:p text:style-name="P238"><text:span text:style-name="T239">9</text:span><text:span text:style-name="T240">.<text:s/></text:span><text:span text:style-name="T241">T</text:span><text:span text:style-name="T242">ikslinė pašalpa iki 2 VRP dydžių gali būti skiriama asmenims po atliktos operacijos, kuri įtraukta į didžiųjų operacijų sąrašą, bei kitiems gydymo atvejams neviršijant faktiškai patirtų išlaidų (kompensuoti patirtas išlaidas tyrimams apmokėti, akiniams įsi</text:span><text:span text:style-name="T243">gyti, receptinių vaistų išlaidoms padengti, vaistų, maisto papildų, vitaminų, medicinos priemonių, sunkios traumos atveju ir kt.) atsižvelgiant į bendrai gyvenančių asmenų ar vieno gyvenančio asmens vidutines šeimos nario pajamas per mėnesį:</text:span></text:p>
      <text:p text:style-name="P244">Punkto pakeitimai:</text:p>
      <text:p text:style-name="P245"><text:span text:style-name="T246">Nr.<text:s/></text:span><text:a xlink:href="https://www.e-tar.lt/portal/legalAct.html?documentId=ef198e10b70d11ec8d9390588bf2de65" office:target-frame-name="_top" xlink:show="replace"><text:span text:style-name="T247">T1-955</text:span></text:a><text:span text:style-name="T248">, 2022-03-31, paskelbta TAR 2022-04-08, i. k. 2022-07362</text:span></text:p>
      <text:p text:style-name="P249"><text:span text:style-name="T250">9.1</text:span><text:span text:style-name="T251">. kai vidutinės šeimos nario pajamos per mėnesį yra iki 1,5 VRP – tikslinės<text:s/></text:span><text:span text:style-name="T252">pašalpos dydis iki 2 VRP;</text:span></text:p>
      <text:p text:style-name="P253"><text:span text:style-name="T254">9.2</text:span><text:span text:style-name="T255">. vidutinės šeimos nario pajamos per mėnesį yra nuo 1,5 VRP iki 2,5 VRP – tikslinės pašalpos dydis iki 1 VRP.</text:span></text:p>
      <text:p text:style-name="P256"><text:span text:style-name="T257">10</text:span><text:span text:style-name="T258">. Tikslinė pašalpa iki 2 VRP dydžių gali būti skiriama šeimoms, auginančioms vaikus, socialinės atskirtie</text:span><text:span text:style-name="T259">s mažinimui,<text:s/></text:span><text:span text:style-name="T260">atsižvelgiant į bendrai gyvenančių asmenų vidutines šeimos nario pajamas per mėnesį:</text:span></text:p>
      <text:p text:style-name="P261"><text:span text:style-name="T262">10.1</text:span><text:span text:style-name="T263">. kai vidutinės šeimos nario pajamos per mėnesį yra <text:s/>iki 1,5 VRP – tikslinės pašalpos dydis iki 2 VRP;</text:span></text:p>
      <text:p text:style-name="P264"><text:span text:style-name="T265">10.2</text:span><text:span text:style-name="T266">. kai vidutinės šeimos nario pajamos per<text:s/></text:span><text:span text:style-name="T267">mėnesį yra nuo 1,5 VRP iki 2,5 VRP – tikslinės pašalpos dydis iki 1 VRP.</text:span></text:p>
      <text:p text:style-name="P268"><text:span text:style-name="T269">10¹</text:span><text:span text:style-name="T270">. Tikslinė pašalpa skiriama Ukrainos gyventojams, pasitraukusiems iš Ukrainos <text:s/>dėl Rusijos Federacijos karinių veiksmų (toliau – Ukrainos gyventojas), užtikrinant minimalių p</text:span><text:span text:style-name="T271">oreikių patenkinimą, skiriant po 1 VRP dydžio kiekvienam asmeniui.</text:span><text:s/></text:p>
      <text:p text:style-name="P272">Papildyta punktu:</text:p>
      <text:p text:style-name="P273"><text:span text:style-name="T274">Nr.<text:s/></text:span><text:a xlink:href="https://www.e-tar.lt/portal/legalAct.html?documentId=cc59e0e0a6b011ec8d9390588bf2de65" office:target-frame-name="_top" xlink:show="replace"><text:span text:style-name="T275">T1-945</text:span></text:a><text:span text:style-name="T276">, 2022-03-15, paskelbta TAR 2022-03-18, i. k. 2022-04990</text:span></text:p>
      <text:p text:style-name="Normal"/>
      <text:p text:style-name="P277"><text:span text:style-name="T278">11</text:span><text:span text:style-name="T279">. Tikslinė pašalpa iki 2 VRP gali būti skiriama</text:span><text:span text:style-name="T280"><text:s/></text:span><text:span text:style-name="T281">įsiskolinimui už būsto komunalines paslaugas, kai yra pasirašytas skolos grąžinimo dokumentas (sutartis) ar būsto nuomai padengti</text:span><text:span text:style-name="T282"><text:s/></text:span><text:span text:style-name="T283">ar apmokėti, kitas būtiniausias paslaugas (paslaugų apmokėjimo pobūdį kiekvi</text:span><text:span text:style-name="T284">enu konkrečiu atveju vertina Komisija) atsižvelgiant į bendrai gyvenančių asmenų ar vieno gyvenančio asmens vidutines šeimos nario pajamas per mėnesį:</text:span></text:p>
      <text:p text:style-name="P285"><text:span text:style-name="T286">11.1</text:span><text:span text:style-name="T287">. kai vidutinės šeimos nario pajamos per mėnesį yra iki 1,5 VRP – tikslinės pašalpos dydis iki 2 VR</text:span><text:span text:style-name="T288">P;</text:span></text:p>
      <text:p text:style-name="P289"><text:span text:style-name="T290">11.2</text:span><text:span text:style-name="T291">. kai vidutinės šeimos nario pajamos per mėnesį yra nuo 1,5 VRP iki 2,5 VRP – tikslinės pašalpos dydis iki 1 VRP.</text:span></text:p>
      <text:p text:style-name="P292"><text:span text:style-name="T293">12</text:span><text:span text:style-name="T294">.<text:s/></text:span><text:span text:style-name="T295">Tikslinė pašalpa iki 2 VRP gali būti skiriama kietajam kurui įsigyti, kai bendrai gyvenantys asmenys ar vienas gyvenantis</text:span><text:span text:style-name="T296"><text:s/>asmuo dėl objektyvių priežasčių negali gauti kompensacijos kietajam kurui įsigyti Lietuvos Respublikos piniginės socialinės paramos nepasiturintiems gyventojams įstatyme nustatyta tvarka,<text:s/></text:span><text:span text:style-name="T297">atsižvelgiant į bendrai gyvenančių asmenų ar vieno gyvenančio asmen</text:span><text:span text:style-name="T298">s vidutines šeimos nario pajamas per mėnesį:</text:span></text:p>
      <text:p text:style-name="P299"><text:span text:style-name="T300">12.1</text:span><text:span text:style-name="T301">. kai vidutinės šeimos nario pajamos per mėnesį <text:s/>yra iki 1,5 VRP – tikslinės pašalpos dydis iki 2 VRP;</text:span></text:p>
      <text:p text:style-name="P302"><text:span text:style-name="T303">12.2</text:span><text:span text:style-name="T304">. kai vidutinės šeimos nario pajamos per mėnesį yra nuo 1,5 VRP iki 2,5 VRP – tikslinės pašalpos dydis iki 1 VRP.<text:s/></text:span></text:p>
      <text:p text:style-name="P305"><text:span text:style-name="T306">13</text:span><text:span text:style-name="T307">. Tikslinė pašalpa gali būti skiriama 1 kartą per kalendorinius metus.<text:s/></text:span><text:span text:style-name="T308">Atsižvelgiant į seniūnijos ir (ar) Socialines paslaugas teikia</text:span><text:span text:style-name="T309">nčios įstaigos siūlymą, kuriame nurodytos objektyvios priežastys dėl tikslinės pašalpos skyrimo, tais pačiais metais, išmoka gali būti skiriama ir pagal kitus Tvarkos aprašo III skyriuje numatytus atvejus. Priežasčių objektyvumą kiekvienu konkrečiu atveju<text:s/></text:span><text:span text:style-name="T310">vertina Komisija.</text:span></text:p>
      <text:p text:style-name="P311"><text:span text:style-name="T312">14</text:span><text:span text:style-name="T313">. Tikslinė pašalpa išskirtiniais atvejais gali būti skiriama Tvarkos apraše nenumatytais atvejais, kai asmeniui (šeimai) susiklosčius nepalankioms gyvenimo aplinkybėms ar esant sunkiai materialinei padėčiai – iki 1 VRP dydžio kiekvi</text:span><text:span text:style-name="T314">enam asmeniui.</text:span><text:s/></text:p>
      <text:p text:style-name="P315">Papildyta punktu:</text:p>
      <text:p text:style-name="P316"><text:span text:style-name="T317">Nr.<text:s/></text:span><text:a xlink:href="https://www.e-tar.lt/portal/legalAct.html?documentId=ef198e10b70d11ec8d9390588bf2de65" office:target-frame-name="_top" xlink:show="replace"><text:span text:style-name="T318">T1-955</text:span></text:a><text:span text:style-name="T319">, 2022-03-31, paskelbta TAR 2022-04-08, i. k. 2022-07362</text:span></text:p>
      <text:p text:style-name="Normal"/>
      <text:p text:style-name="P320"><text:span text:style-name="T321">IV</text:span><text:span text:style-name="T322"><text:s/>SKYRIUS</text:span></text:p>
      <text:p text:style-name="P323"><text:span text:style-name="T324">SĄLYGINIŲ PAŠALPŲ SKYRIMO SĄLYGOS IR<text:s/></text:span><text:span text:style-name="T325">DYDŽIAI</text:span></text:p>
      <text:p text:style-name="P326"/>
      <text:p text:style-name="P327"><text:span text:style-name="T328">15</text:span><text:span text:style-name="T329">. Sąlyginė pašalpa gali būti skiriama siekiant padėti bendrai gyvenantiems asmenims ar vienam gyvenančiam asmeniui, šiais atvejais:</text:span></text:p>
      <text:p text:style-name="P330">Punkto numeracijos pakeitimas:</text:p>
      <text:p text:style-name="P331"><text:span text:style-name="T332">Nr.<text:s/></text:span><text:a xlink:href="https://www.e-tar.lt/portal/legalAct.html?documentId=ef198e10b70d11ec8d9390588bf2de65" office:target-frame-name="_top" xlink:show="replace"><text:span text:style-name="T333">T1-955</text:span></text:a><text:span text:style-name="T334">, 2022-03-31, paskelbta TAR 2022-04-08, i. k. 2022-07362</text:span></text:p>
      <text:p text:style-name="Normal"/>
      <text:p text:style-name="P335"><text:span text:style-name="T336">15.1</text:span><text:span text:style-name="T337">.<text:s/></text:span><text:span text:style-name="T338">skirti 1 VRP dydžio sąlyginę pašalpą,<text:s/></text:span><text:span text:style-name="T339">kaip vienam gyvenančiam pilnamečiui vaikui (įvaikiui) iki 24 metų, kuris mokosi pagal bendrojo ugdymo programą (įskaitant<text:s/></text:span><text:span text:style-name="T340">laikotarpį nuo bendrojo ugdymo programos baigimo dienos iki tų pačių metų rugsėjo 1 dienos) ar pagal formaliojo profesinio mokymo programą arba studijuoja aukštojoje mokykloje (įskaitant akademinių atostogų dėl ligos ar nėštumo laikotarpį) ir neturi kitų p</text:span><text:span text:style-name="T341">ajamų, kai auginantys vaiką (vaikus) tėvai ar vienas iš tėvų (įtėvių) yra socialinę riziką patiriantys asmenys (asmuo) ir neturi teisės pagal Įstatymą gauti socialinę pašalpą;</text:span></text:p>
      <text:p text:style-name="P342"><text:span text:style-name="T343">15.2</text:span><text:span text:style-name="T344">. skirti</text:span><text:span text:style-name="T345"><text:s/>sąlyginę pašalpą asmenims pateikusiems vykdomąjį dokumentą dėl<text:s/></text:span><text:span text:style-name="T346">vaiko (įvaikio)<text:s/></text:span><text:span text:style-name="T347">ar vaikų (įvaikių) išlaikymo išieškojimo perdavimo antstoliams<text:s/></text:span><text:span text:style-name="T348">netestuojant šeimos turimų pajamų</text:span><text:span text:style-name="T349">:</text:span></text:p>
      <text:p text:style-name="P350"><text:span text:style-name="T351">15.2.1</text:span><text:span text:style-name="T352">. kai šeimoje auga vienas ar du vaikai – 1 VRP dydžio;</text:span></text:p>
      <text:p text:style-name="P353"><text:span text:style-name="T354">15.2.2</text:span><text:span text:style-name="T355">. kai šeimoje auga trys ir daugiau vaikų – 2 VRP dydžio.</text:span></text:p>
      <text:p text:style-name="P356"><text:span text:style-name="T357">16</text:span><text:span text:style-name="T358">.<text:s/></text:span><text:span text:style-name="T359">Sąlyginė pašalpa gali būti skiriama pagal poreikį, atsižvelgiant į seniūnijos ir (ar) Socialines paslaugas teikiančios įstaigos siūlymą. Priežasčių objektyvumą kiekvienu konkrečiu atveju vertina Komisija.</text:span></text:p>
      <text:p text:style-name="P360"/>
      <text:p text:style-name="P361">Punkto numeracijos pakeitimas:</text:p>
      <text:p text:style-name="P362"><text:span text:style-name="T363">Nr.<text:s/></text:span><text:a xlink:href="https://www.e-tar.lt/portal/legalAct.html?documentId=ef198e10b70d11ec8d9390588bf2de65" office:target-frame-name="_top" xlink:show="replace"><text:span text:style-name="T364">T1-955</text:span></text:a><text:span text:style-name="T365">, 2022-03-31, paskelbta TAR 2022-04-08, i. k. 2022-07362</text:span></text:p>
      <text:p text:style-name="Normal"/>
      <text:p text:style-name="P366"><text:span text:style-name="T367">V</text:span><text:span text:style-name="T368"><text:s/>SKYRIUS</text:span></text:p>
      <text:p text:style-name="P369"><text:span text:style-name="T370">PERIODINIŲ PAŠALPŲ SKYRIMO SĄLYGOS IR DYDŽIAI</text:span></text:p>
      <text:p text:style-name="P371"/>
      <text:p text:style-name="P372"><text:span text:style-name="T373">17</text:span><text:span text:style-name="T374">. Periodinė pašalpa iki 1 VRP dydžio<text:s/></text:span><text:span text:style-name="T375">gali būti skiriama siekiant užtikrinti būtiniausių (maitinimosi, asmeninės higienos, gydymosi ir kt.) poreikių patenkinimą, siekiant padėti bendrai gyvenantiems asmenims ar vienam gyvenančiam asmeniui, kai dėl sveikatos būklės ar kitų objektyvių priežasčių</text:span><text:span text:style-name="T376"><text:s/>(netekus darbinių ar kitų pajamų šaltinio) kreipimosi metu neturi jokio pajamų šaltinio arba bendrai gyvenančių asmenų vidutinės šeimos nario pajamas ar vieno gyvenančio asmens pajamos per mėnesį yra mažesnės negu 2,5 VRP dydžio vienam asmeniui.</text:span><text:s/></text:p>
      <text:p text:style-name="P377">Punkto<text:s/>pakeitimai:</text:p>
      <text:p text:style-name="P378"><text:span text:style-name="T379">Nr.<text:s/></text:span><text:a xlink:href="https://www.e-tar.lt/portal/legalAct.html?documentId=ef198e10b70d11ec8d9390588bf2de65" office:target-frame-name="_top" xlink:show="replace"><text:span text:style-name="T380">T1-955</text:span></text:a><text:span text:style-name="T381">, 2022-03-31, paskelbta TAR 2022-04-08, i. k. 2022-07362</text:span></text:p>
      <text:p text:style-name="P382">Punkto numeracijos pakeitimas:</text:p>
      <text:p text:style-name="P383"><text:span text:style-name="T384">Nr.<text:s/></text:span><text:a xlink:href="https://www.e-tar.lt/portal/legalAct.html?documentId=ef198e10b70d11ec8d9390588bf2de65" office:target-frame-name="_top" xlink:show="replace"><text:span text:style-name="T385">T1-955</text:span></text:a><text:span text:style-name="T386">, 2022-03-31, paskelbta TAR 2022-04-08, i. k. 2022-07362</text:span></text:p>
      <text:p text:style-name="Normal"/>
      <text:p text:style-name="P387"><text:span text:style-name="T388">18</text:span><text:span text:style-name="T389">. Periodinė pašalpa iki 1 VRP gali būti skiriama apdrausti asmenį, nedraustą sveikatos draudimu arba apmokėti už būtinosios medicino</text:span><text:span text:style-name="T390">s pagalbos paslaugas, suteiktas privalomuoju sveikatos draudimu neapdraustiems asmenims, bet neviršijant faktiškai patirtų išlaidų, kai dėl specifinių aplinkybių kyla grėsmė asmens sveikatos būklei ir reikalingas gydymas, atsižvelgiant į bendrai gyvenančių</text:span><text:span text:style-name="T391"><text:s/>asmenų ar vieno gyvenančio asmens vidutines šeimos nario pajamas per mėnesį:</text:span></text:p>
      <text:p text:style-name="P392">Punkto numeracijos pakeitimas:</text:p>
      <text:p text:style-name="P393"><text:span text:style-name="T394">Nr.<text:s/></text:span><text:a xlink:href="https://www.e-tar.lt/portal/legalAct.html?documentId=ef198e10b70d11ec8d9390588bf2de65" office:target-frame-name="_top" xlink:show="replace"><text:span text:style-name="T395">T1-955</text:span></text:a><text:span text:style-name="T396">, 2022-03-31, paskelbta TAR 2022-04-08,</text:span><text:span text:style-name="T397"><text:s/>i. k. 2022-07362</text:span></text:p>
      <text:p text:style-name="Normal"/>
      <text:p text:style-name="P398"><text:span text:style-name="T399">18.1</text:span><text:span text:style-name="T400">. kai vidutinės šeimos nario pajamos per mėnesį yra iki 1,5 VRP – periodinės pašalpos dydis 1 VRP;</text:span></text:p>
      <text:p text:style-name="P401"><text:span text:style-name="T402">18.2</text:span><text:span text:style-name="T403">. kai vidutinės šeimos nario pajamos per mėnesį yra nuo 1,5 VRP iki 2,5 VRP – periodinės pašalpos dydis 0,5 VRP.</text:span></text:p>
      <text:p text:style-name="P404"><text:span text:style-name="T405">19</text:span><text:span text:style-name="T406">. P</text:span><text:span text:style-name="T407">eriodinė pašalpa po 1 VRP dydžio skiriama kiekvienam šeimos nariui, kurie patyrė finansinių sunkumų dėl darbo santykiams prilyginamų, verslo liudijimo, individualios veiklos, netekto darbingumo pensijos pajamų praradimo dėl Lietuvos Respublikos Vyriausybės</text:span><text:span text:style-name="T408"><text:s/>paskelbto karantino.</text:span></text:p>
      <text:p text:style-name="P409"><text:span text:style-name="T410">Kreipimosi metu dėl šios pašalpos asmenys turi atitikti šiuos kriterijus: pajamų netekimas įvyko karantino metu; vykdoma savarankiška veikla neturi turėti likviduojamos ar bankrutuojančios įmonės statuso; iki karantino paskelbimo iš v</text:span><text:span text:style-name="T411">ykdomos veiklos gavo ne mažesnes kaip minimalioji mėnesinė alga vidutines pajamas per mėnesį; kreipimosi metu nedirba pagal darbo sutartį, neturi darbo santykiams prilygintų teisinių santykių, negauna darbo pajamų.</text:span></text:p>
      <text:p text:style-name="P412">Punkto numeracijos pakeitimas:</text:p>
      <text:p text:style-name="P413"><text:span text:style-name="T414">Nr.<text:s/></text:span><text:a xlink:href="https://www.e-tar.lt/portal/legalAct.html?documentId=ef198e10b70d11ec8d9390588bf2de65" office:target-frame-name="_top" xlink:show="replace"><text:span text:style-name="T415">T1-955</text:span></text:a><text:span text:style-name="T416">, 2022-03-31, paskelbta TAR 2022-04-08, i. k. 2022-07362</text:span></text:p>
      <text:p text:style-name="Normal"/>
      <text:p text:style-name="P417"><text:span text:style-name="T418">20</text:span><text:span text:style-name="T419">.</text:span><text:span text:style-name="T420"><text:s/>Periodinė pašalpa gali būti skiriama nuo 2 iki 6 mėn., atsižvelgiant į<text:s/></text:span><text:span text:style-name="T421">seniūnijos ir (ar)<text:s/></text:span><text:span text:style-name="T422">So</text:span><text:span text:style-name="T423">cialines paslaugas teikiančios įstaigos<text:s/></text:span><text:span text:style-name="T424">siūlymą,<text:s/></text:span><text:span text:style-name="T425">įvertinus asmens situaciją pagal poreikį.<text:s/></text:span><text:span text:style-name="T426">Priežasčių objektyvumą kiekvienu konkrečiu atveju vertina Komisija.</text:span></text:p>
      <text:p text:style-name="P427"/>
      <text:p text:style-name="P428">Punkto numeracijos pakeitimas:</text:p>
      <text:p text:style-name="P429"><text:span text:style-name="T430">Nr.<text:s/></text:span><text:a xlink:href="https://www.e-tar.lt/portal/legalAct.html?documentId=ef198e10b70d11ec8d9390588bf2de65" office:target-frame-name="_top" xlink:show="replace"><text:span text:style-name="T431">T1-955</text:span></text:a><text:span text:style-name="T432">, 2022-03-31, paskelbta TAR 2022-04-08, i. k. 2022-07362</text:span></text:p>
      <text:p text:style-name="Normal"/>
      <text:p text:style-name="P433"><text:span text:style-name="T434">VI</text:span><text:span text:style-name="T435"><text:s/>SKYRIUS</text:span></text:p>
      <text:p text:style-name="P436"><text:span text:style-name="T437">DOKUMENTŲ PATEIKIMAS</text:span></text:p>
      <text:p text:style-name="P438"/>
      <text:p text:style-name="P439"><text:span text:style-name="T440">21</text:span><text:span text:style-name="T441">. Asmuo prašymą skirti vienkartinę, tikslinę,<text:s/></text:span><text:span text:style-name="T442">sąlyginę ar periodinę pašalpą pateikia ne vėliau kaip per 6 mėnesius, išskyrus 7.5 punktą, nuo priežasties gauti pašalpą atsiradimo (nelaimingo atsitikimo ir kita) dienos. Dėl pašalpos skyrimo bendrai gyvenantys asmenys arba vienas gyvenantis asmuo kreipia</text:span><text:span text:style-name="T443">si į šiuos Savivaldybės administracijos padalinius:</text:span></text:p>
      <text:p text:style-name="P444">Punkto numeracijos pakeitimas:</text:p>
      <text:p text:style-name="P445"><text:span text:style-name="T446">Nr.<text:s/></text:span><text:a xlink:href="https://www.e-tar.lt/portal/legalAct.html?documentId=ef198e10b70d11ec8d9390588bf2de65" office:target-frame-name="_top" xlink:show="replace"><text:span text:style-name="T447">T1-955</text:span></text:a><text:span text:style-name="T448">, 2022-03-31, paskelbta TAR 2022-04-08, i. k. 2022-07362</text:span></text:p>
      <text:p text:style-name="Normal"/>
      <text:p text:style-name="P449"><text:span text:style-name="T450">21.1</text:span><text:span text:style-name="T451">.</text:span><text:span text:style-name="T452"><text:s/>asmenys deklaravę gyvenamąją vietą kaimo vietovėje į gyvenamosios vietos seniūnijos socialinį darbuotoją, išskyrus, jei kreipiamasi pagal Tvarkos aprašo 7.5 papunktį;<text:s/></text:span></text:p>
      <text:p text:style-name="P453"><text:span text:style-name="T454">21.2</text:span><text:span text:style-name="T455">. asmenys deklaravę gyvenamąją vietą Šilutės mieste į Socialinės paramos skyrių</text:span><text:span text:style-name="T456">;</text:span></text:p>
      <text:p text:style-name="P457"><text:span text:style-name="T458">21.3</text:span><text:span text:style-name="T459">. į Socialinės paramos skyrių, pagal Tvarkos aprašo 7.5 papunktį, kreipiasi visi Šilutės rajono savivaldybės gyventojai.</text:span></text:p>
      <text:p text:style-name="P460"><text:span text:style-name="T461">22</text:span><text:span text:style-name="T462">.</text:span><text:span text:style-name="T463"><text:s/></text:span><text:span text:style-name="T464">Jeigu asmens deklaruota gyvenamoji vieta Šilutės rajono savivaldybėje nesutampa su faktine gyvenamąja vieta Šilutės</text:span><text:span text:style-name="T465"><text:s/>rajono savivaldybėje arba asmuo yra nedeklaravęs gyvenamosios vietos ir neįtrauktas į gyvenamosios vietos nedeklaravusių asmenų apskaitą, asmuo kreipiasi į faktinės gyvenamosios vietos seniūniją, kurios socialiniai darbuotojai surašo buities ir gyvenimo s</text:span><text:span text:style-name="T466">ąlygų patikrinimo aktą, patvirtinantį asmens faktinę gyvenamąją vietą.</text:span></text:p>
      <text:p text:style-name="P467">Punkto numeracijos pakeitimas:</text:p>
      <text:p text:style-name="P468"><text:span text:style-name="T469">Nr.<text:s/></text:span><text:a xlink:href="https://www.e-tar.lt/portal/legalAct.html?documentId=ef198e10b70d11ec8d9390588bf2de65" office:target-frame-name="_top" xlink:show="replace"><text:span text:style-name="T470">T1-955</text:span></text:a><text:span text:style-name="T471">, 2022-03-31, paskelbta TAR 2022-04-08, i. k.<text:s/></text:span><text:span text:style-name="T472">2022-07362</text:span></text:p>
      <text:p text:style-name="Normal"/>
      <text:p text:style-name="P473"><text:span text:style-name="T474">23</text:span><text:span text:style-name="T475">.</text:span><text:span text:style-name="T476"><text:s/></text:span><text:span text:style-name="T477">Asmuo, besikreipdamas dėl vienkartinės,<text:s/></text:span><text:span text:style-name="T478">tikslinės, sąlyginės ar periodinės pašalpos skyrimo, užpildo prašymą, nurodydamas pašalpos reikalingumo motyvus, pateikia asmens tapatybę patvirtinantį dokumentą (asmens tapatybės kortelę, pasą,<text:s/></text:span><text:span text:style-name="T479">leidimą gyventi Lietuvoje (ne ES valstybių narių piliečiams), išskirtiniais atvejais asmens tapatybę patvirtinančius dokumentus (vairuotojo pažymėjimas, pensijos gavėjo ar neįgaliojo pažymėjimas, laikinas asmens dokumentas) ir atitinkamai šiuos dokumentus:</text:span></text:p>
      <text:p text:style-name="P480">Punkto numeracijos pakeitimas:</text:p>
      <text:p text:style-name="P481"><text:span text:style-name="T482">Nr.<text:s/></text:span><text:a xlink:href="https://www.e-tar.lt/portal/legalAct.html?documentId=ef198e10b70d11ec8d9390588bf2de65" office:target-frame-name="_top" xlink:show="replace"><text:span text:style-name="T483">T1-955</text:span></text:a><text:span text:style-name="T484">, 2022-03-31, paskelbta TAR 2022-04-08, i. k. 2022-07362</text:span></text:p>
      <text:p text:style-name="Normal"/>
      <text:p text:style-name="P485"><text:span text:style-name="T486">23.1</text:span><text:span text:style-name="T487">.</text:span><text:span text:style-name="T488"><text:s/></text:span><text:span text:style-name="T489">kreipdamasis dėl<text:s/></text:span><text:span text:style-name="T490">vienkartinės pašalpos:</text:span></text:p>
      <text:p text:style-name="P491"><text:span text:style-name="T492">23.1.1</text:span><text:span text:style-name="T493">.<text:s/></text:span><text:span text:style-name="T494">dvynukų ar daugiau gimusių vaikų gimimo įrašų kopijas;</text:span></text:p>
      <text:p text:style-name="P495"><text:span text:style-name="T496">23.1.2</text:span><text:span text:style-name="T497">. pažymą iš pataisos įstaigos apie bausmės atlikimą;</text:span></text:p>
      <text:p text:style-name="P498"><text:span text:style-name="T499">23.1.3</text:span><text:span text:style-name="T500">. Šilutės</text:span><text:span text:style-name="T501"><text:s/>priešgaisrinės gelbėjimo tarnybos pažymą apie gaisrą, stichinę nelaimę (pusės metų laikotarpiu nuo įvykusios nelaimės)</text:span><text:span text:style-name="T502">;</text:span></text:p>
      <text:p text:style-name="P503"><text:span text:style-name="T504">23.1.4</text:span><text:span text:style-name="T505">. nekilnojamojo turto, kuriame įvyko gaisras ar stichinė nelaimė, nuosavybės teisę įrodančius dokumentus;</text:span></text:p>
      <text:p text:style-name="P506"><text:span text:style-name="T507">23.1.5</text:span><text:span text:style-name="T508">. neturint nekilnojamojo turto, kuriame įvyko gaisras ar stichinė nelaimė, nuosavybės teisę įrodančių dokumentų, seniūno pažymą<text:s/></text:span><text:span text:style-name="T509">patvirtinančią, kad asmuo ten nuolat gyvena, valdo ir prižiūri šiuo adresu esančius pastatus;</text:span></text:p>
      <text:p text:style-name="P510"><text:span text:style-name="T511">23.1.6</text:span><text:span text:style-name="T512">. kitus dokumentus pagal poreikį, nustatančius teisę į vienkartinę pašalpą.</text:span></text:p>
      <text:p text:style-name="P513"><text:span text:style-name="T514">23.2</text:span><text:span text:style-name="T515">. kreipdamasis dėl<text:s/></text:span><text:span text:style-name="T516">tikslinės, sąlyginės ir (ar) periodinės pašalpo</text:span><text:span text:style-name="T517">s:</text:span></text:p>
      <text:p text:style-name="P518"><text:span text:style-name="T519">23.2.1</text:span><text:span text:style-name="T520">. pažymą apie darbingų bendrai gyvenančių asmenų ar vieno gyvenančio asmens (neatsižvelgiant į tai, kur jie deklaruoja gyvenamąją vietą) paskutinių 3 mėnesių iki kreipimosi pajamas arba kreipimosi mėnesio, jeigu palyginti su praėjusiais 3<text:s/></text:span><text:span text:style-name="T521">mėnesiais pasikeitė pajamų šaltinis, bendrai gyvenančių asmenų sudėtis ar vieno gyvenančio asmens šeiminė padėtis;</text:span></text:p>
      <text:p text:style-name="P522"><text:span text:style-name="T523">23.2.2</text:span><text:span text:style-name="T524">. pažymą apie priteistas ir (ar) mokamas (nemokamas) lėšas vaiko (vaikų) išlaikymui (alimentus);</text:span></text:p>
      <text:p text:style-name="P525"><text:span text:style-name="T526">23.2.3</text:span><text:span text:style-name="T527">. gydytojo</text:span><text:span text:style-name="T528"><text:s/>išduotą medic</text:span><text:span text:style-name="T529">inos dokumento išrašą, kuriame būtų nurodytas ligos kodas (diagnozė, stadija), gydymuisi reikalingų vaistų, maisto papildų,<text:s/></text:span><text:span text:style-name="T530">vitaminų, medicinos priemonių ir kt. pavadinimai ir jų įsigijimo</text:span><text:span text:style-name="T531"><text:s/>išlaidas patvirtinantys dokumentai;<text:s/></text:span></text:p>
      <text:p text:style-name="P532"><text:span text:style-name="T533">23.2.4</text:span><text:span text:style-name="T534">. gydytojo išduotą p</text:span><text:span text:style-name="T535">ažymą apie patirtą<text:s/></text:span><text:span text:style-name="T536">sunkią traumą</text:span><text:span text:style-name="T537">;</text:span></text:p>
      <text:p text:style-name="P538"><text:span text:style-name="T539">23.2.5</text:span><text:span text:style-name="T540">. ištuokos, mirties liudijimus, atsižvelgiant į susidariusias aplinkybes;</text:span></text:p>
      <text:p text:style-name="P541"><text:span text:style-name="T542">23.2.6</text:span><text:span text:style-name="T543">. pažymą iš mokyklos, kai vyresni kaip 16 metų vaikai mokosi dieninėse bendrojo ugdymo mokyklose ar kitų formaliojo ugdymo įstai</text:span><text:span text:style-name="T544">gų dieniniuose skyriuose;</text:span></text:p>
      <text:p text:style-name="P545"><text:span text:style-name="T546">23.2.7</text:span><text:span text:style-name="T547">.<text:s/></text:span><text:span text:style-name="T548">kitus do</text:span><text:span text:style-name="T549">kumentus pagal poreikį, nustatančius teisę į tikslinę, sąlyginę ar periodinę pašalpą.</text:span></text:p>
      <text:p text:style-name="P550"><text:span text:style-name="T551">24</text:span><text:span text:style-name="T552">. Prie prašymo skirti tikslinę, sąlyginę ir (ar) periodinę pašalpą pridedamas buities ir gyvenimo sąlygų patikrini</text:span><text:span text:style-name="T553">mo aktas, išskyrus atvejus, kai kreipiamasi pagal Tvarkos aprašo 8 ir 10¹ punktus, kurį surašo:</text:span><text:span text:style-name="T554"><text:s/></text:span></text:p>
      <text:p text:style-name="P555">Punkto numeracijos pakeitimas:</text:p>
      <text:p text:style-name="P556"><text:span text:style-name="T557">Nr.<text:s/></text:span><text:a xlink:href="https://www.e-tar.lt/portal/legalAct.html?documentId=ef198e10b70d11ec8d9390588bf2de65" office:target-frame-name="_top" xlink:show="replace"><text:span text:style-name="T558">T1-955</text:span></text:a><text:span text:style-name="T559">, 2022-03-31, paskel</text:span><text:span text:style-name="T560">bta TAR 2022-04-08, i. k. 2022-07362</text:span></text:p>
      <text:p text:style-name="P561">Punkto pakeitimai:</text:p>
      <text:p text:style-name="P562"><text:span text:style-name="T563">Nr.<text:s/></text:span><text:a xlink:href="https://www.e-tar.lt/portal/legalAct.html?documentId=cc59e0e0a6b011ec8d9390588bf2de65" office:target-frame-name="_top" xlink:show="replace"><text:span text:style-name="T564">T1-945</text:span></text:a><text:span text:style-name="T565">, 2022-03-15, paskelbta TAR 2022-03-18, i. k. 2022-04990</text:span></text:p>
      <text:p text:style-name="Normal"/>
      <text:p text:style-name="P566"><text:span text:style-name="T567">24.1</text:span><text:span text:style-name="T568">. socialines paslaugas<text:s/></text:span><text:span text:style-name="T569">teikianti įstaiga, kai asmeniui yra teikiamos socialinės paslaugos;</text:span></text:p>
      <text:p text:style-name="P570"><text:span text:style-name="T571">24.2</text:span><text:span text:style-name="T572">. kitiems asmenims - seniūnija, kurios teritorijoje asmuo faktiškai gyvena.</text:span></text:p>
      <text:p text:style-name="P573"><text:span text:style-name="T574">25</text:span><text:span text:style-name="T575">. Dokumentai, nurodyti 22.2.3. ir 22.2.4. punktuose turi būti išduoti ne anksčiau, kaip 6 mėnesi</text:span><text:span text:style-name="T576">ai iki jų pateikimo Savivaldybei dienos.</text:span></text:p>
      <text:p text:style-name="P577">Punkto numeracijos pakeitimas:</text:p>
      <text:p text:style-name="P578"><text:span text:style-name="T579">Nr.<text:s/></text:span><text:a xlink:href="https://www.e-tar.lt/portal/legalAct.html?documentId=ef198e10b70d11ec8d9390588bf2de65" office:target-frame-name="_top" xlink:show="replace"><text:span text:style-name="T580">T1-955</text:span></text:a><text:span text:style-name="T581">, 2022-03-31, paskelbta TAR 2022-04-08, i. k. 2022-07362</text:span></text:p>
      <text:p text:style-name="Normal"/>
      <text:p text:style-name="P582"><text:span text:style-name="T583">26</text:span><text:span text:style-name="T584">. Asmeniui n</text:span><text:span text:style-name="T585">ereikia pateikti dokumentų, kai Savivaldybė duomenis gauna iš valstybės ir žinybinių registrų ar valstybės informacinių sistemų.</text:span></text:p>
      <text:p text:style-name="P586">Punkto numeracijos pakeitimas:</text:p>
      <text:p text:style-name="P587"><text:span text:style-name="T588">Nr.<text:s/></text:span><text:a xlink:href="https://www.e-tar.lt/portal/legalAct.html?documentId=ef198e10b70d11ec8d9390588bf2de65" office:target-frame-name="_top" xlink:show="replace"><text:span text:style-name="T589">T1-955</text:span></text:a><text:span text:style-name="T590">, 2022-03-31, paskelbta TAR 2022-04-08, i. k. 2022-07362</text:span></text:p>
      <text:p text:style-name="Normal"/>
      <text:p text:style-name="P591"><text:span text:style-name="T592">27</text:span><text:span text:style-name="T593">.<text:s/></text:span><text:span text:style-name="T594">Asmuo arba jo sutuoktinis, rūpintojas, globėjas, artimasis giminaitis, įgaliotas asmuo,</text:span><text:span text:style-name="T595"><text:s/></text:span><text:span text:style-name="T596">teikia prašymą, kurio formą ir priedus tvirtina Administracijos direktorius ar jo<text:s/></text:span><text:span text:style-name="T597">įgaliotas asmuo. Asmeniui, pateikusiam prašymą ir reikalingus dokumentus, įteikiamas informacinis lapelis apie pateiktus dokumentus. Jeigu pateikti ne visi reikalingi dokumentai, informaciniame lapelyje nurodoma informacija apie trūkstamus dokumentus bei d</text:span><text:span text:style-name="T598">ata, iki kurios dokumentai turi būti pateikti, ir šis informacinis lapelis pasirašytinai įteikiamas asmeniui. Jeigu asmuo per mėnesį nuo prašymo pateikimo dienos nepateikia visų reikalingų dokumentų, jo prašymas laikomas nepaduotu ir pareiškėjui grąžinami<text:s/></text:span><text:span text:style-name="T599">jo pateikti dokumentai, o prie prašymo paliekamos šių dokumentų kopijos.‘‘</text:span></text:p>
      <text:p text:style-name="P600">Punkto pakeitimai:</text:p>
      <text:p text:style-name="P601"><text:span text:style-name="T602">Nr.<text:s/></text:span><text:a xlink:href="https://www.e-tar.lt/portal/legalAct.html?documentId=ef198e10b70d11ec8d9390588bf2de65" office:target-frame-name="_top" xlink:show="replace"><text:span text:style-name="T603">T1-955</text:span></text:a><text:span text:style-name="T604">, 2022-03-31, paskelbta TAR 2022-04-08, i. k. 2022-073</text:span><text:span text:style-name="T605">62</text:span></text:p>
      <text:p text:style-name="P606">Punkto numeracijos pakeitimas:</text:p>
      <text:p text:style-name="P607"><text:span text:style-name="T608">Nr.<text:s/></text:span><text:a xlink:href="https://www.e-tar.lt/portal/legalAct.html?documentId=ef198e10b70d11ec8d9390588bf2de65" office:target-frame-name="_top" xlink:show="replace"><text:span text:style-name="T609">T1-955</text:span></text:a><text:span text:style-name="T610">, 2022-03-31, paskelbta TAR 2022-04-08, i. k. 2022-07362</text:span></text:p>
      <text:p text:style-name="Normal"/>
      <text:p text:style-name="P611"><text:span text:style-name="T612">28</text:span><text:span text:style-name="T613">. Socialiniai darbuotojai, gavę duomenų, kad asmuo</text:span><text:span text:style-name="T614"><text:s/>kreipdamasis nuslėpė arba pateikė neteisingus ir neišsamius duomenis apie gaunamas pajamas, bendrai gyvenančius asmenis, užimtumą ar kitus duomenis, turi teisę pareikalauti reikalavime nustatytu terminu pateikti papildomų duomenų, įrodančių pareiškėjo tei</text:span><text:span text:style-name="T615">sę į tikslinę, sąlyginę ar periodinę pašalpą.<text:s/></text:span><text:span text:style-name="T616">Jeigu asmuo per mėnesį nuo<text:s/></text:span><text:span text:style-name="T617">socialinių darbuotojų</text:span><text:span text:style-name="T618"><text:s/>pareikalavimo dienos nepateikia<text:s/></text:span><text:span text:style-name="T619">papildomų duomenų, įrodančių pareiškėjo teisę į tikslinę, sąlyginę ar periodinę pašalpą</text:span><text:span text:style-name="T620">, jo prašymas laikomas nepaduotu ir<text:s/></text:span><text:span text:style-name="T621">pareiškėjui grąžinami jo pateikti dokumentai, o prie prašymo paliekamos šių dokumentų kopijos.</text:span></text:p>
      <text:p text:style-name="P622">Punkto numeracijos pakeitimas:</text:p>
      <text:p text:style-name="P623"><text:span text:style-name="T624">Nr.<text:s/></text:span><text:a xlink:href="https://www.e-tar.lt/portal/legalAct.html?documentId=ef198e10b70d11ec8d9390588bf2de65" office:target-frame-name="_top" xlink:show="replace"><text:span text:style-name="T625">T1-955</text:span></text:a><text:span text:style-name="T626">, 2022-03-31, paskelbt</text:span><text:span text:style-name="T627">a TAR 2022-04-08, i. k. 2022-07362</text:span></text:p>
      <text:p text:style-name="Normal"/>
      <text:p text:style-name="P628"><text:span text:style-name="T629">29</text:span><text:span text:style-name="T630">. Asmuo, besikreipiantis dėl tikslinės, sąlyginės ar periodinės pašalpos, privalo<text:s/></text:span><text:span text:style-name="T631">Socialines paslaugas teikiančioms įstaigoms<text:s/></text:span><text:span text:style-name="T632">ar seniūnijos socialiniam darbuotojui sudaryti galimybę tikrinti jo gyvenimo sąlygas, už</text:span><text:span text:style-name="T633">imtumą, leisti namuose surašyti buities ir gyvenimo sąlygų patikrinimo aktą, išskyrus tuos atvejus, kai kreipiasi asmuo, neturintis gyvenamosios vietos.</text:span></text:p>
      <text:p text:style-name="P634"/>
      <text:p text:style-name="P635">Punkto numeracijos pakeitimas:</text:p>
      <text:p text:style-name="P636"><text:span text:style-name="T637">Nr.<text:s/></text:span><text:a xlink:href="https://www.e-tar.lt/portal/legalAct.html?documentId=ef198e10b70d11ec8d9390588bf2de65" office:target-frame-name="_top" xlink:show="replace"><text:span text:style-name="T638">T1-955</text:span></text:a><text:span text:style-name="T639">, 2022-03-31, paskelbta TAR 2022-04-08, i. k. 2022-07362</text:span></text:p>
      <text:p text:style-name="Normal"/>
      <text:p text:style-name="P640"><text:span text:style-name="T641">VII</text:span><text:span text:style-name="T642"><text:s/>SKYRIUS</text:span></text:p>
      <text:p text:style-name="P643"><text:span text:style-name="T644">PAJAMŲ APSKAIČIAVIMAS</text:span></text:p>
      <text:p text:style-name="P645"/>
      <text:p text:style-name="P646"><text:span text:style-name="T647">30</text:span><text:span text:style-name="T648">. Pajamos tikslinei, periodinei ir (ar) sąlyginei pašalpai gauti apskaičiuojamos vadovaujantis Lietuvos Respubliko</text:span><text:span text:style-name="T649">s piniginės socialinės paramos nepasiturintiems gyventojams įstatymo 5 skirsniu.<text:s/></text:span></text:p>
      <text:p text:style-name="P650">Punkto numeracijos pakeitimas:</text:p>
      <text:p text:style-name="P651"><text:span text:style-name="T652">Nr.<text:s/></text:span><text:a xlink:href="https://www.e-tar.lt/portal/legalAct.html?documentId=ef198e10b70d11ec8d9390588bf2de65" office:target-frame-name="_top" xlink:show="replace"><text:span text:style-name="T653">T1-955</text:span></text:a><text:span text:style-name="T654">, 2022-03-31, paskelbta TAR<text:s/></text:span><text:span text:style-name="T655">2022-04-08, i. k. 2022-07362</text:span></text:p>
      <text:p text:style-name="Normal"/>
      <text:p text:style-name="P656"><text:span text:style-name="T657">31</text:span><text:span text:style-name="T658">.</text:span><text:span text:style-name="T659"><text:s/>Į pajamas įskaitomos kartu su pareiškėju viename būste gyvenančio (-ių) asmens (-ų) pajamos – bendrai gyvenančių suaugusių tėvų ir vaikų, brolių ir seserų, kitų giminaičių ir giminystės ryšiais nesusijusių, tačiau bend</text:span><text:span text:style-name="T660">rą ūkį tvarkančio (-ių) asmens (-ų) pajamos, kai kreipiamasi pagal Tvarkos aprašo 1</text:span><text:span text:style-name="T661">1 punktą.</text:span></text:p>
      <text:p text:style-name="P662"/>
      <text:p text:style-name="P663">Punkto numeracijos pakeitimas:</text:p>
      <text:p text:style-name="P664"><text:span text:style-name="T665">Nr.<text:s/></text:span><text:a xlink:href="https://www.e-tar.lt/portal/legalAct.html?documentId=ef198e10b70d11ec8d9390588bf2de65" office:target-frame-name="_top" xlink:show="replace"><text:span text:style-name="T666">T1-955</text:span></text:a><text:span text:style-name="T667">, 2022-03-31, paskelbta</text:span><text:span text:style-name="T668"><text:s/>TAR 2022-04-08, i. k. 2022-07362</text:span></text:p>
      <text:p text:style-name="Normal"/>
      <text:p text:style-name="P669"><text:span text:style-name="T670">VIII</text:span><text:span text:style-name="T671"><text:s/>SKYRIUS</text:span></text:p>
      <text:p text:style-name="P672"><text:span text:style-name="T673">TIKSLINIŲ, SĄLYGINIŲ IR PERIODINIŲ PAŠALPŲ SKYRIMO KOMISIJOS DARBO ORGANIZAVIMAS</text:span></text:p>
      <text:p text:style-name="P674"/>
      <text:p text:style-name="P675"><text:span text:style-name="T676">32</text:span><text:span text:style-name="T677">. Komisijos darbo organizavimo tvarką nustato Savivaldybės administracijos direktoriaus įsakymu tvirtinamas Komisi</text:span><text:span text:style-name="T678">jos darbo organizavimo tvarkos aprašas.</text:span></text:p>
      <text:p text:style-name="P679">Punkto numeracijos pakeitimas:</text:p>
      <text:p text:style-name="P680"><text:span text:style-name="T681">Nr.<text:s/></text:span><text:a xlink:href="https://www.e-tar.lt/portal/legalAct.html?documentId=ef198e10b70d11ec8d9390588bf2de65" office:target-frame-name="_top" xlink:show="replace"><text:span text:style-name="T682">T1-955</text:span></text:a><text:span text:style-name="T683">, 2022-03-31, paskelbta TAR 2022-04-08, i. k. 2022-07362</text:span></text:p>
      <text:p text:style-name="Normal"/>
      <text:p text:style-name="P684"><text:span text:style-name="T685">33</text:span><text:span text:style-name="T686">.</text:span><text:span text:style-name="T687"><text:s/></text:span><text:span text:style-name="T688">Prašymų ski</text:span><text:span text:style-name="T689">rti vienkartines pašalpas, nurodytas tvarkos aprašo 7 punkte, ir tikslinę pašalpą, nurodytą 10</text:span><text:span text:style-name="T690">1</text:span><text:span text:style-name="T691"><text:s/>punkte, Komisija nesvarsto.</text:span><text:s/></text:p>
      <text:p text:style-name="P692">Punkto pakeitimai:</text:p>
      <text:p text:style-name="P693"><text:span text:style-name="T694">Nr.<text:s/></text:span><text:a xlink:href="https://www.e-tar.lt/portal/legalAct.html?documentId=cc59e0e0a6b011ec8d9390588bf2de65" office:target-frame-name="_top" xlink:show="replace"><text:span text:style-name="T695">T1-945</text:span></text:a><text:span text:style-name="T696">, 20</text:span><text:span text:style-name="T697">22-03-15, paskelbta TAR 2022-03-18, i. k. 2022-04990</text:span></text:p>
      <text:p text:style-name="P698">Punkto numeracijos pakeitimas:</text:p>
      <text:p text:style-name="P699"><text:span text:style-name="T700">Nr.<text:s/></text:span><text:a xlink:href="https://www.e-tar.lt/portal/legalAct.html?documentId=ef198e10b70d11ec8d9390588bf2de65" office:target-frame-name="_top" xlink:show="replace"><text:span text:style-name="T701">T1-955</text:span></text:a><text:span text:style-name="T702">, 2022-03-31, paskelbta TAR 2022-04-08, i. k. 2022-07362</text:span></text:p>
      <text:p text:style-name="Normal"/>
      <text:p text:style-name="P703"><text:span text:style-name="T704">34</text:span><text:span text:style-name="T705">. Prašymus skirti tikslines, sąlygines ar periodines pašalpas svarsto Komisija. Komisija, išnagrinėjusi asmens prašymą ir pateikus dokumentus bei atsižvelgusi į seniūnijos ar<text:s/></text:span><text:span text:style-name="T706">Socialines paslaugas teikiančios įstaigos</text:span><text:span text:style-name="T707"><text:s/>surašytą buities ir gyvenimo sąlygų pat</text:span><text:span text:style-name="T708">ikrinimo aktą, teikia Administracijos direktoriui ar jo įgaliotam asmeniui siūlymą skirti/neskirti</text:span><text:span text:style-name="T709"><text:s/></text:span><text:span text:style-name="T710">pašalpą.</text:span></text:p>
      <text:p text:style-name="P711">Punkto numeracijos pakeitimas:</text:p>
      <text:p text:style-name="P712"><text:span text:style-name="T713">Nr.<text:s/></text:span><text:a xlink:href="https://www.e-tar.lt/portal/legalAct.html?documentId=ef198e10b70d11ec8d9390588bf2de65" office:target-frame-name="_top" xlink:show="replace"><text:span text:style-name="T714">T1-955</text:span></text:a><text:span text:style-name="T715">, 2022-03</text:span><text:span text:style-name="T716">-31, paskelbta TAR 2022-04-08, i. k. 2022-07362</text:span></text:p>
      <text:p text:style-name="Normal"/>
      <text:p text:style-name="P717"><text:span text:style-name="T718">35</text:span><text:span text:style-name="T719">. Komisija turi teisę gauti iš Seniūnijų,<text:s/></text:span><text:span text:style-name="T720">Socialines paslaugas teikiančios įstaigos<text:s/></text:span><text:span text:style-name="T721"><text:s/>darbuotojų, kitų įstaigų ir organizacijų reikalingą informaciją ir dokumentus. Gavusi informacijos ar kilus įtarimų,</text:span><text:span text:style-name="T722"><text:s/>teisės aktų nustatyta tvarka patikrinti duomenų bazėse informaciją apie bendrai gyvenančių asmenų (vieno gyvenančio asmens) turimą turtą, savarankiškai tirti situaciją, lankytis pas bendrai gyvenančius asmenis (pas vieną gyvenantį asmenį), kviesti į posėd</text:span><text:span text:style-name="T723">žius socialinius darbuotojus ir kitus specialistus bei pareiškėją.<text:s/></text:span></text:p>
      <text:p text:style-name="P724">Punkto numeracijos pakeitimas:</text:p>
      <text:p text:style-name="P725"><text:span text:style-name="T726">Nr.<text:s/></text:span><text:a xlink:href="https://www.e-tar.lt/portal/legalAct.html?documentId=ef198e10b70d11ec8d9390588bf2de65" office:target-frame-name="_top" xlink:show="replace"><text:span text:style-name="T727">T1-955</text:span></text:a><text:span text:style-name="T728">, 2022-03-31, paskelbta TAR 2022-04-08, i. k. 202</text:span><text:span text:style-name="T729">2-07362</text:span></text:p>
      <text:p text:style-name="Normal"/>
      <text:p text:style-name="P730"><text:span text:style-name="T731">36</text:span><text:span text:style-name="T732">. Komisijos posėdžiai šaukiami pagal poreikį, bet ne rečiau kaip kartą per mėnesį. Komisijos narius į posėdį kviečia Komisijos sekretorius. Į posėdžius gali būti kviečiami ir kitų sričių specialistai.</text:span></text:p>
      <text:p text:style-name="P733">Punkto numeracijos pakeitimas:</text:p>
      <text:p text:style-name="P734"><text:span text:style-name="T735">Nr.<text:s/></text:span><text:a xlink:href="https://www.e-tar.lt/portal/legalAct.html?documentId=ef198e10b70d11ec8d9390588bf2de65" office:target-frame-name="_top" xlink:show="replace"><text:span text:style-name="T736">T1-955</text:span></text:a><text:span text:style-name="T737">, 2022-03-31, paskelbta TAR 2022-04-08, i. k. 2022-07362</text:span></text:p>
      <text:p text:style-name="Normal"/>
      <text:p text:style-name="P738"><text:span text:style-name="T739">37</text:span><text:span text:style-name="T740">. Komisijos nutarimai priimami dalyvaujant ne mažiau kaip pusei Komisijos narių. Nutarimas pr</text:span><text:span text:style-name="T741">iimamas balsų dauguma. Nutarimai įforminami protokolais, kuriuos pasirašo Komisijos pirmininkas ir sekretorius.</text:span></text:p>
      <text:p text:style-name="P742">Punkto numeracijos pakeitimas:</text:p>
      <text:p text:style-name="P743"><text:span text:style-name="T744">Nr.<text:s/></text:span><text:a xlink:href="https://www.e-tar.lt/portal/legalAct.html?documentId=ef198e10b70d11ec8d9390588bf2de65" office:target-frame-name="_top" xlink:show="replace"><text:span text:style-name="T745">T1-955</text:span></text:a><text:span text:style-name="T746">,<text:s/></text:span><text:span text:style-name="T747">2022-03-31, paskelbta TAR 2022-04-08, i. k. 2022-07362</text:span></text:p>
      <text:p text:style-name="Normal"/>
      <text:p text:style-name="P748"><text:span text:style-name="T749">38</text:span><text:span text:style-name="T750">. Visi dokumentai, susiję su Komisijos veikla, saugomi Komisijos sekretoriaus darbo vietoje.<text:s/></text:span></text:p>
      <text:p text:style-name="P751">Punkto numeracijos pakeitimas:</text:p>
      <text:p text:style-name="P752"><text:span text:style-name="T753">Nr.<text:s/></text:span><text:a xlink:href="https://www.e-tar.lt/portal/legalAct.html?documentId=ef198e10b70d11ec8d9390588bf2de65" office:target-frame-name="_top" xlink:show="replace"><text:span text:style-name="T754">T1-955</text:span></text:a><text:span text:style-name="T755">, 2022-03-31, paskelbta TAR 2022-04-08, i. k. 2022-07362</text:span></text:p>
      <text:p text:style-name="Normal"/>
      <text:p text:style-name="P756"><text:span text:style-name="T757">39</text:span><text:span text:style-name="T758">. Socialinės paramos skyrius apie priimtą sprendimą skirti vienkartinę, tikslinę, sąlyginę ir (ar) periodinę pašalpą raštu informuoja asmenį per 5 darbo<text:s/></text:span><text:span text:style-name="T759">dienas nuo sprendimo priėmimo dienos (išskyrus atvejus, kai pareiškėjas pažymi, kad nenori būti informuotas apie priimtą sprendimą raštu). Jei</text:span><text:span text:style-name="T760"><text:s/>pašalpa neskiriama,</text:span><text:span text:style-name="T761"><text:s/>raštu nurodoma neskyrimo priežastis ir sprendimo apskundimo tvarka.</text:span></text:p>
      <text:p text:style-name="P762">Punkto numeracijos pakeitimas:</text:p>
      <text:p text:style-name="P763"><text:span text:style-name="T764">Nr.<text:s/></text:span><text:a xlink:href="https://www.e-tar.lt/portal/legalAct.html?documentId=ef198e10b70d11ec8d9390588bf2de65" office:target-frame-name="_top" xlink:show="replace"><text:span text:style-name="T765">T1-955</text:span></text:a><text:span text:style-name="T766">, 2022-03-31, paskelbta TAR 2022-04-08, i. k. 2022-07362</text:span></text:p>
      <text:p text:style-name="Normal"/>
      <text:p text:style-name="P767"><text:span text:style-name="T768">40</text:span><text:span text:style-name="T769">.<text:s/></text:span><text:span text:style-name="T770">Socialinės paramos skyriaus atsakingas darbuotojas rengia Administracijos<text:s/></text:span><text:span text:style-name="T771">direktoriaus ar jo įgalioto asmens įsakymų projektus.</text:span></text:p>
      <text:p text:style-name="P772"/>
      <text:p text:style-name="P773">Punkto numeracijos pakeitimas:</text:p>
      <text:p text:style-name="P774"><text:span text:style-name="T775">Nr.<text:s/></text:span><text:a xlink:href="https://www.e-tar.lt/portal/legalAct.html?documentId=ef198e10b70d11ec8d9390588bf2de65" office:target-frame-name="_top" xlink:show="replace"><text:span text:style-name="T776">T1-955</text:span></text:a><text:span text:style-name="T777">, 2022-03-31, paskelbta TAR 2022-04-08, i. k. 2022-07362</text:span></text:p>
      <text:p text:style-name="Normal"/>
      <text:p text:style-name="P778"><text:span text:style-name="T779">IX</text:span><text:span text:style-name="T780"><text:s/>SKYRIUS</text:span></text:p>
      <text:p text:style-name="P781"><text:span text:style-name="T782">VIENKARTINIŲ, TIKSLINIŲ IR PERIODINIŲ PAŠALPŲ IŠMOKĖJIMAS<text:s/></text:span></text:p>
      <text:p text:style-name="P783"/>
      <text:p text:style-name="P784"><text:span text:style-name="T785">41</text:span><text:span text:style-name="T786">. Vienkartinės, tikslinės pašalpos skiriamos ir mokamos vadovaujantis Administracijos direktoriaus ar jo įgalioto asmens įsakymu ir mokamos atskiru pavedimu, sąlyginės ar<text:s/></text:span><text:span text:style-name="T787">periodinės pašalpos skiriamos Administracijos direktoriaus ar jo įgalioto asmens įsakymu ir mokamos pagal mėnesio pradžioje formuojamus žiniaraščius.</text:span></text:p>
      <text:p text:style-name="P788">Punkto numeracijos pakeitimas:</text:p>
      <text:p text:style-name="P789"><text:span text:style-name="T790">Nr.<text:s/></text:span><text:a xlink:href="https://www.e-tar.lt/portal/legalAct.html?documentId=ef198e10b70d11ec8d9390588bf2de65" office:target-frame-name="_top" xlink:show="replace"><text:span text:style-name="T791">T1-955</text:span></text:a><text:span text:style-name="T792">, 2022-03-31, paskelbta TAR 2022-04-08, i. k. 2022-07362</text:span></text:p>
      <text:p text:style-name="Normal"/>
      <text:p text:style-name="P793"><text:span text:style-name="T794">42</text:span><text:span text:style-name="T795"><text:s/></text:span><text:span text:style-name="T796">Vienkartines, tikslines, sąlygin</text:span><text:span text:style-name="T797">e</text:span><text:span text:style-name="T798">s ar periodines pašalpas išmoka Savivaldybės Centralizuotos buhalterijos skyrius, pervesdamas į pareiškėjo asmeninę atsiskait</text:span><text:span text:style-name="T799">omąją sąskaitą</text:span><text:span text:style-name="T800">,<text:s/></text:span><text:span text:style-name="T801"><text:s/></text:span><text:span text:style-name="T802">išskyrus</text:span><text:span text:style-name="T803">, kai nurodoma priežastis, pagal 7.1, 7.2, 7.3</text:span><text:span text:style-name="T804"><text:s/></text:span><text:span text:style-name="T805">papunkčius<text:s/></text:span><text:span text:style-name="T806">ir 8, punktą<text:s/></text:span><text:span text:style-name="T807">į</text:span><text:span text:style-name="T808"><text:s/>sutuoktinio,</text:span><text:span text:style-name="T809"><text:s/>artimojo <text:s/>giminaičio, globėjo</text:span><text:span text:style-name="T810">, rūpintojo<text:s/></text:span><text:span text:style-name="T811">sąskaitą.</text:span><text:span text:style-name="T812"><text:s/></text:span></text:p>
      <text:p text:style-name="P813">Punkto pakeitimai:</text:p>
      <text:p text:style-name="P814"><text:span text:style-name="T815">Nr.<text:s/></text:span><text:a xlink:href="https://www.e-tar.lt/portal/legalAct.html?documentId=ef198e10b70d11ec8d9390588bf2de65" office:target-frame-name="_top" xlink:show="replace"><text:span text:style-name="T816">T1-955</text:span></text:a><text:span text:style-name="T817">, 2022-03-31, paskelbta TAR 2022-04-08, i. k. 2022-07362</text:span></text:p>
      <text:p text:style-name="P818">Punkto numeracijos pakeitimas:</text:p>
      <text:p text:style-name="P819"><text:span text:style-name="T820">Nr.<text:s/></text:span><text:a xlink:href="https://www.e-tar.lt/portal/legalAct.html?documentId=ef198e10b70d11ec8d9390588bf2de65" office:target-frame-name="_top" xlink:show="replace"><text:span text:style-name="T821">T1-955</text:span></text:a><text:span text:style-name="T822">, 2022-03-31, paskelbta TA</text:span><text:span text:style-name="T823">R 2022-04-08, i. k. 2022-07362</text:span></text:p>
      <text:p text:style-name="Normal"/>
      <text:p text:style-name="P824"><text:span text:style-name="T825">42</text:span><text:span text:style-name="T826">1</text:span><text:span text:style-name="T827">. Tikslinė pašalpa Ukrainos gyventojams gali būti pervedama į <text:s/>asmens asmeninę atsiskaitomąją sąskaitą arba Savivaldybės administracijos direktoriaus įsakymu įgaliotam asmeniui.</text:span><text:s/></text:p>
      <text:p text:style-name="P828">Papildyta punktu:</text:p>
      <text:p text:style-name="P829"><text:span text:style-name="T830">Nr.<text:s/></text:span><text:a xlink:href="https://www.e-tar.lt/portal/legalAct.html?documentId=cc59e0e0a6b011ec8d9390588bf2de65" office:target-frame-name="_top" xlink:show="replace"><text:span text:style-name="T831">T1-945</text:span></text:a><text:span text:style-name="T832">, 2022-03-15, paskelbta TAR 2022-03-18, i. k. 2022-04990</text:span></text:p>
      <text:p text:style-name="P833">Punkto numeracijos pakeitimas:</text:p>
      <text:p text:style-name="P834"><text:span text:style-name="T835">Nr.<text:s/></text:span><text:a xlink:href="https://www.e-tar.lt/portal/legalAct.html?documentId=ef198e10b70d11ec8d9390588bf2de65" office:target-frame-name="_top" xlink:show="replace"><text:span text:style-name="T836">T1-955</text:span></text:a><text:span text:style-name="T837">, 2022-03-31, paskelbta TAR 2022-04-08, i. k. 2022-07362</text:span></text:p>
      <text:p text:style-name="Normal"/>
      <text:p text:style-name="P838"><text:span text:style-name="T839">43</text:span><text:span text:style-name="T840">. Vienkartinė, tikslinė, sąlyginė ar periodinė pašalpa asmenims neskiriama:</text:span></text:p>
      <text:p text:style-name="P841">Punkto numeracijos pakeitimas:</text:p>
      <text:p text:style-name="P842"><text:span text:style-name="T843">Nr.<text:s/></text:span><text:a xlink:href="https://www.e-tar.lt/portal/legalAct.html?documentId=ef198e10b70d11ec8d9390588bf2de65" office:target-frame-name="_top" xlink:show="replace"><text:span text:style-name="T844">T1-955</text:span></text:a><text:span text:style-name="T845">, 2022-03-31, paskelbta TAR 2022-04-08, i. k. 2022-07362</text:span></text:p>
      <text:p text:style-name="Normal"/>
      <text:p text:style-name="P846"><text:span text:style-name="T847">43.1</text:span><text:span text:style-name="T848">. jeigu paaiškėja, kad asmuo buvo sulaikytas ar suimtas, atlieka bausmę, paskelbta jo paieška ar jis teismo pripažintas nežinia</text:span><text:span text:style-name="T849"><text:s/>kur esančiu;</text:span></text:p>
      <text:p text:style-name="P850"><text:span text:style-name="T851">43.2</text:span><text:span text:style-name="T852">. jeigu asmuo yra visiškai ar dalinai išlaikomas iš valstybės ar Savivaldybės biudžeto lėšų;</text:span></text:p>
      <text:p text:style-name="P853"><text:span text:style-name="T854">43.3</text:span><text:span text:style-name="T855">. paaiškėjus aplinkybėms dėl nuslėptos, neteisingai, neišsamiai pateiktos informacijos apie finansinę bendrai gyvenančių asmenų (vien</text:span><text:span text:style-name="T856">o gyvenančio asmens) padėtį ir užimtumą;</text:span></text:p>
      <text:p text:style-name="P857"><text:span text:style-name="T858">43.4</text:span><text:span text:style-name="T859">. jeigu asmuo yra neišnaudojęs visų teisėtų kitų pajamų gavimo galimybių (kitų priklausančių išmokų ir (ar) pašalpų ir kita);</text:span></text:p>
      <text:p text:style-name="P860"><text:span text:style-name="T861">43.5</text:span><text:span text:style-name="T862">. jeigu asmuo nesudaro galimybės seniūnijų ir (ar) Socialinių paslaugų ce</text:span><text:span text:style-name="T863">ntro socialinėms darbuotojams ar Komisijos nariams tikrinti jo gyvenimo sąlygų, užimtumo, leisti namuose surašyti buities ir gyvenimo sąlygų patikrinimo akto;</text:span></text:p>
      <text:p text:style-name="P864"><text:span text:style-name="T865">43.6</text:span><text:span text:style-name="T866">. pajamos vienam šeimos nariui viršija Tvarkos apraše nustatytą VRP dydį;</text:span></text:p>
      <text:p text:style-name="P867"><text:span text:style-name="T868">43.7</text:span><text:span text:style-name="T869">. pagal</text:span><text:span text:style-name="T870"><text:s/>seniūnijų ir (ar)<text:s/></text:span><text:span text:style-name="T871">Socialines paslaugas teikiančios įstaigos</text:span><text:span text:style-name="T872"><text:s/>darbuotojų surašyto buities ir gyvenimo sąlygų patikrinime akte pateiktą išvadą;</text:span></text:p>
      <text:p text:style-name="P873"><text:span text:style-name="T874">43.8</text:span><text:span text:style-name="T875">. jeigu asmuo neatitinka Tvarkos aprašo tikslinių, sąlyginių ir periodinių pašalpų skyrimo sąlygų;</text:span><text:s/></text:p>
      <text:p text:style-name="P876">Papunkčio pakeitimai:</text:p>
      <text:p text:style-name="P877"><text:span text:style-name="T878">Nr.<text:s/></text:span><text:a xlink:href="https://www.e-tar.lt/portal/legalAct.html?documentId=ef198e10b70d11ec8d9390588bf2de65" office:target-frame-name="_top" xlink:show="replace"><text:span text:style-name="T879">T1-955</text:span></text:a><text:span text:style-name="T880">, 2022-03-31, paskelbta TAR 2022-04-08, i. k. 2022-07362</text:span></text:p>
      <text:p text:style-name="Normal"/>
      <text:p text:style-name="P881"><text:span text:style-name="T882">43.9</text:span><text:span text:style-name="T883">. pareiškėjui mirus.</text:span></text:p>
      <text:p text:style-name="P884"/>
      <text:p text:style-name="P885"><text:span text:style-name="T886">X</text:span><text:span text:style-name="T887"><text:s/>SKYRIUS</text:span></text:p>
      <text:p text:style-name="P888"><text:span text:style-name="T889">BAIGIAMOSIOS<text:s/></text:span><text:span text:style-name="T890">NUOSTATOS</text:span></text:p>
      <text:p text:style-name="P891"/>
      <text:p text:style-name="P892"><text:span text:style-name="T893">44</text:span><text:span text:style-name="T894">. Pareiškėjas yra atsakingas už pateiktos informacijos tikrumą ir teisingumą.</text:span></text:p>
      <text:p text:style-name="P895">Punkto numeracijos pakeitimas:</text:p>
      <text:p text:style-name="P896"><text:span text:style-name="T897">Nr.<text:s/></text:span><text:a xlink:href="https://www.e-tar.lt/portal/legalAct.html?documentId=ef198e10b70d11ec8d9390588bf2de65" office:target-frame-name="_top" xlink:show="replace"><text:span text:style-name="T898">T1-955</text:span></text:a><text:span text:style-name="T899">, 2022-03-31, paskelbt</text:span><text:span text:style-name="T900">a TAR 2022-04-08, i. k. 2022-07362</text:span></text:p>
      <text:p text:style-name="Normal"/>
      <text:p text:style-name="P901"><text:span text:style-name="T902">45</text:span><text:span text:style-name="T903">. Už vienkartinių, tikslinių ar periodinių pašalpų skyrimo reikalingumo įvertinimą, tvarkingą ir teisingą dokumentų pateikimą atsako seniūnijų,<text:s/></text:span><text:span text:style-name="T904">Socialines paslaugas teikiančios įstaigos<text:s/></text:span><text:span text:style-name="T905">socialiniai darbuotojai ir S</text:span><text:span text:style-name="T906">ocialinės paramos skyriaus specialistai.</text:span></text:p>
      <text:p text:style-name="P907">Punkto numeracijos pakeitimas:</text:p>
      <text:p text:style-name="P908"><text:span text:style-name="T909">Nr.<text:s/></text:span><text:a xlink:href="https://www.e-tar.lt/portal/legalAct.html?documentId=ef198e10b70d11ec8d9390588bf2de65" office:target-frame-name="_top" xlink:show="replace"><text:span text:style-name="T910">T1-955</text:span></text:a><text:span text:style-name="T911">, 2022-03-31, paskelbta TAR 2022-04-08, i. k. 2022-07362</text:span></text:p>
      <text:p text:style-name="Normal"/>
      <text:p text:style-name="P912"><text:span text:style-name="T913">46</text:span><text:span text:style-name="T914">. Komisijos<text:s/></text:span><text:span text:style-name="T915">nariai, seniūnijų, Socialinės paramos skyriaus darbuotojai ir<text:s/></text:span><text:span text:style-name="T916">Socialines paslaugas teikiančios įstaigos</text:span><text:span text:style-name="T917"><text:s/>socialiniai darbuotojai už Tvarkos aprašo reikalavimų nesilaikymą atsako Lietuvos Respublikos teisės aktų nustatyta tvarka.</text:span></text:p>
      <text:p text:style-name="P918">Punkto numeracijos<text:s/>pakeitimas:</text:p>
      <text:p text:style-name="P919"><text:span text:style-name="T920">Nr.<text:s/></text:span><text:a xlink:href="https://www.e-tar.lt/portal/legalAct.html?documentId=ef198e10b70d11ec8d9390588bf2de65" office:target-frame-name="_top" xlink:show="replace"><text:span text:style-name="T921">T1-955</text:span></text:a><text:span text:style-name="T922">, 2022-03-31, paskelbta TAR 2022-04-08, i. k. 2022-07362</text:span></text:p>
      <text:p text:style-name="Normal"/>
      <text:p text:style-name="P923"><text:span text:style-name="T924">47</text:span><text:span text:style-name="T925">. Tais atvejais, kai Administracijos direktorius ar jo įgaliotas asmuo p</text:span><text:span text:style-name="T926">riima sprendimą netenkinti prašymo skirti vienkartinę, tikslinę ar periodinę pašalpą, prašymą pateikusį asmenį apie tai raštu informuoja atsakingi darbuotojai, nurodydami atsisakymo skirti pašalpą priežastį.</text:span></text:p>
      <text:p text:style-name="P927">Punkto numeracijos pakeitimas:</text:p>
      <text:p text:style-name="P928"><text:span text:style-name="T929">Nr.<text:s/></text:span><text:a xlink:href="https://www.e-tar.lt/portal/legalAct.html?documentId=ef198e10b70d11ec8d9390588bf2de65" office:target-frame-name="_top" xlink:show="replace"><text:span text:style-name="T930">T1-955</text:span></text:a><text:span text:style-name="T931">, 2022-03-31, paskelbta TAR 2022-04-08, i. k. 2022-07362</text:span></text:p>
      <text:p text:style-name="Normal"/>
      <text:p text:style-name="P932"><text:span text:style-name="T933">48</text:span><text:span text:style-name="T934">. Duomenys apie vienkartinių, tikslinių ar periodinių pašalpų skyrimą tvarkomi socialinės paramos inf</text:span><text:span text:style-name="T935">ormacinėse sistemose „Parama“, „SPIS“.</text:span></text:p>
      <text:p text:style-name="P936">Punkto numeracijos pakeitimas:</text:p>
      <text:p text:style-name="P937"><text:span text:style-name="T938">Nr.<text:s/></text:span><text:a xlink:href="https://www.e-tar.lt/portal/legalAct.html?documentId=ef198e10b70d11ec8d9390588bf2de65" office:target-frame-name="_top" xlink:show="replace"><text:span text:style-name="T939">T1-955</text:span></text:a><text:span text:style-name="T940">, 2022-03-31, paskelbta TAR 2022-04-08, i. k. 2022-07362</text:span></text:p>
      <text:p text:style-name="Normal"/>
      <text:p text:style-name="P941"><text:span text:style-name="T942">49</text:span><text:span text:style-name="T943">. Sprendimai<text:s/></text:span><text:span text:style-name="T944">dėl vienkartinės, tikslinės ar periodinės pašalpos skyrimo arba neskyrimo gali būti skundžiami Lietuvos Respublikos administracinių bylų teisenos įstatymo nustatyta tvarka.</text:span></text:p>
      <text:p text:style-name="P945">Punkto numeracijos pakeitimas:</text:p>
      <text:p text:style-name="P946"><text:span text:style-name="T947">Nr.<text:s/></text:span><text:a xlink:href="https://www.e-tar.lt/portal/legalAct.html?documentId=ef198e10b70d11ec8d9390588bf2de65" office:target-frame-name="_top" xlink:show="replace"><text:span text:style-name="T948">T1-955</text:span></text:a><text:span text:style-name="T949">, 2022-03-31, paskelbta TAR 2022-04-08, i. k. 2022-07362</text:span></text:p>
      <text:p text:style-name="Normal"/>
      <text:p text:style-name="P950"><text:span text:style-name="T951">50</text:span><text:span text:style-name="T952">. Neteisėtai gauta piniginė socialinė parama gali būti išieškoma įstatymų nustatyta tvarka.</text:span></text:p>
      <text:p text:style-name="P953"><text:span text:style-name="T954">____________________________</text:span></text:p>
      <text:p text:style-name="P955"/>
      <text:p text:style-name="P956">Punkto numeracijos pakeitimas:</text:p>
      <text:p text:style-name="P957"><text:span text:style-name="T958">Nr.<text:s/></text:span><text:a xlink:href="https://www.e-tar.lt/portal/legalAct.html?documentId=ef198e10b70d11ec8d9390588bf2de65" office:target-frame-name="_top" xlink:show="replace"><text:span text:style-name="T959">T1-955</text:span></text:a><text:span text:style-name="T960">, 2022-03-31, paskelbta TAR 2022-04-08, i. k. 2022-07362</text:span></text:p>
      <text:p text:style-name="Normal"/>
      <text:p text:style-name="P961"/>
      <text:p text:style-name="P962"/>
      <text:p text:style-name="P963"><text:span text:style-name="T964">Pakeitimai:</text:span></text:p>
      <text:p text:style-name="P965"/>
      <text:p text:style-name="P966"><text:span text:style-name="T967">1.</text:span></text:p>
      <text:p text:style-name="P968"><text:span text:style-name="T969">Šilutės rajono savivaldybės taryba, Sprendimas</text:span></text:p>
      <text:p text:style-name="P970"><text:span text:style-name="T971">Nr.<text:s/></text:span><text:a xlink:href="https://www.e-tar.lt/portal/legalAct.html?documentId=cc59e0e0a6b011ec8d9390588bf2de65" office:target-frame-name="_top" xlink:show="replace"><text:span text:style-name="T972">T1-945</text:span></text:a><text:span text:style-name="T973">, 2022-03-15, paskelbta TAR 2022-03-18, i. k. 2022-04990</text:span></text:p>
      <text:p text:style-name="P974"><text:span text:style-name="T975">Dėl Šilutės rajono savivaldybės tarybos 2021-02-25 sprendimo Nr. T1-594 "Dėl Vienkartinių, tiks</text:span><text:span text:style-name="T976">linių, sąlyginių ir periodinių pašalpų skyrimo ir mokėjimo tvarkos aprašo patvirtinimo’’ pakeitimo</text:span></text:p>
      <text:p text:style-name="P977"/>
      <text:p text:style-name="P978"><text:span text:style-name="T979">2.</text:span></text:p>
      <text:p text:style-name="P980"><text:span text:style-name="T981">Šilutės rajono savivaldybės taryba, Sprendimas</text:span></text:p>
      <text:p text:style-name="P982"><text:span text:style-name="T983">Nr.<text:s/></text:span><text:a xlink:href="https://www.e-tar.lt/portal/legalAct.html?documentId=ef198e10b70d11ec8d9390588bf2de65" office:target-frame-name="_top" xlink:show="replace"><text:span text:style-name="T984">T1-9</text:span><text:span text:style-name="T985">55</text:span></text:a><text:span text:style-name="T986">, 2022-03-31, paskelbta TAR 2022-04-08, i. k. 2022-07362</text:span></text:p>
      <text:p text:style-name="P987"><text:span text:style-name="T988">Dėl Šilutės rajono savivaldybės tarybos 2021-02-25 sprendimo Nr. T1-594 „Dėl Vienkartinių, tikslinių, sąlyginių ir periodinių pašalpų skyrimo ir mokėjimo tvarkos aprašo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Times New Roman" svg:font-family="Thorndale;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2-07T14:49:00Z</meta:creation-date>
    <dc:date>2024-02-07T14:49:00Z</dc:date>
    <meta:print-date>2020-10-22T12:18:00Z</meta:print-date>
    <meta:template xlink:href="Normal.dotm" xlink:type="simple"/>
    <meta:editing-cycles>2</meta:editing-cycles>
    <meta:editing-duration>PT0S</meta:editing-duration>
    <meta:document-statistic meta:page-count="3" meta:paragraph-count="603" meta:word-count="5211" meta:character-count="38017" meta:row-count="1012" meta:non-whitespace-character-count="33409"/>
  </office:meta>
</office:document-meta>
</file>