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9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text-properties style:font-name="Thorndale;Times New Roman" style:font-name-complex="Tahoma" fo:font-weight="bold" style:font-weight-asian="bold" fo:color="#000000" style:font-size-complex="12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2in">
        <style:tab-stops>
          <style:tab-stop style:type="left" style:position="0.5909in"/>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333in">
        <style:tab-stops>
          <style:tab-stop style:type="left" style:position="0.5909in"/>
          <style:tab-stop style:type="left" style:position="0.7875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2in">
        <style:tab-stops>
          <style:tab-stop style:type="left" style:position="4.429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8"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49"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0"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text-properties style:font-size-complex="12pt"/>
    </style:style>
    <style:style style:name="P51" style:parent-style-name="Normal" style:family="paragraph">
      <style:paragraph-properties fo:text-align="justify" fo:line-height="107%">
        <style:tab-stops>
          <style:tab-stop style:type="left" style:position="0.5909in"/>
          <style:tab-stop style:type="left" style:position="2in"/>
          <style:tab-stop style:type="left" style:position="4.9833in"/>
          <style:tab-stop style:type="left" style:position="5.8618in"/>
        </style:tab-stops>
      </style:paragraph-properties>
    </style:style>
    <style:style style:name="P52" style:parent-style-name="Normal" style:master-page-name="MPF1" style:family="paragraph">
      <style:paragraph-properties fo:break-before="page" fo:text-align="justify" fo:text-indent="4.2326in" style:page-number="1">
        <style:tab-stops>
          <style:tab-stop style:type="left" style:position="2in"/>
          <style:tab-stop style:type="left" style:position="4.9833in"/>
          <style:tab-stop style:type="left" style:position="5.8618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indent="4.2333in"/>
    </style:style>
    <style:style style:name="T60" style:parent-style-name="DefaultParagraphFont" style:family="text">
      <style:text-properties style:font-size-complex="12pt"/>
    </style:style>
    <style:style style:name="P61" style:parent-style-name="Normal" style:family="paragraph">
      <style:paragraph-properties fo:text-indent="4.2333in"/>
    </style:style>
    <style:style style:name="T62" style:parent-style-name="DefaultParagraphFont" style:family="text">
      <style:text-properties style:font-size-complex="12pt"/>
    </style:style>
    <style:style style:name="P63" style:parent-style-name="Normal" style:family="paragraph">
      <style:paragraph-properties fo:text-indent="4.2333in"/>
    </style:style>
    <style:style style:name="T64" style:parent-style-name="DefaultParagraphFont" style:family="text">
      <style:text-properties fo:color="#000000" style:font-size-complex="12pt"/>
    </style:style>
    <style:style style:name="P65" style:parent-style-name="Normal" style:family="paragraph">
      <style:paragraph-properties fo:text-indent="4.7243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font-size-complex="12pt"/>
    </style:style>
    <style:style style:name="P76" style:parent-style-name="Normal" style:family="paragraph">
      <style:paragraph-properties fo:text-align="justify" fo:text-indent="0.5902in">
        <style:tab-stops>
          <style:tab-stop style:type="left" style:position="0.406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2in">
        <style:tab-stops>
          <style:tab-stop style:type="left" style:position="0.1972in"/>
          <style:tab-stop style:type="left" style:position="0.3958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2in">
        <style:tab-stops>
          <style:tab-stop style:type="left" style:position="0.393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2in">
        <style:tab-stops>
          <style:tab-stop style:type="left" style:position="0.395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2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2in">
        <style:tab-stops>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2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2in">
        <style:tab-stops>
          <style:tab-stop style:type="left" style:position="-0.0833in"/>
          <style:tab-stop style:type="left" style:position="0.763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2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2in">
        <style:tab-stops>
          <style:tab-stop style:type="left" style:position="-0.0833in"/>
          <style:tab-stop style:type="left" style:position="3.611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tab-stops>
          <style:tab-stop style:type="left" style:position="-0.0833in"/>
          <style:tab-stop style:type="left" style:position="3.6111in"/>
        </style:tab-stops>
      </style:paragraph-properties>
    </style:style>
    <style:style style:name="P167" style:parent-style-name="Normal" style:family="paragraph">
      <style:paragraph-properties fo:text-align="center">
        <style:tab-stops>
          <style:tab-stop style:type="left" style:position="-0.0833in"/>
        </style:tab-stops>
      </style:paragraph-properties>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0833in"/>
        </style:tab-stops>
      </style:paragraph-properties>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style:tab-stops>
          <style:tab-stop style:type="left" style:position="-0.0833in"/>
        </style:tab-stops>
      </style:paragraph-properties>
      <style:text-properties fo:font-weight="bold" style:font-weight-asian="bold" style:font-size-complex="12pt"/>
    </style:style>
    <style:style style:name="P173"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fo:color="#111111" style:font-size-complex="12pt"/>
    </style:style>
    <style:style style:name="T178" style:parent-style-name="DefaultParagraphFont" style:family="text">
      <style:text-properties fo:color="#111111" style:font-size-complex="12pt"/>
    </style:style>
    <style:style style:name="T179" style:parent-style-name="DefaultParagraphFont" style:family="text">
      <style:text-properties fo:color="#111111"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15%" fo:text-indent="0.5909in"/>
    </style:style>
    <style:style style:name="T186" style:parent-style-name="DefaultParagraphFont" style:family="text">
      <style:text-properties fo:color="#111111" style:font-size-complex="12pt"/>
    </style:style>
    <style:style style:name="T187" style:parent-style-name="DefaultParagraphFont" style:family="text">
      <style:text-properties fo:color="#111111" style:font-size-complex="12pt"/>
    </style:style>
    <style:style style:name="T188" style:parent-style-name="DefaultParagraphFont" style:family="text">
      <style:text-properties fo:color="#111111"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fo:color="#111111" style:font-size-complex="12pt"/>
    </style:style>
    <style:style style:name="T196" style:parent-style-name="DefaultParagraphFont" style:family="text">
      <style:text-properties fo:color="#111111"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tab-stops>
          <style:tab-stop style:type="left" style:position="-0.0833in"/>
        </style:tab-stops>
      </style:paragraph-properties>
    </style:style>
    <style:style style:name="P221" style:parent-style-name="Normal" style:family="paragraph">
      <style:paragraph-properties fo:text-align="center">
        <style:tab-stops>
          <style:tab-stop style:type="left" style:position="-0.0833in"/>
        </style:tab-stops>
      </style:paragraph-properties>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ab-stops>
          <style:tab-stop style:type="left" style:position="-0.0833in"/>
        </style:tab-stops>
      </style:paragraph-properties>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style:tab-stops>
          <style:tab-stop style:type="left" style:position="-0.0833in"/>
        </style:tab-stops>
      </style:paragraph-properties>
      <style:text-properties fo:font-weight="bold" style:font-weight-asian="bold" fo:color="#000000" style:font-size-complex="12pt"/>
    </style:style>
    <style:style style:name="P227"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2in">
        <style:tab-stops>
          <style:tab-stop style:type="left" style:position="0in"/>
          <style:tab-stop style:type="left" style:position="0.763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05" style:parent-style-name="DefaultParagraphFont" style:family="text">
      <style:text-properties fo:color="#000000" style:font-size-complex="12pt" fo:language="en" fo:country="US" style:language-asian="lt" style:country-asian="LT"/>
    </style:style>
    <style:style style:name="T306" style:parent-style-name="DefaultParagraphFont" style:family="text">
      <style:text-properties fo:color="#000000" style:font-size-complex="12pt" fo:language="en" fo:country="US"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fo:text-indent="0.3937in">
        <style:tab-stops>
          <style:tab-stop style:type="left" style:position="-0.0833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style:tab-stops>
          <style:tab-stop style:type="left" style:position="-0.0833in"/>
        </style:tab-stops>
      </style:paragraph-properties>
      <style:text-properties fo:color="#000000" style:font-size-complex="12pt"/>
    </style:style>
    <style:style style:name="P337"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2in">
        <style:tab-stops>
          <style:tab-stop style:type="left" style:position="0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ourier New"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2in">
        <style:tab-stops>
          <style:tab-stop style:type="left" style:position="0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tab-stops>
          <style:tab-stop style:type="left" style:position="-0.0833in"/>
        </style:tab-stops>
      </style:paragraph-properties>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fo:text-indent="0.3937in">
        <style:tab-stops>
          <style:tab-stop style:type="left" style:position="-0.0833in"/>
        </style:tab-stops>
      </style:paragraph-properties>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fo:text-indent="0.4368in">
        <style:tab-stops>
          <style:tab-stop style:type="left" style:position="-0.0833in"/>
        </style:tab-stops>
      </style:paragraph-properties>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385" style:parent-style-name="Normal" style:family="paragraph">
      <style:paragraph-properties fo:text-align="justify" fo:text-indent="0.5909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0833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0833in"/>
        </style:tab-stops>
      </style:paragraph-properties>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tab-stops>
          <style:tab-stop style:type="left" style:position="-0.0833in"/>
        </style:tab-stops>
      </style:paragraph-properties>
      <style:text-properties style:font-size-complex="12pt"/>
    </style:style>
    <style:style style:name="P452" style:parent-style-name="Normal" style:family="paragraph">
      <style:paragraph-properties fo:text-align="justify" fo:text-indent="0.5902in">
        <style:tab-stops>
          <style:tab-stop style:type="left" style:position="-0.083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FF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FF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P50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P52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2in">
        <style:tab-stops>
          <style:tab-stop style:type="left" style:position="0.75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style:tab-stops>
          <style:tab-stop style:type="left" style:position="0.9847in"/>
          <style:tab-stop style:type="left" style:position="1.0833in"/>
        </style:tab-stops>
      </style:paragraph-properties>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text-align="center">
        <style:tab-stops>
          <style:tab-stop style:type="left" style:position="0.9847in"/>
          <style:tab-stop style:type="left" style:position="1.0833in"/>
        </style:tab-stops>
      </style:paragraph-properties>
    </style:style>
    <style:style style:name="T650" style:parent-style-name="DefaultParagraphFont" style:family="text">
      <style:text-properties fo:font-weight="bold" style:font-weight-asian="bold" fo:color="#000000" style:font-size-complex="12pt"/>
    </style:style>
    <style:style style:name="P651" style:parent-style-name="Normal" style:family="paragraph">
      <style:paragraph-properties fo:text-align="justify">
        <style:tab-stops>
          <style:tab-stop style:type="left" style:position="0.9847in"/>
          <style:tab-stop style:type="left" style:position="1.0833in"/>
        </style:tab-stops>
      </style:paragraph-properties>
    </style:style>
    <style:style style:name="P652" style:parent-style-name="Normal" style:family="paragraph">
      <style:paragraph-properties fo:text-align="justify" fo:text-indent="0.590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2in">
        <style:tab-stops>
          <style:tab-stop style:type="left" style:position="0.75in"/>
          <style:tab-stop style:type="left" style:position="1.0833in"/>
          <style:tab-stop style:type="left" style:position="1.1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1" style:font-size-complex="12pt"/>
    </style:style>
    <style:style style:name="T665" style:parent-style-name="DefaultParagraphFont" style:family="text">
      <style:text-properties fo:color="#000001" style:font-size-complex="12pt"/>
    </style:style>
    <style:style style:name="T666" style:parent-style-name="DefaultParagraphFont" style:family="text">
      <style:text-properties fo:color="#000001"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tab-stops>
          <style:tab-stop style:type="left" style:position="0.75in"/>
          <style:tab-stop style:type="left" style:position="1.0833in"/>
          <style:tab-stop style:type="left" style:position="1.1875in"/>
        </style:tab-stops>
      </style:paragraph-propertie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fo:text-indent="0.5902in">
        <style:tab-stops>
          <style:tab-stop style:type="left" style:position="0.5104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89" style:parent-style-name="DefaultParagraphFont" style:family="text">
      <style:text-properties fo:color="#111111" style:font-size-complex="12pt"/>
    </style:style>
    <style:style style:name="T690" style:parent-style-name="DefaultParagraphFont" style:family="text">
      <style:text-properties fo:color="#111111" style:font-size-complex="12pt"/>
    </style:style>
    <style:style style:name="T691" style:parent-style-name="DefaultParagraphFont" style:family="text">
      <style:text-properties fo:color="#111111"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2in">
        <style:tab-stops>
          <style:tab-stop style:type="left" style:position="0.552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902in">
        <style:tab-stops>
          <style:tab-stop style:type="left" style:position="0.4923in"/>
          <style:tab-stop style:type="left" style:position="0.75in"/>
          <style:tab-stop style:type="left" style:position="0.875in"/>
          <style:tab-stop style:type="left" style:position="1.0833in"/>
          <style:tab-stop style:type="left" style:position="1.3125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90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text-position="super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2in">
        <style:tab-stops>
          <style:tab-stop style:type="left" style:position="0in"/>
          <style:tab-stop style:type="left" style:position="0.75in"/>
          <style:tab-stop style:type="left" style:position="1.18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2in">
        <style:tab-stops>
          <style:tab-stop style:type="left" style:position="0.3958in"/>
          <style:tab-stop style:type="left" style:position="0.43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2in">
        <style:tab-stops>
          <style:tab-stop style:type="left" style:position="0in"/>
          <style:tab-stop style:type="left" style:position="0.75in"/>
          <style:tab-stop style:type="left" style:position="1.0833in"/>
          <style:tab-stop style:type="left" style:position="1.3125in"/>
        </style:tab-stops>
      </style:paragraph-properties>
    </style:style>
    <style:style style:name="P89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style:font-size-complex="12pt"/>
    </style:style>
    <style:style style:name="P899" style:parent-style-name="Normal" style:family="paragraph">
      <style:paragraph-properties fo:text-align="justify" fo:text-indent="0.5902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2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center">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T962" style:parent-style-name="DefaultParagraphFont" style:family="text">
      <style:text-properties style:font-size-complex="12pt"/>
    </style:style>
    <style:style style:name="P963" style:parent-style-name="Normal" style:family="paragraph">
      <style:paragraph-properties fo:margin-right="0.1256in"/>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02</text:span></text:p>
      <text:p text:style-name="P8"/>
      <text:p text:style-name="P9"><text:span text:style-name="T10">Sprendimas paskelbtas: TAR 2021-03-01, i. k. 2021-04095</text:span></text:p>
      <text:p text:style-name="P11"/>
      <text:p text:style-name="P12"/>
      <text:p text:style-name="P13"><text:span text:style-name="T14"><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15"/>
      <text:p text:style-name="P16">ŠILUTĖS RAJONO savivaldybės<text:s/></text:p>
      <text:p text:style-name="P17">taryba</text:p>
      <text:p text:style-name="P18"/>
      <text:p text:style-name="P19">SPRENDIMAS</text:p>
      <text:p text:style-name="P20"><text:span text:style-name="T21">D</text:span><text:span text:style-name="T22">Ė</text:span><text:span text:style-name="T23">L</text:span><text:span text:style-name="T24"><text:s/>VIENKARTINIŲ, TIKSLINIŲ, SĄLYGINIŲ IR PERIODINIŲ PAŠALPŲ SKYRIMO IR MOKĖJIMO TVARKOS APRAŠO<text:s/></text:span><text:span text:style-name="T25">PATVIRTINIMO</text:span></text:p>
      <text:p text:style-name="P26"/>
      <text:p text:style-name="P27">2021 m. vasario 25 <text:s/>d. Nr. T1-594</text:p>
      <text:p text:style-name="P28">Šilutė</text:p>
      <text:p text:style-name="P29"/>
      <text:p text:style-name="P30"/>
      <text:p text:style-name="P31"><text:span text:style-name="T32">Vadovaudamasi Lietuvos Respublikos vietos savivaldos įstatymo 18 straipsnio 1 dalimi, 16 straipsnio 2 dalies 38 punktu, Lietuvos Respublikos piniginės socialinės paramos nepasiturintiems gyventojams įstatymo 4 str</text:span><text:span text:style-name="T33">aipsnio 2 dalimi ir Lietuvos Respublikos socialinės apsaugos ir darbo ministro kartu su Lietuvos Respublikos teisingumo ministro 2020-10-08 įsakymu Nr. A1-939/1R-324 „Dėl Iš pataisos įstaigų paleidžiamų (paleistų) asmenų socialinės integracijos tvarkos apr</text:span><text:span text:style-name="T34">ašo patvirtinimo“, Šilutės rajono savivaldybės taryba<text:s/></text:span></text:p>
      <text:p text:style-name="P35"><text:span text:style-name="T36">n u s p r e n d ž i a:</text:span></text:p>
      <text:p text:style-name="P37"><text:span text:style-name="T38">1</text:span><text:span text:style-name="T39">. Patvirtinti Vienkartinių, tikslinių, sąlyginių ir periodinių pašalpų skyrimo ir mokėjimo tvarkos aprašą<text:s/></text:span><text:span text:style-name="T40">(pridedama).</text:span></text:p>
      <text:p text:style-name="P41"><text:span text:style-name="T42">2</text:span><text:span text:style-name="T43">.<text:s/></text:span><text:span text:style-name="T44">Pripažinti netekusiu galios Šilutės rajono savivaldybės tarybos 2020 m. vasario 27 d. sprendimą Nr. T1-271 „Dėl<text:s/></text:span><text:span text:style-name="T45">Vienkartinių, tikslinių, sąlyginių ir periodinių pašalpų skyrimo ir mokėjimo tvarkos aprašo<text:s/></text:span><text:span text:style-name="T46">patvirtinimo“.</text:span></text:p>
      <text:p text:style-name="P47"/>
      <text:p text:style-name="P48"/>
      <text:p text:style-name="P49"/>
      <text:p text:style-name="P50">Savivaldybės meras<text:tab/><text:tab/>Vytautas<text:s/>Laurinaitis</text:p>
      <text:p text:style-name="P51"/>
      <text:soft-page-break/>
      <text:p text:style-name="P52"><text:span text:style-name="T58">PATVIRTINTA</text:span></text:p>
      <text:p text:style-name="P59"><text:span text:style-name="T60">Šilutės rajono savivaldybės</text:span></text:p>
      <text:p text:style-name="P61"><text:span text:style-name="T62">tarybos 2021 m. vasario 25 d.</text:span></text:p>
      <text:p text:style-name="P63"><text:span text:style-name="T64">sprendimu Nr. T1-594</text:span></text:p>
      <text:p text:style-name="P65"/>
      <text:p text:style-name="P66"><text:span text:style-name="T67">VIENKARTINIŲ, TIKSLINIŲ,<text:s/></text:span><text:span text:style-name="T68">SĄLYGINIŲ IR PERIODINIŲ PAŠALPŲ SKYRIMO IR 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nkartinių, tikslinių, sąlyginių ir periodinių pašalpų skyrimo ir mokėjimo tvarkos aprašas (toliau – Tvarkos aprašas) nustato vienkartinių, ti</text:span><text:span text:style-name="T79">kslinių, sąlyginių ar periodinių pašalpų<text:s/></text:span><text:span text:style-name="T80">iš Šilutės rajono savivaldybės biudžeto lėšų skyrimo sąlygas, dydžius, skyrimo ir mokėjimo tvarką.<text:s/></text:span></text:p>
      <text:p text:style-name="P81"><text:span text:style-name="T82">2</text:span><text:span text:style-name="T83">. Vadovaudamasis šiuo Tvarkos aprašu, sprendimą dėl vienkartinės, tikslinės, sąlyginės ar periodinės pašalpos<text:s/></text:span><text:span text:style-name="T84">skyrimo<text:s/></text:span><text:span text:style-name="T85">arba neskyrimo</text:span><text:span text:style-name="T86"><text:s/>priima Šilutės rajono savivaldybės administracijos direktorius (toliau – Administracijos direktorius) ar jo įgaliotas asmuo.</text:span></text:p>
      <text:p text:style-name="P87"><text:span text:style-name="T88">3</text:span><text:span text:style-name="T89">.<text:s/></text:span><text:span text:style-name="T90">Vienkartinės, tikslinės, sąlyginės ar periodinės pašalpos skiriamos nuolatiniams Lietuvos Respublikos</text:span><text:span text:style-name="T91"><text:s/>gyventojams, kurie yra deklaravę gyvenamąją vietą Šilutės rajono savivaldybėje <text:s/>(toliau – Savivaldybė) arba įtraukti į Savivaldybės gyvenamosios vietos neturinčių asmenų apskaitą, arba asmenims, nedeklaravusiems gyvenamosios vietos ir neįtrauktiems į gyve</text:span><text:span text:style-name="T92">namosios vietos nedeklaravusių asmenų apskaitą pagal Savivaldybę, bet faktiškai gyvenantiems Savivaldybėje.<text:s/></text:span></text:p>
      <text:p text:style-name="P93"><text:span text:style-name="T94">4</text:span><text:span text:style-name="T95">. Vienkartinės, tikslinės, sąlyginės ar periodinės pašalpos skiriamos siekiant padėti asmenims, patekusiems į sunkią materialinę padėtį, kai<text:s/></text:span><text:span text:style-name="T96">jie yra išnaudoję visus kitus galimus pajamų gavimo šaltinius bei artimųjų ir bendruomenės paramą. Vienkartinės, tikslinės, sąlyginės ar periodinės pašalpos neužtikrina ilgalaikio ekonominio ir socialinio saugumo, o tik padeda asmenims išgyventi sunkiomis<text:s/></text:span><text:span text:style-name="T97">materialinėmis sąlygomis.</text:span></text:p>
      <text:p text:style-name="P98"><text:span text:style-name="T99">5</text:span><text:span text:style-name="T100">. Šiame Tvarkos apraše vartojamos sąvokos:</text:span></text:p>
      <text:p text:style-name="P101"><text:span text:style-name="T102">5.1</text:span><text:span text:style-name="T103">.<text:s/></text:span><text:span text:style-name="T104">vienkartinė pašalpa<text:s/></text:span><text:span text:style-name="T105">– vienkartinio pobūdžio išmoka, skiriama nevertinant asmens pajamų;</text:span></text:p>
      <text:p text:style-name="P106"><text:span text:style-name="T107">5.2</text:span><text:span text:style-name="T108">.<text:s/></text:span><text:span text:style-name="T109">tikslinė pašalpa<text:s/></text:span><text:span text:style-name="T110">– išmoka, skiriama asmeniui, patekusiam į sunkią materialinę<text:s/></text:span><text:span text:style-name="T111">padėtį, siekiant suteikti jam tikslinę paramą individualiu atveju;</text:span></text:p>
      <text:p text:style-name="P112"><text:span text:style-name="T113">5.3</text:span><text:span text:style-name="T114">.<text:s/></text:span><text:span text:style-name="T115">sąlyginė pašalpa</text:span><text:span text:style-name="T116"><text:s/>– išmoka, skiriama asmeniui nustatant pašalpos skyrimo sąlygas;</text:span></text:p>
      <text:p text:style-name="P117"><text:span text:style-name="T118">5.4</text:span><text:span text:style-name="T119">.<text:s/></text:span><text:span text:style-name="T120">periodinė pašalpa</text:span><text:span text:style-name="T121"><text:s/>– išmoka, skiriama asmeniui, kurio gaunamos pajamos yra nepakankamos pat</text:span><text:span text:style-name="T122">enkinti būtiniausius jo poreikius;</text:span></text:p>
      <text:p text:style-name="P123"><text:span text:style-name="T124">5.5</text:span><text:span text:style-name="T125">.<text:s/></text:span><text:span text:style-name="T126">bendrai gyvenantys asmenys</text:span><text:span text:style-name="T127"><text:s/>-<text:s/></text:span><text:span text:style-name="T128">sutuoktiniai ir jų vaikai (įvaikiai) iki 18 metų; susituokęs asmuo, su kuriuo teismo sprendimu dėl sutuoktinių gyvenimo skyrium yra likę gyventi jų nepilnamečiai vaikai (įvaikiai), ar</text:span><text:span text:style-name="T129">ba vienas iš tėvų ir jo vaikai (įvaikiai) iki 18 metų; neįregistravę santuokos ir bendrą ūkį tvarkantys pilnamečiai ar veiksniais pripažinti nepilnamečiai vyras ir moteris ir jų vaikai (įvaikiai) iki 18 metų. Į bendrai gyvenančių asmenų sudėtį taip pat įsk</text:span><text:span text:style-name="T130">aitomi dirbantys (taip pat savarankiškai dirbantys), jeigu per mėnesį jų gaunamos pajamos yra mažesnės kaip 1 valstybės remiamų pajamų dydis, arba nedirbantys (taip pat savarankiškai nedirbantys) nesusituokę ir savo vaikų (įvaikių) neauginantys pilnamečiai</text:span><text:span text:style-name="T131"><text:s/>vaikai (įvaikiai) iki 24 metų, kurie mokosi pagal bendrojo ugdymo programą ar pagal formaliojo profesinio mokymo programą arba studijuoja aukštojoje mokykloje (studentai), įskaitant akademinių atostogų dėl ligos ar nėštumo laikotarpį, taip pat pilnamečiai</text:span><text:span text:style-name="T132"><text:s/>vaikai (įvaikiai) nuo bendrojo ugdymo programos baigimo dienos iki tų pačių metų rugsėjo 1 dienos, o kai švietimo įstaigose nustatoma vėlesnė mokslo ar studijų metų pradžia negu rugsėjo 1 diena, pilnamečiai vaikai (įvaikiai), tais pačiais kalendoriniais m</text:span><text:span text:style-name="T133">etais baigę bendrojo ugdymo programą ir įstoję mokytis pagal formaliojo profesinio mokymo programą ar studijuoti į aukštąją mokyklą, į bendrai gyvenančių asmenų sudėtį įskaitomi ir laikotarpiu nuo rugsėjo 1 dienos iki dienos, kurią švietimo įstaigose prasi</text:span><text:span text:style-name="T134">deda mokslo ar studijų metai;</text:span></text:p>
      <text:p text:style-name="P135"><text:span text:style-name="T136">5.6</text:span><text:span text:style-name="T137">.</text:span><text:span text:style-name="T138"><text:s/>vienas gyvenantis asmuo</text:span><text:span text:style-name="T139"><text:s/>– vienas gyvenantis vyresnis kaip 18 metų asmuo arba veiksniu pripažintas nepilnametis, kuris yra nesusituokęs (įskaitant santuoką nutraukusius asmenis), taip pat susituokęs, tačiau teismo spre</text:span><text:span text:style-name="T140">ndimu gyvenantis skyrium, neturintis vaikų (įvaikių) arba jų turintis, tačiau teismo sprendimu dėl sutuoktinių gyvenimo skyrium ar dėl santuokos nutraukimo vaikai (įvaikiai) yra likę gyventi su kitu sutuoktiniu;</text:span></text:p>
      <text:p text:style-name="P141"><text:span text:style-name="T142">5.7</text:span><text:span text:style-name="T143">.<text:s/></text:span><text:span text:style-name="T144">s</text:span><text:span text:style-name="T145">ocialinė rizika</text:span><text:span text:style-name="T146"><text:s/>– veiksniai ir apl</text:span><text:span text:style-name="T147">inkybės, dėl kurių asmenys patiria ar yra pavojus jiems patirti socialinę atskirtį: suaugusiųjų socialinių įgūdžių tinkamai prižiūrėti ir ugdyti vaikus (įvaikius) stoka ar nebuvimas; vaikų (įvaikių) visapusiško fizinio, protinio, dvasinio, dorovinio vystym</text:span><text:span text:style-name="T148">osi ir saugumo sąlygų neužtikrinimas; psichologinė, fizinė ar seksualinė prievarta; smurtas; įsitraukimas ar polinkis įsitraukti į nusikalstamą veiklą; piktnaudžiavimas narkotinėmis, psichotropinėmis medžiagomis, alkoholiu, priklausomybė nuo narkotinių, ps</text:span><text:span text:style-name="T149">ichotropinių medžiagų, alkoholio, azartinių lošimų; elgetavimas, valkatavimas, skurdas ir benamystė; motyvacijos dalyvauti darbo rinkoje stoka ar nebuvimas;</text:span></text:p>
      <text:p text:style-name="P150"><text:span text:style-name="T151">5.8</text:span><text:span text:style-name="T152">.</text:span><text:span text:style-name="T153"><text:s/>v</text:span><text:span text:style-name="T154">alstybės remiamos pajamos</text:span><text:span text:style-name="T155"><text:s/>(toliau – VRP) – teisės aktų nustatyta tvarka Lietuvos Respubli</text:span><text:span text:style-name="T156">kos Vyriausybės patvirtintas valstybės remiamų pajamų dydis;</text:span></text:p>
      <text:p text:style-name="P157"><text:span text:style-name="T158">5.9</text:span><text:span text:style-name="T159">.<text:s/></text:span><text:span text:style-name="T160">Komisija</text:span><text:span text:style-name="T161"><text:s/>– Vienkartinių, tikslinių, sąlyginių ir periodinių pašalpų skyrimo komisija, kurios sudėtį ir jos sudarymo bei darbo organizavimo tvarką tvirtina Šilutės rajono savivaldybės adm</text:span><text:span text:style-name="T162">inistracijos direktorius (toliau – Administracijos direktorius).</text:span></text:p>
      <text:p text:style-name="P163"><text:span text:style-name="T164">6</text:span><text:span text:style-name="T165">. Kitos šiame Tvarkos apraše vartojamos sąvokos suprantamos taip, kaip jos apibrėžtos Lietuvos Respublikos piniginės socialinės paramos nepasiturintiems gyventojams įstatyme.</text:span></text:p>
      <text:p text:style-name="P166"/>
      <text:p text:style-name="P167"><text:span text:style-name="T168">II</text:span><text:span text:style-name="T169"><text:s/>SKYRIUS</text:span></text:p>
      <text:p text:style-name="P170"><text:span text:style-name="T171">VIENKARTINIŲ PAŠALPŲ SKYRIMO SĄLYGOS IR DYDŽIAI</text:span></text:p>
      <text:p text:style-name="P172"/>
      <text:p text:style-name="P173"><text:span text:style-name="T174">7</text:span><text:span text:style-name="T175">. Vienkartinė pašalpa, gali būti skiriama bendrai gyvenantiems asmenims ar vienam gyvenančiam asmeniui, nevertinant pajamų, vieną kartą per kalendorinius metus, šiais atvejais:</text:span></text:p>
      <text:p text:style-name="P176"><text:span text:style-name="T177">7.1</text:span><text:span text:style-name="T178">. asmeniui<text:s/></text:span><text:span text:style-name="T179">sukakus 100 m. ir daugiau – 300,00 Eur;</text:span><text:s/></text:p>
      <text:p text:style-name="P180">Papunkčio pakeitimai:</text:p>
      <text:p text:style-name="P181"><text:span text:style-name="T182">Nr.<text:s/></text:span><text:a xlink:href="https://www.e-tar.lt/portal/legalAct.html?documentId=2a77d9d0c10c11eea5a28c81c82193a8" office:target-frame-name="_top" xlink:show="replace"><text:span text:style-name="T183">T1-207</text:span></text:a><text:span text:style-name="T184">, 2024-01-25, paskelbta TAR 2024-02-01, i. k. 2024-01919</text:span></text:p>
      <text:p text:style-name="Normal"/>
      <text:p text:style-name="P185"><text:span text:style-name="T186">7.2</text:span><text:span text:style-name="T187">. asmeniui sukakus 9</text:span><text:span text:style-name="T188">5 m. – 200,00 Eur;</text:span><text:s/></text:p>
      <text:p text:style-name="P189">Papunkčio pakeitimai:</text:p>
      <text:p text:style-name="P190"><text:span text:style-name="T191">Nr.<text:s/></text:span><text:a xlink:href="https://www.e-tar.lt/portal/legalAct.html?documentId=2a77d9d0c10c11eea5a28c81c82193a8" office:target-frame-name="_top" xlink:show="replace"><text:span text:style-name="T192">T1-207</text:span></text:a><text:span text:style-name="T193">, 2024-01-25, paskelbta TAR 2024-02-01, i. k. 2024-01919</text:span></text:p>
      <text:p text:style-name="Normal"/>
      <text:p text:style-name="P194"><text:span text:style-name="T195">7.3</text:span><text:span text:style-name="T196">. asmeniui sukakus 90 m. – 150,00 Eur;</text:span><text:s/></text:p>
      <text:p text:style-name="P197">Papunkčio pakeitimai:</text:p>
      <text:p text:style-name="P198"><text:span text:style-name="T199">Nr.<text:s/></text:span><text:a xlink:href="https://www.e-tar.lt/portal/legalAct.html?documentId=2a77d9d0c10c11eea5a28c81c82193a8" office:target-frame-name="_top" xlink:show="replace"><text:span text:style-name="T200">T1-207</text:span></text:a><text:span text:style-name="T201">, 2024-01-25, paskelbta TAR 2024-02-01, i. k. 2024-01919</text:span></text:p>
      <text:p text:style-name="Normal"/>
      <text:p text:style-name="P202"><text:span text:style-name="T203">7.4</text:span><text:span text:style-name="T204">. šeimoje gimus dvynukams ir daugiau vaikų - 1 VRP dydis<text:s/></text:span><text:span text:style-name="T205">kiekvienam gimusiam vaikui;</text:span></text:p>
      <text:p text:style-name="P206"><text:span text:style-name="T207">7.5</text:span><text:span text:style-name="T208">. asmeniui, atlikusiam ne trumpesnę kaip 6 mėnesių bausmę pataisos įstaigoje, jeigu dėl pašalpos asmuo kreipėsi ne vėliau kaip per 2 mėnesius nuo paleidimo iš pataisos įstaigos dienos – 1 VRP dydžio:</text:span></text:p>
      <text:p text:style-name="P209"><text:span text:style-name="T210">7.6</text:span><text:span text:style-name="T211">. asmens dokum</text:span><text:span text:style-name="T212">ento įsigijimo išlaidoms apmokėti, kai asmuo neturi dokumentų ir dėl to negali gauti socialinių garantijų, patiria socialinę riziką, skurdą, benamystę. Lėšos pervedamos <text:s/>Valstybinei mokesčių inspekcijai prie Lietuvos Respublikos finansų ministerijos;</text:span></text:p>
      <text:p text:style-name="P213"><text:span text:style-name="T214">7.7</text:span><text:span text:style-name="T215">. nukentėjus nuo gaisro ar stichinės nelaimės, padariusios žalą gyvenamajam būstui, kuriame bendrai gyvenančių asmenų ar vieno gyvenančio asmens gyvenamoji vieta buvo deklaruota gyvenamajame būste įvykio dieną ir, jeigu tai yra vienintelis gyvenamasis bū</text:span><text:span text:style-name="T216">stas, vienkartinė pašalpa skiriama – 5 VRP dydžio;<text:s/></text:span></text:p>
      <text:p text:style-name="P217"><text:span text:style-name="T218">7.8</text:span><text:span text:style-name="T219">. nukentėjus nuo gaisro ar stichinės nelaimės, padariusios žalą turimiems ūkinės paskirties pastatams – 2 VRP dydžio.</text:span></text:p>
      <text:p text:style-name="P220"/>
      <text:p text:style-name="P221"><text:span text:style-name="T222">III</text:span><text:span text:style-name="T223"><text:s/>SKYRIUS</text:span></text:p>
      <text:p text:style-name="P224"><text:span text:style-name="T225">TIKSLINIŲ PAŠALPŲ SKYRIMO SĄLYGOS IR DYDŽIAI</text:span></text:p>
      <text:p text:style-name="P226"/>
      <text:p text:style-name="P227"><text:span text:style-name="T228">8</text:span><text:span text:style-name="T229">. Tikslinė pašalpa – <text:s/>iki 3 VRP dydžių – gali būti skiriama onkologiniams ligoniams ar asmenims, sergantiems sunkiomis ligomis, pagal sunkių ligų sąrašą, atsižvelgiant į bendrai gyvenančių asmenų ar vieno gyvenančio asmens vidutines šeimos nario pajamas pe</text:span><text:span text:style-name="T230">r mėnesį:</text:span></text:p>
      <text:p text:style-name="P231">Punkto pakeitimai:</text:p>
      <text:p text:style-name="P232"><text:span text:style-name="T233">Nr.<text:s/></text:span><text:a xlink:href="https://www.e-tar.lt/portal/legalAct.html?documentId=ef198e10b70d11ec8d9390588bf2de65" office:target-frame-name="_top" xlink:show="replace"><text:span text:style-name="T234">T1-955</text:span></text:a><text:span text:style-name="T235">, 2022-03-31, paskelbta TAR 2022-04-08, i. k. 2022-07362</text:span></text:p>
      <text:p text:style-name="P236"><text:span text:style-name="T237">8.1</text:span><text:span text:style-name="T238">. kai vidutinės šeimos nario pajamos per mėnesį yra iki<text:s/></text:span><text:span text:style-name="T239">2</text:span><text:span text:style-name="T240">,5</text:span><text:span text:style-name="T241"><text:s/></text:span><text:span text:style-name="T242">VRP – tikslinės pašalpos dydis iki 3 VRP;</text:span></text:p>
      <text:p text:style-name="P243"><text:span text:style-name="T244">8.2</text:span><text:span text:style-name="T245">. kai vidutinės šeimos nario pajamos per mėnesį yra nuo<text:s/></text:span><text:span text:style-name="T246">2,5<text:s/></text:span><text:span text:style-name="T247">VRP iki<text:s/></text:span><text:span text:style-name="T248">4,5 VRP</text:span><text:span text:style-name="T249"><text:s/></text:span><text:span text:style-name="T250">– <text:s/>tikslinės pašalpos dydis iki 1,5 VRP.</text:span></text:p>
      <text:p text:style-name="P251"><text:span text:style-name="T252">9</text:span><text:span text:style-name="T253">.<text:s/></text:span><text:span text:style-name="T254">Tikslinė pašalpa iki 2 VRP dydžių gali būti skiriama asmenims po atliktos<text:s/></text:span><text:span text:style-name="T255">operacijos, kuri įtraukta į didžiųjų operacijų sąrašą, bei kitiems gydymo atvejams neviršijant faktiškai patirtų išlaidų (kompensuoti patirtas išlaidas tyrimams apmokėti, akiniams įsigyti, receptinių vaistų išlaidoms padengti, vaistų, maisto papildų, vitam</text:span><text:span text:style-name="T256">inų, medicinos priemonių, sunkios traumos atveju ir kt.) atsižvelgiant į bendrai gyvenančių asmenų ar vieno gyvenančio asmens vidutines šeimos nario pajamas per mėnesį:</text:span></text:p>
      <text:p text:style-name="P257">Punkto pakeitimai:</text:p>
      <text:p text:style-name="P258"><text:span text:style-name="T259">Nr.<text:s/></text:span><text:a xlink:href="https://www.e-tar.lt/portal/legalAct.html?documentId=ef198e10b70d11ec8d9390588bf2de65" office:target-frame-name="_top" xlink:show="replace"><text:span text:style-name="T260">T1-955</text:span></text:a><text:span text:style-name="T261">, 2022-03-31, paskelbta TAR 2022-04-08, i. k. 2022-07362</text:span></text:p>
      <text:p text:style-name="P262"><text:span text:style-name="T263">9.1</text:span><text:span text:style-name="T264">. kai vidutinės šeimos nario pajamos per mėnesį yra iki 1,5 VRP – tikslinės pašalpos dydis iki 2 VRP;</text:span></text:p>
      <text:p text:style-name="P265"><text:span text:style-name="T266">9.2</text:span><text:span text:style-name="T267">. vidutinės šeimos nario pajamos per mėnesį y</text:span><text:span text:style-name="T268">ra nuo 1,5 VRP iki 2,5 VRP – tikslinės pašalpos dydis iki 1 VRP.</text:span></text:p>
      <text:p text:style-name="P269"><text:span text:style-name="T270">10</text:span><text:span text:style-name="T271">. Tikslinė pašalpa iki 2 VRP dydžių gali būti skiriama šeimoms, auginančioms vaikus, socialinės atskirties mažinimui,<text:s/></text:span><text:span text:style-name="T272">atsižvelgiant į bendrai gyvenančių asmenų vidutines šeimos nario<text:s/></text:span><text:span text:style-name="T273">pajamas per mėnesį:</text:span></text:p>
      <text:p text:style-name="P274"><text:span text:style-name="T275">10.1</text:span><text:span text:style-name="T276">. kai vidutinės šeimos nario pajamos per mėnesį yra <text:s/>iki 1,5 VRP – tikslinės pašalpos dydis iki 2 VRP;</text:span></text:p>
      <text:p text:style-name="P277"><text:span text:style-name="T278">10.2</text:span><text:span text:style-name="T279">. kai vidutinės šeimos nario pajamos per mėnesį yra nuo 1,5 VRP iki 2,5 VRP – tikslinės pašalpos dydis iki 1 VRP.</text:span></text:p>
      <text:p text:style-name="P280"><text:span text:style-name="T281">10¹</text:span><text:span text:style-name="T282">. Tikslinė pašalpa skiriama Ukrainos gyventojams, pasitraukusiems iš Ukrainos <text:s/>dėl Rusijos Federacijos karinių veiksmų (toliau – Ukrainos gyventojas), užtikrinant minimalių poreikių patenkinimą, skiriant po 1 VRP dydžio kiekvienam asmeniui.</text:span><text:s/></text:p>
      <text:p text:style-name="P283">Papildyta<text:s/>punktu:</text:p>
      <text:p text:style-name="P284"><text:span text:style-name="T285">Nr.<text:s/></text:span><text:a xlink:href="https://www.e-tar.lt/portal/legalAct.html?documentId=cc59e0e0a6b011ec8d9390588bf2de65" office:target-frame-name="_top" xlink:show="replace"><text:span text:style-name="T286">T1-945</text:span></text:a><text:span text:style-name="T287">, 2022-03-15, paskelbta TAR 2022-03-18, i. k. 2022-04990</text:span></text:p>
      <text:p text:style-name="Normal"/>
      <text:p text:style-name="P288"><text:span text:style-name="T289">11</text:span><text:span text:style-name="T290">. Tikslinė pašalpa iki 2 VRP gali būti skiriama</text:span><text:span text:style-name="T291"><text:s/></text:span><text:span text:style-name="T292">įsiskolinimui už būsto komu</text:span><text:span text:style-name="T293">nalines paslaugas, kai yra pasirašytas skolos grąžinimo dokumentas (sutartis) ar būsto nuomai padengti</text:span><text:span text:style-name="T294"><text:s/></text:span><text:span text:style-name="T295">ar apmokėti, kitas būtiniausias paslaugas (paslaugų apmokėjimo pobūdį kiekvienu konkrečiu atveju vertina Komisija) atsižvelgiant į bendrai gyvenančių asm</text:span><text:span text:style-name="T296">enų ar vieno gyvenančio asmens vidutines šeimos nario pajamas per mėnesį:</text:span></text:p>
      <text:p text:style-name="P297"><text:span text:style-name="T298">11.1</text:span><text:span text:style-name="T299">. kai vidutinės šeimos nario pajamos per mėnesį yra iki 1,5 VRP – tikslinės pašalpos dydis iki 2 VRP;</text:span></text:p>
      <text:p text:style-name="P300"><text:span text:style-name="T301">11.2</text:span><text:span text:style-name="T302">. kai vidutinės šeimos nario pajamos per mėnesį yra nuo 1,5 VRP ik</text:span><text:span text:style-name="T303">i 2,5 VRP – tikslinės pašalpos dydis iki 1 VRP.</text:span></text:p>
      <text:p text:style-name="P304"><text:span text:style-name="T305">12</text:span><text:span text:style-name="T306">.<text:s/></text:span><text:span text:style-name="T307">Tikslinė pašalpa iki 2 VRP gali būti skiriama kietajam kurui įsigyti, kai bendrai gyvenantys asmenys ar vienas gyvenantis asmuo dėl objektyvių priežasčių negali gauti kompensacijos kietajam kurui įs</text:span><text:span text:style-name="T308">igyti Lietuvos Respublikos piniginės socialinės paramos nepasiturintiems gyventojams įstatyme nustatyta tvarka,<text:s/></text:span><text:span text:style-name="T309">atsižvelgiant į bendrai gyvenančių asmenų ar vieno gyvenančio asmens vidutines šeimos nario pajamas per mėnesį:</text:span></text:p>
      <text:p text:style-name="P310"><text:span text:style-name="T311">12.1</text:span><text:span text:style-name="T312">. kai vidutinės šeimos nar</text:span><text:span text:style-name="T313">io pajamos per mėnesį <text:s/>yra iki 1,5 VRP – tikslinės pašalpos dydis iki 2 VRP;</text:span></text:p>
      <text:p text:style-name="P314"><text:span text:style-name="T315">12.2</text:span><text:span text:style-name="T316">. kai vidutinės šeimos nario pajamos per mėnesį yra nuo 1,5 VRP iki 2,5 VRP – tikslinės pašalpos dydis iki 1 VRP.<text:s/></text:span></text:p>
      <text:p text:style-name="P317"><text:span text:style-name="T318">13</text:span><text:span text:style-name="T319">. Tikslinė pašalpa gali būti skiriama 1 kartą per kalendorinius metus.<text:s/></text:span><text:span text:style-name="T320">Atsižvelgiant į seniūnijos ir (ar) Socialines paslaugas teikiančios įstaigos siūlymą, kuriame nurodytos objektyvios priežastys dėl tikslinės pašalpos skyrimo, tais pačiais metais, išmok</text:span><text:span text:style-name="T321">a gali būti skiriama ir pagal kitus Tvarkos aprašo III skyriuje numatytus atvejus. Priežasčių objektyvumą kiekvienu konkrečiu atveju vertina Komisija.</text:span></text:p>
      <text:p text:style-name="P322"><text:span text:style-name="T323">14</text:span><text:span text:style-name="T324">. Tikslinė pašalpa išskirtiniais atvejais gali būti skiriama Tvarkos apraše nenumatytais atvejais,<text:s/></text:span><text:span text:style-name="T325">kai asmeniui (šeimai) susiklosčius nepalankioms gyvenimo aplinkybėms ar esant sunkiai materialinei padėčiai – iki 1 VRP dydžio kiekvienam asmeniui.</text:span><text:s/></text:p>
      <text:p text:style-name="P326">Papildyta punktu:</text:p>
      <text:p text:style-name="P327"><text:span text:style-name="T328">Nr.<text:s/></text:span><text:a xlink:href="https://www.e-tar.lt/portal/legalAct.html?documentId=ef198e10b70d11ec8d9390588bf2de65" office:target-frame-name="_top" xlink:show="replace"><text:span text:style-name="T329">T1-955</text:span></text:a><text:span text:style-name="T330">, 2022-03-31, paskelbta TAR 2022-04-08, i. k. 2022-07362</text:span></text:p>
      <text:p text:style-name="Normal"/>
      <text:p text:style-name="P331"><text:span text:style-name="T332">IV</text:span><text:span text:style-name="T333"><text:s/>SKYRIUS</text:span></text:p>
      <text:p text:style-name="P334"><text:span text:style-name="T335">SĄLYGINIŲ PAŠALPŲ SKYRIMO SĄLYGOS IR DYDŽIAI</text:span></text:p>
      <text:p text:style-name="P336"/>
      <text:p text:style-name="P337"><text:span text:style-name="T338">15</text:span><text:span text:style-name="T339">. Sąlyginė pašalpa gali būti skiriama siekiant padėti bendrai gyvenantiems asmenims ar vienam gyvenančiam asme</text:span><text:span text:style-name="T340">niui, šiais atvejais:</text:span></text:p>
      <text:p text:style-name="P341">Punkto numeracijos pakeitimas:</text:p>
      <text:p text:style-name="P342"><text:span text:style-name="T343">Nr.<text:s/></text:span><text:a xlink:href="https://www.e-tar.lt/portal/legalAct.html?documentId=ef198e10b70d11ec8d9390588bf2de65" office:target-frame-name="_top" xlink:show="replace"><text:span text:style-name="T344">T1-955</text:span></text:a><text:span text:style-name="T345">, 2022-03-31, paskelbta TAR 2022-04-08, i. k. 2022-07362</text:span></text:p>
      <text:p text:style-name="Normal"/>
      <text:p text:style-name="P346"><text:span text:style-name="T347">15.1</text:span><text:span text:style-name="T348">.<text:s/></text:span><text:span text:style-name="T349">skirti 1 VRP dydžio sąlyginę<text:s/></text:span><text:span text:style-name="T350">pašalpą,<text:s/></text:span><text:span text:style-name="T351">kaip vienam gyvenančiam pilnamečiui vaikui (įvaikiui) iki 24 metų, kuris mokosi pagal bendrojo ugdymo programą (įskaitant laikotarpį nuo bendrojo ugdymo programos baigimo dienos iki tų pačių metų rugsėjo 1 dienos) ar pagal formaliojo profesinio mo</text:span><text:span text:style-name="T352">kymo programą arba studijuoja aukštojoje mokykloje (įskaitant akademinių atostogų dėl ligos ar nėštumo laikotarpį) ir neturi kitų pajamų, kai auginantys vaiką (vaikus) tėvai ar vienas iš tėvų (įtėvių) yra socialinę riziką patiriantys asmenys (asmuo) ir net</text:span><text:span text:style-name="T353">uri teisės pagal Įstatymą gauti socialinę pašalpą;</text:span></text:p>
      <text:p text:style-name="P354"><text:span text:style-name="T355">15.2</text:span><text:span text:style-name="T356">. skirti</text:span><text:span text:style-name="T357"><text:s/>sąlyginę pašalpą asmenims pateikusiems vykdomąjį dokumentą dėl vaiko (įvaikio)<text:s/></text:span><text:span text:style-name="T358">ar vaikų (įvaikių) išlaikymo išieškojimo perdavimo antstoliams<text:s/></text:span><text:span text:style-name="T359">netestuojant šeimos turimų pajamų</text:span><text:span text:style-name="T360">:</text:span></text:p>
      <text:p text:style-name="P361"><text:span text:style-name="T362">15.2.1</text:span><text:span text:style-name="T363">.<text:s/></text:span><text:span text:style-name="T364">kai šeimoje auga vienas ar du vaikai – 1 VRP dydžio;</text:span></text:p>
      <text:p text:style-name="P365"><text:span text:style-name="T366">15.2.2</text:span><text:span text:style-name="T367">. kai šeimoje auga trys ir daugiau vaikų – 2 VRP dydžio.</text:span></text:p>
      <text:p text:style-name="P368"><text:span text:style-name="T369">16</text:span><text:span text:style-name="T370">. Sąlyginė pašalpa gali būti skiriama pagal poreikį, atsižvelgiant į seniūnijos ir (ar) Socialines paslaugas teikiančios<text:s/></text:span><text:span text:style-name="T371">įstaigos siūlymą. Priežasčių objektyvumą kiekvienu konkrečiu atveju vertina Komisija.</text:span></text:p>
      <text:p text:style-name="P372"/>
      <text:p text:style-name="P373">Punkto numeracijos pakeitimas:</text:p>
      <text:p text:style-name="P374"><text:span text:style-name="T375">Nr.<text:s/></text:span><text:a xlink:href="https://www.e-tar.lt/portal/legalAct.html?documentId=ef198e10b70d11ec8d9390588bf2de65" office:target-frame-name="_top" xlink:show="replace"><text:span text:style-name="T376">T1-955</text:span></text:a><text:span text:style-name="T377">, 2022-03-31, paskelbta TAR 20</text:span><text:span text:style-name="T378">22-04-08, i. k. 2022-07362</text:span></text:p>
      <text:p text:style-name="Normal"/>
      <text:p text:style-name="P379"><text:span text:style-name="T380">V</text:span><text:span text:style-name="T381"><text:s/>SKYRIUS</text:span></text:p>
      <text:p text:style-name="P382"><text:span text:style-name="T383">PERIODINIŲ PAŠALPŲ SKYRIMO SĄLYGOS IR DYDŽIAI</text:span></text:p>
      <text:p text:style-name="P384"/>
      <text:p text:style-name="P385"><text:span text:style-name="T386">17</text:span><text:span text:style-name="T387">. Periodinė pašalpa iki 1 VRP dydžio gali būti skiriama siekiant užtikrinti būtiniausių (maitinimosi, asmeninės higienos, gydymosi ir kt.) poreikių patenkinimą</text:span><text:span text:style-name="T388">, siekiant padėti bendrai gyvenantiems asmenims ar vienam gyvenančiam asmeniui, kai dėl sveikatos būklės ar kitų objektyvių priežasčių (netekus darbinių ar kitų pajamų šaltinio) kreipimosi metu neturi jokio pajamų šaltinio arba bendrai gyvenančių asmenų vi</text:span><text:span text:style-name="T389">dutinės šeimos nario pajamas ar vieno gyvenančio asmens pajamos per mėnesį yra mažesnės negu 2,5 VRP dydžio vienam asmeniui.</text:span><text:s/></text:p>
      <text:p text:style-name="P390">Punkto pakeitimai:</text:p>
      <text:p text:style-name="P391"><text:span text:style-name="T392">Nr.<text:s/></text:span><text:a xlink:href="https://www.e-tar.lt/portal/legalAct.html?documentId=ef198e10b70d11ec8d9390588bf2de65" office:target-frame-name="_top" xlink:show="replace"><text:span text:style-name="T393">T1-955</text:span></text:a><text:span text:style-name="T394">, 2</text:span><text:span text:style-name="T395">022-03-31, paskelbta TAR 2022-04-08, i. k. 2022-07362</text:span></text:p>
      <text:p text:style-name="P396">Punkto numeracijos pakeitimas:</text:p>
      <text:p text:style-name="P397"><text:span text:style-name="T398">Nr.<text:s/></text:span><text:a xlink:href="https://www.e-tar.lt/portal/legalAct.html?documentId=ef198e10b70d11ec8d9390588bf2de65" office:target-frame-name="_top" xlink:show="replace"><text:span text:style-name="T399">T1-955</text:span></text:a><text:span text:style-name="T400">, 2022-03-31, paskelbta TAR 2022-04-08, i. k. 2022-07362</text:span></text:p>
      <text:p text:style-name="Normal"/>
      <text:p text:style-name="P401"><text:span text:style-name="T402">18</text:span><text:span text:style-name="T403">. Periodinė pašalpa iki 1 VRP gali būti skiriama apdrausti asmenį, nedraustą sveikatos draudimu arba apmokėti už būtinosios medicinos pagalbos paslaugas, suteiktas privalomuoju sveikatos draudimu neapdraustiems asmenims, bet neviršijant faktiškai patirtų<text:s/></text:span><text:span text:style-name="T404">išlaidų, kai dėl specifinių aplinkybių kyla grėsmė asmens sveikatos būklei ir reikalingas gydymas, atsižvelgiant į bendrai gyvenančių asmenų ar vieno gyvenančio asmens vidutines šeimos nario pajamas per mėnesį:</text:span></text:p>
      <text:p text:style-name="P405">Punkto numeracijos pakeitimas:</text:p>
      <text:p text:style-name="P406"><text:span text:style-name="T407">Nr.<text:s/></text:span><text:a xlink:href="https://www.e-tar.lt/portal/legalAct.html?documentId=ef198e10b70d11ec8d9390588bf2de65" office:target-frame-name="_top" xlink:show="replace"><text:span text:style-name="T408">T1-955</text:span></text:a><text:span text:style-name="T409">, 2022-03-31, paskelbta TAR 2022-04-08, i. k. 2022-07362</text:span></text:p>
      <text:p text:style-name="Normal"/>
      <text:p text:style-name="P410"><text:span text:style-name="T411">18.1</text:span><text:span text:style-name="T412">. kai vidutinės šeimos nario pajamos per mėnesį yra iki 1,5 VRP – periodinės pašalpos dydis 1 VRP;</text:span></text:p>
      <text:p text:style-name="P413"><text:span text:style-name="T414">18.2</text:span><text:span text:style-name="T415">. kai vidutinės šeimos nario pajamos per mėnesį yra nuo 1,5 VRP iki 2,5 VRP – periodinės pašalpos dydis 0,5 VRP.</text:span></text:p>
      <text:p text:style-name="P416"><text:span text:style-name="T417">19</text:span><text:span text:style-name="T418">. Periodinė pašalpa po 1 VRP dydžio skiriama kiekvienam šeimos nariui, kurie patyrė finansinių sunkumų dėl darbo santykiams pr</text:span><text:span text:style-name="T419">ilyginamų, verslo liudijimo, individualios veiklos, netekto darbingumo pensijos pajamų praradimo dėl Lietuvos Respublikos Vyriausybės paskelbto karantino.</text:span></text:p>
      <text:p text:style-name="P420"><text:span text:style-name="T421">Kreipimosi metu dėl šios pašalpos asmenys turi atitikti šiuos kriterijus: pajamų netekimas įvyko kara</text:span><text:span text:style-name="T422">ntino metu; vykdoma savarankiška veikla neturi turėti likviduojamos ar bankrutuojančios įmonės statuso; iki karantino paskelbimo iš vykdomos veiklos gavo ne mažesnes kaip minimalioji mėnesinė alga vidutines pajamas per mėnesį; kreipimosi metu nedirba pagal</text:span><text:span text:style-name="T423"><text:s/>darbo sutartį, neturi darbo santykiams prilygintų teisinių santykių, negauna darbo pajamų.</text:span></text:p>
      <text:p text:style-name="P424">Punkto numeracijos pakeitimas:</text:p>
      <text:p text:style-name="P425"><text:span text:style-name="T426">Nr.<text:s/></text:span><text:a xlink:href="https://www.e-tar.lt/portal/legalAct.html?documentId=ef198e10b70d11ec8d9390588bf2de65" office:target-frame-name="_top" xlink:show="replace"><text:span text:style-name="T427">T1-955</text:span></text:a><text:span text:style-name="T428">, 2022-03-31, paskelbta T</text:span><text:span text:style-name="T429">AR 2022-04-08, i. k. 2022-07362</text:span></text:p>
      <text:p text:style-name="Normal"/>
      <text:p text:style-name="P430"><text:span text:style-name="T431">20</text:span><text:span text:style-name="T432">.</text:span><text:span text:style-name="T433"><text:s/>Periodinė pašalpa gali būti skiriama nuo 2 iki 6 mėn., atsižvelgiant į<text:s/></text:span><text:span text:style-name="T434">seniūnijos ir (ar)<text:s/></text:span><text:span text:style-name="T435">Socialines paslaugas teikiančios įstaigos<text:s/></text:span><text:span text:style-name="T436">siūlymą,<text:s/></text:span><text:span text:style-name="T437">įvertinus asmens situaciją pagal poreikį.<text:s/></text:span><text:span text:style-name="T438">Priežasčių objektyvumą kiekvienu</text:span><text:span text:style-name="T439"><text:s/>konkrečiu atveju vertina Komisija.</text:span></text:p>
      <text:p text:style-name="P440"/>
      <text:p text:style-name="P441">Punkto numeracijos pakeitimas:</text:p>
      <text:p text:style-name="P442"><text:span text:style-name="T443">Nr.<text:s/></text:span><text:a xlink:href="https://www.e-tar.lt/portal/legalAct.html?documentId=ef198e10b70d11ec8d9390588bf2de65" office:target-frame-name="_top" xlink:show="replace"><text:span text:style-name="T444">T1-955</text:span></text:a><text:span text:style-name="T445">, 2022-03-31, paskelbta TAR 2022-04-08, i. k. 2022-07362</text:span></text:p>
      <text:p text:style-name="Normal"/>
      <text:p text:style-name="P446"><text:span text:style-name="T447">VI</text:span><text:span text:style-name="T448"><text:s/>SKYRIUS</text:span></text:p>
      <text:p text:style-name="P449"><text:span text:style-name="T450">DOKUMENTŲ PATEIKIMAS</text:span></text:p>
      <text:p text:style-name="P451"/>
      <text:p text:style-name="P452"><text:span text:style-name="T453">21</text:span><text:span text:style-name="T454">. Asmuo prašymą skirti vienkartinę, tikslinę, sąlyginę ar periodinę pašalpą pateikia ne vėliau kaip per 6 mėnesius, išskyrus 7.5 punktą, nuo priežasties gauti pašalpą atsiradimo (nelaimingo atsitikimo ir kita) dienos. Dėl pašalp</text:span><text:span text:style-name="T455">os skyrimo bendrai gyvenantys asmenys arba vienas gyvenantis asmuo kreipiasi į šiuos Savivaldybės administracijos padalinius:</text:span></text:p>
      <text:p text:style-name="P456">Punkto numeracijos pakeitimas:</text:p>
      <text:p text:style-name="P457"><text:span text:style-name="T458">Nr.<text:s/></text:span><text:a xlink:href="https://www.e-tar.lt/portal/legalAct.html?documentId=ef198e10b70d11ec8d9390588bf2de65" office:target-frame-name="_top" xlink:show="replace"><text:span text:style-name="T459">T1-955</text:span></text:a><text:span text:style-name="T460">, 2022-03-31, paskelbta TAR 2022-04-08, i. k. 2022-07362</text:span></text:p>
      <text:p text:style-name="Normal"/>
      <text:p text:style-name="P461"><text:span text:style-name="T462">21.1</text:span><text:span text:style-name="T463">. asmenys deklaravę gyvenamąją vietą kaimo vietovėje į gyvenamosios vietos seniūnijos socialinį darbuotoją, išskyrus, jei kreipiamasi pagal Tvarkos aprašo 7.5 papunktį;<text:s/></text:span></text:p>
      <text:p text:style-name="P464"><text:span text:style-name="T465">21.2</text:span><text:span text:style-name="T466">.<text:s/></text:span><text:span text:style-name="T467">asmenys deklaravę gyvenamąją vietą Šilutės mieste į Socialinės paramos skyrių;</text:span></text:p>
      <text:p text:style-name="P468"><text:span text:style-name="T469">21.3</text:span><text:span text:style-name="T470">. į Socialinės paramos skyrių, pagal Tvarkos aprašo 7.5 papunktį, kreipiasi visi Šilutės rajono savivaldybės gyventojai.</text:span></text:p>
      <text:p text:style-name="P471"><text:span text:style-name="T472">22</text:span><text:span text:style-name="T473">.</text:span><text:span text:style-name="T474"><text:s/></text:span><text:span text:style-name="T475">Jeigu asmens deklaruota gyvenamoji vie</text:span><text:span text:style-name="T476">ta Šilutės rajono savivaldybėje nesutampa su faktine gyvenamąja vieta Šilutės rajono savivaldybėje arba asmuo yra nedeklaravęs gyvenamosios vietos ir neįtrauktas į gyvenamosios vietos nedeklaravusių asmenų apskaitą, asmuo kreipiasi į faktinės gyvenamosios<text:s/></text:span><text:span text:style-name="T477">vietos seniūniją, kurios socialiniai darbuotojai surašo buities ir gyvenimo sąlygų patikrinimo aktą, patvirtinantį asmens faktinę gyvenamąją vietą.</text:span></text:p>
      <text:p text:style-name="P478">Punkto numeracijos pakeitimas:</text:p>
      <text:p text:style-name="P479"><text:span text:style-name="T480">Nr.<text:s/></text:span><text:a xlink:href="https://www.e-tar.lt/portal/legalAct.html?documentId=ef198e10b70d11ec8d9390588bf2de65" office:target-frame-name="_top" xlink:show="replace"><text:span text:style-name="T481">T1-955</text:span></text:a><text:span text:style-name="T482">, 2022-03-31, paskelbta TAR 2022-04-08, i. k. 2022-07362</text:span></text:p>
      <text:p text:style-name="Normal"/>
      <text:p text:style-name="P483"><text:span text:style-name="T484">23</text:span><text:span text:style-name="T485">.</text:span><text:span text:style-name="T486"><text:s/></text:span><text:span text:style-name="T487">Asmuo, besikreipdamas dėl vienkartinės,<text:s/></text:span><text:span text:style-name="T488">tikslinės, sąlyginės ar periodinės pašalpos skyrimo, užpildo prašymą, nurodydamas pašalpos reikalingumo motyvus, pateik</text:span><text:span text:style-name="T489">ia asmens tapatybę patvirtinantį dokumentą (asmens tapatybės kortelę, pasą, leidimą gyventi Lietuvoje (ne ES valstybių narių piliečiams), išskirtiniais atvejais asmens tapatybę patvirtinančius dokumentus (vairuotojo pažymėjimas, pensijos gavėjo ar neįgalio</text:span><text:span text:style-name="T490">jo pažymėjimas, laikinas asmens dokumentas) ir atitinkamai šiuos dokumentus:</text:span></text:p>
      <text:p text:style-name="P491">Punkto numeracijos pakeitimas:</text:p>
      <text:p text:style-name="P492"><text:span text:style-name="T493">Nr.<text:s/></text:span><text:a xlink:href="https://www.e-tar.lt/portal/legalAct.html?documentId=ef198e10b70d11ec8d9390588bf2de65" office:target-frame-name="_top" xlink:show="replace"><text:span text:style-name="T494">T1-955</text:span></text:a><text:span text:style-name="T495">, 2022-03-31, paskelbta TAR 2022-04-08,<text:s/></text:span><text:span text:style-name="T496">i. k. 2022-07362</text:span></text:p>
      <text:p text:style-name="Normal"/>
      <text:p text:style-name="P497"><text:span text:style-name="T498">23.1</text:span><text:span text:style-name="T499">.</text:span><text:span text:style-name="T500"><text:s/></text:span><text:span text:style-name="T501">kreipdamasis dėl<text:s/></text:span><text:span text:style-name="T502">vienkartinės pašalpos:</text:span></text:p>
      <text:p text:style-name="P503"><text:span text:style-name="T504">23.1.1</text:span><text:span text:style-name="T505">. dvynukų ar daugiau gimusių vaikų gimimo įrašų kopijas;</text:span></text:p>
      <text:p text:style-name="P506"><text:span text:style-name="T507">23.1.2</text:span><text:span text:style-name="T508">. pažymą iš pataisos įstaigos apie bausmės atlikimą;</text:span></text:p>
      <text:p text:style-name="P509"><text:span text:style-name="T510">23.1.3</text:span><text:span text:style-name="T511">. Šilutės</text:span><text:span text:style-name="T512"><text:s/>priešgaisrinės gelbėjimo tarnybos pažymą a</text:span><text:span text:style-name="T513">pie gaisrą, stichinę nelaimę (pusės metų laikotarpiu nuo įvykusios nelaimės);</text:span></text:p>
      <text:p text:style-name="P514"><text:span text:style-name="T515">23.1.4</text:span><text:span text:style-name="T516">. nekilnojamojo turto, kuriame įvyko gaisras ar stichinė nelaimė, nuosavybės teisę įrodančius dokumentus;</text:span></text:p>
      <text:p text:style-name="P517"><text:span text:style-name="T518">23.1.5</text:span><text:span text:style-name="T519">. neturint nekilnojamojo turto, kuriame įvyko gaisra</text:span><text:span text:style-name="T520">s ar stichinė nelaimė, nuosavybės teisę įrodančių dokumentų, seniūno pažymą patvirtinančią, kad asmuo ten nuolat gyvena, valdo ir prižiūri šiuo adresu esančius pastatus;</text:span></text:p>
      <text:p text:style-name="P521"><text:span text:style-name="T522">23.1.6</text:span><text:span text:style-name="T523">. kitus dokumentus pagal poreikį, nustatančius teisę į vienkartinę pašalpą.</text:span></text:p>
      <text:p text:style-name="P524"><text:span text:style-name="T525">23.2</text:span><text:span text:style-name="T526">. kreipdamasis dėl<text:s/></text:span><text:span text:style-name="T527">tikslinės, sąlyginės ir (ar) periodinės pašalpos:</text:span></text:p>
      <text:p text:style-name="P528"><text:span text:style-name="T529">23.2.1</text:span><text:span text:style-name="T530">. pažymą apie darbingų bendrai gyvenančių asmenų ar vieno gyvenančio asmens (neatsižvelgiant į tai, kur jie deklaruoja gyvenamąją vietą) paskutinių 3 mėnesių iki kreipim</text:span><text:span text:style-name="T531">osi pajamas arba kreipimosi mėnesio, jeigu palyginti su praėjusiais 3 mėnesiais pasikeitė pajamų šaltinis, bendrai gyvenančių asmenų sudėtis ar vieno gyvenančio asmens šeiminė padėtis;</text:span></text:p>
      <text:p text:style-name="P532"><text:span text:style-name="T533">23.2.2</text:span><text:span text:style-name="T534">. pažymą apie priteistas ir (ar) mokamas (nemokamas) lėšas va</text:span><text:span text:style-name="T535">iko (vaikų) išlaikymui (alimentus);</text:span></text:p>
      <text:p text:style-name="P536"><text:span text:style-name="T537">23.2.3</text:span><text:span text:style-name="T538">. gydytojo</text:span><text:span text:style-name="T539"><text:s/>išduotą medicinos dokumento išrašą, kuriame būtų nurodytas ligos kodas (diagnozė, stadija), gydymuisi reikalingų vaistų, maisto papildų,<text:s/></text:span><text:span text:style-name="T540">vitaminų, medicinos priemonių ir kt. pavadinimai ir jų įsigiji</text:span><text:span text:style-name="T541">mo</text:span><text:span text:style-name="T542"><text:s/>išlaidas patvirtinantys dokumentai;<text:s/></text:span></text:p>
      <text:p text:style-name="P543"><text:span text:style-name="T544">23.2.4</text:span><text:span text:style-name="T545">. gydytojo išduotą pažymą apie patirtą<text:s/></text:span><text:span text:style-name="T546">sunkią traumą</text:span><text:span text:style-name="T547">;</text:span></text:p>
      <text:p text:style-name="P548"><text:span text:style-name="T549">23.2.5</text:span><text:span text:style-name="T550">. ištuokos, mirties liudijimus, atsižvelgiant į susidariusias aplinkybes;</text:span></text:p>
      <text:p text:style-name="P551"><text:span text:style-name="T552">23.2.6</text:span><text:span text:style-name="T553">. pažymą iš mokyklos, kai vyresni kaip 16 metų vaikai<text:s/></text:span><text:span text:style-name="T554">mokosi dieninėse bendrojo ugdymo mokyklose ar kitų formaliojo ugdymo įstaigų dieniniuose skyriuose;</text:span></text:p>
      <text:p text:style-name="P555"><text:span text:style-name="T556">23.2.7</text:span><text:span text:style-name="T557">.<text:s/></text:span><text:span text:style-name="T558">kitus do</text:span><text:span text:style-name="T559">kumentus pagal poreikį, nustatančius teisę į tikslinę, sąlyginę ar periodinę pašalpą.</text:span></text:p>
      <text:p text:style-name="P560"><text:span text:style-name="T561">24</text:span><text:span text:style-name="T562">. Prie prašymo skirti tikslinę, sąlyginę</text:span><text:span text:style-name="T563"><text:s/>ir (ar) periodinę pašalpą pridedamas buities ir gyvenimo sąlygų patikrinimo aktas, išskyrus atvejus, kai kreipiamasi pagal Tvarkos aprašo 8 ir 10¹ punktus, kurį surašo:</text:span><text:span text:style-name="T564"><text:s/></text:span></text:p>
      <text:p text:style-name="P565">Punkto numeracijos pakeitimas:</text:p>
      <text:p text:style-name="P566"><text:span text:style-name="T567">Nr.<text:s/></text:span><text:a xlink:href="https://www.e-tar.lt/portal/legalAct.html?documentId=ef198e10b70d11ec8d9390588bf2de65" office:target-frame-name="_top" xlink:show="replace"><text:span text:style-name="T568">T1-955</text:span></text:a><text:span text:style-name="T569">, 2022-03-31, paskelbta TAR 2022-04-08, i. k. 2022-07362</text:span></text:p>
      <text:p text:style-name="P570">Punkto pakeitimai:</text:p>
      <text:p text:style-name="P571"><text:span text:style-name="T572">Nr.<text:s/></text:span><text:a xlink:href="https://www.e-tar.lt/portal/legalAct.html?documentId=cc59e0e0a6b011ec8d9390588bf2de65" office:target-frame-name="_top" xlink:show="replace"><text:span text:style-name="T573">T1-945</text:span></text:a><text:span text:style-name="T574">, 2022-03-15, paskelbta TAR 2022-03-18, i. k. 2022-04990</text:span></text:p>
      <text:p text:style-name="Normal"/>
      <text:p text:style-name="P575"><text:span text:style-name="T576">24.1</text:span><text:span text:style-name="T577">. socialines paslaugas teikianti įstaiga, kai asmeniui yra teikiamos socialinės paslaugos;</text:span></text:p>
      <text:p text:style-name="P578"><text:span text:style-name="T579">24.2</text:span><text:span text:style-name="T580">. kitiems asmenims - seniūnija, kurios teritorijoje asmuo fakti</text:span><text:span text:style-name="T581">škai gyvena.</text:span></text:p>
      <text:p text:style-name="P582"><text:span text:style-name="T583">25</text:span><text:span text:style-name="T584">. Dokumentai, nurodyti 22.2.3. ir 22.2.4. punktuose turi būti išduoti ne anksčiau, kaip 6 mėnesiai iki jų pateikimo Savivaldybei dienos.</text:span></text:p>
      <text:p text:style-name="P585">Punkto numeracijos pakeitimas:</text:p>
      <text:p text:style-name="P586"><text:span text:style-name="T587">Nr.<text:s/></text:span><text:a xlink:href="https://www.e-tar.lt/portal/legalAct.html?documentId=ef198e10b70d11ec8d9390588bf2de65" office:target-frame-name="_top" xlink:show="replace"><text:span text:style-name="T588">T1-955</text:span></text:a><text:span text:style-name="T589">, 2022-03-31, paskelbta TAR 2022-04-08, i. k. 2022-07362</text:span></text:p>
      <text:p text:style-name="Normal"/>
      <text:p text:style-name="P590"><text:span text:style-name="T591">26</text:span><text:span text:style-name="T592">. Asmeniui nereikia pateikti dokumentų, kai Savivaldybė duomenis gauna iš valstybės ir žin</text:span><text:span text:style-name="T593">ybinių registrų ar valstybės informacinių sistemų.</text:span></text:p>
      <text:p text:style-name="P594">Punkto numeracijos pakeitimas:</text:p>
      <text:p text:style-name="P595"><text:span text:style-name="T596">Nr.<text:s/></text:span><text:a xlink:href="https://www.e-tar.lt/portal/legalAct.html?documentId=ef198e10b70d11ec8d9390588bf2de65" office:target-frame-name="_top" xlink:show="replace"><text:span text:style-name="T597">T1-955</text:span></text:a><text:span text:style-name="T598">, 2022-03-31, paskelbta TAR 2022-04-08, i. k. 2022-07362</text:span></text:p>
      <text:p text:style-name="Normal"/>
      <text:p text:style-name="P599"><text:span text:style-name="T600">27</text:span><text:span text:style-name="T601">.<text:s/></text:span><text:span text:style-name="T602">Asmuo arba jo sutuoktinis, rūpintojas, globėjas, artimasis giminaitis, įgaliotas asmuo,</text:span><text:span text:style-name="T603"><text:s/></text:span><text:span text:style-name="T604">teikia prašymą, kurio formą ir priedus tvirtina Administracijos direktorius ar jo įgaliotas asmuo. Asmeniui, pateikusiam prašymą ir reikalingus dokumentus, įteikiamas i</text:span><text:span text:style-name="T605">nformacinis lapelis apie pateiktus dokumentus. Jeigu pateikti ne visi reikalingi dokumentai, informaciniame lapelyje nurodoma informacija apie trūkstamus dokumentus bei data, iki kurios dokumentai turi būti pateikti, ir šis informacinis lapelis pasirašytin</text:span><text:span text:style-name="T606">ai įteikiamas asmeniui. Jeigu asmuo per mėnesį nuo prašymo pateikimo dienos nepateikia visų reikalingų dokumentų, jo prašymas laikomas nepaduotu ir pareiškėjui grąžinami jo pateikti dokumentai, o prie prašymo paliekamos šių dokumentų kopijos.‘‘</text:span></text:p>
      <text:p text:style-name="P607">Punkto pakeitimai:</text:p>
      <text:p text:style-name="P608"><text:span text:style-name="T609">Nr.<text:s/></text:span><text:a xlink:href="https://www.e-tar.lt/portal/legalAct.html?documentId=ef198e10b70d11ec8d9390588bf2de65" office:target-frame-name="_top" xlink:show="replace"><text:span text:style-name="T610">T1-955</text:span></text:a><text:span text:style-name="T611">, 2022-03-31, paskelbta TAR 2022-04-08, i. k. 2022-07362</text:span></text:p>
      <text:p text:style-name="P612">Punkto numeracijos pakeitimas:</text:p>
      <text:p text:style-name="P613"><text:span text:style-name="T614">Nr.<text:s/></text:span><text:a xlink:href="https://www.e-tar.lt/portal/legalAct.html?documentId=ef198e10b70d11ec8d9390588bf2de65" office:target-frame-name="_top" xlink:show="replace"><text:span text:style-name="T615">T1-955</text:span></text:a><text:span text:style-name="T616">, 2022-03-31, paskelbta TAR 2022-04-08, i. k. 2022-07362</text:span></text:p>
      <text:p text:style-name="Normal"/>
      <text:p text:style-name="P617"><text:span text:style-name="T618">28</text:span><text:span text:style-name="T619">. Socialiniai darbuotojai, gavę duomenų, kad asmuo kreipdamasis nuslėpė arba pateikė neteisingus ir neišsamius duomenis apie gaunamas pa</text:span><text:span text:style-name="T620">jamas, bendrai gyvenančius asmenis, užimtumą ar kitus duomenis, turi teisę pareikalauti reikalavime nustatytu terminu pateikti papildomų duomenų, įrodančių pareiškėjo teisę į tikslinę, sąlyginę ar periodinę pašalpą.<text:s/></text:span><text:span text:style-name="T621">Jeigu asmuo per mėnesį nuo<text:s/></text:span><text:span text:style-name="T622">socialinių da</text:span><text:span text:style-name="T623">rbuotojų</text:span><text:span text:style-name="T624"><text:s/>pareikalavimo dienos nepateikia<text:s/></text:span><text:span text:style-name="T625">papildomų duomenų, įrodančių pareiškėjo teisę į tikslinę, sąlyginę ar periodinę pašalpą</text:span><text:span text:style-name="T626">, jo prašymas laikomas nepaduotu ir pareiškėjui grąžinami jo pateikti dokumentai, o prie prašymo paliekamos šių dokumentų kopijo</text:span><text:span text:style-name="T627">s.</text:span></text:p>
      <text:p text:style-name="P628">Punkto numeracijos pakeitimas:</text:p>
      <text:p text:style-name="P629"><text:span text:style-name="T630">Nr.<text:s/></text:span><text:a xlink:href="https://www.e-tar.lt/portal/legalAct.html?documentId=ef198e10b70d11ec8d9390588bf2de65" office:target-frame-name="_top" xlink:show="replace"><text:span text:style-name="T631">T1-955</text:span></text:a><text:span text:style-name="T632">, 2022-03-31, paskelbta TAR 2022-04-08, i. k. 2022-07362</text:span></text:p>
      <text:p text:style-name="Normal"/>
      <text:p text:style-name="P633"><text:span text:style-name="T634">29</text:span><text:span text:style-name="T635">. Asmuo, besikreipiantis dėl tikslinės, sąlyginės ar periodinės pašalpos, privalo<text:s/></text:span><text:span text:style-name="T636">Socialines paslaugas teikiančioms įstaigoms<text:s/></text:span><text:span text:style-name="T637">ar seniūnijos socialiniam darbuotojui sudaryti galimybę tikrinti jo gyvenimo sąlygas, užimtumą, leisti namuose surašyti buities ir</text:span><text:span text:style-name="T638"><text:s/>gyvenimo sąlygų patikrinimo aktą, išskyrus tuos atvejus, kai kreipiasi asmuo, neturintis gyvenamosios vietos.</text:span></text:p>
      <text:p text:style-name="P639"/>
      <text:p text:style-name="P640">Punkto numeracijos pakeitimas:</text:p>
      <text:p text:style-name="P641"><text:span text:style-name="T642">Nr.<text:s/></text:span><text:a xlink:href="https://www.e-tar.lt/portal/legalAct.html?documentId=ef198e10b70d11ec8d9390588bf2de65" office:target-frame-name="_top" xlink:show="replace"><text:span text:style-name="T643">T1-955</text:span></text:a><text:span text:style-name="T644">, 202</text:span><text:span text:style-name="T645">2-03-31, paskelbta TAR 2022-04-08, i. k. 2022-07362</text:span></text:p>
      <text:p text:style-name="Normal"/>
      <text:p text:style-name="P646"><text:span text:style-name="T647">VII</text:span><text:span text:style-name="T648"><text:s/>SKYRIUS</text:span></text:p>
      <text:p text:style-name="P649"><text:span text:style-name="T650">PAJAMŲ APSKAIČIAVIMAS</text:span></text:p>
      <text:p text:style-name="P651"/>
      <text:p text:style-name="P652"><text:span text:style-name="T653">30</text:span><text:span text:style-name="T654">. Pajamos tikslinei, periodinei ir (ar) sąlyginei pašalpai gauti apskaičiuojamos vadovaujantis Lietuvos Respublikos piniginės socialinės paramos nepasiturin</text:span><text:span text:style-name="T655">tiems gyventojams įstatymo 5 skirsniu.<text:s/></text:span></text:p>
      <text:p text:style-name="P656">Punkto numeracijos pakeitimas:</text:p>
      <text:p text:style-name="P657"><text:span text:style-name="T658">Nr.<text:s/></text:span><text:a xlink:href="https://www.e-tar.lt/portal/legalAct.html?documentId=ef198e10b70d11ec8d9390588bf2de65" office:target-frame-name="_top" xlink:show="replace"><text:span text:style-name="T659">T1-955</text:span></text:a><text:span text:style-name="T660">, 2022-03-31, paskelbta TAR 2022-04-08, i. k. 2022-07362</text:span></text:p>
      <text:p text:style-name="Normal"/>
      <text:p text:style-name="P661"><text:span text:style-name="T662">31</text:span><text:span text:style-name="T663">.</text:span><text:span text:style-name="T664"><text:s/>Į pajamas į</text:span><text:span text:style-name="T665">skaitomos kartu su pareiškėju viename būste gyvenančio (-ių) asmens (-ų) pajamos – bendrai gyvenančių suaugusių tėvų ir vaikų, brolių ir seserų, kitų giminaičių ir giminystės ryšiais nesusijusių, tačiau bendrą ūkį tvarkančio (-ių) asmens (-ų) pajamos, kai<text:s/></text:span><text:span text:style-name="T666">kreipiamasi pagal Tvarkos aprašo 1</text:span><text:span text:style-name="T667">1 punktą.</text:span></text:p>
      <text:p text:style-name="P668"/>
      <text:p text:style-name="P669">Punkto numeracijos pakeitimas:</text:p>
      <text:p text:style-name="P670"><text:span text:style-name="T671">Nr.<text:s/></text:span><text:a xlink:href="https://www.e-tar.lt/portal/legalAct.html?documentId=ef198e10b70d11ec8d9390588bf2de65" office:target-frame-name="_top" xlink:show="replace"><text:span text:style-name="T672">T1-955</text:span></text:a><text:span text:style-name="T673">, 2022-03-31, paskelbta TAR 2022-04-08, i. k. 2022-07362</text:span></text:p>
      <text:p text:style-name="Normal"/>
      <text:p text:style-name="P674"><text:span text:style-name="T675">VIII</text:span><text:span text:style-name="T676"><text:s/>SKYRIUS</text:span></text:p>
      <text:p text:style-name="P677"><text:span text:style-name="T678">TIKSLINIŲ, SĄLYGINIŲ IR PERIODINIŲ PAŠALPŲ SKYRIMO KOMISIJOS DARBO ORGANIZAVIMAS</text:span></text:p>
      <text:p text:style-name="P679"/>
      <text:p text:style-name="P680"><text:span text:style-name="T681">32</text:span><text:span text:style-name="T682">. Komisijos darbo organizavimo tvarką nustato Savivaldybės administracijos direktoriaus įsakymu tvirtinamas Komisijos darbo organizavimo tvarkos aprašas.</text:span></text:p>
      <text:p text:style-name="P683">Punkto numeracijos pakeitimas:</text:p>
      <text:p text:style-name="P684"><text:span text:style-name="T685">Nr.<text:s/></text:span><text:a xlink:href="https://www.e-tar.lt/portal/legalAct.html?documentId=ef198e10b70d11ec8d9390588bf2de65" office:target-frame-name="_top" xlink:show="replace"><text:span text:style-name="T686">T1-955</text:span></text:a><text:span text:style-name="T687">, 2022-03-31, paskelbta TAR 2022-04-08, i. k. 2022-07362</text:span></text:p>
      <text:p text:style-name="Normal"/>
      <text:p text:style-name="P688"><text:span text:style-name="T689">33</text:span><text:span text:style-name="T690">. Prašymų skirti vienkartines pašalpas, nurodytas tva</text:span><text:span text:style-name="T691">rkos aprašo 7 punkte, ir tikslinę pašalpą, nurodytą 101 punkte, Komisija nesvarsto, išskyrus atvejus, kada asmuo kreipiasi dėl 7.1-7.3 punktuose nurodytos vienkartinės pašalpos vėliau, nei per 21 punkte nurodytą terminą.</text:span><text:s/></text:p>
      <text:p text:style-name="P692">Punkto pakeitimai:</text:p>
      <text:p text:style-name="P693"><text:span text:style-name="T694">Nr.<text:s/></text:span><text:a xlink:href="https://www.e-tar.lt/portal/legalAct.html?documentId=cc59e0e0a6b011ec8d9390588bf2de65" office:target-frame-name="_top" xlink:show="replace"><text:span text:style-name="T695">T1-945</text:span></text:a><text:span text:style-name="T696">, 2022-03-15, paskelbta TAR 2022-03-18, i. k. 2022-04990</text:span></text:p>
      <text:p text:style-name="P697"><text:span text:style-name="T698">Nr.<text:s/></text:span><text:a xlink:href="https://www.e-tar.lt/portal/legalAct.html?documentId=2a77d9d0c10c11eea5a28c81c82193a8" office:target-frame-name="_top" xlink:show="replace"><text:span text:style-name="T699">T1-2</text:span><text:span text:style-name="T700">07</text:span></text:a><text:span text:style-name="T701">, 2024-01-25, paskelbta TAR 2024-02-01, i. k. 2024-01919</text:span></text:p>
      <text:p text:style-name="P702">Punkto numeracijos pakeitimas:</text:p>
      <text:p text:style-name="P703"><text:span text:style-name="T704">Nr.<text:s/></text:span><text:a xlink:href="https://www.e-tar.lt/portal/legalAct.html?documentId=ef198e10b70d11ec8d9390588bf2de65" office:target-frame-name="_top" xlink:show="replace"><text:span text:style-name="T705">T1-955</text:span></text:a><text:span text:style-name="T706">, 2022-03-31, paskelbta TAR 2022-04-08, i. k. 2022-07362</text:span></text:p>
      <text:p text:style-name="Normal"/>
      <text:p text:style-name="P707"><text:span text:style-name="T708">34</text:span><text:span text:style-name="T709">. Prašymus skirti tikslines, sąlygines ar periodines pašalpas svarsto Komisija. Komisija, išnagrinėjusi asmens prašymą ir pateikus dokumentus bei atsižvelgusi į seniūnijos ar<text:s/></text:span><text:span text:style-name="T710">Socialines paslaugas teikiančios įstaigos</text:span><text:span text:style-name="T711"><text:s/>surašytą buities ir gyvenimo sąly</text:span><text:span text:style-name="T712">gų patikrinimo aktą, teikia Administracijos direktoriui ar jo įgaliotam asmeniui siūlymą skirti/neskirti</text:span><text:span text:style-name="T713"><text:s/></text:span><text:span text:style-name="T714">pašalpą.</text:span></text:p>
      <text:p text:style-name="P715">Punkto numeracijos pakeitimas:</text:p>
      <text:p text:style-name="P716"><text:span text:style-name="T717">Nr.<text:s/></text:span><text:a xlink:href="https://www.e-tar.lt/portal/legalAct.html?documentId=ef198e10b70d11ec8d9390588bf2de65" office:target-frame-name="_top" xlink:show="replace"><text:span text:style-name="T718">T1-955</text:span></text:a><text:span text:style-name="T719">,<text:s/></text:span><text:span text:style-name="T720">2022-03-31, paskelbta TAR 2022-04-08, i. k. 2022-07362</text:span></text:p>
      <text:p text:style-name="Normal"/>
      <text:p text:style-name="P721"><text:span text:style-name="T722">35</text:span><text:span text:style-name="T723">. Komisija turi teisę gauti iš Seniūnijų,<text:s/></text:span><text:span text:style-name="T724">Socialines paslaugas teikiančios įstaigos<text:s/></text:span><text:span text:style-name="T725"><text:s/>darbuotojų, kitų įstaigų ir organizacijų reikalingą informaciją ir dokumentus. Gavusi informacijos ar kilus į</text:span><text:span text:style-name="T726">tarimų, teisės aktų nustatyta tvarka patikrinti duomenų bazėse informaciją apie bendrai gyvenančių asmenų (vieno gyvenančio asmens) turimą turtą, savarankiškai tirti situaciją, lankytis pas bendrai gyvenančius asmenis (pas vieną gyvenantį asmenį), kviesti<text:s/></text:span><text:span text:style-name="T727">į posėdžius socialinius darbuotojus ir kitus specialistus bei pareiškėją.<text:s/></text:span></text:p>
      <text:p text:style-name="P728">Punkto numeracijos pakeitimas:</text:p>
      <text:p text:style-name="P729"><text:span text:style-name="T730">Nr.<text:s/></text:span><text:a xlink:href="https://www.e-tar.lt/portal/legalAct.html?documentId=ef198e10b70d11ec8d9390588bf2de65" office:target-frame-name="_top" xlink:show="replace"><text:span text:style-name="T731">T1-955</text:span></text:a><text:span text:style-name="T732">, 2022-03-31, paskelbta TAR 2022-04-08, i.</text:span><text:span text:style-name="T733"><text:s/>k. 2022-07362</text:span></text:p>
      <text:p text:style-name="Normal"/>
      <text:p text:style-name="P734"><text:span text:style-name="T735">36</text:span><text:span text:style-name="T736">. Komisijos posėdžiai šaukiami pagal poreikį, bet ne rečiau kaip kartą per mėnesį. Komisijos narius į posėdį kviečia Komisijos sekretorius. Į posėdžius gali būti kviečiami ir kitų sričių specialistai.</text:span></text:p>
      <text:p text:style-name="P737">Punkto numeracijos pakeitimas:</text:p>
      <text:p text:style-name="P738"><text:span text:style-name="T739">Nr.<text:s/></text:span><text:a xlink:href="https://www.e-tar.lt/portal/legalAct.html?documentId=ef198e10b70d11ec8d9390588bf2de65" office:target-frame-name="_top" xlink:show="replace"><text:span text:style-name="T740">T1-955</text:span></text:a><text:span text:style-name="T741">, 2022-03-31, paskelbta TAR 2022-04-08, i. k. 2022-07362</text:span></text:p>
      <text:p text:style-name="Normal"/>
      <text:p text:style-name="P742"><text:span text:style-name="T743">37</text:span><text:span text:style-name="T744">. Komisijos nutarimai priimami dalyvaujant ne mažiau kaip pusei Komisijos narių. Nut</text:span><text:span text:style-name="T745">arimas priimamas balsų dauguma. Nutarimai įforminami protokolais, kuriuos pasirašo Komisijos pirmininkas ir sekretorius.</text:span></text:p>
      <text:p text:style-name="P746">Punkto numeracijos pakeitimas:</text:p>
      <text:p text:style-name="P747"><text:span text:style-name="T748">Nr.<text:s/></text:span><text:a xlink:href="https://www.e-tar.lt/portal/legalAct.html?documentId=ef198e10b70d11ec8d9390588bf2de65" office:target-frame-name="_top" xlink:show="replace"><text:span text:style-name="T749">T1</text:span><text:span text:style-name="T750">-955</text:span></text:a><text:span text:style-name="T751">, 2022-03-31, paskelbta TAR 2022-04-08, i. k. 2022-07362</text:span></text:p>
      <text:p text:style-name="Normal"/>
      <text:p text:style-name="P752"><text:span text:style-name="T753">38</text:span><text:span text:style-name="T754">. Visi dokumentai, susiję su Komisijos veikla, saugomi Komisijos sekretoriaus darbo vietoje.<text:s/></text:span></text:p>
      <text:p text:style-name="P755">Punkto numeracijos pakeitimas:</text:p>
      <text:p text:style-name="P756"><text:span text:style-name="T757">Nr.<text:s/></text:span><text:a xlink:href="https://www.e-tar.lt/portal/legalAct.html?documentId=ef198e10b70d11ec8d9390588bf2de65" office:target-frame-name="_top" xlink:show="replace"><text:span text:style-name="T758">T1-955</text:span></text:a><text:span text:style-name="T759">, 2022-03-31, paskelbta TAR 2022-04-08, i. k. 2022-07362</text:span></text:p>
      <text:p text:style-name="Normal"/>
      <text:p text:style-name="P760"><text:span text:style-name="T761">39</text:span><text:span text:style-name="T762">. Socialinės paramos skyrius apie priimtą sprendimą skirti vienkartinę, tikslinę, sąlyginę</text:span><text:span text:style-name="T763"><text:s/>ir (ar) periodinę pašalpą raštu informuoja asmenį per 5 darbo dienas nuo sprendimo priėmimo dienos (išskyrus atvejus, kai pareiškėjas pažymi, kad nenori būti informuotas apie priimtą sprendimą raštu). Jei</text:span><text:span text:style-name="T764"><text:s/>pašalpa neskiriama,</text:span><text:span text:style-name="T765"><text:s/>raštu nurodoma neskyrimo priež</text:span><text:span text:style-name="T766">astis ir sprendimo apskundimo tvarka.</text:span></text:p>
      <text:p text:style-name="P767">Punkto numeracijos pakeitimas:</text:p>
      <text:p text:style-name="P768"><text:span text:style-name="T769">Nr.<text:s/></text:span><text:a xlink:href="https://www.e-tar.lt/portal/legalAct.html?documentId=ef198e10b70d11ec8d9390588bf2de65" office:target-frame-name="_top" xlink:show="replace"><text:span text:style-name="T770">T1-955</text:span></text:a><text:span text:style-name="T771">, 2022-03-31, paskelbta TAR 2022-04-08, i. k. 2022-07362</text:span></text:p>
      <text:p text:style-name="Normal"/>
      <text:p text:style-name="P772"><text:span text:style-name="T773">40</text:span><text:span text:style-name="T774">.<text:s/></text:span><text:span text:style-name="T775">Socialinės pa</text:span><text:span text:style-name="T776">ramos skyriaus atsakingas darbuotojas rengia Administracijos direktoriaus ar jo įgalioto asmens įsakymų projektus.</text:span></text:p>
      <text:p text:style-name="P777"/>
      <text:p text:style-name="P778">Punkto numeracijos pakeitimas:</text:p>
      <text:p text:style-name="P779"><text:span text:style-name="T780">Nr.<text:s/></text:span><text:a xlink:href="https://www.e-tar.lt/portal/legalAct.html?documentId=ef198e10b70d11ec8d9390588bf2de65" office:target-frame-name="_top" xlink:show="replace"><text:span text:style-name="T781">T1-955</text:span></text:a><text:span text:style-name="T782">,</text:span><text:span text:style-name="T783"><text:s/>2022-03-31, paskelbta TAR 2022-04-08, i. k. 2022-07362</text:span></text:p>
      <text:p text:style-name="Normal"/>
      <text:p text:style-name="P784"><text:span text:style-name="T785">IX</text:span><text:span text:style-name="T786"><text:s/>SKYRIUS</text:span></text:p>
      <text:p text:style-name="P787"><text:span text:style-name="T788">VIENKARTINIŲ, TIKSLINIŲ IR PERIODINIŲ PAŠALPŲ IŠMOKĖJIMAS<text:s/></text:span></text:p>
      <text:p text:style-name="P789"/>
      <text:p text:style-name="P790"><text:span text:style-name="T791">41</text:span><text:span text:style-name="T792">. Vienkartinės, tikslinės pašalpos skiriamos ir mokamos vadovaujantis Administracijos direktoriaus ar jo įgalioto<text:s/></text:span><text:span text:style-name="T793">asmens įsakymu ir mokamos atskiru pavedimu, sąlyginės ar periodinės pašalpos skiriamos Administracijos direktoriaus ar jo įgalioto asmens įsakymu ir mokamos pagal mėnesio pradžioje formuojamus žiniaraščius.</text:span></text:p>
      <text:p text:style-name="P794">Punkto numeracijos pakeitimas:</text:p>
      <text:p text:style-name="P795"><text:span text:style-name="T796">Nr.<text:s/></text:span><text:a xlink:href="https://www.e-tar.lt/portal/legalAct.html?documentId=ef198e10b70d11ec8d9390588bf2de65" office:target-frame-name="_top" xlink:show="replace"><text:span text:style-name="T797">T1-955</text:span></text:a><text:span text:style-name="T798">, 2022-03-31, paskelbta TAR 2022-04-08, i. k. 2022-07362</text:span></text:p>
      <text:p text:style-name="Normal"/>
      <text:p text:style-name="P799"><text:span text:style-name="T800">42</text:span><text:span text:style-name="T801"><text:s/></text:span><text:span text:style-name="T802">Vienkartines, tikslines, sąlygin</text:span><text:span text:style-name="T803">e</text:span><text:span text:style-name="T804">s ar periodines pašalpas išmoka Savivaldybės Centralizuotos<text:s/></text:span><text:span text:style-name="T805">buhalterijos skyrius, pervesdamas į pareiškėjo asmeninę atsiskaitomąją sąskaitą</text:span><text:span text:style-name="T806">,<text:s/></text:span><text:span text:style-name="T807"><text:s/></text:span><text:span text:style-name="T808">išskyrus</text:span><text:span text:style-name="T809">, kai nurodoma priežastis, pagal 7.1, 7.2, 7.3</text:span><text:span text:style-name="T810"><text:s/></text:span><text:span text:style-name="T811">papunkčius<text:s/></text:span><text:span text:style-name="T812">ir 8, punktą<text:s/></text:span><text:span text:style-name="T813">į</text:span><text:span text:style-name="T814"><text:s/>sutuoktinio,</text:span><text:span text:style-name="T815"><text:s/>artimojo <text:s/>giminaičio, globėjo</text:span><text:span text:style-name="T816">, rūpintojo<text:s/></text:span><text:span text:style-name="T817">sąskaitą.</text:span><text:span text:style-name="T818"><text:s/></text:span></text:p>
      <text:p text:style-name="P819">Punkto pakeitimai:</text:p>
      <text:p text:style-name="P820"><text:span text:style-name="T821">Nr.<text:s/></text:span><text:a xlink:href="https://www.e-tar.lt/portal/legalAct.html?documentId=ef198e10b70d11ec8d9390588bf2de65" office:target-frame-name="_top" xlink:show="replace"><text:span text:style-name="T822">T1-955</text:span></text:a><text:span text:style-name="T823">, 2022-03-31, paskelbta TAR 2022-04-08, i. k. 2022-07362</text:span></text:p>
      <text:p text:style-name="P824">Punkto numeracijos pakeitimas:</text:p>
      <text:p text:style-name="P825"><text:span text:style-name="T826">Nr.<text:s/></text:span><text:a xlink:href="https://www.e-tar.lt/portal/legalAct.html?documentId=ef198e10b70d11ec8d9390588bf2de65" office:target-frame-name="_top" xlink:show="replace"><text:span text:style-name="T827">T1-955</text:span></text:a><text:span text:style-name="T828">, 2022-03-31, paskelbta TAR 2022-04-08, i. k. 2022-07362</text:span></text:p>
      <text:p text:style-name="Normal"/>
      <text:p text:style-name="P829"><text:span text:style-name="T830">42</text:span><text:span text:style-name="T831">1</text:span><text:span text:style-name="T832">. Tikslinė pašalpa Ukrainos gyventojams gali būti pervedama į <text:s/>asmens asmeninę atsiskaitomąją sąskaitą arba Savivaldybės administracijos direktoriaus įs</text:span><text:span text:style-name="T833">akymu įgaliotam asmeniui.</text:span><text:s/></text:p>
      <text:p text:style-name="P834">Papildyta punktu:</text:p>
      <text:p text:style-name="P835"><text:span text:style-name="T836">Nr.<text:s/></text:span><text:a xlink:href="https://www.e-tar.lt/portal/legalAct.html?documentId=cc59e0e0a6b011ec8d9390588bf2de65" office:target-frame-name="_top" xlink:show="replace"><text:span text:style-name="T837">T1-945</text:span></text:a><text:span text:style-name="T838">, 2022-03-15, paskelbta TAR 2022-03-18, i. k. 2022-04990</text:span></text:p>
      <text:p text:style-name="P839">Punkto numeracijos pakeitimas:</text:p>
      <text:p text:style-name="P840"><text:span text:style-name="T841">Nr.<text:s/></text:span><text:a xlink:href="https://www.e-tar.lt/portal/legalAct.html?documentId=ef198e10b70d11ec8d9390588bf2de65" office:target-frame-name="_top" xlink:show="replace"><text:span text:style-name="T842">T1-955</text:span></text:a><text:span text:style-name="T843">, 2022-03-31, paskelbta TAR 2022-04-08, i. k. 2022-07362</text:span></text:p>
      <text:p text:style-name="Normal"/>
      <text:p text:style-name="P844"><text:span text:style-name="T845">43</text:span><text:span text:style-name="T846">. Vienkartinė, tikslinė, sąlyginė ar periodinė pašalpa asmenims neskiriama:</text:span></text:p>
      <text:p text:style-name="P847">Punkto numeracijos<text:s/>pakeitimas:</text:p>
      <text:p text:style-name="P848"><text:span text:style-name="T849">Nr.<text:s/></text:span><text:a xlink:href="https://www.e-tar.lt/portal/legalAct.html?documentId=ef198e10b70d11ec8d9390588bf2de65" office:target-frame-name="_top" xlink:show="replace"><text:span text:style-name="T850">T1-955</text:span></text:a><text:span text:style-name="T851">, 2022-03-31, paskelbta TAR 2022-04-08, i. k. 2022-07362</text:span></text:p>
      <text:p text:style-name="Normal"/>
      <text:p text:style-name="P852"><text:span text:style-name="T853">43.1</text:span><text:span text:style-name="T854">. jeigu paaiškėja, kad asmuo buvo sulaikytas ar suimtas, atlieka bausmę,</text:span><text:span text:style-name="T855"><text:s/>paskelbta jo paieška ar jis teismo pripažintas nežinia kur esančiu;</text:span></text:p>
      <text:p text:style-name="P856"><text:span text:style-name="T857">43.2</text:span><text:span text:style-name="T858">. jeigu asmuo yra visiškai ar dalinai išlaikomas iš valstybės ar Savivaldybės biudžeto lėšų;</text:span></text:p>
      <text:p text:style-name="P859"><text:span text:style-name="T860">43.3</text:span><text:span text:style-name="T861">. paaiškėjus aplinkybėms dėl nuslėptos, neteisingai, neišsamiai pateiktos<text:s/></text:span><text:span text:style-name="T862">informacijos apie finansinę bendrai gyvenančių asmenų (vieno gyvenančio asmens) padėtį ir užimtumą;</text:span></text:p>
      <text:p text:style-name="P863"><text:span text:style-name="T864">43.4</text:span><text:span text:style-name="T865">. jeigu asmuo yra neišnaudojęs visų teisėtų kitų pajamų gavimo galimybių (kitų priklausančių išmokų ir (ar) pašalpų ir kita);</text:span></text:p>
      <text:p text:style-name="P866"><text:span text:style-name="T867">43.5</text:span><text:span text:style-name="T868">. jeigu asmuo<text:s/></text:span><text:span text:style-name="T869">nesudaro galimybės seniūnijų ir (ar) Socialinių paslaugų centro socialinėms darbuotojams ar Komisijos nariams tikrinti jo gyvenimo sąlygų, užimtumo, leisti namuose surašyti buities ir gyvenimo sąlygų patikrinimo akto;</text:span></text:p>
      <text:p text:style-name="P870"><text:span text:style-name="T871">43.6</text:span><text:span text:style-name="T872">. pajamos vienam šeimos nariui</text:span><text:span text:style-name="T873"><text:s/>viršija Tvarkos apraše nustatytą VRP dydį;</text:span></text:p>
      <text:p text:style-name="P874"><text:span text:style-name="T875">43.7</text:span><text:span text:style-name="T876">. pagal seniūnijų ir (ar)<text:s/></text:span><text:span text:style-name="T877">Socialines paslaugas teikiančios įstaigos</text:span><text:span text:style-name="T878"><text:s/>darbuotojų surašyto buities ir gyvenimo sąlygų patikrinime akte pateiktą išvadą;</text:span></text:p>
      <text:p text:style-name="P879"><text:span text:style-name="T880">43.8</text:span><text:span text:style-name="T881">. jeigu asmuo neatitinka Tvarkos aprašo tikslin</text:span><text:span text:style-name="T882">ių, sąlyginių ir periodinių pašalpų skyrimo sąlygų;</text:span><text:s/></text:p>
      <text:p text:style-name="P883">Papunkčio pakeitimai:</text:p>
      <text:p text:style-name="P884"><text:span text:style-name="T885">Nr.<text:s/></text:span><text:a xlink:href="https://www.e-tar.lt/portal/legalAct.html?documentId=ef198e10b70d11ec8d9390588bf2de65" office:target-frame-name="_top" xlink:show="replace"><text:span text:style-name="T886">T1-955</text:span></text:a><text:span text:style-name="T887">, 2022-03-31, paskelbta TAR 2022-04-08, i. k. 2022-07362</text:span></text:p>
      <text:p text:style-name="Normal"/>
      <text:p text:style-name="P888"><text:span text:style-name="T889">43.9</text:span><text:span text:style-name="T890">. parei</text:span><text:span text:style-name="T891">škėjui mirus.</text:span></text:p>
      <text:p text:style-name="P892"/>
      <text:p text:style-name="P893"><text:span text:style-name="T894">X</text:span><text:span text:style-name="T895"><text:s/>SKYRIUS</text:span></text:p>
      <text:p text:style-name="P896"><text:span text:style-name="T897">BAIGIAMOSIOS NUOSTATOS</text:span></text:p>
      <text:p text:style-name="P898"/>
      <text:p text:style-name="P899"><text:span text:style-name="T900">44</text:span><text:span text:style-name="T901">. Pareiškėjas yra atsakingas už pateiktos informacijos tikrumą ir teisingumą.</text:span></text:p>
      <text:p text:style-name="P902">Punkto numeracijos pakeitimas:</text:p>
      <text:p text:style-name="P903"><text:span text:style-name="T904">Nr.<text:s/></text:span><text:a xlink:href="https://www.e-tar.lt/portal/legalAct.html?documentId=ef198e10b70d11ec8d9390588bf2de65" office:target-frame-name="_top" xlink:show="replace"><text:span text:style-name="T905">T1-955</text:span></text:a><text:span text:style-name="T906">, 2022-03-31, paskelbta TAR 2022-04-08, i. k. 2022-07362</text:span></text:p>
      <text:p text:style-name="Normal"/>
      <text:p text:style-name="P907"><text:span text:style-name="T908">45</text:span><text:span text:style-name="T909">. Už vienkartinių, tikslinių ar periodinių pašalpų skyrimo reikalingumo įvertinimą, tvarki</text:span><text:span text:style-name="T910">ngą ir teisingą dokumentų pateikimą atsako seniūnijų,<text:s/></text:span><text:span text:style-name="T911">Socialines paslaugas teikiančios įstaigos<text:s/></text:span><text:span text:style-name="T912">socialiniai darbuotojai ir Socialinės paramos skyriaus specialistai.</text:span></text:p>
      <text:p text:style-name="P913">Punkto numeracijos pakeitimas:</text:p>
      <text:p text:style-name="P914"><text:span text:style-name="T915">Nr.<text:s/></text:span><text:a xlink:href="https://www.e-tar.lt/portal/legalAct.html?documentId=ef198e10b70d11ec8d9390588bf2de65" office:target-frame-name="_top" xlink:show="replace"><text:span text:style-name="T916">T1-955</text:span></text:a><text:span text:style-name="T917">, 2022-03-31, paskelbta TAR 2022-04-08, i. k. 2022-07362</text:span></text:p>
      <text:p text:style-name="Normal"/>
      <text:p text:style-name="P918"><text:span text:style-name="T919">46</text:span><text:span text:style-name="T920">. Komisijos nariai, seniūnijų, Socialinės paramos skyriaus darbuotojai ir<text:s/></text:span><text:span text:style-name="T921">Socialines paslaugas teikiančios įstaigos</text:span><text:span text:style-name="T922"><text:s/>socialiniai darbuotojai už T</text:span><text:span text:style-name="T923">varkos aprašo reikalavimų nesilaikymą atsako Lietuvos Respublikos teisės aktų nustatyta tvarka.</text:span></text:p>
      <text:p text:style-name="P924">Punkto numeracijos pakeitimas:</text:p>
      <text:p text:style-name="P925"><text:span text:style-name="T926">Nr.<text:s/></text:span><text:a xlink:href="https://www.e-tar.lt/portal/legalAct.html?documentId=ef198e10b70d11ec8d9390588bf2de65" office:target-frame-name="_top" xlink:show="replace"><text:span text:style-name="T927">T1-955</text:span></text:a><text:span text:style-name="T928">, 2022-03-31, paskelb</text:span><text:span text:style-name="T929">ta TAR 2022-04-08, i. k. 2022-07362</text:span></text:p>
      <text:p text:style-name="Normal"/>
      <text:p text:style-name="P930"><text:span text:style-name="T931">47</text:span><text:span text:style-name="T932">. Tais atvejais, kai Administracijos direktorius ar jo įgaliotas asmuo priima sprendimą netenkinti prašymo skirti vienkartinę, tikslinę ar periodinę pašalpą, prašymą pateikusį asmenį apie tai raštu informuoja atsa</text:span><text:span text:style-name="T933">kingi darbuotojai, nurodydami atsisakymo skirti pašalpą priežastį.</text:span></text:p>
      <text:p text:style-name="P934">Punkto numeracijos pakeitimas:</text:p>
      <text:p text:style-name="P935"><text:span text:style-name="T936">Nr.<text:s/></text:span><text:a xlink:href="https://www.e-tar.lt/portal/legalAct.html?documentId=ef198e10b70d11ec8d9390588bf2de65" office:target-frame-name="_top" xlink:show="replace"><text:span text:style-name="T937">T1-955</text:span></text:a><text:span text:style-name="T938">, 2022-03-31, paskelbta TAR 2022-04-08, i. k.<text:s/></text:span><text:span text:style-name="T939">2022-07362</text:span></text:p>
      <text:p text:style-name="Normal"/>
      <text:p text:style-name="P940"><text:span text:style-name="T941">48</text:span><text:span text:style-name="T942">. Duomenys apie vienkartinių, tikslinių ar periodinių pašalpų skyrimą tvarkomi socialinės paramos informacinėse sistemose „Parama“, „SPIS“.</text:span></text:p>
      <text:p text:style-name="P943">Punkto numeracijos pakeitimas:</text:p>
      <text:p text:style-name="P944"><text:span text:style-name="T945">Nr.<text:s/></text:span><text:a xlink:href="https://www.e-tar.lt/portal/legalAct.html?documentId=ef198e10b70d11ec8d9390588bf2de65" office:target-frame-name="_top" xlink:show="replace"><text:span text:style-name="T946">T1-955</text:span></text:a><text:span text:style-name="T947">, 2022-03-31, paskelbta TAR 2022-04-08, i. k. 2022-07362</text:span></text:p>
      <text:p text:style-name="Normal"/>
      <text:p text:style-name="P948"><text:span text:style-name="T949">49</text:span><text:span text:style-name="T950">. Sprendimai dėl vienkartinės, tikslinės ar periodinės pašalpos skyrimo arba neskyrimo gali būti skundžiami Lietuvos Respublikos administracinių bylų t</text:span><text:span text:style-name="T951">eisenos įstatymo nustatyta tvarka.</text:span></text:p>
      <text:p text:style-name="P952">Punkto numeracijos pakeitimas:</text:p>
      <text:p text:style-name="P953"><text:span text:style-name="T954">Nr.<text:s/></text:span><text:a xlink:href="https://www.e-tar.lt/portal/legalAct.html?documentId=ef198e10b70d11ec8d9390588bf2de65" office:target-frame-name="_top" xlink:show="replace"><text:span text:style-name="T955">T1-955</text:span></text:a><text:span text:style-name="T956">, 2022-03-31, paskelbta TAR 2022-04-08, i. k. 2022-07362</text:span></text:p>
      <text:p text:style-name="Normal"/>
      <text:p text:style-name="P957"><text:span text:style-name="T958">50</text:span><text:span text:style-name="T959">. Neteisėtai gauta</text:span><text:span text:style-name="T960"><text:s/>piniginė socialinė parama gali būti išieškoma įstatymų nustatyta tvarka.</text:span></text:p>
      <text:p text:style-name="P961"><text:span text:style-name="T962">____________________________</text:span></text:p>
      <text:p text:style-name="P963"/>
      <text:p text:style-name="P964">Punkto numeracijos pakeitimas:</text:p>
      <text:p text:style-name="P965"><text:span text:style-name="T966">Nr.<text:s/></text:span><text:a xlink:href="https://www.e-tar.lt/portal/legalAct.html?documentId=ef198e10b70d11ec8d9390588bf2de65" office:target-frame-name="_top" xlink:show="replace"><text:span text:style-name="T967">T1-955</text:span></text:a><text:span text:style-name="T968">, 2022-03-31,</text:span><text:span text:style-name="T969"><text:s/>paskelbta TAR 2022-04-08, i. k. 2022-07362</text:span></text:p>
      <text:p text:style-name="Normal"/>
      <text:p text:style-name="P970"/>
      <text:p text:style-name="P971"/>
      <text:p text:style-name="P972"><text:span text:style-name="T973">Pakeitimai:</text:span></text:p>
      <text:p text:style-name="P974"/>
      <text:p text:style-name="P975"><text:span text:style-name="T976">1.</text:span></text:p>
      <text:p text:style-name="P977"><text:span text:style-name="T978">Šilutės rajono savivaldybės taryba, Sprendimas</text:span></text:p>
      <text:p text:style-name="P979"><text:span text:style-name="T980">Nr.<text:s/></text:span><text:a xlink:href="https://www.e-tar.lt/portal/legalAct.html?documentId=cc59e0e0a6b011ec8d9390588bf2de65" office:target-frame-name="_top" xlink:show="replace"><text:span text:style-name="T981">T1-945</text:span></text:a><text:span text:style-name="T982">, 2022-03-15, paskelbta TAR<text:s/></text:span><text:span text:style-name="T983">2022-03-18, i. k. 2022-04990</text:span></text:p>
      <text:p text:style-name="P984"><text:span text:style-name="T985">Dėl Šilutės rajono savivaldybės tarybos 2021-02-25 sprendimo Nr. T1-594 "Dėl Vienkartinių, tikslinių, sąlyginių ir periodinių pašalpų skyrimo ir mokėjimo tvarkos aprašo patvirtinimo’’ pakeitimo</text:span></text:p>
      <text:p text:style-name="P986"/>
      <text:p text:style-name="P987"><text:span text:style-name="T988">2.</text:span></text:p>
      <text:p text:style-name="P989"><text:span text:style-name="T990">Šilutės rajono savivaldybės t</text:span><text:span text:style-name="T991">aryba, Sprendimas</text:span></text:p>
      <text:p text:style-name="P992"><text:span text:style-name="T993">Nr.<text:s/></text:span><text:a xlink:href="https://www.e-tar.lt/portal/legalAct.html?documentId=ef198e10b70d11ec8d9390588bf2de65" office:target-frame-name="_top" xlink:show="replace"><text:span text:style-name="T994">T1-955</text:span></text:a><text:span text:style-name="T995">, 2022-03-31, paskelbta TAR 2022-04-08, i. k. 2022-07362</text:span></text:p>
      <text:p text:style-name="P996"><text:span text:style-name="T997">Dėl Šilutės rajono savivaldybės tarybos 2021-02-25 sprendimo Nr. T1-594 „</text:span><text:span text:style-name="T998">Dėl Vienkartinių, tikslinių, sąlyginių ir periodinių pašalpų skyrimo ir mokėjimo tvarkos aprašo patvirtinimo’’ pakeitimo</text:span></text:p>
      <text:p text:style-name="P999"/>
      <text:p text:style-name="P1000"><text:span text:style-name="T1001">3.</text:span></text:p>
      <text:p text:style-name="P1002"><text:span text:style-name="T1003">Šilutės rajono savivaldybės taryba, Sprendimas</text:span></text:p>
      <text:p text:style-name="P1004"><text:span text:style-name="T1005">Nr.<text:s/></text:span><text:a xlink:href="https://www.e-tar.lt/portal/legalAct.html?documentId=2a77d9d0c10c11eea5a28c81c82193a8" office:target-frame-name="_top" xlink:show="replace"><text:span text:style-name="T1006">T1-207</text:span></text:a><text:span text:style-name="T1007">, 2024-01-25, paskelbta TAR 2024-02-01, i. k. 2024-01919</text:span></text:p>
      <text:p text:style-name="P1008"><text:span text:style-name="T1009">Dėl Šilutės rajono savivaldybės tarybos 2021 m. vasario 25 <text:s/>d. sprendimo Nr. T1-594 „Dėl Vienkartinių, tikslinių, sąlyginių ir periodinių pašalpų skyrimo ir mokėjimo tvarkos a</text:span><text:span text:style-name="T1010">prašo patvirtinimo“ pakeitimo</text:span></text:p>
      <text:p text:style-name="P1011"/>
      <text:p text:style-name="P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horndale;Times New Roman" svg:font-family="Thorndale;Times New Roman" style:font-family-generic="roman" svg:panose-1="0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7</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4-02-07T14:49:00Z</meta:creation-date>
    <dc:date>2024-02-07T14:49:00Z</dc:date>
    <meta:print-date>2020-10-22T12:18:00Z</meta:print-date>
    <meta:template xlink:href="Normal.dotm" xlink:type="simple"/>
    <meta:editing-cycles>2</meta:editing-cycles>
    <meta:editing-duration>PT0S</meta:editing-duration>
    <meta:document-statistic meta:page-count="3" meta:paragraph-count="613" meta:word-count="5398" meta:character-count="39281" meta:row-count="1078" meta:non-whitespace-character-count="34496"/>
  </office:meta>
</office:document-meta>
</file>