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Times New Roman" svg:font-family="Thorndale;Times New Roman"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text-properties style:font-name="Thorndale;Times New Roman" style:font-name-complex="Tahoma" fo:font-weight="bold" style:font-weight-asian="bold" fo:color="#000000"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2in">
        <style:tab-stops>
          <style:tab-stop style:type="left" style:position="0.5909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333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2in">
        <style:tab-stops>
          <style:tab-stop style:type="left" style:position="4.429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49"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0"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1"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52"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3" style:parent-style-name="Normal" style:master-page-name="MPF1" style:family="paragraph">
      <style:paragraph-properties fo:break-before="page" fo:text-align="justify" fo:text-indent="4.2326in" style:page-number="1">
        <style:tab-stops>
          <style:tab-stop style:type="left" style:position="2in"/>
          <style:tab-stop style:type="left" style:position="4.9833in"/>
          <style:tab-stop style:type="left" style:position="5.861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4.2333in"/>
    </style:style>
    <style:style style:name="T61" style:parent-style-name="DefaultParagraphFont" style:family="text">
      <style:text-properties style:font-size-complex="12pt"/>
    </style:style>
    <style:style style:name="P62" style:parent-style-name="Normal" style:family="paragraph">
      <style:paragraph-properties fo:text-indent="4.2333in"/>
    </style:style>
    <style:style style:name="T63" style:parent-style-name="DefaultParagraphFont" style:family="text">
      <style:text-properties style:font-size-complex="12pt"/>
    </style:style>
    <style:style style:name="P64" style:parent-style-name="Normal" style:family="paragraph">
      <style:paragraph-properties fo:text-indent="4.2333in"/>
    </style:style>
    <style:style style:name="T65" style:parent-style-name="DefaultParagraphFont" style:family="text">
      <style:text-properties fo:color="#000000" style:font-size-complex="12pt"/>
    </style:style>
    <style:style style:name="P66" style:parent-style-name="Normal" style:family="paragraph">
      <style:paragraph-properties fo:text-indent="4.72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2in">
        <style:tab-stops>
          <style:tab-stop style:type="left" style:position="0.406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2in">
        <style:tab-stops>
          <style:tab-stop style:type="left" style:position="0.1972in"/>
          <style:tab-stop style:type="left" style:position="0.3958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2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2in">
        <style:tab-stops>
          <style:tab-stop style:type="left" style:position="0.3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2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2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2in">
        <style:tab-stops>
          <style:tab-stop style:type="left" style:position="-0.0833in"/>
          <style:tab-stop style:type="left" style:position="0.763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2in">
        <style:tab-stops>
          <style:tab-stop style:type="left" style:position="-0.0833in"/>
          <style:tab-stop style:type="left" style:position="0.763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0833in"/>
          <style:tab-stop style:type="left" style:position="3.6111in"/>
        </style:tab-stops>
      </style:paragraph-properties>
    </style:style>
    <style:style style:name="P170" style:parent-style-name="Normal" style:family="paragraph">
      <style:paragraph-properties fo:text-align="center">
        <style:tab-stops>
          <style:tab-stop style:type="left" style:position="-0.0833in"/>
        </style:tab-stops>
      </style:paragraph-properties>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tab-stops>
          <style:tab-stop style:type="left" style:position="-0.0833in"/>
        </style:tab-stops>
      </style:paragraph-properties>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style:tab-stops>
          <style:tab-stop style:type="left" style:position="-0.0833in"/>
        </style:tab-stops>
      </style:paragraph-properties>
      <style:text-properties fo:font-weight="bold" style:font-weight-asian="bold" style:font-size-complex="12pt"/>
    </style:style>
    <style:style style:name="P176"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ab-stops>
          <style:tab-stop style:type="left" style:position="-0.0833in"/>
        </style:tab-stops>
      </style:paragraph-properties>
    </style:style>
    <style:style style:name="P210" style:parent-style-name="Normal" style:family="paragraph">
      <style:paragraph-properties fo:text-align="center">
        <style:tab-stops>
          <style:tab-stop style:type="left" style:position="-0.0833in"/>
        </style:tab-stops>
      </style:paragraph-properties>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tab-stops>
          <style:tab-stop style:type="left" style:position="-0.0833in"/>
        </style:tab-stops>
      </style:paragraph-properties>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style:tab-stops>
          <style:tab-stop style:type="left" style:position="-0.0833in"/>
        </style:tab-stops>
      </style:paragraph-properties>
      <style:text-properties fo:font-weight="bold" style:font-weight-asian="bold" fo:color="#000000" style:font-size-complex="12pt"/>
    </style:style>
    <style:style style:name="P216"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307" style:parent-style-name="Normal" style:family="paragraph">
      <style:paragraph-properties fo:text-align="center"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fo:text-indent="0.3937in">
        <style:tab-stops>
          <style:tab-stop style:type="left" style:position="-0.0833in"/>
        </style:tab-stops>
      </style:paragraph-properties>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P313"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2in">
        <style:tab-stops>
          <style:tab-stop style:type="left" style:position="0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2in">
        <style:tab-stops>
          <style:tab-stop style:type="left" style:position="0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0.0833in"/>
        </style:tab-stops>
      </style:paragraph-properties>
    </style:style>
    <style:style style:name="P342" style:parent-style-name="Normal" style:family="paragraph">
      <style:paragraph-properties fo:text-align="center" fo:text-indent="0.3937in">
        <style:tab-stops>
          <style:tab-stop style:type="left" style:position="-0.0833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fo:text-indent="0.4368in">
        <style:tab-stops>
          <style:tab-stop style:type="left" style:position="-0.0833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34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2in">
        <style:tab-stops>
          <style:tab-stop style:type="left" style:position="0.75in"/>
          <style:tab-stop style:type="left" style:position="0.9847in"/>
          <style:tab-stop style:type="left" style:position="1.0833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2in">
        <style:tab-stops>
          <style:tab-stop style:type="left" style:position="0.75in"/>
          <style:tab-stop style:type="left" style:position="0.9847in"/>
          <style:tab-stop style:type="left" style:position="1.0833in"/>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390" style:parent-style-name="Normal" style:family="paragraph">
      <style:paragraph-properties fo:text-align="center">
        <style:tab-stops>
          <style:tab-stop style:type="left" style:position="-0.0833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0833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ab-stops>
          <style:tab-stop style:type="left" style:position="-0.0833in"/>
        </style:tab-stops>
      </style:paragraph-properties>
      <style:text-properties style:font-size-complex="12pt"/>
    </style:style>
    <style:style style:name="P396" style:parent-style-name="Normal" style:family="paragraph">
      <style:paragraph-properties fo:text-align="justify" fo:text-indent="0.5902in">
        <style:tab-stops>
          <style:tab-stop style:type="left" style:position="-0.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2in">
        <style:tab-stops>
          <style:tab-stop style:type="left" style:position="0.75in"/>
          <style:tab-stop style:type="left" style:position="1.0833in"/>
          <style:tab-stop style:type="left" style:position="1.1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75in"/>
          <style:tab-stop style:type="left" style:position="1.0833in"/>
          <style:tab-stop style:type="left" style:position="1.1875in"/>
        </style:tab-stops>
      </style:paragraph-properties>
    </style:style>
    <style:style style:name="P540" style:parent-style-name="Normal" style:family="paragraph">
      <style:paragraph-properties fo:text-align="center">
        <style:tab-stops>
          <style:tab-stop style:type="left" style:position="0.9847in"/>
          <style:tab-stop style:type="left" style:position="1.0833in"/>
        </style:tab-stops>
      </style:paragraph-properties>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tab-stops>
          <style:tab-stop style:type="left" style:position="0.9847in"/>
          <style:tab-stop style:type="left" style:position="1.0833in"/>
        </style:tab-stops>
      </style:paragraph-properties>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style:tab-stops>
          <style:tab-stop style:type="left" style:position="0.9847in"/>
          <style:tab-stop style:type="left" style:position="1.0833in"/>
        </style:tab-stops>
      </style:paragraph-properties>
    </style:style>
    <style:style style:name="P546" style:parent-style-name="Normal" style:family="paragraph">
      <style:paragraph-properties fo:text-align="justify" fo:text-indent="0.590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2in">
        <style:tab-stops>
          <style:tab-stop style:type="left" style:position="0.75in"/>
          <style:tab-stop style:type="left" style:position="1.0833in"/>
          <style:tab-stop style:type="left" style:position="1.1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1" style:font-size-complex="12pt"/>
    </style:style>
    <style:style style:name="T553" style:parent-style-name="DefaultParagraphFont" style:family="text">
      <style:text-properties fo:color="#000001"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tab-stops>
          <style:tab-stop style:type="left" style:position="0.75in"/>
          <style:tab-stop style:type="left" style:position="1.0833in"/>
          <style:tab-stop style:type="left" style:position="1.1875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0.5902in">
        <style:tab-stops>
          <style:tab-stop style:type="left" style:position="0.5104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2in">
        <style:tab-stops>
          <style:tab-stop style:type="left" style:position="0.55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2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90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F0808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P68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691" style:parent-style-name="Normal" style:family="paragraph">
      <style:paragraph-properties fo:text-align="justify" fo:text-indent="0.5902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margin-right="0.1256in"/>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9 iki 2022-04-08</text:span></text:p>
      <text:p text:style-name="P8"/>
      <text:p text:style-name="P9"><text:span text:style-name="T10">Sprendimas paskelbtas: TAR 2021-03-01, i. k. 2021-04095</text:span></text:p>
      <text:p text:style-name="P11"/>
      <text:p text:style-name="P12"/>
      <text:p text:style-name="P13"><text:span text:style-name="T1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5"/>
      <text:p text:style-name="P16">ŠILUTĖS RAJONO savivaldybės<text:s/></text:p>
      <text:p text:style-name="P17">taryba</text:p>
      <text:p text:style-name="P18"/>
      <text:p text:style-name="P19">SPRENDIMAS</text:p>
      <text:p text:style-name="P20"><text:span text:style-name="T21">D</text:span><text:span text:style-name="T22">Ė</text:span><text:span text:style-name="T23">L</text:span><text:span text:style-name="T24"><text:s/>VIENKARTINIŲ, TIKSLINIŲ, SĄLYGINIŲ IR PERIODINIŲ PAŠALPŲ SKYRIMO IR MOKĖJIMO TVARKOS APRAŠO<text:s/></text:span><text:span text:style-name="T25">PATVIRTINIMO</text:span></text:p>
      <text:p text:style-name="P26"/>
      <text:p text:style-name="P27">2021 m. vasario 25 <text:s/>d. Nr. T1-594</text:p>
      <text:p text:style-name="P28">Šilutė</text:p>
      <text:p text:style-name="P29"/>
      <text:p text:style-name="P30"/>
      <text:p text:style-name="P31"><text:span text:style-name="T32">Vadovaudamasi Lietuvos Respublikos vietos savivaldos įstatymo 18 straipsnio 1 dalimi, 16 straipsnio 2 dali</text:span><text:span text:style-name="T33">es 38 punktu, Lietuvos Respublikos piniginės socialinės paramos nepasiturintiems gyventojams įstatymo 4 straipsnio 2 dalimi ir Lietuvos Respublikos socialinės apsaugos ir darbo ministro kartu su Lietuvos Respublikos teisingumo ministro 2020-10-08 įsakymu N</text:span><text:span text:style-name="T34">r. A1-939/1R-324 „Dėl Iš pataisos įstaigų paleidžiamų (paleistų) asmenų socialinės integracijos tvarkos aprašo patvirtinimo“, Šilutės rajono savivaldybės taryba<text:s/></text:span></text:p>
      <text:p text:style-name="P35"><text:span text:style-name="T36">n u s p r e n d ž i a:</text:span></text:p>
      <text:p text:style-name="P37"><text:span text:style-name="T38">1</text:span><text:span text:style-name="T39">. Patvirtinti Vienkartinių, tikslinių, sąlyginių ir periodinių pašalpų skyrimo ir mokėjimo tvarkos aprašą<text:s/></text:span><text:span text:style-name="T40">(pridedama).</text:span></text:p>
      <text:p text:style-name="P41"><text:span text:style-name="T42">2</text:span><text:span text:style-name="T43">.<text:s/></text:span><text:span text:style-name="T44">Pripažinti netekusiu galios Šilutės rajono savivaldybės tarybos 2020 m. vasario 27 d. sprendimą Nr. T1-271 „Dėl<text:s/></text:span><text:span text:style-name="T45">Vienkartinių, tiks</text:span><text:span text:style-name="T46">linių, sąlyginių ir periodinių pašalpų skyrimo ir mokėjimo tvarkos aprašo<text:s/></text:span><text:span text:style-name="T47">patvirtinimo“.</text:span></text:p>
      <text:p text:style-name="P48"/>
      <text:p text:style-name="P49"/>
      <text:p text:style-name="P50"/>
      <text:p text:style-name="P51">Savivaldybės meras<text:tab/><text:tab/>Vytautas Laurinaitis</text:p>
      <text:p text:style-name="P52"/>
      <text:soft-page-break/>
      <text:p text:style-name="P53"><text:span text:style-name="T59">PATVIRTINTA</text:span></text:p>
      <text:p text:style-name="P60"><text:span text:style-name="T61">Šilutės rajono savivaldybės</text:span></text:p>
      <text:p text:style-name="P62"><text:span text:style-name="T63">tarybos 2021 m. vasario 25 d.</text:span></text:p>
      <text:p text:style-name="P64"><text:span text:style-name="T65">sprendimu Nr. T1-594</text:span></text:p>
      <text:p text:style-name="P66"/>
      <text:p text:style-name="P67"><text:span text:style-name="T68">VIENKARTINIŲ, TIKSLINIŲ, SĄLYGINIŲ IR PERIODINIŲ PAŠALPŲ SKYRIMO IR 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nka</text:span><text:span text:style-name="T79">rtinių, tikslinių, sąlyginių ir periodinių pašalpų skyrimo ir mokėjimo tvarkos aprašas (toliau – Tvarkos aprašas) nustato vienkartinių, tikslinių, sąlyginių ar periodinių pašalpų<text:s/></text:span><text:span text:style-name="T80">iš Šilutės rajono savivaldybės biudžeto lėšų skyrimo sąlygas, dydžius, skyrim</text:span><text:span text:style-name="T81">o ir mokėjimo tvarką.<text:s/></text:span></text:p>
      <text:p text:style-name="P82"><text:span text:style-name="T83">2</text:span><text:span text:style-name="T84">. Vadovaudamasis šiuo Tvarkos aprašu, sprendimą dėl vienkartinės, tikslinės, sąlyginės ar periodinės pašalpos skyrimo<text:s/></text:span><text:span text:style-name="T85">arba neskyrimo</text:span><text:span text:style-name="T86"><text:s/>priima Šilutės rajono savivaldybės administracijos direktorius (toliau – Administracijos direkt</text:span><text:span text:style-name="T87">orius) ar jo įgaliotas asmuo.</text:span></text:p>
      <text:p text:style-name="P88"><text:span text:style-name="T89">3</text:span><text:span text:style-name="T90">.<text:s/></text:span><text:span text:style-name="T91">Vienkartinės, tikslinės, sąlyginės ar periodinės pašalpos skiriamos nuolatiniams Lietuvos Respublikos gyventojams, kurie yra deklaravę gyvenamąją vietą Šilutės rajono savivaldybėje <text:s/>(toliau – Savivaldybė) arba įtraukti<text:s/></text:span><text:span text:style-name="T92">į Savivaldybės gyvenamosios vietos neturinčių asmenų apskaitą, arba asmenims, nedeklaravusiems gyvenamosios vietos ir neįtrauktiems į gyvenamosios vietos nedeklaravusių asmenų apskaitą pagal Savivaldybę, bet faktiškai gyvenantiems Savivaldybėje.<text:s/></text:span></text:p>
      <text:p text:style-name="P93"><text:span text:style-name="T94">4</text:span><text:span text:style-name="T95">.<text:s/></text:span><text:span text:style-name="T96">Vienkartinės, tikslinės, sąlyginės ar periodinės pašalpos skiriamos siekiant padėti asmenims, patekusiems į sunkią materialinę padėtį, kai jie yra išnaudoję visus kitus galimus pajamų<text:s/></text:span><text:soft-page-break/><text:span text:style-name="T97">gavimo šaltinius bei artimųjų ir bendruomenės paramą. Vienkartinės, tiks</text:span><text:span text:style-name="T98">linės, sąlyginės ar periodinės pašalpos neužtikrina ilgalaikio ekonominio ir socialinio saugumo, o tik padeda asmenims išgyventi sunkiomis materialinėmis sąlygomis.</text:span></text:p>
      <text:p text:style-name="P99"><text:span text:style-name="T100">5</text:span><text:span text:style-name="T101">. Šiame Tvarkos apraše vartojamos sąvokos:</text:span></text:p>
      <text:p text:style-name="P102"><text:span text:style-name="T103">5.1</text:span><text:span text:style-name="T104">.<text:s/></text:span><text:span text:style-name="T105">vienkartinė pašalpa<text:s/></text:span><text:span text:style-name="T106">– vienkartinio<text:s/></text:span><text:span text:style-name="T107">pobūdžio išmoka, skiriama nevertinant asmens pajamų;</text:span></text:p>
      <text:p text:style-name="P108"><text:span text:style-name="T109">5.2</text:span><text:span text:style-name="T110">.<text:s/></text:span><text:span text:style-name="T111">tikslinė pašalpa<text:s/></text:span><text:span text:style-name="T112">– išmoka, skiriama asmeniui, patekusiam į sunkią materialinę padėtį, siekiant suteikti jam tikslinę paramą individualiu atveju;</text:span></text:p>
      <text:p text:style-name="P113"><text:span text:style-name="T114">5.3</text:span><text:span text:style-name="T115">.<text:s/></text:span><text:span text:style-name="T116">sąlyginė pašalpa</text:span><text:span text:style-name="T117"><text:s/>– išmoka, skiriama asme</text:span><text:span text:style-name="T118">niui nustatant pašalpos skyrimo sąlygas;</text:span></text:p>
      <text:p text:style-name="P119"><text:span text:style-name="T120">5.4</text:span><text:span text:style-name="T121">.<text:s/></text:span><text:span text:style-name="T122">periodinė pašalpa</text:span><text:span text:style-name="T123"><text:s/>– išmoka, skiriama asmeniui, kurio gaunamos pajamos yra nepakankamos patenkinti būtiniausius jo poreikius;</text:span></text:p>
      <text:p text:style-name="P124"><text:span text:style-name="T125">5.5</text:span><text:span text:style-name="T126">.<text:s/></text:span><text:span text:style-name="T127">bendrai gyvenantys asmenys</text:span><text:span text:style-name="T128"><text:s/>-<text:s/></text:span><text:span text:style-name="T129">sutuoktiniai ir jų vaikai (įvaikiai) iki 18</text:span><text:span text:style-name="T130"><text:s/>metų; susituokęs asmuo, su kuriuo teismo sprendimu dėl sutuoktinių gyvenimo skyrium yra likę gyventi jų nepilnamečiai vaikai (įvaikiai), arba vienas iš tėvų ir jo vaikai (įvaikiai) iki 18 metų; neįregistravę santuokos ir bendrą ūkį tvarkantys pilnamečiai<text:s/></text:span><text:span text:style-name="T131">ar veiksniais pripažinti nepilnamečiai vyras ir moteris ir jų vaikai (įvaikiai) iki 18 metų. Į bendrai gyvenančių asmenų sudėtį taip pat įskaitomi dirbantys (taip pat savarankiškai dirbantys), jeigu per mėnesį jų gaunamos pajamos yra mažesnės kaip 1 valsty</text:span><text:span text:style-name="T132">bės remiamų pajamų dydis, arba nedirbantys (taip pat savarankiškai nedirbantys) nesusituokę ir savo vaikų (įvaikių) neauginantys pilnamečiai vaikai (įvaikiai) iki 24 metų, kurie mokosi pagal bendrojo ugdymo programą ar pagal formaliojo profesinio mokymo pr</text:span><text:span text:style-name="T133">ogramą arba studijuoja aukštojoje mokykloje (studentai), įskaitant akademinių atostogų dėl ligos ar nėštumo laikotarpį, taip pat pilnamečiai vaikai (įvaikiai) nuo bendrojo ugdymo programos baigimo dienos iki tų pačių metų rugsėjo 1 dienos, o kai švietimo į</text:span><text:span text:style-name="T134">staigose nustatoma vėlesnė mokslo ar studijų metų pradžia negu rugsėjo 1 diena, pilnamečiai vaikai (įvaikiai), tais pačiais kalendoriniais metais baigę bendrojo ugdymo programą ir įstoję mokytis pagal formaliojo profesinio mokymo programą<text:s/></text:span><text:soft-page-break/><text:span text:style-name="T135">ar studijuoti į a</text:span><text:span text:style-name="T136">ukštąją mokyklą, į bendrai gyvenančių asmenų sudėtį įskaitomi ir laikotarpiu nuo rugsėjo 1 dienos iki dienos, kurią švietimo įstaigose prasideda mokslo ar studijų metai;</text:span></text:p>
      <text:p text:style-name="P137"><text:span text:style-name="T138">5.6</text:span><text:span text:style-name="T139">.</text:span><text:span text:style-name="T140"><text:s/>vienas gyvenantis asmuo</text:span><text:span text:style-name="T141"><text:s/>– vienas gyvenantis vyresnis kaip 18 metų asmuo arba<text:s/></text:span><text:span text:style-name="T142">veiksniu pripažintas nepilnametis, kuris yra nesusituokęs (įskaitant santuoką nutraukusius asmenis), taip pat susituokęs, tačiau teismo sprendimu gyvenantis skyrium, neturintis vaikų (įvaikių) arba jų turintis, tačiau teismo sprendimu dėl sutuoktinių gyven</text:span><text:span text:style-name="T143">imo skyrium ar dėl santuokos nutraukimo vaikai (įvaikiai) yra likę gyventi su kitu sutuoktiniu;</text:span></text:p>
      <text:p text:style-name="P144"><text:span text:style-name="T145">5.7</text:span><text:span text:style-name="T146">.<text:s/></text:span><text:span text:style-name="T147">s</text:span><text:span text:style-name="T148">ocialinė rizika</text:span><text:span text:style-name="T149"><text:s/>– veiksniai ir aplinkybės, dėl kurių asmenys patiria ar yra pavojus jiems patirti socialinę atskirtį: suaugusiųjų socialinių įgūdžių t</text:span><text:span text:style-name="T150">inkamai prižiūrėti ir ugdyti vaikus (įvaikius) stoka ar nebuvimas; vaikų (įvaikių) visapusiško fizinio, protinio, dvasinio, dorovinio vystymosi ir saugumo sąlygų neužtikrinimas; psichologinė, fizinė ar seksualinė prievarta; smurtas; įsitraukimas ar polinki</text:span><text:span text:style-name="T151">s įsitraukti į nusikalstamą veiklą; piktnaudžiavimas narkotinėmis, psichotropinėmis medžiagomis, alkoholiu, priklausomybė nuo narkotinių, psichotropinių medžiagų, alkoholio, azartinių lošimų; elgetavimas, valkatavimas, skurdas ir benamystė; motyvacijos dal</text:span><text:span text:style-name="T152">yvauti darbo rinkoje stoka ar nebuvimas;</text:span></text:p>
      <text:p text:style-name="P153"><text:span text:style-name="T154">5.8</text:span><text:span text:style-name="T155">.</text:span><text:span text:style-name="T156"><text:s/>v</text:span><text:span text:style-name="T157">alstybės remiamos pajamos</text:span><text:span text:style-name="T158"><text:s/>(toliau – VRP) – teisės aktų nustatyta tvarka Lietuvos Respublikos Vyriausybės patvirtintas valstybės remiamų pajamų dydis;</text:span></text:p>
      <text:p text:style-name="P159"><text:span text:style-name="T160">5.9</text:span><text:span text:style-name="T161">.<text:s/></text:span><text:span text:style-name="T162">Komisija</text:span><text:span text:style-name="T163"><text:s/>– Vienkartinių, tikslinių, sąlyginių<text:s/></text:span><text:span text:style-name="T164">ir periodinių pašalpų skyrimo komisija, kurios sudėtį ir jos sudarymo bei darbo organizavimo tvarką tvirtina Šilutės rajono savivaldybės administracijos direktorius (toliau – Administracijos direktorius).</text:span></text:p>
      <text:p text:style-name="P165"><text:span text:style-name="T166">6</text:span><text:span text:style-name="T167">. Kitos šiame Tvarkos apraše vartojamos sąvo</text:span><text:span text:style-name="T168">kos suprantamos taip, kaip jos apibrėžtos Lietuvos Respublikos piniginės socialinės paramos nepasiturintiems gyventojams įstatyme.</text:span></text:p>
      <text:p text:style-name="P169"/>
      <text:p text:style-name="P170"><text:span text:style-name="T171">II</text:span><text:span text:style-name="T172"><text:s/>SKYRIUS</text:span></text:p>
      <text:p text:style-name="P173"><text:span text:style-name="T174">VIENKARTINIŲ PAŠALPŲ SKYRIMO SĄLYGOS IR DYDŽIAI</text:span></text:p>
      <text:p text:style-name="P175"/>
      <text:p text:style-name="P176"><text:span text:style-name="T177">7</text:span><text:span text:style-name="T178">. Vienkartinė pašalpa, gali būti skiriama bendrai<text:s/></text:span><text:span text:style-name="T179">gyvenantiems asmenims ar vienam gyvenančiam asmeniui, nevertinant pajamų, vieną kartą per kalendorinius metus, šiais atvejais:</text:span></text:p>
      <text:p text:style-name="P180"><text:span text:style-name="T181">7.1</text:span><text:span text:style-name="T182">. asmeniui sukakus 100 m. ir daugiau – 200,00 Eur;<text:s/></text:span></text:p>
      <text:p text:style-name="P183"><text:span text:style-name="T184">7.2</text:span><text:span text:style-name="T185">. asmeniui sukakus 95 m. – 150,00 Eur;</text:span></text:p>
      <text:p text:style-name="P186"><text:span text:style-name="T187">7.3</text:span><text:span text:style-name="T188">. asmeniui sukakus<text:s/></text:span><text:span text:style-name="T189">90 m. – 100,00 Eur;</text:span></text:p>
      <text:p text:style-name="P190"><text:span text:style-name="T191">7.4</text:span><text:span text:style-name="T192">. šeimoje gimus dvynukams ir daugiau vaikų - 1 VRP dydis kiekvienam gimusiam vaikui;</text:span></text:p>
      <text:p text:style-name="P193"><text:span text:style-name="T194">7.5</text:span><text:span text:style-name="T195">. asmeniui, atlikusiam ne trumpesnę kaip 6 mėnesių bausmę pataisos įstaigoje, jeigu dėl pašalpos asmuo kreipėsi ne vėliau kaip per 2 mėne</text:span><text:span text:style-name="T196">sius nuo paleidimo iš pataisos įstaigos dienos – 1 VRP dydžio:</text:span></text:p>
      <text:p text:style-name="P197"><text:span text:style-name="T198">7.6</text:span><text:span text:style-name="T199">. asmens dokumento įsigijimo išlaidoms apmokėti, kai asmuo neturi dokumentų ir dėl to negali gauti socialinių garantijų, patiria socialinę riziką, skurdą, benamystę. Lėšos pervedamos <text:s/>Va</text:span><text:span text:style-name="T200">lstybinei mokesčių inspekcijai prie Lietuvos Respublikos finansų ministerijos;</text:span></text:p>
      <text:p text:style-name="P201"><text:span text:style-name="T202">7.7</text:span><text:span text:style-name="T203">. nukentėjus nuo gaisro ar stichinės nelaimės, padariusios žalą gyvenamajam būstui, kuriame bendrai gyvenančių asmenų ar vieno gyvenančio asmens gyvenamoji vieta buvo dek</text:span><text:span text:style-name="T204">laruota gyvenamajame būste įvykio dieną ir, jeigu tai yra vienintelis gyvenamasis būstas, vienkartinė pašalpa skiriama – 5 VRP dydžio;<text:s/></text:span></text:p>
      <text:p text:style-name="P205"><text:span text:style-name="T206">7.8</text:span><text:span text:style-name="T207">. nukentėjus nuo gaisro ar stichinės nelaimės, padariusios žalą turimiems ūkinės paskirties pastatams – 2 VRP dyd</text:span><text:span text:style-name="T208">žio.</text:span></text:p>
      <text:p text:style-name="P209"/>
      <text:p text:style-name="P210"><text:span text:style-name="T211">III</text:span><text:span text:style-name="T212"><text:s/>SKYRIUS</text:span></text:p>
      <text:p text:style-name="P213"><text:span text:style-name="T214">TIKSLINIŲ PAŠALPŲ SKYRIMO SĄLYGOS IR DYDŽIAI</text:span></text:p>
      <text:p text:style-name="P215"/>
      <text:p text:style-name="P216"><text:span text:style-name="T217">8</text:span><text:span text:style-name="T218">. Tikslinė pašalpa - iki 3 VRP dydžių - gali būti skiriama dėl ligos, pagal sunkių ligų sąrašą, atsižvelgiant į bendrai gyvenančių asmenų ar vieno gyvenančio asmens vidutines šeim</text:span><text:span text:style-name="T219">os nario pajamas per mėnesį:</text:span></text:p>
      <text:p text:style-name="P220"><text:span text:style-name="T221">8.1</text:span><text:span text:style-name="T222">. kai vidutinės šeimos nario pajamos per mėnesį yra iki<text:s/></text:span><text:span text:style-name="T223">2,5</text:span><text:span text:style-name="T224"><text:s/></text:span><text:span text:style-name="T225">VRP – tikslinės pašalpos dydis iki 3 VRP;</text:span></text:p>
      <text:p text:style-name="P226"><text:span text:style-name="T227">8.2</text:span><text:span text:style-name="T228">. kai vidutinės šeimos nario pajamos per mėnesį yra nuo<text:s/></text:span><text:span text:style-name="T229">2,5<text:s/></text:span><text:span text:style-name="T230">VRP iki<text:s/></text:span><text:span text:style-name="T231">4,5 VRP</text:span><text:span text:style-name="T232"><text:s/></text:span><text:span text:style-name="T233">– <text:s/>tikslinės pašalpos dydis iki 1,5 VRP.</text:span></text:p>
      <text:p text:style-name="P234"><text:span text:style-name="T235">9</text:span><text:span text:style-name="T236">.<text:s/></text:span><text:span text:style-name="T237">Tikslinė pašalpa iki 2 VRP dydžių gali būti skiriama asmenims sergantiems onkologine liga (I ar II stadija), po atliktos</text:span><text:span text:style-name="T238"><text:s/></text:span><text:span text:style-name="T239">operacijos, kuri įtraukta į didžiųjų operacijų sąrašą,</text:span><text:span text:style-name="T240"><text:s/></text:span><text:span text:style-name="T241">bei kitiems gydymo atvejams ne</text:span><text:span text:style-name="T242">viršijant faktiškai patirtų išlaidų (kompensuoti patirtas išlaidas tyrimams apmokėti, akiniams įsigyti, vaistų, maisto papildų, vitaminų, medicinos priemonių, sunkios traumos atveju ir kt.) atsižvelgiant į bendrai gyvenančių asmenų ar vieno gyvenančio asme</text:span><text:span text:style-name="T243">ns vidutines šeimos nario pajamas per mėnesį:</text:span></text:p>
      <text:p text:style-name="P244"><text:span text:style-name="T245">9.1</text:span><text:span text:style-name="T246">. kai vidutinės šeimos nario pajamos per mėnesį yra iki 1,5 VRP – tikslinės pašalpos dydis iki 2 VRP;</text:span></text:p>
      <text:p text:style-name="P247"><text:span text:style-name="T248">9.2</text:span><text:span text:style-name="T249">. vidutinės šeimos nario pajamos per mėnesį yra nuo 1,5 VRP iki 2,5 VRP – tikslinės pašalpos dyd</text:span><text:span text:style-name="T250">is iki 1 VRP.</text:span></text:p>
      <text:p text:style-name="P251"><text:span text:style-name="T252">10</text:span><text:span text:style-name="T253">. Tikslinė pašalpa iki 2 VRP dydžių gali būti skiriama šeimoms, auginančioms vaikus, socialinės atskirties mažinimui,<text:s/></text:span><text:span text:style-name="T254">atsižvelgiant į bendrai gyvenančių asmenų vidutines šeimos nario pajamas per mėnesį:</text:span></text:p>
      <text:p text:style-name="P255"><text:span text:style-name="T256">10.1</text:span><text:span text:style-name="T257">. kai vidutinės šeimos na</text:span><text:span text:style-name="T258">rio pajamos per mėnesį yra <text:s/>iki 1,5 VRP – tikslinės pašalpos dydis iki 2 VRP;</text:span></text:p>
      <text:p text:style-name="P259"><text:span text:style-name="T260">10.2</text:span><text:span text:style-name="T261">. kai vidutinės šeimos nario pajamos per mėnesį yra nuo 1,5 VRP iki 2,5 VRP – tikslinės pašalpos dydis iki 1 VRP.</text:span></text:p>
      <text:p text:style-name="P262"><text:span text:style-name="T263">10¹</text:span><text:span text:style-name="T264">. Tikslinė pašalpa skiriama Ukrainos gyventojams, pasitraukusiems iš Ukrainos <text:s/>dėl Rusijos Federacijos karinių veiksmų (toliau – Ukrainos gyventojas), užtikrinant minimalių poreikių patenkinimą, skiriant po 1 VRP dydžio kiekvienam asmeniui.</text:span><text:s/></text:p>
      <text:p text:style-name="P265">Papildyta punktu:</text:p>
      <text:p text:style-name="P266"><text:span text:style-name="T267">Nr.<text:s/></text:span><text:a xlink:href="https://www.e-tar.lt/portal/legalAct.html?documentId=cc59e0e0a6b011ec8d9390588bf2de65" office:target-frame-name="_top" xlink:show="replace"><text:span text:style-name="T268">T1-945</text:span></text:a><text:span text:style-name="T269">, 2022-03-15, paskelbta TAR 2022-03-18, i. k. 2022-04990</text:span></text:p>
      <text:p text:style-name="Normal"/>
      <text:p text:style-name="P270"><text:span text:style-name="T271">11</text:span><text:span text:style-name="T272">. Tikslinė pašalpa iki 2 VRP gali būti skiriama</text:span><text:span text:style-name="T273"><text:s/></text:span><text:span text:style-name="T274">įsiskolinimui už būsto<text:s/></text:span><text:span text:style-name="T275">komunalines paslaugas, kai yra pasirašytas skolos grąžinimo dokumentas (sutartis) ar būsto nuomai padengti</text:span><text:span text:style-name="T276"><text:s/></text:span><text:span text:style-name="T277">ar apmokėti, kitas būtiniausias paslaugas (paslaugų apmokėjimo pobūdį kiekvienu konkrečiu atveju vertina Komisija) atsižvelgiant į bendrai gyvenančių</text:span><text:span text:style-name="T278"><text:s/>asmenų ar vieno gyvenančio asmens vidutines šeimos nario pajamas per mėnesį:</text:span></text:p>
      <text:p text:style-name="P279"><text:span text:style-name="T280">11.1</text:span><text:span text:style-name="T281">. kai vidutinės šeimos nario pajamos per mėnesį yra iki 1,5 VRP – tikslinės pašalpos dydis iki 2 VRP;</text:span></text:p>
      <text:p text:style-name="P282"><text:span text:style-name="T283">11.2</text:span><text:span text:style-name="T284">. kai vidutinės šeimos nario pajamos per mėnesį yra nuo 1,5 VR</text:span><text:span text:style-name="T285">P iki 2,5 VRP – tikslinės pašalpos dydis iki 1 VRP.</text:span></text:p>
      <text:p text:style-name="P286"><text:span text:style-name="T287">12</text:span><text:span text:style-name="T288">.<text:s/></text:span><text:span text:style-name="T289">Tikslinė pašalpa iki 2 VRP gali būti skiriama kietajam kurui įsigyti, kai bendrai gyvenantys asmenys ar vienas gyvenantis asmuo dėl objektyvių priežasčių negali gauti kompensacijos kietajam kuru</text:span><text:span text:style-name="T290">i įsigyti Lietuvos Respublikos piniginės socialinės paramos nepasiturintiems gyventojams įstatyme nustatyta tvarka,<text:s/></text:span><text:span text:style-name="T291">atsižvelgiant į bendrai gyvenančių asmenų ar vieno gyvenančio asmens vidutines šeimos nario pajamas per mėnesį:</text:span></text:p>
      <text:p text:style-name="P292"><text:span text:style-name="T293">12.1</text:span><text:span text:style-name="T294">. kai vidutinės šeimos</text:span><text:span text:style-name="T295"><text:s/>nario pajamos per mėnesį <text:s/>yra iki 1,5 VRP – tikslinės pašalpos dydis iki 2 VRP;</text:span></text:p>
      <text:p text:style-name="P296"><text:span text:style-name="T297">12.2</text:span><text:span text:style-name="T298">. kai vidutinės šeimos nario pajamos per mėnesį yra nuo 1,5 VRP iki 2,5 VRP – tikslinės pašalpos dydis iki 1 VRP.<text:s/></text:span></text:p>
      <text:p text:style-name="P299"><text:span text:style-name="T300">13</text:span><text:span text:style-name="T301">. Tikslinė pašalpa gali būti skiriama 1 kart</text:span><text:span text:style-name="T302">ą per kalendorinius metus.<text:s/></text:span><text:span text:style-name="T303">Atsižvelgiant į seniūnijos ir (ar) Socialines paslaugas teikiančios įstaigos siūlymą, kuriame nurodytos objektyvios<text:s/></text:span><text:soft-page-break/><text:span text:style-name="T304">priežastys dėl tikslinės pašalpos skyrimo, tais pačiais metais, išmoka gali būti skiriama ir pagal kitus Tvarkos<text:s/></text:span><text:span text:style-name="T305">aprašo III skyriuje numatytus atvejus. Priežasčių objektyvumą kiekvienu konkrečiu atveju vertina Komisija.</text:span></text:p>
      <text:p text:style-name="P306"/>
      <text:p text:style-name="P307"><text:span text:style-name="T308">IV</text:span><text:span text:style-name="T309"><text:s/>SKYRIUS</text:span></text:p>
      <text:p text:style-name="P310"><text:span text:style-name="T311">SĄLYGINIŲ PAŠALPŲ SKYRIMO SĄLYGOS IR DYDŽIAI</text:span></text:p>
      <text:p text:style-name="P312"/>
      <text:p text:style-name="P313"><text:span text:style-name="T314">14</text:span><text:span text:style-name="T315">. Sąlyginė pašalpa gali būti skiriama siekiant padėti bendrai gyvenantiems<text:s/></text:span><text:span text:style-name="T316">asmenims ar vienam gyvenančiam asmeniui, šiais atvejais:</text:span></text:p>
      <text:p text:style-name="P317"><text:span text:style-name="T318">14.1</text:span><text:span text:style-name="T319">.<text:s/></text:span><text:span text:style-name="T320">skirti 1 VRP dydžio sąlyginę pašalpą,<text:s/></text:span><text:span text:style-name="T321">kaip vienam gyvenančiam pilnamečiui vaikui (įvaikiui) iki 24 metų, kuris mokosi pagal bendrojo ugdymo programą (įskaitant laikotarpį nuo bendrojo ugdymo<text:s/></text:span><text:span text:style-name="T322">programos baigimo dienos iki tų pačių metų rugsėjo 1 dienos) ar pagal formaliojo profesinio mokymo programą arba studijuoja aukštojoje mokykloje (įskaitant akademinių atostogų dėl ligos ar nėštumo laikotarpį) ir neturi kitų pajamų, kai auginantys vaiką (va</text:span><text:span text:style-name="T323">ikus) tėvai ar vienas iš tėvų (įtėvių) yra socialinę riziką patiriantys asmenys (asmuo) ir neturi teisės pagal Įstatymą gauti socialinę pašalpą;</text:span></text:p>
      <text:p text:style-name="P324"><text:span text:style-name="T325">14.2</text:span><text:span text:style-name="T326">. skirti</text:span><text:span text:style-name="T327"><text:s/>sąlyginę pašalpą asmenims pateikusiems vykdomąjį dokumentą dėl vaiko (įvaikio)<text:s/></text:span><text:span text:style-name="T328">ar vaikų (įvaikių) išlaikymo išieškojimo perdavimo antstoliams<text:s/></text:span><text:span text:style-name="T329">netestuojant šeimos turimų pajamų</text:span><text:span text:style-name="T330">:</text:span></text:p>
      <text:p text:style-name="P331"><text:span text:style-name="T332">14.2.1</text:span><text:span text:style-name="T333">. kai šeimoje auga vienas ar du vaikai – 1 VRP dydžio;</text:span></text:p>
      <text:p text:style-name="P334"><text:span text:style-name="T335">14.2.2</text:span><text:span text:style-name="T336">. kai šeimoje auga trys ir daugiau vaikų – 2 VRP dydžio.</text:span></text:p>
      <text:p text:style-name="P337"><text:span text:style-name="T338">15</text:span><text:span text:style-name="T339">. Sąlyginė pašalpa</text:span><text:span text:style-name="T340"><text:s/>gali būti skiriama pagal poreikį, atsižvelgiant į seniūnijos ir (ar) Socialines paslaugas teikiančios įstaigos siūlymą. Priežasčių objektyvumą kiekvienu konkrečiu atveju vertina Komisija.</text:span></text:p>
      <text:p text:style-name="P341"/>
      <text:p text:style-name="P342"><text:span text:style-name="T343">V</text:span><text:span text:style-name="T344"><text:s/>SKYRIUS</text:span></text:p>
      <text:p text:style-name="P345"><text:span text:style-name="T346">PERIODINIŲ PAŠALPŲ SKYRIMO SĄLYGOS IR DYDŽIAI</text:span></text:p>
      <text:p text:style-name="P347"/>
      <text:p text:style-name="P348"><text:span text:style-name="T349">1</text:span><text:span text:style-name="T350">6</text:span><text:span text:style-name="T351">. Periodinė pašalpa iki 1 VRP dydžio gali būti skiriama siekiant užtikrinti būtiniausių (maitinimosi, asmeninės higienos, gydymosi ir kt.) poreikių patenkinimą, siekiant padėti bendrai gyvenantiems asmenims ar vienam gyvenančiam asmeniui, kai dėl sveika</text:span><text:span text:style-name="T352">tos būklės ar kitų objektyvių priežasčių (netekus darbinių ar kitų pajamų šaltinio) kreipimosi metu neturi jokio pajamų šaltinio arba bendrai gyvenančių asmenų vidutinės šeimos nario pajamas per mėnesį yra mažesnės negu 2,5 VRP dydžio vienam asmeniui;</text:span></text:p>
      <text:p text:style-name="P353"><text:span text:style-name="T354">16.1</text:span><text:span text:style-name="T355">. kai vidutinės šeimos nario pajamos per mėnesį yra iki 1,5 VRP – periodinės pašalpos dydis 1 VRP;</text:span></text:p>
      <text:p text:style-name="P356"><text:span text:style-name="T357">16.2</text:span><text:span text:style-name="T358">. kai vidutinės šeimos nario pajamos per mėnesį yra nuo 1,5 VRP iki 2,5 VRP – periodinės pašalpos dydis 0,5 VRP.</text:span></text:p>
      <text:p text:style-name="P359"><text:span text:style-name="T360">17</text:span><text:span text:style-name="T361">. Periodinė pašalpa iki 1<text:s/></text:span><text:span text:style-name="T362">VRP gali būti skiriama apdrausti asmenį, nedraustą sveikatos draudimu arba apmokėti už būtinosios medicinos pagalbos paslaugas, suteiktas privalomuoju sveikatos draudimu neapdraustiems asmenims, bet neviršijant faktiškai patirtų išlaidų, kai dėl specifinių</text:span><text:span text:style-name="T363"><text:s/>aplinkybių kyla grėsmė asmens sveikatos būklei ir reikalingas gydymas, atsižvelgiant į bendrai gyvenančių asmenų ar vieno gyvenančio asmens vidutines šeimos nario pajamas per mėnesį:</text:span></text:p>
      <text:p text:style-name="P364"><text:span text:style-name="T365">17.1</text:span><text:span text:style-name="T366">. kai vidutinės šeimos nario pajamos per mėnesį yra iki 1,5 VRP –<text:s/></text:span><text:span text:style-name="T367">periodinės pašalpos dydis 1 VRP;</text:span></text:p>
      <text:p text:style-name="P368"><text:span text:style-name="T369">17.2</text:span><text:span text:style-name="T370">. kai vidutinės šeimos nario pajamos per mėnesį yra nuo 1,5 VRP iki 2,5 VRP – periodinės pašalpos dydis 0,5 VRP.</text:span></text:p>
      <text:p text:style-name="P371"><text:span text:style-name="T372">18</text:span><text:span text:style-name="T373">. Periodinė pašalpa po 1 VRP dydžio skiriama kiekvienam šeimos nariui, kurie patyrė finansinių</text:span><text:span text:style-name="T374"><text:s/>sunkumų dėl darbo santykiams prilyginamų, verslo liudijimo, individualios veiklos,<text:s/></text:span><text:soft-page-break/><text:span text:style-name="T375">netekto darbingumo pensijos pajamų praradimo dėl Lietuvos Respublikos Vyriausybės paskelbto karantino.</text:span></text:p>
      <text:p text:style-name="P376"><text:span text:style-name="T377">Kreipimosi metu dėl šios pašalpos asmenys turi atitikti šiuos kriteri</text:span><text:span text:style-name="T378">jus: pajamų netekimas įvyko karantino metu; vykdoma savarankiška veikla neturi turėti likviduojamos ar bankrutuojančios įmonės statuso; iki karantino paskelbimo iš vykdomos veiklos gavo ne mažesnes kaip minimalioji mėnesinė alga vidutines pajamas per mėnes</text:span><text:span text:style-name="T379">į; kreipimosi metu nedirba pagal darbo sutartį, neturi darbo santykiams prilygintų teisinių santykių, negauna darbo pajamų.</text:span></text:p>
      <text:p text:style-name="P380"><text:span text:style-name="T381">19</text:span><text:span text:style-name="T382">.</text:span><text:span text:style-name="T383"><text:s/>Periodinė pašalpa gali būti skiriama nuo 2 iki 6 mėn., atsižvelgiant į<text:s/></text:span><text:span text:style-name="T384">seniūnijos ir (ar)<text:s/></text:span><text:span text:style-name="T385">Socialines paslaugas teikiančios įstaigos<text:s/></text:span><text:span text:style-name="T386">siūlymą,<text:s/></text:span><text:span text:style-name="T387">įvertinus asmens situaciją pagal poreikį.<text:s/></text:span><text:span text:style-name="T388">Priežasčių objektyvumą kiekvienu konkrečiu atveju vertina Komisija.</text:span></text:p>
      <text:p text:style-name="P389"/>
      <text:p text:style-name="P390"><text:span text:style-name="T391">VI</text:span><text:span text:style-name="T392"><text:s/>SKYRIUS</text:span></text:p>
      <text:p text:style-name="P393"><text:span text:style-name="T394">DOKUMENTŲ PATEIKIMAS</text:span></text:p>
      <text:p text:style-name="P395"/>
      <text:p text:style-name="P396"><text:span text:style-name="T397">20</text:span><text:span text:style-name="T398">. Asmuo prašymą skirti vienkartinę, tikslinę, sąl</text:span><text:span text:style-name="T399">yginę ar periodinę pašalpą pateikia ne vėliau kaip per 6 mėnesius, išskyrus 7.5 punktą, nuo priežasties gauti pašalpą atsiradimo (nelaimingo atsitikimo ir kita) dienos. Dėl pašalpos skyrimo bendrai gyvenantys asmenys arba vienas gyvenantis asmuo kreipiasi<text:s/></text:span><text:span text:style-name="T400">į šiuos Savivaldybės administracijos padalinius:</text:span></text:p>
      <text:p text:style-name="P401"><text:span text:style-name="T402">20.1</text:span><text:span text:style-name="T403">. asmenys deklaravę gyvenamąją vietą kaimo vietovėje į gyvenamosios vietos seniūnijos socialinį darbuotoją, išskyrus, jei kreipiamasi pagal Tvarkos aprašo 7.5 papunktį;<text:s/></text:span></text:p>
      <text:p text:style-name="P404"><text:span text:style-name="T405">20.2</text:span><text:span text:style-name="T406">. asmenys deklaravę gyv</text:span><text:span text:style-name="T407">enamąją vietą Šilutės mieste į Socialinės paramos skyrių;</text:span></text:p>
      <text:p text:style-name="P408"><text:span text:style-name="T409">20.3</text:span><text:span text:style-name="T410">. į Socialinės paramos skyrių, pagal Tvarkos aprašo 7.5 papunktį, kreipiasi visi Šilutės rajono savivaldybės gyventojai.</text:span></text:p>
      <text:p text:style-name="P411"><text:span text:style-name="T412">21</text:span><text:span text:style-name="T413">.</text:span><text:span text:style-name="T414"><text:s/></text:span><text:span text:style-name="T415">Jeigu asmens deklaruota gyvenamoji vieta Šilutės rajono sav</text:span><text:span text:style-name="T416">ivaldybėje nesutampa su faktine gyvenamąja vieta Šilutės rajono savivaldybėje arba asmuo yra nedeklaravęs gyvenamosios<text:s/></text:span><text:soft-page-break/><text:span text:style-name="T417">vietos ir neįtrauktas į gyvenamosios vietos nedeklaravusių asmenų apskaitą, asmuo kreipiasi į faktinės gyvenamosios vietos seniūniją, kur</text:span><text:span text:style-name="T418">ios socialiniai darbuotojai surašo buities ir gyvenimo sąlygų patikrinimo aktą, patvirtinantį asmens faktinę gyvenamąją vietą.</text:span></text:p>
      <text:p text:style-name="P419"><text:span text:style-name="T420">22</text:span><text:span text:style-name="T421">.</text:span><text:span text:style-name="T422"><text:s/></text:span><text:span text:style-name="T423">Asmuo, besikreipdamas dėl vienkartinės,<text:s/></text:span><text:span text:style-name="T424">tikslinės, sąlyginės ar periodinės pašalpos skyrimo, užpildo prašymą, nurodydamas</text:span><text:span text:style-name="T425"><text:s/>pašalpos reikalingumo motyvus, pateikia asmens tapatybę patvirtinantį dokumentą (asmens tapatybės kortelę, pasą, leidimą gyventi Lietuvoje (ne ES valstybių narių piliečiams), išskirtiniais atvejais asmens tapatybę patvirtinančius dokumentus (vairuotojo pa</text:span><text:span text:style-name="T426">žymėjimas, pensijos gavėjo ar neįgaliojo pažymėjimas, laikinas asmens dokumentas) ir atitinkamai šiuos dokumentus:</text:span></text:p>
      <text:p text:style-name="P427"><text:span text:style-name="T428">22.1</text:span><text:span text:style-name="T429">.</text:span><text:span text:style-name="T430"><text:s/></text:span><text:span text:style-name="T431">kreipdamasis dėl<text:s/></text:span><text:span text:style-name="T432">vienkartinės pašalpos:</text:span></text:p>
      <text:p text:style-name="P433"><text:span text:style-name="T434">22.1.1</text:span><text:span text:style-name="T435">. dvynukų ar daugiau gimusių vaikų gimimo įrašų kopijas;</text:span></text:p>
      <text:p text:style-name="P436"><text:span text:style-name="T437">22.1.2</text:span><text:span text:style-name="T438">. pažymą iš<text:s/></text:span><text:span text:style-name="T439">pataisos įstaigos apie bausmės atlikimą;</text:span></text:p>
      <text:p text:style-name="P440"><text:span text:style-name="T441">22.1.3</text:span><text:span text:style-name="T442">. Šilutės</text:span><text:span text:style-name="T443"><text:s/>priešgaisrinės gelbėjimo tarnybos pažymą apie gaisrą, stichinę nelaimę (pusės metų laikotarpiu nuo įvykusios nelaimės);</text:span></text:p>
      <text:p text:style-name="P444"><text:span text:style-name="T445">22.1.4</text:span><text:span text:style-name="T446">. nekilnojamojo turto, kuriame įvyko gaisras ar stichinė nelaimė,</text:span><text:span text:style-name="T447"><text:s/>nuosavybės teisę įrodančius dokumentus;</text:span></text:p>
      <text:p text:style-name="P448"><text:span text:style-name="T449">22.1.5</text:span><text:span text:style-name="T450">. neturint nekilnojamojo turto, kuriame įvyko gaisras ar stichinė nelaimė, nuosavybės teisę įrodančių dokumentų, seniūno pažymą patvirtinančią, kad asmuo ten nuolat gyvena, valdo ir prižiūri šiuo adresu es</text:span><text:span text:style-name="T451">ančius pastatus;</text:span></text:p>
      <text:p text:style-name="P452"><text:span text:style-name="T453">22.1.6</text:span><text:span text:style-name="T454">. kitus dokumentus pagal poreikį, nustatančius teisę į vienkartinę pašalpą.</text:span></text:p>
      <text:p text:style-name="P455"><text:span text:style-name="T456">22.2</text:span><text:span text:style-name="T457">. kreipdamasis dėl<text:s/></text:span><text:span text:style-name="T458">tikslinės, sąlyginės ir (ar) periodinės pašalpos:</text:span></text:p>
      <text:p text:style-name="P459"><text:span text:style-name="T460">22.2.1</text:span><text:span text:style-name="T461">. pažymą apie darbingų bendrai gyvenančių asmenų ar vieno gyvenanč</text:span><text:span text:style-name="T462">io asmens (neatsižvelgiant į tai, kur jie deklaruoja gyvenamąją vietą) paskutinių 3 mėnesių iki kreipimosi pajamas arba kreipimosi mėnesio, jeigu palyginti su praėjusiais 3 mėnesiais pasikeitė pajamų šaltinis, bendrai gyvenančių asmenų sudėtis ar vieno gyv</text:span><text:span text:style-name="T463">enančio asmens šeiminė padėtis;</text:span></text:p>
      <text:p text:style-name="P464"><text:span text:style-name="T465">22.2.2</text:span><text:span text:style-name="T466">. pažymą apie priteistas ir (ar) mokamas (nemokamas) lėšas vaiko (vaikų) išlaikymui (alimentus);</text:span></text:p>
      <text:p text:style-name="P467"><text:span text:style-name="T468">22.2.3</text:span><text:span text:style-name="T469">. gydytojo</text:span><text:span text:style-name="T470"><text:s/>išduotą medicinos dokumento išrašą, kuriame būtų nurodytas ligos kodas (diagnozė, stadija), gydymuisi reikalingų vaistų, maisto papildų,<text:s/></text:span><text:span text:style-name="T471">vitaminų, medicinos priemonių ir kt. pavadinimai ir jų įsigijimo</text:span><text:span text:style-name="T472"><text:s/>išlaidas patvirtinantys dokumentai;<text:s/></text:span></text:p>
      <text:p text:style-name="P473"><text:span text:style-name="T474">22.2.4</text:span><text:span text:style-name="T475">. gydy</text:span><text:span text:style-name="T476">tojo išduotą pažymą apie patirtą<text:s/></text:span><text:span text:style-name="T477">sunkią traumą</text:span><text:span text:style-name="T478">;</text:span></text:p>
      <text:p text:style-name="P479"><text:span text:style-name="T480">22.2.5</text:span><text:span text:style-name="T481">. ištuokos, mirties liudijimus, atsižvelgiant į susidariusias aplinkybes;</text:span></text:p>
      <text:p text:style-name="P482"><text:span text:style-name="T483">22.2.6</text:span><text:span text:style-name="T484">. pažymą iš mokyklos, kai vyresni kaip 16 metų vaikai mokosi dieninėse bendrojo ugdymo mokyklose ar kitų formalioj</text:span><text:span text:style-name="T485">o ugdymo įstaigų dieniniuose skyriuose;</text:span></text:p>
      <text:p text:style-name="P486"><text:span text:style-name="T487">22.2.7</text:span><text:span text:style-name="T488">.<text:s/></text:span><text:span text:style-name="T489">kitus do</text:span><text:span text:style-name="T490">kumentus pagal poreikį, nustatančius teisę į tikslinę, sąlyginę ar periodinę pašalpą.</text:span></text:p>
      <text:p text:style-name="P491"><text:span text:style-name="T492">23</text:span><text:span text:style-name="T493">. Prie prašymo skirti tikslinę, sąlyginę ir (ar) periodinę pašalpą pridedamas buities ir gyvenimo<text:s/></text:span><text:span text:style-name="T494">sąlygų patikrinimo aktas, išskyrus atvejus, kai kreipiamasi pagal Tvarkos aprašo 8 ir 10¹ punktus, kurį surašo:</text:span><text:span text:style-name="T495"><text:s/></text:span></text:p>
      <text:p text:style-name="P496">Punkto pakeitimai:</text:p>
      <text:p text:style-name="P497"><text:span text:style-name="T498">Nr.<text:s/></text:span><text:a xlink:href="https://www.e-tar.lt/portal/legalAct.html?documentId=cc59e0e0a6b011ec8d9390588bf2de65" office:target-frame-name="_top" xlink:show="replace"><text:span text:style-name="T499">T1-945</text:span></text:a><text:span text:style-name="T500">, 2022-03-15, pa</text:span><text:span text:style-name="T501">skelbta TAR 2022-03-18, i. k. 2022-04990</text:span></text:p>
      <text:p text:style-name="P502"><text:span text:style-name="T503">23.1</text:span><text:span text:style-name="T504">. socialines paslaugas teikianti įstaiga, kai asmeniui yra teikiamos socialinės paslaugos;</text:span></text:p>
      <text:p text:style-name="P505"><text:span text:style-name="T506">23.2</text:span><text:span text:style-name="T507">. kitiems asmenims - seniūnija, kurios teritorijoje asmuo faktiškai gyvena.</text:span></text:p>
      <text:p text:style-name="P508"><text:span text:style-name="T509">24</text:span><text:span text:style-name="T510">. Dokumentai, nurodyti 22.</text:span><text:span text:style-name="T511">2.3. ir 22.2.4. punktuose turi būti išduoti ne anksčiau, kaip 6 mėnesiai iki jų pateikimo Savivaldybei dienos.</text:span></text:p>
      <text:p text:style-name="P512"><text:span text:style-name="T513">25</text:span><text:span text:style-name="T514">. Asmeniui nereikia pateikti dokumentų, kai Savivaldybė duomenis gauna iš valstybės ir žinybinių registrų ar valstybės informacinių sistemų</text:span><text:span text:style-name="T515">.</text:span></text:p>
      <text:p text:style-name="P516"><text:span text:style-name="T517">26</text:span><text:span text:style-name="T518">. Asmuo teikia prašymą, kurio formą ir priedus tvirtina Administracijos direktorius ar jo įgaliotas asmuo. Asmeniui, pateikusiam prašymą ir reikalingus dokumentus, įteikiamas informacinis lapelis apie pateiktus dokumentus.<text:s/></text:span><text:span text:style-name="T519">Jeigu pateikti ne visi re</text:span><text:span text:style-name="T520">ikalingi dokumentai, informaciniame lapelyje nurodoma informacija apie trūkstamus dokumentus bei data, iki kurios dokumentai turi būti pateikti, ir šis informacinis lapelis pasirašytinai įteikiamas asmeniui. Jeigu asmuo per mėnesį nuo prašymo pateikimo die</text:span><text:span text:style-name="T521">nos nepateikia visų reikalingų dokumentų, jo prašymas laikomas nepaduotu ir pareiškėjui grąžinami jo pateikti dokumentai, o prie prašymo paliekamos šių dokumentų kopijos.</text:span></text:p>
      <text:p text:style-name="P522"><text:span text:style-name="T523">27</text:span><text:span text:style-name="T524">. Socialiniai darbuotojai, gavę duomenų, kad asmuo kreipdamasis nuslėpė arba pa</text:span><text:span text:style-name="T525">teikė neteisingus ir neišsamius duomenis apie gaunamas pajamas, bendrai gyvenančius asmenis, užimtumą ar kitus duomenis, turi teisę pareikalauti reikalavime nustatytu terminu pateikti papildomų duomenų, įrodančių pareiškėjo teisę į tikslinę, sąlyginę ar pe</text:span><text:span text:style-name="T526">riodinę pašalpą.<text:s/></text:span><text:span text:style-name="T527">Jeigu asmuo per mėnesį nuo<text:s/></text:span><text:span text:style-name="T528">socialinių darbuotojų</text:span><text:span text:style-name="T529"><text:s/>pareikalavimo dienos nepateikia<text:s/></text:span><text:span text:style-name="T530">papildomų duomenų, įrodančių pareiškėjo teisę į tikslinę, sąlyginę ar periodinę pašalpą</text:span><text:span text:style-name="T531">, jo prašymas laikomas nepaduotu ir pareiškėjui grąžinami jo pateikti d</text:span><text:span text:style-name="T532">okumentai, o prie prašymo paliekamos šių dokumentų kopijos.</text:span></text:p>
      <text:p text:style-name="P533"><text:span text:style-name="T534">28</text:span><text:span text:style-name="T535">. Asmuo, besikreipiantis dėl tikslinės, sąlyginės ar periodinės pašalpos, privalo<text:s/></text:span><text:span text:style-name="T536">Socialines paslaugas teikiančioms įstaigoms<text:s/></text:span><text:span text:style-name="T537">ar seniūnijos socialiniam darbuotojui sudaryti galimybę tikrinti</text:span><text:span text:style-name="T538"><text:s/>jo gyvenimo sąlygas, užimtumą, leisti namuose surašyti buities ir gyvenimo sąlygų patikrinimo aktą, išskyrus tuos atvejus, kai kreipiasi asmuo, neturintis gyvenamosios vietos.</text:span></text:p>
      <text:p text:style-name="P539"/>
      <text:p text:style-name="P540"><text:span text:style-name="T541">VII</text:span><text:span text:style-name="T542"><text:s/>SKYRIUS</text:span></text:p>
      <text:p text:style-name="P543"><text:span text:style-name="T544">PAJAMŲ APSKAIČIAVIMAS</text:span></text:p>
      <text:p text:style-name="P545"/>
      <text:p text:style-name="P546"><text:span text:style-name="T547">29</text:span><text:span text:style-name="T548">. Pajamos tikslinei, periodinei ir (ar) sąlyginei pašalpai gauti apskaičiuojamos vadovaujantis Lietuvos Respublikos piniginės socialinės paramos nepasiturintiems gyventojams įstatymo 5 skirsniu.<text:s/></text:span></text:p>
      <text:p text:style-name="P549"><text:span text:style-name="T550">30</text:span><text:span text:style-name="T551">.</text:span><text:span text:style-name="T552"><text:s/>Į pajamas įskaitomos kartu su pareiškėju viename būs</text:span><text:span text:style-name="T553">te gyvenančio (-ių) asmens (-ų) pajamos – bendrai gyvenančių suaugusių tėvų ir vaikų, brolių ir seserų, kitų giminaičių ir giminystės ryšiais nesusijusių, tačiau bendrą ūkį tvarkančio (-ių) asmens (-ų) pajamos, kai kreipiamasi pagal Tvarkos aprašo 1</text:span><text:span text:style-name="T554">1 punkt</text:span><text:span text:style-name="T555">ą.</text:span></text:p>
      <text:p text:style-name="P556"/>
      <text:p text:style-name="P557"><text:span text:style-name="T558">VIII</text:span><text:span text:style-name="T559"><text:s/>SKYRIUS</text:span></text:p>
      <text:p text:style-name="P560"><text:span text:style-name="T561">TIKSLINIŲ, SĄLYGINIŲ IR PERIODINIŲ PAŠALPŲ SKYRIMO KOMISIJOS DARBO ORGANIZAVIMAS</text:span></text:p>
      <text:p text:style-name="P562"/>
      <text:p text:style-name="P563"><text:span text:style-name="T564">31</text:span><text:span text:style-name="T565">. Komisijos darbo organizavimo tvarką nustato Savivaldybės administracijos direktoriaus įsakymu tvirtinamas Komisijos darbo organizavimo tvarkos<text:s/></text:span><text:span text:style-name="T566">aprašas.</text:span></text:p>
      <text:p text:style-name="P567"><text:span text:style-name="T568">32</text:span><text:span text:style-name="T569">.</text:span><text:span text:style-name="T570"><text:s/></text:span><text:span text:style-name="T571">Prašymų skirti vienkartines pašalpas, nurodytas tvarkos aprašo 7 punkte, ir tikslinę pašalpą, nurodytą 10</text:span><text:span text:style-name="T572">1</text:span><text:span text:style-name="T573"><text:s/>punkte, Komisija nesvarsto.</text:span><text:s/></text:p>
      <text:p text:style-name="P574">Punkto pakeitimai:</text:p>
      <text:p text:style-name="P575"><text:span text:style-name="T576">Nr.<text:s/></text:span><text:a xlink:href="https://www.e-tar.lt/portal/legalAct.html?documentId=cc59e0e0a6b011ec8d9390588bf2de65" office:target-frame-name="_top" xlink:show="replace"><text:span text:style-name="T577">T1-945</text:span></text:a><text:span text:style-name="T578">, 2022-03-15, paskelbta TAR 2022-03-18, i. k. 2022-04990</text:span></text:p>
      <text:p text:style-name="Normal"/>
      <text:p text:style-name="P579"><text:span text:style-name="T580">33</text:span><text:span text:style-name="T581">. Prašymus skirti tikslines, sąlygines ar periodines pašalpas svarsto Komisija. Komisija, išnagrinėjusi asmens prašymą ir pateikus dokumentus bei atsižvelgusi į seniūnijos ar<text:s/></text:span><text:span text:style-name="T582">Socialines paslaugas teikiančios įstaigos</text:span><text:span text:style-name="T583"><text:s/>surašytą buities ir gyvenimo sąlygų pat</text:span><text:span text:style-name="T584">ikrinimo aktą, teikia Administracijos direktoriui ar jo įgaliotam asmeniui siūlymą skirti/neskirti</text:span><text:span text:style-name="T585"><text:s/></text:span><text:span text:style-name="T586">pašalpą.</text:span></text:p>
      <text:p text:style-name="P587"><text:span text:style-name="T588">34</text:span><text:span text:style-name="T589">. Komisija turi teisę gauti iš Seniūnijų,<text:s/></text:span><text:span text:style-name="T590">Socialines paslaugas teikiančios įstaigos<text:s/></text:span><text:span text:style-name="T591"><text:s/>darbuotojų, kitų įstaigų ir organizacijų reikalingą infor</text:span><text:span text:style-name="T592">maciją ir dokumentus. Gavusi informacijos ar kilus įtarimų, teisės aktų nustatyta tvarka patikrinti duomenų bazėse informaciją apie bendrai gyvenančių asmenų (vieno gyvenančio asmens) turimą turtą, savarankiškai tirti situaciją, lankytis pas bendrai gyvena</text:span><text:span text:style-name="T593">nčius asmenis (pas vieną gyvenantį asmenį), kviesti į posėdžius socialinius darbuotojus ir kitus specialistus bei pareiškėją.<text:s/></text:span></text:p>
      <text:p text:style-name="P594"><text:span text:style-name="T595">35</text:span><text:span text:style-name="T596">. Komisijos posėdžiai šaukiami pagal poreikį, bet ne rečiau kaip kartą per mėnesį. Komisijos narius į posėdį kviečia Komisi</text:span><text:span text:style-name="T597">jos sekretorius. Į posėdžius gali būti kviečiami ir kitų sričių specialistai.</text:span></text:p>
      <text:p text:style-name="P598"><text:span text:style-name="T599">36</text:span><text:span text:style-name="T600">. Komisijos nutarimai priimami dalyvaujant ne mažiau kaip pusei Komisijos narių. Nutarimas priimamas balsų dauguma. Nutarimai įforminami protokolais, kuriuos pasirašo Komis</text:span><text:span text:style-name="T601">ijos pirmininkas ir sekretorius.</text:span></text:p>
      <text:p text:style-name="P602"><text:span text:style-name="T603">37</text:span><text:span text:style-name="T604">. Visi dokumentai, susiję su Komisijos veikla, saugomi Komisijos sekretoriaus darbo vietoje.<text:s/></text:span></text:p>
      <text:p text:style-name="P605"><text:span text:style-name="T606">38</text:span><text:span text:style-name="T607">. Socialinės paramos skyrius apie priimtą sprendimą skirti vienkartinę, tikslinę, sąlyginę ir (ar) periodinę pašalpą<text:s/></text:span><text:span text:style-name="T608">raštu informuoja asmenį per 5 darbo dienas nuo sprendimo priėmimo dienos (išskyrus atvejus, kai pareiškėjas pažymi, kad nenori būti informuotas apie priimtą sprendimą raštu). Jei</text:span><text:span text:style-name="T609"><text:s/>pašalpa neskiriama,</text:span><text:span text:style-name="T610"><text:s/>raštu nurodoma neskyrimo priežastis ir sprendimo apskundi</text:span><text:span text:style-name="T611">mo tvarka.</text:span></text:p>
      <text:p text:style-name="P612"><text:span text:style-name="T613">39</text:span><text:span text:style-name="T614">.<text:s/></text:span><text:span text:style-name="T615">Socialinės paramos skyriaus atsakingas darbuotojas rengia Administracijos direktoriaus ar jo įgalioto asmens įsakymų projektus.</text:span></text:p>
      <text:p text:style-name="P616"/>
      <text:p text:style-name="P617"><text:span text:style-name="T618">IX</text:span><text:span text:style-name="T619"><text:s/>SKYRIUS</text:span></text:p>
      <text:p text:style-name="P620"><text:span text:style-name="T621">VIENKARTINIŲ, TIKSLINIŲ IR PERIODINIŲ PAŠALPŲ IŠMOKĖJIMAS<text:s/></text:span></text:p>
      <text:p text:style-name="P622"/>
      <text:p text:style-name="P623"><text:span text:style-name="T624">40</text:span><text:span text:style-name="T625">. Vienkartinės, tikslinės</text:span><text:span text:style-name="T626"><text:s/>pašalpos skiriamos ir mokamos vadovaujantis Administracijos direktoriaus ar jo įgalioto asmens įsakymu ir mokamos atskiru pavedimu, sąlyginės ar periodinės pašalpos skiriamos Administracijos direktoriaus ar jo įgalioto asmens įsakymu ir mokamos pagal mėne</text:span><text:span text:style-name="T627">sio pradžioje formuojamus žiniaraščius.</text:span></text:p>
      <text:p text:style-name="P628"><text:span text:style-name="T629">41</text:span><text:span text:style-name="T630">. Vienkartines, tikslines, sąlygines ar periodines pašalpas išmoka Savivaldybės Centralizuotos buhalterijos skyrius, pervesdamas į pareiškėjo asmeninę atsiskaitomąją sąskaitą.<text:s/></text:span><text:span text:style-name="T631">Išskirtiniais atvejais, kai nurodo</text:span><text:span text:style-name="T632">ma priežastis pagal 7.1, 7.2, 7.3 papunkčius,</text:span><text:span text:style-name="T633"><text:s/></text:span><text:span text:style-name="T634">į artimojo giminaičio, globėjo sąskaitą.</text:span></text:p>
      <text:p text:style-name="P635"><text:span text:style-name="T636">41.1</text:span><text:span text:style-name="T637">. iš pataisos įstaigos paleistam asmeniui vienkartinė pašalpa išmokama į asmeninę sąskaitą per 24 val. nuo prašymo vienkartinei pašalpai gauti pateikimo dienos. Je</text:span><text:span text:style-name="T638">igu vienkartinės pašalpos mokėjimo diena sutampa su ne darbo diena (šeštadieniu, sekmadieniu ar švenčių diena), ši pašalpa mokama pirmąją darbo dieną, einančią po ne darbo dienos (šeštadienio, sekmadienio ar švenčių dienos).<text:s/></text:span></text:p>
      <text:p text:style-name="P639"><text:span text:style-name="T640">41¹</text:span><text:span text:style-name="T641">. Tikslinė pašalpa Ukrainos gyventojams gali būti pervedama į <text:s/>asmens asmeninę atsiskaitomąją sąskaitą arba Savivaldybės administracijos direktoriaus įsakymu įgaliotam asmeniui.</text:span><text:s/></text:p>
      <text:p text:style-name="P642">Papildyta punktu:</text:p>
      <text:p text:style-name="P643"><text:span text:style-name="T644">Nr.<text:s/></text:span><text:a xlink:href="https://www.e-tar.lt/portal/legalAct.html?documentId=cc59e0e0a6b011ec8d9390588bf2de65" office:target-frame-name="_top" xlink:show="replace"><text:span text:style-name="T645">T1-945</text:span></text:a><text:span text:style-name="T646">, 2022-03-15, paskelbta TAR 2022-03-18, i. k. 2022-04990</text:span></text:p>
      <text:p text:style-name="Normal"/>
      <text:p text:style-name="P647"><text:span text:style-name="T648">42</text:span><text:span text:style-name="T649">. Vienkartinė, tikslinė, sąlyginė ar periodinė pašalpa asmenims neskiriama:</text:span></text:p>
      <text:p text:style-name="P650"><text:span text:style-name="T651">42.1</text:span><text:span text:style-name="T652">. jeigu paaiškėja, kad asmuo buvo sulaikytas ar suimtas, atli</text:span><text:span text:style-name="T653">eka bausmę, paskelbta jo paieška ar jis teismo pripažintas nežinia kur esančiu;</text:span></text:p>
      <text:p text:style-name="P654"><text:span text:style-name="T655">42.2</text:span><text:span text:style-name="T656">. jeigu asmuo yra visiškai ar dalinai išlaikomas iš valstybės ar Savivaldybės biudžeto lėšų;</text:span></text:p>
      <text:p text:style-name="P657"><text:span text:style-name="T658">42.3</text:span><text:span text:style-name="T659">. paaiškėjus aplinkybėms dėl nuslėptos, neteisingai, neišsamiai<text:s/></text:span><text:span text:style-name="T660">pateiktos informacijos apie finansinę bendrai gyvenančių asmenų (vieno gyvenančio asmens) padėtį ir užimtumą;</text:span></text:p>
      <text:p text:style-name="P661"><text:span text:style-name="T662">42.4</text:span><text:span text:style-name="T663">. jeigu asmuo yra neišnaudojęs visų teisėtų kitų pajamų gavimo galimybių (kitų priklausančių išmokų ir (ar) pašalpų ir kita);</text:span></text:p>
      <text:p text:style-name="P664"><text:span text:style-name="T665">42.5</text:span><text:span text:style-name="T666">. je</text:span><text:span text:style-name="T667">igu asmuo nesudaro galimybės seniūnijų ir (ar) Socialinių paslaugų centro socialinėms darbuotojams ar Komisijos nariams tikrinti jo gyvenimo sąlygų, užimtumo, leisti namuose surašyti buities ir gyvenimo sąlygų patikrinimo akto;</text:span></text:p>
      <text:p text:style-name="P668"><text:span text:style-name="T669">42.6</text:span><text:span text:style-name="T670">. pajamos vienam šei</text:span><text:span text:style-name="T671">mos nariui viršija Tvarkos apraše nustatytą VRP dydį;</text:span></text:p>
      <text:p text:style-name="P672"><text:span text:style-name="T673">42.7</text:span><text:span text:style-name="T674">. pagal seniūnijų ir (ar)<text:s/></text:span><text:span text:style-name="T675">Socialines paslaugas teikiančios įstaigos</text:span><text:span text:style-name="T676"><text:s/>darbuotojų surašyto buities ir gyvenimo sąlygų patikrinime akte pateiktą išvadą;</text:span></text:p>
      <text:p text:style-name="P677"><text:span text:style-name="T678">42.8</text:span><text:span text:style-name="T679">. jeigu asmuo neatitinka Tvarkos apra</text:span><text:span text:style-name="T680">šo 18 punkto sąlygų;</text:span></text:p>
      <text:p text:style-name="P681"><text:span text:style-name="T682">42.9</text:span><text:span text:style-name="T683">. pareiškėjui mirus.</text:span></text:p>
      <text:p text:style-name="P684"/>
      <text:p text:style-name="P685"><text:span text:style-name="T686">X</text:span><text:span text:style-name="T687"><text:s/>SKYRIUS</text:span></text:p>
      <text:p text:style-name="P688"><text:span text:style-name="T689">BAIGIAMOSIOS NUOSTATOS</text:span></text:p>
      <text:p text:style-name="P690"/>
      <text:p text:style-name="P691"><text:span text:style-name="T692">43</text:span><text:span text:style-name="T693">. Pareiškėjas yra atsakingas už pateiktos informacijos tikrumą ir teisingumą.</text:span></text:p>
      <text:p text:style-name="P694"><text:span text:style-name="T695">44</text:span><text:span text:style-name="T696">. Už vienkartinių, tikslinių ar periodinių pašalpų skyrimo reikalingumo įvertinimą, tvarkingą ir teisingą dokumentų pateikimą atsako seniūnijų,<text:s/></text:span><text:span text:style-name="T697">Socialines paslaugas teikiančios įstaigos<text:s/></text:span><text:span text:style-name="T698">socialiniai darbuotojai ir Socialinės paramos skyriaus specialistai.</text:span></text:p>
      <text:p text:style-name="P699"><text:span text:style-name="T700">45</text:span><text:span text:style-name="T701">. Komisijos nariai, seniūnijų, Socialinės paramos skyriaus darbuotojai ir<text:s/></text:span><text:span text:style-name="T702">Socialines paslaugas teikiančios įstaigos</text:span><text:span text:style-name="T703"><text:s/>socialiniai darbuotojai už Tvarkos aprašo reikalavimų nesilaikymą atsako Lietuvos Respublikos teisės aktų nustatyta tvarka.</text:span></text:p>
      <text:p text:style-name="P704"><text:span text:style-name="T705">46</text:span><text:span text:style-name="T706">. Tai</text:span><text:span text:style-name="T707">s atvejais, kai Administracijos direktorius ar jo įgaliotas asmuo priima sprendimą netenkinti prašymo skirti vienkartinę, tikslinę ar periodinę pašalpą, prašymą pateikusį asmenį apie tai raštu informuoja atsakingi darbuotojai, nurodydami atsisakymo skirti<text:s/></text:span><text:span text:style-name="T708">pašalpą priežastį.</text:span></text:p>
      <text:p text:style-name="P709"><text:span text:style-name="T710">47</text:span><text:span text:style-name="T711">. Duomenys apie vienkartinių, tikslinių ar periodinių pašalpų skyrimą tvarkomi socialinės paramos informacinėse sistemose „Parama“, „SPIS“.</text:span></text:p>
      <text:p text:style-name="P712"><text:span text:style-name="T713">48</text:span><text:span text:style-name="T714">. Sprendimai dėl vienkartinės, tikslinės ar periodinės pašalpos skyrimo arba neskyrim</text:span><text:span text:style-name="T715">o gali būti skundžiami Lietuvos Respublikos administracinių bylų teisenos įstatymo nustatyta tvarka.</text:span></text:p>
      <text:p text:style-name="P716"><text:span text:style-name="T717">49</text:span><text:span text:style-name="T718">. Neteisėtai gauta piniginė socialinė parama gali būti išieškoma įstatymų nustatyta tvarka.</text:span></text:p>
      <text:p text:style-name="P719"><text:span text:style-name="T720">____________________________</text:span></text:p>
      <text:p text:style-name="P721"/>
      <text:p text:style-name="P722"/>
      <text:p text:style-name="P723"/>
      <text:p text:style-name="P724"><text:span text:style-name="T725">Pakeitimai:</text:span></text:p>
      <text:p text:style-name="P726"/>
      <text:p text:style-name="P727"><text:span text:style-name="T728">1.</text:span></text:p>
      <text:p text:style-name="P729"><text:span text:style-name="T730">Šilutės rajono savivaldybės taryba, Sprendimas</text:span></text:p>
      <text:p text:style-name="P731"><text:span text:style-name="T732">Nr.<text:s/></text:span><text:a xlink:href="https://www.e-tar.lt/portal/legalAct.html?documentId=cc59e0e0a6b011ec8d9390588bf2de65" office:target-frame-name="_top" xlink:show="replace"><text:span text:style-name="T733">T1-945</text:span></text:a><text:span text:style-name="T734">, 2022-03-15, paskelbta TAR 2022-03-18, i. k. 2022-04990</text:span></text:p>
      <text:p text:style-name="P735"><text:span text:style-name="T736">Dėl Šilutės rajono savivaldybės tarybos<text:s/></text:span><text:span text:style-name="T737">2021-02-25 sprendimo Nr. T1-594 "Dėl Vienkartinių, tikslinių, sąlyginių ir periodinių pašalpų skyrimo ir mokėjimo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Times New Roman" svg:font-family="Thorndale;Times New Roman"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04-11T13:28:00Z</meta:creation-date>
    <dc:date>2022-04-11T13:28:00Z</dc:date>
    <meta:print-date>2020-10-22T12:18:00Z</meta:print-date>
    <meta:template xlink:href="Normal.dotm" xlink:type="simple"/>
    <meta:editing-cycles>2</meta:editing-cycles>
    <meta:editing-duration>PT0S</meta:editing-duration>
    <meta:document-statistic meta:page-count="12" meta:paragraph-count="310" meta:word-count="3547" meta:character-count="29457" meta:row-count="1008" meta:non-whitespace-character-count="26220"/>
  </office:meta>
</office:document-meta>
</file>