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9-07 iki 2022-04-07</text:span></text:p>
      <text:p text:style-name="P3"/>
      <text:p text:style-name="P4"><text:span text:style-name="T5">Sprendimas paskelbtas: TAR 2016-04-01, i. k. 2016-06899</text:span></text:p>
      <text:p text:style-name="P6"/>
      <text:p text:style-name="P7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UŽSIENIEČIŲ IR LIETUVOS RESPUBLIKOS PILIEČIŲ, ATVYKUSIŲ AR GRĮŽUSIŲ GYVENTI IR DIRBTI LIETUVOS</text:span><text:span text:style-name="T15"><text:s/>RESPUBLIKOJE BEI NEMOKANČIŲ LIETUVIŲ KALBOS, UGDYMO IŠLYGINAMOSIOSE KLASĖSE IR IŠLYGINAMOSIOSE MOBILIOSIOSE GRUPĖSE</text:span></text:p>
      <text:p text:style-name="P16"/>
      <text:p text:style-name="P17">2016 m. kovo 31 d. Nr. T-124</text:p>
      <text:h text:style-name="P18" text:outline-level="2">Šiauliai</text:h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<text:s/></text:span><text:span text:style-name="T24">ir Užsienieči</text:span><text:span text:style-name="T25">ų ir Lietuvos Respublikos piliečių, atvykusių ar grįžusių gyventi ir dirbti Lietuvos Respublikoje, vaikų ir suaugusiųjų ugdymo išlyginamosiose klasėse ir išlyginamosiose mobiliosiose grupėse tvarkos aprašu, patvirtintu Lietuvos Respublikos švietimo ir moks</text:span><text:span text:style-name="T26">lo ministro 2005 m. rugsėjo 1 d. įsakymu Nr. ISAK-1800 „Dėl Užsieniečių ir Lietuvos Respublikos piliečių, atvykusių ar grįžusių gyventi ir dirbti Lietuvos Respublikoje, vaikų ir suaugusiųjų ugdymo<text:s/></text:span><text:soft-page-break/><text:span text:style-name="T27">išlyginamosiose klasėse ir išlyginamosiose mobiliosiose gru</text:span><text:span text:style-name="T28">pėse tvarkos aprašo patvirtinimo“, Šiaulių miesto savivaldybės taryba n u s p r e n d ž i a:</text:span></text:p>
      <text:p text:style-name="P29"><text:span text:style-name="T30">1</text:span><text:span text:style-name="T31">.<text:s/></text:span><text:span text:style-name="T32">Formuoti išlyginamąsias klases ir išlyginamąsias mobiliąsias grupes užsieniečiams ir Lietuvos Respublikos piliečiams, atvykusiems ar grįžusiems gyventi ir<text:s/></text:span><text:span text:style-name="T33">dirbti Lietuvos Respublikoje bei nemokantiems lietuvių kalbos, Šiaulių „Santarvės“ gimnazijoje, Šiaulių suaugusiųjų mokykloje ir Šiaulių suaugusiųjų mokyklos Šiaulių tardymo izoliatoriaus skyriuje.</text:span><text:span text:style-name="T34"><text:s/></text:span></text:p>
      <text:p text:style-name="P35">Punkto pakeitimai:</text:p>
      <text:p text:style-name="P36"><text:span text:style-name="T37">Nr.<text:s/></text:span><text:a xlink:href="https://www.e-tar.lt/portal/legalAct.html?documentId=32f652f0d09111e98c12b3138b15576c" office:target-frame-name="_top" xlink:show="replace"><text:span text:style-name="T38">T-347</text:span></text:a><text:span text:style-name="T39">, 2019-09-05, paskelbta TAR 2019-09-06, i. k. 2019-14284</text:span></text:p>
      <text:p text:style-name="Normal"/>
      <text:p text:style-name="P40"><text:span text:style-name="T41">2</text:span><text:span text:style-name="T42">. Pripažinti netekusiu galios Šiaulių miesto savivaldybės tarybos 2005 m. spalio 20 d. sprendimą Nr. T-362 „Dėl<text:s/></text:span><text:span text:style-name="T43">užsieniečių<text:s/></text:span><text:span text:style-name="T44">ir Lietuvos Respublikos piliečių, atvykusių ar grįžusių gyventi ir dirbti Lietuvos Respublikoje bei nemokančių lietuvių kalbos, ugdymo išlyginamosiose klasėse ir išlyginamosiose mobiliosiose grupėse</text:span><text:span text:style-name="T45">“.</text:span></text:p>
      <text:p text:style-name="P46"><text:span text:style-name="T47">3</text:span><text:span text:style-name="T48">. Nustatyti, kad šis sprendimas gali būti skundžia</text:span><text:span text:style-name="T49">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rtūras Visoc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taryba, Sprendimas</text:span></text:p>
      <text:p text:style-name="P65"><text:span text:style-name="T66">Nr.<text:s/></text:span><text:a xlink:href="https://www.e-tar.lt/portal/legalAct.html?documentId=32f652f0d09111e98c12b3138b15576c" office:target-frame-name="_top" xlink:show="replace"><text:span text:style-name="T67">T-347</text:span></text:a><text:span text:style-name="T68">, 2019-09-05, paskelbta TAR 2019-09-06, i. k. 2019-14284</text:span></text:p>
      <text:soft-page-break/>
      <text:p text:style-name="P69"><text:span text:style-name="T70">Dėl Šiaulių miesto savivaldybės tarybos 2016 m. kovo 31 d. sprendimo Nr. T-124 „Dėl užsieniečių ir</text:span><text:span text:style-name="T71"><text:s/>Lietuvos Respublikos piliečių, atvykusių ar grįžusių gyventi ir dirbti Lietuvos Respublikoje bei nemokančių Lietuvių kalbos, ugdymo išlyginamosiose klasėse ir išlyginamosiose mobiliosiose grupėse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8T12:19:00Z</meta:creation-date>
    <dc:date>2022-04-08T12:19:00Z</dc:date>
    <meta:print-date>2016-03-29T11:43:00Z</meta:print-date>
    <meta:template xlink:href="Normal.dotm" xlink:type="simple"/>
    <meta:editing-cycles>2</meta:editing-cycles>
    <meta:editing-duration>PT0S</meta:editing-duration>
    <meta:user-defined meta:name="infolexID">A30C5775-94F4-49FA-966A-BAFC002F7CC9</meta:user-defined>
    <meta:document-statistic meta:page-count="3" meta:paragraph-count="19" meta:word-count="328" meta:character-count="2691" meta:row-count="72" meta:non-whitespace-character-count="2382"/>
  </office:meta>
</office:document-meta>
</file>