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8</text:span></text:p>
      <text:p text:style-name="P3"/>
      <text:p text:style-name="P4"><text:span text:style-name="T5">Sprendimas paskelbtas: TAR 2016-04-01, i. k. 2016-06899</text:span></text:p>
      <text:p text:style-name="P6"/>
      <text:p text:style-name="P7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UŽSIENIEČIŲ IR LIETUVOS RESPUBLIKOS PILIEČIŲ, ATVYKUSIŲ AR GRĮŽUSIŲ GYVENTI IR DIRBTI LIETUVOS RESPUBLIKOJE<text:s/></text:span><text:span text:style-name="T15">BEI NEMOKANČIŲ LIETUVIŲ KALBOS, UGDYMO IŠLYGINAMOSIOSE KLASĖSE IR IŠLYGINAMOSIOSE MOBILIOSIOSE GRUPĖSE</text:span></text:p>
      <text:p text:style-name="P16"/>
      <text:p text:style-name="P17">2016 m. kovo 31 d. Nr. T-124</text:p>
      <text:h text:style-name="P18" text:outline-level="2">Šiauliai</text:h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text:s/></text:span><text:span text:style-name="T24">ir Užsieniečių ir Lietuvos<text:s/></text:span><text:span text:style-name="T25">Respublikos piliečių, atvykusių ar grįžusių gyventi ir dirbti Lietuvos Respublikoje, vaikų ir suaugusiųjų ugdymo išlyginamosiose klasėse ir išlyginamosiose mobiliosiose grupėse tvarkos aprašu, patvirtintu Lietuvos Respublikos švietimo ir mokslo ministro 20</text:span><text:span text:style-name="T26">05 m. rugsėjo 1 d. įsakymu Nr. ISAK-1800 „Dėl Užsieniečių ir Lietuvos Respublikos piliečių, atvykusių ar grįžusių gyventi ir dirbti Lietuvos Respublikoje, vaikų ir suaugusiųjų ugdymo<text:s/></text:span><text:soft-page-break/><text:span text:style-name="T27">išlyginamosiose klasėse ir išlyginamosiose mobiliosiose grupėse tvarkos a</text:span><text:span text:style-name="T28">prašo patvirtinimo“, Šiaulių miesto savivaldybės taryba n u s p r e n d ž i a:</text:span></text:p>
      <text:p text:style-name="P29"><text:span text:style-name="T30">1</text:span><text:span text:style-name="T31">. Formuoti išlyginamąsias klases ir išlyginamąsias mobiliąsias grupes užsieniečiams ir Lietuvos Respublikos piliečiams, atvykusiems ar grįžusiems gyventi ir dirbti Lietuvos Respublikoje bei nemokantiems lietuvių kalbos, Šiaulių Simono Daukanto gimnazijoje,</text:span><text:span text:style-name="T32"><text:s/>Šiaulių Gytarių progimnazijoje, Šiaulių Vinco Kudirkos progimnazijoje, Šiaulių Medelyno progimnazijoje, Šiaulių Ragainės progimnazijoje, Šiaulių „Rasos“ progimnazijoje, Šiaulių Salduvės progimnazijoje, Šiaulių „Santarvės“ gimnazijoje, Šiaulių „Saulėtekio“</text:span><text:span text:style-name="T33"><text:s/>gimnazijoje, Šiaulių Stasio Šalkauskio gimnazijoje, Šiaulių suaugusiųjų mokykloje ir Šiaulių suaugusiųjų mokyklos Šiaulių tardymo izoliatoriaus skyriuje.<text:s/></text:span></text:p>
      <text:p text:style-name="P34">Punkto pakeitimai:</text:p>
      <text:p text:style-name="P35"><text:span text:style-name="T36">Nr.<text:s/></text:span><text:a xlink:href="https://www.e-tar.lt/portal/legalAct.html?documentId=32f652f0d09111e98c12b3138b15576c" office:target-frame-name="_top" xlink:show="replace"><text:span text:style-name="T37">T-347</text:span></text:a><text:span text:style-name="T38">, 2019-09-05, paskelbta TAR 2019-09-06, i. k. 2019-14284</text:span></text:p>
      <text:p text:style-name="P39"><text:span text:style-name="T40">Nr.<text:s/></text:span><text:a xlink:href="https://www.e-tar.lt/portal/legalAct.html?documentId=e334c040b66511ec8d9390588bf2de65" office:target-frame-name="_top" xlink:show="replace"><text:span text:style-name="T41">T-92</text:span></text:a><text:span text:style-name="T42">, 2022-04-07, paskelbta TAR 2022-04-07, i. k. 2022-07247</text:span></text:p>
      <text:p text:style-name="Normal"/>
      <text:p text:style-name="P43"><text:span text:style-name="T44">2</text:span><text:span text:style-name="T45">. Pripažinti netekusiu galios Šiaulių miesto savivaldybės tarybos 2005 m. spalio 20 d. sprendimą Nr. T-362 „Dėl<text:s/></text:span><text:span text:style-name="T46">užsieniečių ir Lietuvos Respublikos piliečių, atvykusių ar grįžusių gyventi ir dirbti Lietuvos Respublikoje bei nemokančių lietuvių kalbos, ugdy</text:span><text:span text:style-name="T47">mo išlyginamosiose klasėse ir išlyginamosiose mobiliosiose grupėse</text:span><text:span text:style-name="T48">“.</text:span></text:p>
      <text:p text:style-name="P49"><text:span text:style-name="T50">3</text:span><text:span text:style-name="T51">. Nustatyti, kad 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Artūras Visockas</text:span></text:p>
      <text:p text:style-name="P58"/>
      <text:p text:style-name="P59"/>
      <text:soft-page-break/>
      <text:p text:style-name="P60"><text:span text:style-name="T61">Pakei</text:span><text:span text:style-name="T62">timai:</text:span></text:p>
      <text:p text:style-name="P63"/>
      <text:p text:style-name="P64"><text:span text:style-name="T65">1.</text:span></text:p>
      <text:p text:style-name="P66"><text:span text:style-name="T67">Šiaulių miesto savivaldybės taryba, Sprendimas</text:span></text:p>
      <text:p text:style-name="P68"><text:span text:style-name="T69">Nr.<text:s/></text:span><text:a xlink:href="https://www.e-tar.lt/portal/legalAct.html?documentId=32f652f0d09111e98c12b3138b15576c" office:target-frame-name="_top" xlink:show="replace"><text:span text:style-name="T70">T-347</text:span></text:a><text:span text:style-name="T71">, 2019-09-05, paskelbta TAR 2019-09-06, i. k. 2019-14284</text:span></text:p>
      <text:p text:style-name="P72"><text:span text:style-name="T73">Dėl Šiaulių miesto savivaldybės<text:s/></text:span><text:span text:style-name="T74">tarybos 2016 m. kovo 31 d. sprendimo Nr. T-124 „Dėl užsieniečių ir Lietuvos Respublikos piliečių, atvykusių ar grįžusių gyventi ir dirbti Lietuvos Respublikoje bei nemokančių Lietuvių kalbos, ugdymo išlyginamosiose klasėse ir išlyginamosiose mobiliosiose g</text:span><text:span text:style-name="T75">rupėse“ pakeitimo</text:span></text:p>
      <text:p text:style-name="P76"/>
      <text:p text:style-name="P77"><text:span text:style-name="T78">2.</text:span></text:p>
      <text:p text:style-name="P79"><text:span text:style-name="T80">Šiaulių miesto savivaldybės taryba, Sprendimas</text:span></text:p>
      <text:p text:style-name="P81"><text:span text:style-name="T82">Nr.<text:s/></text:span><text:a xlink:href="https://www.e-tar.lt/portal/legalAct.html?documentId=e334c040b66511ec8d9390588bf2de65" office:target-frame-name="_top" xlink:show="replace"><text:span text:style-name="T83">T-92</text:span></text:a><text:span text:style-name="T84">, 2022-04-07, paskelbta TAR 2022-04-07, i. k. 2022-07247</text:span></text:p>
      <text:p text:style-name="P85"><text:span text:style-name="T86">Dėl Šiaulių miesto saviv</text:span><text:span text:style-name="T87">aldybės tarybos 2016 m. kovo 31 d. sprendimo Nr. T-124 „Dėl užsieniečių ir Lietuvos Respublikos piliečių, atvykusių ar grįžusių gyventi ir dirbti Lietuvos Respublikoje bei nemokančių lietuvių kalbos, ugdymo išlyginamosiose klasėse ir išlyginamosiose mobili</text:span><text:span text:style-name="T88">osiose grupėse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8T12:19:00Z</meta:creation-date>
    <dc:date>2022-04-08T12:19:00Z</dc:date>
    <meta:print-date>2016-03-29T11:43:00Z</meta:print-date>
    <meta:template xlink:href="Normal.dotm" xlink:type="simple"/>
    <meta:editing-cycles>2</meta:editing-cycles>
    <meta:editing-duration>PT0S</meta:editing-duration>
    <meta:user-defined meta:name="infolexID">A30C5775-94F4-49FA-966A-BAFC002F7CC9</meta:user-defined>
    <meta:document-statistic meta:page-count="3" meta:paragraph-count="85" meta:word-count="519" meta:character-count="3605" meta:row-count="186" meta:non-whitespace-character-count="3171"/>
  </office:meta>
</office:document-meta>
</file>