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40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fo:letter-spacing="0.0694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40%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line-height="140%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line-height="140%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line-height="140%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line-height="140%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line-height="140%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line-height="140%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line-height="140%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line-height="140%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line-height="140%" fo:text-indent="0.3937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line-height="140%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2-23 iki 2024-02-15</text:span></text:p>
      <text:p text:style-name="P10"/>
      <text:p text:style-name="P11"><text:span text:style-name="T12">Nutarimas paskelbtas: TAR 2018-09-24, i. k. 2018-14912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LIETUVOS RESPUBLIKOS ŪKINIŲ GYVŪNŲ VEISLININKYSTĖS ĮSTATYMO ĮGYVENDINIMO<text:s/></text:span></text:p>
      <text:p text:style-name="P22"/>
      <text:p text:style-name="P23">2018 m. rugsėjo 19 d. Nr. 940</text:p>
      <text:p text:style-name="P24">Vilnius</text:p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ece2a600a0b711eea5a28c81c82193a8" office:target-frame-name="_top" xlink:show="replace"><text:span text:style-name="T29">1005</text:span></text:a><text:span text:style-name="T30">, 2023-12-20, paskelbta TAR 2023-12-22, i. k. 2023-25185</text:span></text:p>
      <text:p text:style-name="Normal"/>
      <text:p text:style-name="P31"><text:span text:style-name="T32">Vadovaudamasi Lietuvos Respublikos ūkinių gyvūnų veislininkystės įstatymo 3 straipsnio 1 dalimi, 4 straipsniu, 5 straipsniu, 6 straipsnio 2 dalies 2 punktu, 8 straipsnio 3 dalimi, 9 straipsnio<text:s/></text:span><text:span text:style-name="T33">3 dalimi, 4</text:span><text:s/>dalies<text:s/><text:span text:style-name="T34">2 punkto c papunkčiu, 3 punktu, 4 punkto d papunkčiu, 5 punkto c papunkčiu ir 5 dalimi, 10 straipsnio 1, 2 ir 5 dalimis, 11 straipsniu, 12 straipsnio 2 dalies 2 punktu ir 4 dalimi, 13 straipsniu, 14 straipsnio 1, 3, 4, 5 dalimis ir įgyve</text:span><text:span text:style-name="T35">ndindama 2016 m. birželio 8 d. Europos Parlamento ir Tarybos reglamentą</text:span><text:span text:style-name="T36"><text:s/>(ES) 2016/1012</text:span><text:span text:style-name="T37"><text:s/>dėl zootechninių ir genealoginių reikalavimų,<text:s/></text:span><text:soft-page-break/><text:span text:style-name="T38">taikomų grynaveislių veislinių gyvūnų ir hibridinių veislinių kiaulių veisimui, prekybai jais bei jų genetinės medžiagos pr</text:span><text:span text:style-name="T39">oduktais ir jų įvežimui į Sąjungą, kuriuo iš dalies keičiami Reglamentas<text:s/></text:span><text:span text:style-name="T40">(ES) 652/2014</text:span><text:span text:style-name="T41">, Tarybos direktyvos<text:s/></text:span><text:span text:style-name="T42">89/608/EEB</text:span><text:span text:style-name="T43"><text:s/>ir<text:s/></text:span><text:span text:style-name="T44">90/425/EEB</text:span><text:span text:style-name="T45"><text:s/>bei panaikinami tam tikri gyvūnų veisimo srities aktai, Lietuvos Respublikos Vyriausybė<text:s/></text:span><text:span text:style-name="T46">nutari</text:span><text:span text:style-name="T47">a</text:span><text:span text:style-name="T48">:</text:span><text:s/></text:p>
      <text:p text:style-name="P49">Preambulės pakeitimai:</text:p>
      <text:p text:style-name="P50"><text:span text:style-name="T51">Nr.</text:span><text:span text:style-name="T52"><text:s/></text:span><text:a xlink:href="https://www.e-tar.lt/portal/legalAct.html?documentId=ece2a600a0b711eea5a28c81c82193a8" office:target-frame-name="_top" xlink:show="replace"><text:span text:style-name="T53">1005</text:span></text:a><text:span text:style-name="T54">, 2023-12-20, paskelbta TAR 2023-12-22, i. k. 2023-25185</text:span></text:p>
      <text:p text:style-name="Normal"/>
      <text:p text:style-name="P55"><text:span text:style-name="T56">1</text:span><text:span text:style-name="T57">.</text:span><text:span text:style-name="T58"><text:tab/></text:span><text:span text:style-name="T59">Paskirti Valstybinę maisto ir veterinarijos tarnybą kompetentinga institucija, atsakinga</text:span><text:span text:style-name="T60"><text:s/>už Reglamento (ES) 2016/1012 2 straipsnio 8 punkte nurodytas sritis.</text:span></text:p>
      <text:p text:style-name="P61"><text:span text:style-name="T62">2</text:span><text:span text:style-name="T63">.</text:span><text:span text:style-name="T64"><text:tab/></text:span><text:span text:style-name="T65">Pavesti Valstybinei maisto ir veterinarijos tarnybai išduoti leidimus teikti ūkinių gyvūnų veislininkystės paslaugas bei vykdyti veislininkystės paslaugų teikėjų priežiūrą.</text:span></text:p>
      <text:p text:style-name="P66"><text:span text:style-name="T67">3</text:span><text:span text:style-name="T68">.</text:span><text:span text:style-name="T69"><text:tab/></text:span><text:span text:style-name="T70">Paskirti Žemės ūkio ministeriją atsakinga už ūkinių gyvūnų veislininkystės politikos formavimą.</text:span></text:p>
      <text:p text:style-name="P71"><text:span text:style-name="T72">4</text:span><text:span text:style-name="T73">. Įgalioti Žemės ūkio ministeriją:</text:span></text:p>
      <text:p text:style-name="P74"><text:span text:style-name="T75">4.1</text:span><text:span text:style-name="T76">. patvirtinti grynaveislių veislinių gyvūnų ir hibridinių veislinių kiaulių veisimo organizacijų pripažinimo ir jų</text:span><text:span text:style-name="T77"><text:s/>vykdomų grynaveislių veislinių gyvūnų veisimo programų patvirtinimo tvarkos aprašą;</text:span></text:p>
      <text:p text:style-name="P78"><text:span text:style-name="T79">4.2</text:span><text:span text:style-name="T80">. patvirtinti ūkinių gyvūnų veislininkystės rėmimo strateginio planavimo dokumentus;</text:span></text:p>
      <text:p text:style-name="P81"><text:span text:style-name="T82">4.3</text:span><text:span text:style-name="T83">. patvirtinti grynaveislių veislinių gyvūnų ir hibridinių veislinių<text:s/></text:span><text:span text:style-name="T84">kiaulių genetinės medžiagos produktų naudojimo apskaitos tvarkos aprašą;</text:span></text:p>
      <text:p text:style-name="P85"><text:span text:style-name="T86">4.4</text:span><text:span text:style-name="T87">. patvirtinti leidimų teikti ūkinių gyvūnų veislininkystės paslaugas išdavimo, jų galiojimo sustabdymo, galiojimo sustabdymo panaikinimo ir šių leidimų galiojimo panaikinimo ta</text:span><text:span text:style-name="T88">isykles;</text:span></text:p>
      <text:p text:style-name="P89"><text:span text:style-name="T90">4.5</text:span><text:span text:style-name="T91">. patvirtinti ūkinių gyvūnų genetinių išteklių atrinkimo, įvertinimo, kaupimo ir saugojimo, naudojimo, selekcinių branduolių stebėsenos, populiarinimo ir viešinimo tvarkos aprašą;</text:span></text:p>
      <text:p text:style-name="P92"><text:span text:style-name="T93">4.6</text:span><text:span text:style-name="T94">. patvirtinti ūkinių gyvūnų sėklinimo pažymėjimo, rep</text:span><text:span text:style-name="T95">roduktorių spermos dozių, embrionų gamybos ir persodinimo, ūkinių gyvūnų kergimo apskaitos taisykles;</text:span></text:p>
      <text:p text:style-name="P96"><text:span text:style-name="T97">4.7</text:span><text:span text:style-name="T98">. patvirtinti ūkinių gyvūnų selekcinių branduolių steigimo, genealoginės ūkinių gyvūnų šeimos ir (ar) linijos (grupės vertingų ūkinių gyvūnų, kilus</text:span><text:span text:style-name="T99">ių iš bendros giminės pradininkės ar pradininko), populiacijos, pavienių gyvūnų ar jų grupės atrinkimo tvarką;</text:span></text:p>
      <text:p text:style-name="P100"><text:span text:style-name="T101">4.8</text:span><text:span text:style-name="T102">. nustatyti ūkinių gyvūnų produktyvumo apskaitos ir veislinės vertės duomenų tikslumo ribas;</text:span></text:p>
      <text:p text:style-name="P103"><text:span text:style-name="T104">4.9</text:span><text:span text:style-name="T105">. koordinuoti ūkinių gyvūnų genetinių<text:s/></text:span><text:span text:style-name="T106">išteklių apsaugą.</text:span><text:s/></text:p>
      <text:p text:style-name="P107">Punkto pakeitimai:</text:p>
      <text:p text:style-name="P108"><text:span text:style-name="T109">Nr.<text:s/></text:span><text:a xlink:href="https://www.e-tar.lt/portal/legalAct.html?documentId=ece2a600a0b711eea5a28c81c82193a8" office:target-frame-name="_top" xlink:show="replace"><text:span text:style-name="T110">1005</text:span></text:a><text:span text:style-name="T111">, 2023-12-20, paskelbta TAR 2023-12-22, i. k. 2023-25185</text:span></text:p>
      <text:p text:style-name="Normal"/>
      <text:p text:style-name="P112"><text:span text:style-name="T113">5</text:span><text:span text:style-name="T114">. Įgalioti Valstybinę maisto ir veterinarijos t</text:span><text:span text:style-name="T115">arnybą nustatyti patalpų veterinarijos reikalavimus.</text:span><text:s/></text:p>
      <text:p text:style-name="P116">Papildyta punktu:</text:p>
      <text:p text:style-name="P117"><text:span text:style-name="T118">Nr.<text:s/></text:span><text:a xlink:href="https://www.e-tar.lt/portal/legalAct.html?documentId=ece2a600a0b711eea5a28c81c82193a8" office:target-frame-name="_top" xlink:show="replace"><text:span text:style-name="T119">1005</text:span></text:a><text:span text:style-name="T120">, 2023-12-20, paskelbta TAR 2023-12-22, i. k. 2023-25185</text:span></text:p>
      <text:p text:style-name="Normal"/>
      <text:p text:style-name="P121"><text:span text:style-name="T122">Šis nutarimas<text:s/></text:span><text:span text:style-name="T123">įsigalioja 2018 m. lapkričio 1 d.</text:span></text:p>
      <text:p text:style-name="P124"/>
      <text:p text:style-name="P125"/>
      <text:p text:style-name="P126"/>
      <text:p text:style-name="P127">Ministras Pirmininkas<text:tab/>Saulius Skvernelis</text:p>
      <text:p text:style-name="P128"/>
      <text:p text:style-name="P129"/>
      <text:p text:style-name="P130"/>
      <text:p text:style-name="P131"><text:span text:style-name="T132">Žemės ūkio ministras</text:span><text:span text:style-name="T133"><text:tab/>Giedrius Surplys</text:span>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ece2a600a0b711eea5a28c81c82193a8" office:target-frame-name="_top" xlink:show="replace"><text:span text:style-name="T145">1005</text:span></text:a><text:span text:style-name="T146">, 2023-12-20, paskelbta TAR 2023-12-22, i. k. 2023-25185</text:span></text:p>
      <text:p text:style-name="P147"><text:span text:style-name="T148">Dėl Lietuvos Respublikos Vyriausybės 2018 m. rugsėjo 19 d. nutarimo Nr. 940 „Dėl kompetentingų inst</text:span><text:span text:style-name="T149">itucijų paskyrimo ūkinių gyvūnų veislininkystės srityje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Valavičienė</meta:initial-creator>
    <dc:creator>adlibuser</dc:creator>
    <meta:creation-date>2023-12-23T14:23:00Z</meta:creation-date>
    <dc:date>2023-12-23T14:23:00Z</dc:date>
    <meta:print-date>2018-05-22T07:53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558" meta:character-count="4464" meta:row-count="140" meta:non-whitespace-character-count="3944"/>
  </office:meta>
</office:document-meta>
</file>