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4" style:parent-style-name="Normal" style:family="paragraph">
      <style:paragraph-properties fo:keep-with-next="always" fo:text-align="cente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left" style:position="0.5in"/>
        </style:tab-stops>
      </style:paragraph-properties>
    </style:style>
    <style:style style:name="P94" style:parent-style-name="Normal" style:family="paragraph">
      <style:paragraph-properties>
        <style:tab-stops>
          <style:tab-stop style:type="left" style:position="0.5in"/>
        </style:tab-stops>
      </style:paragraph-properties>
    </style:style>
    <style:style style:name="P95" style:parent-style-name="Normal" style:family="paragraph">
      <style:paragraph-properties>
        <style:tab-stops>
          <style:tab-stop style:type="left" style:position="0.5in"/>
        </style:tab-stops>
      </style:paragraph-properties>
    </style:style>
    <style:style style:name="P96" style:parent-style-name="Normal" style:family="paragraph">
      <style:paragraph-properties>
        <style:tab-stops>
          <style:tab-stop style:type="left" style:position="0.5in"/>
        </style:tab-stops>
      </style:paragraph-properties>
    </style:style>
    <style:style style:name="P97" style:parent-style-name="Normal" style:master-page-name="MPF1" style:family="paragraph">
      <style:paragraph-properties fo:break-before="page" fo:margin-left="3.2486in" style:page-number="1">
        <style:tab-stops/>
      </style:paragraph-properties>
    </style:style>
    <style:style style:name="P104" style:parent-style-name="Normal" style:family="paragraph">
      <style:paragraph-properties fo:margin-left="3.2486in">
        <style:tab-stops/>
      </style:paragraph-properties>
    </style:style>
    <style:style style:name="P105" style:parent-style-name="Normal" style:family="paragraph">
      <style:paragraph-properties fo:margin-left="3.2486in">
        <style:tab-stops/>
      </style:paragraph-properties>
    </style:style>
    <style:style style:name="P106" style:parent-style-name="Normal" style:family="paragraph">
      <style:paragraph-properties fo:margin-left="3.2486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tab-stops>
          <style:tab-stop style:type="left" style:position="3in"/>
          <style:tab-stop style:type="left" style:position="3.3333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widows="0" fo:orphans="0"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style:font-size-complex="12pt"/>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fo:font-weight="bold" style:font-weight-asian="bold" style:font-size-complex="12pt"/>
    </style:style>
    <style:style style:name="P561" style:parent-style-name="Normal" style:family="paragraph">
      <style:paragraph-properties fo:widows="0" fo:orphans="0" fo:text-align="justify" fo:text-indent="0.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10pt" style:font-size-asian="10pt"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FF"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P639" style:parent-style-name="Normal" style:master-page-name="MPF2" style:family="paragraph">
      <style:paragraph-properties fo:break-before="page" fo:margin-left="5.0208in" fo:text-indent="-0.0208in" style:page-number="1">
        <style:tab-stops/>
      </style:paragraph-properties>
      <style:text-properties fo:font-size="10pt" style:font-size-asian="10pt"/>
    </style:style>
    <style:style style:name="P646" style:parent-style-name="Normal" style:family="paragraph">
      <style:paragraph-properties fo:margin-left="5.0208in">
        <style:tab-stops/>
      </style:paragraph-properties>
      <style:text-properties fo:font-size="10pt" style:font-size-asian="10pt"/>
    </style:style>
    <style:style style:name="P647" style:parent-style-name="Normal" style:family="paragraph">
      <style:paragraph-properties fo:margin-left="5.0208in" fo:text-indent="-5.0208in">
        <style:tab-stops/>
      </style:paragraph-properties>
      <style:text-properties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P651" style:parent-style-name="Normal" style:family="paragraph">
      <style:paragraph-properties fo:text-align="center"/>
      <style:text-properties fo:font-weight="bold" style:font-weight-asian="bold" fo:font-size="10pt" style:font-size-asian="10pt"/>
    </style:style>
    <style:style style:name="TableColumn653" style:family="table-column">
      <style:table-column-properties style:column-width="0.3604in"/>
    </style:style>
    <style:style style:name="TableColumn654" style:family="table-column">
      <style:table-column-properties style:column-width="0.7458in"/>
    </style:style>
    <style:style style:name="TableColumn655" style:family="table-column">
      <style:table-column-properties style:column-width="0.9284in"/>
    </style:style>
    <style:style style:name="TableColumn656" style:family="table-column">
      <style:table-column-properties style:column-width="0.9652in"/>
    </style:style>
    <style:style style:name="TableColumn657" style:family="table-column">
      <style:table-column-properties style:column-width="0.8736in"/>
    </style:style>
    <style:style style:name="TableColumn658" style:family="table-column">
      <style:table-column-properties style:column-width="0.6986in"/>
    </style:style>
    <style:style style:name="TableColumn659" style:family="table-column">
      <style:table-column-properties style:column-width="0.659in"/>
    </style:style>
    <style:style style:name="TableColumn660" style:family="table-column">
      <style:table-column-properties style:column-width="0.9215in"/>
    </style:style>
    <style:style style:name="TableColumn661" style:family="table-column">
      <style:table-column-properties style:column-width="0.6909in"/>
    </style:style>
    <style:style style:name="Table652" style:family="table">
      <style:table-properties style:width="6.8437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ize="11pt" style:font-size-asian="11pt" style:font-size-complex="11pt"/>
    </style:style>
    <style:style style:name="P665" style:parent-style-name="Normal" style:family="paragraph">
      <style:paragraph-properties fo:text-align="justify"/>
      <style:text-properties fo:font-weight="bold" style:font-weight-asian="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style:tab-stops>
          <style:tab-stop style:type="left" style:position="0.5in"/>
        </style:tab-stops>
      </style:paragraph-properties>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9-04-26</text:span></text:p>
      <text:p text:style-name="P9"/>
      <text:p text:style-name="P10"><text:span text:style-name="T11">Įsakymas paskelbtas: TAR 2016-12-08, i. k. 2016-28464</text:span></text:p>
      <text:p text:style-name="P12"/>
      <text:p text:style-name="P13"><text:span text:style-name="T14"><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 DIREKTORIUS</text:p>
      <text:p text:style-name="P18"/>
      <text:p text:style-name="P19">ĮSAKYMAS</text:p>
      <text:p text:style-name="P20"><text:span text:style-name="T21">DĖL LEIDIMŲ TURĖTI MUITINĖS SANDĖLĮ SUTEIKIMO, PAKEITIMO, JŲ GALIOJIMO SUSTABDYMO IR (ARBA) PANAIKINIMO TAISYKLIŲ PATVIRTINIMO</text:span></text:p>
      <text:p text:style-name="P22"/>
      <text:p text:style-name="P23">2016 m. gruodžio 7 d. Nr. 1B-992</text:p>
      <text:p text:style-name="P24">Vilnius</text:p>
      <text:p text:style-name="Normal"/>
      <text:p text:style-name="Normal"/>
      <text:p text:style-name="P25">Pakeistas teisės akto pavadinimas:</text:p>
      <text:p text:style-name="P26"><text:span text:style-name="T27">Nr.<text:s/></text:span><text:a xlink:href="https://www.e-tar.lt/portal/legalAct.html?documentId=d9bd06405b2911e79198ffdb108a3753" office:target-frame-name="_top" xlink:show="replace"><text:span text:style-name="T28">1B-521</text:span></text:a><text:span text:style-name="T29">, 2017-06-26, paskelbta TAR 2017-06-27, i. k. 2017-10823</text:span></text:p>
      <text:p text:style-name="Normal"/>
      <text:p text:style-name="P30"><text:span text:style-name="T31">Vadovaudamasis<text:s/></text:span>2013 m. spalio 9 d. Europos Parlamento ir Tarybos reglamento (ES) Nr. 952/2013, kuriuo nustatomas Sąjungos muitinės kodeksas (OL 2013 L 269, p. 1), 5, 22–32, 39, 44, 210–222 straipsniais, 2015 m. liepos 28 d. Komisijos deleguotuoju reglamento (ES) 2015/2446, kuriuo Europos Parlamento ir Tarybos reglamentas (ES) Nr. 952/2013 papildomas<text:s/>išsamiomis taisyklėmis, kuriomis patikslinamos kai kurios Sąjungos muitinės kodekso nuostatos (OL 2015 L 343, p. 1), su paskutiniais pakeitimais, padarytais 2015 m. gruodžio 17 d. Komisijos deleguotuoju reglamentu (ES) 2016/341 (OL 2016 L 69, p. 1), 1, 2,<text:s/>8–18, 161–166, 177–180, 201–203 straipsniais:</text:p>
      <text:p text:style-name="P32">1. T v i r t i n u Leidimų turėti muitinės sandėlį suteikimo, pakeitimo, jų galiojimo sustabdymo ir (arba) panaikinimo taisykles (pridedama)<text:s/></text:p>
      <text:p text:style-name="P33">Punkto pakeitimai:</text:p>
      <text:p text:style-name="P34"><text:span text:style-name="T35">Nr.<text:s/></text:span><text:a xlink:href="https://www.e-tar.lt/portal/legalAct.html?documentId=d9bd06405b2911e79198ffdb108a3753" office:target-frame-name="_top" xlink:show="replace"><text:span text:style-name="T36">1B-521</text:span></text:a><text:span text:style-name="T37">, 2017-06-26, paskelbta TAR 2017-06-27, i. k. 2017-10823</text:span></text:p>
      <text:p text:style-name="Normal"/>
      <text:p text:style-name="P38">2.<text:tab/><text:span text:style-name="T39">Į g a l i o j u teritorines muitines išduoti leidimus turėti I tipo, II tipo atvirąjį ir (arba) uždarąjį muitinės sandėlį,<text:s/></text:span><text:span text:style-name="T40">keisti juos, sustabdyti jų galiojimą ir (arba) panaikinti.</text:span></text:p>
      <text:p text:style-name="P41"><text:span text:style-name="T42">3</text:span><text:span text:style-name="T43">. N u s t a t a u, kad:</text:span></text:p>
      <text:p text:style-name="P44"><text:span text:style-name="T45">3.1</text:span><text:span text:style-name="T46">. leidimai turėti muitinės sandėlį, išduoti iki 2016 m. balandžio 30 d., turi būti:<text:s/></text:span></text:p>
      <text:p text:style-name="P47"><text:span text:style-name="T48">3.1.1</text:span><text:span text:style-name="T49">. be atskirų jų turėtojų prašymų iki 2019 m. balandžio 30 d. peržiūrėti</text:span><text:span text:style-name="T50"><text:s/>ir pakeisti naujais leidimais, įsigaliosiančiais ne vėliau kaip 2019 m. gegužės 1 d., panaikinant šiuo metu galiojančius, jeigu leidimų peržiūros metu nustatoma, kad jų turėtojai atitinka šio įsakymo 1 punkte nurodytų taisyklių reikalavimus;</text:span></text:p>
      <text:p text:style-name="P51"><text:span text:style-name="T52">3.1.2</text:span><text:span text:style-name="T53">. pa</text:span><text:span text:style-name="T54">naikinti nuo 2019 m. gegužės 1 d., jeigu leidimų peržiūros metu nustatoma, kad jų turėtojai neatitinka šio įsakymo 1 punkte nurodytų taisyklių reikalavimų;</text:span></text:p>
      <text:p text:style-name="P55"><text:span text:style-name="T56">3.2</text:span><text:span text:style-name="T57">. nuo šio įsakymo įsigaliojimo dienos F</text:span><text:s/>tipo muitinės sandėlis, įsteigtas Muitinės departamento prie Lietuvos Respublikos finansų ministerijos generalinio direktoriaus 2011 m. lapkričio 29 d. įsakymu Nr. 1B-639 „Dėl F tipo muitinės sandėlio veiklos“, tęsia savo veiklą kaip III tipo atvirasis muitinės sandėlis;</text:p>
      <text:p text:style-name="P58">3.3. registruotiems naujiems muitinės sandėliams suteikiami muitinės sandėlio identifikavimo kodai, kuriuos sudaro šeši ženklai:</text:p>
      <text:p text:style-name="P59"><text:span text:style-name="T60">3.3.1</text:span><text:span text:style-name="T61">. 1-asis ženklas – raidė „V“, „K“ arba „L“ (teritorinės muitinės, kurios veiklos zonoje steigiamas muitinės sandėlis, kodo pirmoji raidė);</text:span></text:p>
      <text:p text:style-name="P62"><text:span text:style-name="T63">3.3.2</text:span><text:span text:style-name="T64">. 2</text:span><text:span text:style-name="T65">-asis ženklas raidė, reiškianti sandėlio rūšį:</text:span></text:p>
      <text:p text:style-name="P66"><text:span text:style-name="T67">3.3.2.1</text:span><text:span text:style-name="T68">. „R“ – I tipo atvirasis muitinės sandėlis;</text:span></text:p>
      <text:p text:style-name="P69"><text:span text:style-name="T70">3.3.2.2</text:span><text:span text:style-name="T71">. „S“ – II tipo atvirasis muitinės sandėlis;</text:span></text:p>
      <text:p text:style-name="P72"><text:span text:style-name="T73">3.3.2.3</text:span><text:span text:style-name="T74">. „T“ – III tipo atvirasis muitinės sandėlis;</text:span></text:p>
      <text:p text:style-name="P75"><text:span text:style-name="T76">3.3.2.4</text:span><text:span text:style-name="T77">. „U“ – uždarasis muitinės<text:s/></text:span><text:span text:style-name="T78">sandėlis“;</text:span></text:p>
      <text:p text:style-name="P79"><text:span text:style-name="T80">3.3.3</text:span><text:span text:style-name="T81">. 3–6-asis ženklai – eilės numeris, kuris kinta nuo „0001“ iki „9999“ (tęsiant pradėtą numeravimą)</text:span><text:s/></text:p>
      <text:p text:style-name="P82">Papunkčio pakeitimai:</text:p>
      <text:p text:style-name="P83"><text:span text:style-name="T84">Nr.<text:s/></text:span><text:a xlink:href="https://www.e-tar.lt/portal/legalAct.html?documentId=d9bd06405b2911e79198ffdb108a3753" office:target-frame-name="_top" xlink:show="replace"><text:span text:style-name="T85">1B-521</text:span></text:a><text:span text:style-name="T86">,<text:s/></text:span><text:span text:style-name="T87">2017-06-26, paskelbta TAR 2017-06-27, i. k. 2017-10823</text:span></text:p>
      <text:p text:style-name="Normal"/>
      <text:p text:style-name="P88"><text:span text:style-name="T89"><text:tab/></text:span><text:span text:style-name="T90">4</text:span><text:span text:style-name="T91">. P r i p a ž į s t u netekusiu galios Muitinės departamento prie Lietuvos Respublikos finansų ministerijos generalinio direktoriaus 2010 m. birželio 23 d. įsakymą Nr. 1B-436 „Dėl Leidimų stei</text:span><text:span text:style-name="T92">gti muitinės sandėlius išdavimo, pakeitimo, jų galiojimo apribojimo, galiojimo sustabdymo ir (arba) panaikinimo taisyklių patvirtinimo“ su visais pakeitimais ir papildymais.<text:s/></text:span></text:p>
      <text:p text:style-name="P93"/>
      <text:p text:style-name="P94"/>
      <text:p text:style-name="P95"/>
      <text:p text:style-name="P96">Generalinis direktorius <text:s text:c="2"/><text:tab/><text:tab/><text:tab/><text:tab/><text:tab/><text:tab/><text:tab/><text:s text:c="2"/>Arūnas Adomėnas<text:s/></text:p>
      <text:soft-page-break/>
      <text:p text:style-name="P97">PATVIRTINTA</text:p>
      <text:p text:style-name="P104">Muitinės departamento prie Lietuvos Respublikos finansų ministerijos</text:p>
      <text:p text:style-name="P105">generalinio direktoriaus<text:s/></text:p>
      <text:p text:style-name="P106">2016 m. gruodžio 7 d. įsakymu Nr. 1B-992</text:p>
      <text:p text:style-name="Normal"/>
      <text:p text:style-name="P107"><text:span text:style-name="T108">LEIDIMŲ TURĖTI MUITINĖS SANDĖLĮ SUTEIKIMO, PAKEITIMO, JŲ GALIOJIMO SUSTABDYMO IR<text:s/></text:span><text:span text:style-name="T109">(ARBA) PANAIKINI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eidimų turėti muitinės sandėlį suteikimo, pakeitimo, jų galiojimo sustabdymo ir (arba) panaikinimo taisyklės (toliau – Taisyklės) nustato prašymo suteikti leidimą turėti muitinės san</text:span><text:span text:style-name="T120">dėlį (toliau – Prašymas) pateikimo Lietuvos Respublikos muitinei, priėmimo, nagrinėjimo ir leidimo turėti muitinės sandėlį (toliau – Leidimas) suteikimo, pakeitimo, jo galiojimo sustabdymo ir (arba) panaikinimo sąlygas.</text:span></text:p>
      <text:p text:style-name="P121"><text:span text:style-name="T122">2</text:span><text:span text:style-name="T123">. Taisyklėse vartojamos sąvokos</text:span><text:span text:style-name="T124">:</text:span></text:p>
      <text:p text:style-name="P125"><text:span text:style-name="T126">2.1</text:span><text:span text:style-name="T127">.<text:s/></text:span><text:span text:style-name="T128">Muitinės sandėlio teritorija –<text:s/></text:span><text:span text:style-name="T129">muitinės sandėlio veiklai naudojama teritorija</text:span><text:span text:style-name="T130"><text:s/></text:span><text:span text:style-name="T131">su pastatais (jų dalimis), įrenginiais ir kitais priklausiniais, užtikrinančiais prekių saugojimą ir muitinės priežiūrą.</text:span></text:p>
      <text:p text:style-name="P132"><text:span text:style-name="T133">2.2</text:span><text:span text:style-name="T134">.<text:s/></text:span><text:span text:style-name="T135">Muitinės valdomas muitinės sandėlis<text:s/></text:span><text:span text:style-name="T136">– I</text:span><text:span text:style-name="T137">II tipo atvirasis muitinės sandėlis.</text:span></text:p>
      <text:p text:style-name="P138"><text:span text:style-name="T139">2.3</text:span><text:span text:style-name="T140">.</text:span><text:span text:style-name="T141"><text:s/>Pareiškėjas</text:span><text:span text:style-name="T142"><text:s/>– Sąjungos muitų teritorijoje įsisteigęs asmuo, Lietuvos Respublikos muitinei pateikęs nustatytos formos prašymą suteikti leidimą turėti muitinės sandėlį.</text:span></text:p>
      <text:p text:style-name="P143"><text:span text:style-name="T144">2.4</text:span><text:span text:style-name="T145">.</text:span><text:span text:style-name="T146"><text:s/>Reglamentas (ES) 952/2013</text:span><text:span text:style-name="T147"><text:s/>– Europos Parlamento ir Tarybos reglamentas (ES) <text:s text:c="7"/>Nr. 952/2013, kuriuo nustatomas Sąjungos muitinės kodeksas (OL 2013 L 269, p. 1).</text:span></text:p>
      <text:p text:style-name="P148"><text:span text:style-name="T149">2.5</text:span><text:span text:style-name="T150">.<text:s/></text:span><text:span text:style-name="T151">Reglamentas (ES) 2015/2446</text:span><text:span text:style-name="T152"><text:s/>– 2015 m. liepos 28 d. Komisijos deleguotasis reglamentas (ES) 2015/2446, kuriuo<text:s/></text:span><text:span text:style-name="T153">Europos Parlamento ir Tarybos reglamentas (ES) Nr. 952/2013 papildomas išsamiomis taisyklėmis, kuriomis patikslinamos kai kurios Sąjungos muitinės kodekso nuostatos (OL 2015 L 343, p. 1), su paskutiniais pakeitimais, padarytais 2016 m. balandžio 5 d. komis</text:span><text:span text:style-name="T154">ijos deleguotuoju reglamentu (ES) Nr. 2016/651 (OL 2016 L 111, p. 1).</text:span></text:p>
      <text:p text:style-name="P155"><text:span text:style-name="T156">2.6</text:span><text:span text:style-name="T157">.<text:s/></text:span><text:span text:style-name="T158">Reglamentas (ES) 2015/2447</text:span><text:span text:style-name="T159"><text:s/>– 2015 m. lapkričio 24 d. Komisijos įgyvendinimo <text:s/>reglamentas (ES) Nr. 2015/2447, kuriuo nustatomos išsamios tam tikrų Europos Parlamento ir Tarybos r</text:span><text:span text:style-name="T160">eglamento (ES) Nr. 952/2013, kuriuo nustatomas Sąjungos muitinės kodeksas, nuostatų įgyvendinimo taisyklės (OL 2015 L 343, p. 558).</text:span></text:p>
      <text:p text:style-name="P161"><text:span text:style-name="T162">2.7</text:span><text:span text:style-name="T163">.<text:s/></text:span><text:span text:style-name="T164">Reglamentas (ES) 2016/341<text:s/></text:span><text:span text:style-name="T165">– 2015 m. gruodžio 17 d. Komisijos deleguotojo reglamento (ES) 2016/341, kuriuo Europos P</text:span><text:span text:style-name="T166">arlamento ir Tarybos reglamentas<text:s/></text:span>(ES) Nr. 952/2013 papildomas tam tikrų Sąjungos muitinės kodekso nuostatų taikymo pereinamuoju laikotarpiu, kol bus įdiegtos tam tikros elektroninės sistemos, taisyklėmis ir iš dalies keičiamas Deleguotasis reglamentas (ES)<text:s/>2015/2446 (OL 2016 L 69, p. 1).<text:tab/></text:p>
      <text:p text:style-name="P167"><text:span text:style-name="T168">3</text:span><text:span text:style-name="T169">. Kitos Taisyklėse vartojamos sąvokos atitinka Taisyklių 2.4–2.7 papunkčiuose nurodytuose teisės aktuose ir Lietuvos Respublikos muitinės įstatyme vartojamas sąvokas.</text:span></text:p>
      <text:p text:style-name="P170"/>
      <text:p text:style-name="P171"><text:span text:style-name="T172">II</text:span><text:span text:style-name="T173"><text:s/>SKYRIUS</text:span></text:p>
      <text:p text:style-name="P174"><text:span text:style-name="T175">PRAŠYMO<text:s/></text:span><text:span text:style-name="T176">SUTEIKTI LEIDIMĄ<text:s/></text:span><text:span text:style-name="T177">TURĖTI MUITINĖS SANDĖLĮ PATEIKIMAS, PRIĖMIMAS, REGISTRAVIMAS, NAGRINĖJIMAS IR SPRENDIMO PRIĖMIMAS</text:span><text:span text:style-name="T178"><text:s/>LIETUVOS RESPUBLIKOS MUITINĖJE</text:span></text:p>
      <text:p text:style-name="P179"/>
      <text:p text:style-name="P180"><text:span text:style-name="T181">PIRMASIS</text:span><text:span text:style-name="T182"><text:s/>SKIRSNIS</text:span></text:p>
      <text:p text:style-name="P183"><text:span text:style-name="T184">PRAŠYMO PATEIKIMAS, PRIĖMIMAS IR<text:s/></text:span><text:span text:style-name="T185">REGISTRAVIMAS</text:span></text:p>
      <text:p text:style-name="P186"/>
      <text:p text:style-name="P187"><text:span text:style-name="T188">4</text:span><text:span text:style-name="T189">. Pareiškėjas, vadovaudamasis Reglamento (ES) 2015/</text:span><text:span text:style-name="T190">2446 203 straipsniu ir laikydamasis Reglamento (ES) Nr. 952/2013 22 straipsnio 1 dalies nuostatų, Muitinės sprendimų valdymo sistemos priemonėmis pateikia teritorinei muitinei, kurios veiklos zonoje yra jo buveinė, prašymą suteikti Leidimą ir:</text:span></text:p>
      <text:p text:style-name="P191"><text:span text:style-name="T192">4.1</text:span><text:span text:style-name="T193">. laisv</text:span><text:span text:style-name="T194">os formos ekonominio poreikio turėti muitinės sandėlį pagrindimą (informaciją apie numatomų laikyti muitinės sandėlyje prekių kiekius ir jų srautus, prekių rūšis, veiklos ekonominę naudą, apie prekių apskaitai numatomas naudoti programas);</text:span></text:p>
      <text:p text:style-name="P195"><text:span text:style-name="T196">4.2</text:span><text:span text:style-name="T197">. leidimo</text:span><text:span text:style-name="T198"><text:s/>naudotis įgaliotojo ekonominės veiklos vykdytojo statusu su numeriu ir data patvirtintą kopiją (jeigu turi);</text:span></text:p>
      <text:p text:style-name="P199"><text:span text:style-name="T200">4.3</text:span><text:span text:style-name="T201">. leidimo naudotis bendrąja garantija su numeriu ir data patvirtintą kopiją arba prašymo gauti leidimą naudotis bendrąja garantija patvirti</text:span><text:span text:style-name="T202">ntą kopija;</text:span></text:p>
      <text:p text:style-name="P203"><text:span text:style-name="T204">4.4</text:span><text:span text:style-name="T205">. vietų, kuriose numatoma vykdyti muitinės sandėlio veiklą, adresus ir schemas <text:s text:c="14"/>(2 egzemplioriais, iš kurių vienas bus skirtas pareiškėjui, kitas – teritorinei muitinei). Tokios schemos pateikti nereikia, jeigu uždarasis muitinės sandėlis stei</text:span><text:span text:style-name="T206">giamas Klaipėdos valstybiniame jūrų uoste arba kito asmens prižiūrimoje teritorijoje;<text:s/></text:span></text:p>
      <text:p text:style-name="P207"><text:span text:style-name="T208">4.5</text:span><text:span text:style-name="T209">. jeigu pageidauja laikyti neišpilstytus skysčius, pateikia talpyklų ir vamzdynų patvirtintą schemą su technologinio proceso aprašymu ir aprobuotų skaitiklių sąra</text:span><text:span text:style-name="T210">šu;</text:span></text:p>
      <text:p text:style-name="P211"><text:span text:style-name="T212">4.6</text:span><text:span text:style-name="T213">. dokumentų, įrodančių teisę valdyti muitinės sandėlio teritoriją (-as) arba ja (jomis) naudotis, patvirtintas kopijas;</text:span></text:p>
      <text:p text:style-name="P214"><text:span text:style-name="T215">4.7</text:span><text:span text:style-name="T216">. valstybės institucijų leidimų laikyti muitinės sandėlyje pageidaujamas prekes, jeigu teisės aktų nustatyta, kad jas<text:s/></text:span><text:span text:style-name="T217">galima laikyti tik turint tokius leidimus, patvirtintas kopijas;</text:span></text:p>
      <text:p text:style-name="P218"><text:span text:style-name="T219">4.8</text:span><text:span text:style-name="T220">. prekių matavimo prietaisų, numatomų naudoti muitinės sandėlyje, tikslumo patikros pažymėjimų patvirtintas kopijas. Jeigu pageidauja laikyti neišpilstytus (nefasuotus) skysčius, priva</text:span><text:span text:style-name="T221">lo pateikti skysčių matavimo (patikrinimo) aprašymą ir tam numatomas tikrinimo priemones su galiojančiomis metrologinėmis patikromis (jei tokios būtinos).</text:span><text:s/></text:p>
      <text:p text:style-name="P222">Punkto pakeitimai:</text:p>
      <text:p text:style-name="P223"><text:span text:style-name="T224">Nr.<text:s/></text:span><text:a xlink:href="https://www.e-tar.lt/portal/legalAct.html?documentId=1c7783f0675011e9917e8e4938a80ccb" office:target-frame-name="_top" xlink:show="replace"><text:span text:style-name="T225">1B-380</text:span></text:a><text:span text:style-name="T226">, 2019-04-24, paskelbta TAR 2019-04-25, i. k. 2019-06789</text:span></text:p>
      <text:p text:style-name="Normal"/>
      <text:p text:style-name="P227">5. Prašymą pasirašo pareiškėjas (jeigu pareiškėjas juridinis asmuo – šio asmens vadovas arba jo įgaliotas atstovas), nurodoma jo pateikimo data.<text:s/></text:p>
      <text:p text:style-name="P228">6.<text:s/><text:span text:style-name="T229">Jeigu terito</text:span><text:span text:style-name="T230">rinė muitinė nustato, kad Prašyme pateikta ne visa Prašymui priimti reikalinga informacija, vadovaudamasi Reglamento (ES) 952/2013 22 straipsnio 2 dalies,<text:s/></text:span><text:span text:style-name="T231">Reglamento (ES) 2015/2446</text:span><text:span text:style-name="T232"><text:s/>11 straipsnio ir Reglamento (ES) 2015/2447 12 straipsnio nuostatomis, raštu</text:span><text:span text:style-name="T233"><text:s/>nedelsdama (ne vėliau kaip kitą darbo dieną) informuoja pareiškėją apie būtinumą pateikti trūkstamą informaciją ir nurodo laikotarpį, ne ilgesnį kaip 30 kalendorinių dienų, per kurį ši informacija turi būti pateikta.</text:span></text:p>
      <text:p text:style-name="P234"><text:span text:style-name="T235">7</text:span>. Prašymas nepriimamas, jeigu:</text:p>
      <text:p text:style-name="P236">7.1. jis pateikiamas ne tai teritorinei muitinei, kuriai turėtų būti pateiktas vadovaujantis Taisyklių 4 punktu;</text:p>
      <text:p text:style-name="P237">7.2. Prašymas neatitinka Taisyklių 4.1 papunktyje nurodytos formos ir (arba) nepateiktas kuris vienas iš Taisyklių 4 punkte nurodytų<text:s/>duomenų arba dokumentų.</text:p>
      <text:p text:style-name="P238"><text:span text:style-name="T239">8</text:span><text:span text:style-name="T240">. Teritorinė muitinė apie priimtą Prašymą, nurodydama jo priėmimo datą, ne vėliau kaip per 30 kalendorinių dienų informuoja pareiškėją.<text:s/></text:span></text:p>
      <text:p text:style-name="P241"><text:span text:style-name="T242">9</text:span><text:span text:style-name="T243">. Prašymo priėmimo data įrašoma į Prašymų suteikti leidimą turėti muitinės sandėlį, Leidimų turėti muitinės sandėlį registravimo žurnalą (toliau – žurnalas) (priedas). Šis žurnalas gali būti pildomas ir kompiuteriniu būdu, naudojant šiam tikslui skirtą pro</text:span><text:span text:style-name="T244">graminę įrangą.<text:s/></text:span></text:p>
      <text:p text:style-name="P245"><text:span text:style-name="T246">10</text:span><text:span text:style-name="T247">. Teritorinė muitinė priimtą Prašymą registruoja Taisyklių 9 punkte nurodytame žurnale.</text:span></text:p>
      <text:p text:style-name="P248"><text:span text:style-name="T249">11</text:span><text:span text:style-name="T250">. Teritorinė muitinė priimtam Prašymui suteikia 11 ženklų numerį, kurio:</text:span></text:p>
      <text:p text:style-name="P251"><text:span text:style-name="T252">11.1</text:span><text:span text:style-name="T253">. 1-asis ženklas – raidės „P“ (Prašymas);</text:span></text:p>
      <text:p text:style-name="P254"><text:span text:style-name="T255">11.2</text:span><text:span text:style-name="T256">. 2-asis i</text:span><text:span text:style-name="T257">r 3-iasis ženklai – Prašymo įregistravimo metų du paskutiniai skaitmenys;</text:span></text:p>
      <text:p text:style-name="P258"><text:span text:style-name="T259">11.3</text:span><text:span text:style-name="T260">. 4-asis ir 5-asis ženklai – Prašymą įregistravusios teritorinės muitinės kodo iš Muitinės įstaigų klasifikatoriaus, patvirtinto Muitinės departamento generalinio direktoriau</text:span><text:span text:style-name="T261">s 2009 m. birželio 25 d. įsakymu Nr. 1B-351 „Dėl Muitinės įstaigų klasifikatoriaus patvirtinimo“, 3-iasis ir 4-asis ženklai;</text:span></text:p>
      <text:p text:style-name="P262"><text:span text:style-name="T263">11.4</text:span><text:span text:style-name="T264">. 6–8-asis ženklai:</text:span></text:p>
      <text:p text:style-name="P265"><text:span text:style-name="T266">11.4.1</text:span><text:span text:style-name="T267">. „CWP“, jei prašoma suteikti leidimą turėti uždarąjį muitinės sandėlį;</text:span></text:p>
      <text:p text:style-name="P268"><text:span text:style-name="T269">11.4.2</text:span><text:span text:style-name="T270">. „CW1“, jei<text:s/></text:span><text:span text:style-name="T271">prašoma suteikti leidimą turėti I tipo atvirąjį muitinės sandėlį;</text:span></text:p>
      <text:p text:style-name="P272"><text:span text:style-name="T273">11.4.3</text:span><text:span text:style-name="T274">. „CW2“, jei prašoma suteikti leidimą turėti II tipo atvirąjį muitinės sandėlį;</text:span></text:p>
      <text:p text:style-name="P275"><text:span text:style-name="T276">11.5</text:span><text:span text:style-name="T277">. 9–11-asis ženklai – Prašymo eilės numeris, numeruojant nuosekliai, didėjimo tvarka, kiek</text:span><text:span text:style-name="T278">vienais metais pradedant nuo „001“.</text:span></text:p>
      <text:p text:style-name="P279"/>
      <text:p text:style-name="P280"><text:span text:style-name="T281">ANTRASIS</text:span><text:span text:style-name="T282"><text:s/>SKIRSNIS</text:span></text:p>
      <text:p text:style-name="P283"><text:span text:style-name="T284">PRAŠYMO NAGRINĖJIMAS, SPRENDIMO PRIĖMIMAS<text:s/></text:span></text:p>
      <text:p text:style-name="P285"/>
      <text:p text:style-name="P286"><text:span text:style-name="T287">12</text:span><text:span text:style-name="T288">. Teritorinė muitinė, įregistravusi žurnale Prašymą:</text:span></text:p>
      <text:p text:style-name="P289"><text:span text:style-name="T290">12.1</text:span><text:span text:style-name="T291">. patikrina Registrų centro bazėje esančią informaciją apie Pareiškėją;</text:span></text:p>
      <text:p text:style-name="P292"><text:span text:style-name="T293">12.2</text:span><text:span text:style-name="T294">. kr</text:span><text:span text:style-name="T295">eipiasi į Valstybinę mokesčių inspekciją prie Lietuvos Respublikos finansų ministerijos su prašymu pateikti pažymą apie pareiškėjo mokestines nepriemokas ir apie tai, ar pareiškėjas nėra padaręs mokesčių įstatymų pažeidimų, dėl kurių atsirado žala valstybė</text:span><text:span text:style-name="T296">s biudžetui;</text:span></text:p>
      <text:p text:style-name="P297"><text:span text:style-name="T298">12.3</text:span><text:span text:style-name="T299">. įvertina riziką, susijusią su pareiškėjo veikla, numatomą vykdyti gavus Leidimą;</text:span></text:p>
      <text:p text:style-name="P300"><text:span text:style-name="T301">12.4</text:span><text:span text:style-name="T302">. Muitinės departamento generalinio direktoriaus nustatyta tvarka įvertina pareiškėjo pasirinktos vietos (teritorijos) tinkamumą muitinės sandėl</text:span><text:span text:style-name="T303">io veiklai, ekonominį muitinės sandėlio poreikio pagrindimą, muitinės priežiūros taikymo galimybes;</text:span></text:p>
      <text:p text:style-name="P304"><text:span text:style-name="T305">12.5</text:span><text:span text:style-name="T306">. patikrina Taisyklių 4.3 ir 4.4 papunkčiuose nurodytų leidimų rekvizitus, vadovaudamasi Reglamento (ES) 952/2013 38 ir 89 straipsnių nuostatomis.</text:span></text:p>
      <text:p text:style-name="P307"><text:span text:style-name="T308">13</text:span><text:span text:style-name="T309">. Priimti prašymai nagrinėjami ir sprendimai priimami laikantis Reglamento (ES) Nr. 952/2013 22 straipsnio 3 dalies antroje pastraipoje ir Reglamento (ES) 2015/2446 13 straipsnio 1 dalyje nustatytų terminų.</text:span><text:s/></text:p>
      <text:p text:style-name="P310">Punkto pakeitimai:</text:p>
      <text:p text:style-name="P311"><text:span text:style-name="T312">Nr.<text:s/></text:span><text:a xlink:href="https://www.e-tar.lt/portal/legalAct.html?documentId=1c7783f0675011e9917e8e4938a80ccb" office:target-frame-name="_top" xlink:show="replace"><text:span text:style-name="T313">1B-380</text:span></text:a><text:span text:style-name="T314">, 2019-04-24, paskelbta TAR 2019-04-25, i. k. 2019-06789</text:span></text:p>
      <text:p text:style-name="Normal"/>
      <text:p text:style-name="P315"><text:span text:style-name="T316">14</text:span><text:span text:style-name="T317">. Jeigu teritorinė muitinė negali priimti sprendimo per nustatytą jo priėmimo terminą, ji,</text:span><text:span text:style-name="T318"><text:s/>vadovaudamasi Reglamento (ES) 952/2013 22 straipsnio 3 dalies antrąja pastraipa, apie tai raštu informuoja pareiškėją iki termino pabaigos, nurodydama priežastis ir kitą laikotarpį, būtiną Sprendimui priimti.</text:span></text:p>
      <text:p text:style-name="P319"><text:span text:style-name="T320">15</text:span><text:span text:style-name="T321">. Teritorinė muitinė, ketindama priimti<text:s/></text:span><text:span text:style-name="T322">sprendimą nesuteikti Leidimo, vadovaudamasi Reglamento (ES) 952/2013 22 straipsnio 6 dalimi, privalo raštu informuoti pareiškėją apie priežastis, kuriomis ji ketina pagrįsti tokį savo sprendimą.<text:s/></text:span></text:p>
      <text:p text:style-name="P323"><text:span text:style-name="T324">16</text:span><text:span text:style-name="T325">. Pareiškėjas gali pareikšti savo nuomonę dėl ketinamo</text:span><text:span text:style-name="T326"><text:s/>priimti sprendimo nesuteikti Leidimo per 30 kalendorinių dienų nuo pranešimo gavimo dienos, vadovaudamasis Reglamento (ES) 2015/2446 8 straipsnio 1 dalimi.<text:s/></text:span></text:p>
      <text:p text:style-name="P327"><text:span text:style-name="T328">17</text:span><text:span text:style-name="T329">. Prašymas suteikti Leidimą netenkinamas, jeigu:</text:span></text:p>
      <text:p text:style-name="P330"><text:span text:style-name="T331">17.1</text:span><text:span text:style-name="T332">. prašyme arba kartu su juo pateiktuo</text:span><text:span text:style-name="T333">se dokumentuose pateikta informacija liudija, kad nesilaikoma teisės aktuose nustatytų Leidimo suteikimo sąlygų;</text:span></text:p>
      <text:p text:style-name="P334"><text:span text:style-name="T335">17.2</text:span><text:span text:style-name="T336">. teritorinės muitinės sudaryta komisija priima sprendimą, kad pareiškėjo pasirinkta vieta (teritorija) netinkama muitinės sandėlio vei</text:span><text:span text:style-name="T337">klai ir (arba) nėra galimybės joje taikyti būtinas muitinės priežiūros priemones;</text:span></text:p>
      <text:p text:style-name="P338"><text:span text:style-name="T339">17.3</text:span><text:span text:style-name="T340">. pareiškėjas pripažintas kaltu dėl reikšmingo muitų teisės aktų pažeidimo, kaip jis apibrėžtas Lietuvos Respublikos muitinės įstatymo 61 straipsnyje;</text:span></text:p>
      <text:p text:style-name="P341"><text:span text:style-name="T342">17.4</text:span><text:span text:style-name="T343">. Taisy</text:span><text:span text:style-name="T344">klių 12.3 papunktyje nurodytuoju atveju nustatoma rizika, kuri sudaro pagrindą priimti Sprendimą nesuteikti Leidimo;</text:span></text:p>
      <text:p text:style-name="P345"><text:span text:style-name="T346">17.5</text:span><text:span text:style-name="T347">. pareiškėjo pateikta nuomonė ir įrodymai neatitinka Reglamento (ES) 952/2013 22 straipsnio 6 dalies antrosios pastraipos reikalavi</text:span><text:span text:style-name="T348">mų.<text:s/></text:span></text:p>
      <text:p text:style-name="P349"><text:span text:style-name="T350">18</text:span><text:span text:style-name="T351">. Teritorinės muitinės priimtas sprendimas nesuteikti Leidimo turi būti išsiunčiamas pareiškėjui. Jame nurodomi motyvai, dėl kurių nesuteikiamas Leidimas, ir pareiškėjo teisė šį sprendimą apskųsti Lietuvos Respublikos muitinės įstatyme nustaty</text:span><text:span text:style-name="T352">ta tvarka.</text:span></text:p>
      <text:p text:style-name="P353"><text:span text:style-name="T354">19</text:span><text:span text:style-name="T355">. Kiekvienam pareiškėjui, kurio Prašymas priimtas, jį priėmusi teritorinė muitinė užveda bylą, kurioje komplektuojami visi su muitinės sandėlio veikla susiję dokumentai (sprendimai, išduotų Leidimų kopijos ir kita).</text:span></text:p>
      <text:p text:style-name="P356"/>
      <text:p text:style-name="P357"><text:span text:style-name="T358">III</text:span><text:span text:style-name="T359"><text:s/>SKYRIUS</text:span></text:p>
      <text:p text:style-name="P360"><text:span text:style-name="T361">LEIDIMŲ TURĖTI MUITINĖS SANDĖLĮ IŠDAVIMAS</text:span></text:p>
      <text:p text:style-name="P362"/>
      <text:p text:style-name="P363"><text:span text:style-name="T364">20</text:span><text:span text:style-name="T365">. Teritorinei muitinei priėmus sprendimą suteikti Leidimą, jis registruojamas suteikiant jam 11 ženklų numerį, kurio:</text:span></text:p>
      <text:p text:style-name="P366"><text:span text:style-name="T367">20.1</text:span><text:span text:style-name="T368">. 1-asis ženklas „L“ (Leidimas);</text:span></text:p>
      <text:p text:style-name="P369"><text:span text:style-name="T370">20.2</text:span><text:span text:style-name="T371">. 2-asis ir 3-iasis ženklai – Leidimo išda</text:span><text:span text:style-name="T372">vimo metų du paskutiniai skaitmenys;</text:span></text:p>
      <text:p text:style-name="P373"><text:span text:style-name="T374">20.3</text:span><text:span text:style-name="T375">. 4-asis ir 5-asis ženklai – leidimą išdavusios teritorinės muitinės kodo iš Muitinės įstaigų klasifikatoriaus, nurodyto Taisyklių 11.3 papunktyje, 3-iasis ir 4-asis ženklai;</text:span></text:p>
      <text:p text:style-name="P376"><text:span text:style-name="T377">20.4</text:span><text:span text:style-name="T378">. 6–8-asis ženklai:</text:span></text:p>
      <text:p text:style-name="P379"><text:span text:style-name="T380">20.4.1</text:span><text:span text:style-name="T381">. „CWP“, jei išduodamas Leidimas turėti uždarąjį muitinės sandėlį;</text:span></text:p>
      <text:p text:style-name="P382"><text:span text:style-name="T383">20.4.2</text:span><text:span text:style-name="T384">. „CW1“, jei išduodamas Leidimas turėti I tipo atvirąjį muitinės sandėlį;</text:span></text:p>
      <text:p text:style-name="P385"><text:span text:style-name="T386">20.4.3</text:span><text:span text:style-name="T387">. „CW2“, jei išduodamas Leidimas turėti II tipo atvirąjį muitinės sandėlį;</text:span></text:p>
      <text:p text:style-name="P388"><text:span text:style-name="T389">20.5</text:span><text:span text:style-name="T390">. 9–11-asi</text:span><text:span text:style-name="T391">s ženklai – Leidimo eilės numeris, numeruojant nuosekliai, didėjimo tvarka, kiekvienais metais pradedant nuo „001“.</text:span></text:p>
      <text:p text:style-name="P392"><text:span text:style-name="T393">21</text:span><text:span text:style-name="T394">. Leidimo 1-asis egzempliorius išduodamas pareiškėjui, 2-asis saugomas muitinėje.</text:span></text:p>
      <text:p text:style-name="P395"/>
      <text:p text:style-name="P396"><text:span text:style-name="T397">IV</text:span><text:span text:style-name="T398"><text:s/>SKYRIUS</text:span></text:p>
      <text:p text:style-name="P399"><text:span text:style-name="T400">MUITINĖS VALDOMO MUITINĖS<text:s/></text:span><text:span text:style-name="T401">SANDĖLIO STEIGIMAS IR LEIDIMO PRADĖTI VEIKLĄ SUTEIKIMAS</text:span></text:p>
      <text:p text:style-name="P402"/>
      <text:p text:style-name="P403"><text:span text:style-name="T404">22</text:span><text:span text:style-name="T405">. Muitinės valdomas muitinės sandėlis, kurio turėtojas yra pati muitinė, kaip nurodyta Reglamento (ES) 952/2013 211 straipsnio 1 dalies b punkte, steigiamas Muitinės departamento generalinio di</text:span><text:span text:style-name="T406">rektoriaus sprendimu ir Leidimas neišduodamas.<text:s/></text:span></text:p>
      <text:p text:style-name="P407"><text:span text:style-name="T408">23</text:span><text:span text:style-name="T409">. Steigiant muitinės valdomą muitinės sandėlį garantija muitinei nepateikiama.</text:span></text:p>
      <text:p text:style-name="P410"><text:span text:style-name="T411">24</text:span><text:span text:style-name="T412">. Muitinės valdomo muitinės sandėlio prekės gali būti saugomos Lietuvos muitinės patikėjimo teise, nuomos, pasaugos a</text:span><text:span text:style-name="T413">rba panaudos (neatlygintinai) pagrindais valdomose patalpose.</text:span></text:p>
      <text:p text:style-name="P414"><text:span text:style-name="T415">25</text:span><text:span text:style-name="T416">. Muitinės valdomo muitinės sandėlio veiklos pradžios data nurodoma Muitinės departamento generalinio direktoriaus sprendime dėl muitinės valdomo muitinės sandėlio steigimo.<text:s/></text:span></text:p>
      <text:p text:style-name="P417"><text:span text:style-name="T418">26</text:span><text:span text:style-name="T419">.<text:s/></text:span><text:span text:style-name="T420">Muitinės valdomame muitinės sandėlyje saugomos muitinės prižiūrimos prekės įtraukiamos į muitinės apskaitą ir apskaitomos Muitinės departamento generalinio direktoriaus nustatyta tvarka.</text:span></text:p>
      <text:p text:style-name="P421"/>
      <text:p text:style-name="P422"><text:span text:style-name="T423">V</text:span><text:span text:style-name="T424"><text:s/>SKYRIUS</text:span></text:p>
      <text:p text:style-name="P425"><text:span text:style-name="T426">MUITINĖS SANDĖLIO VEIKLOS PRADŽIA</text:span></text:p>
      <text:p text:style-name="P427"/>
      <text:p text:style-name="P428"><text:span text:style-name="T429">27</text:span><text:span text:style-name="T430">. Pareiškėj</text:span><text:span text:style-name="T431">as, gavęs teritorinės muitinės Leidimą, turi:</text:span></text:p>
      <text:p text:style-name="P432"><text:span text:style-name="T433">27.1</text:span><text:span text:style-name="T434">. sudaryti su Leidimą išdavusia teritorine muitine muitinės sandėlio aptarnavimo sutartį Muitinės departamento generalinio direktoriaus nustatyta tvarka;</text:span></text:p>
      <text:p text:style-name="P435"><text:span text:style-name="T436">27.2</text:span><text:span text:style-name="T437">. pažymėti prekių saugojimo vietas žymomis</text:span><text:span text:style-name="T438">, o muitinės sandėlio teritoriją – informacinėmis lentelėmis.</text:span></text:p>
      <text:p text:style-name="P439"><text:span text:style-name="T440">28</text:span><text:span text:style-name="T441">. Muitinės sandėlio aptarnavimo sutarties įsigaliojimo diena laikoma muitinės sandėlio veiklos pradžia.</text:span></text:p>
      <text:p text:style-name="P442"/>
      <text:p text:style-name="P443"><text:span text:style-name="T444">VI</text:span><text:span text:style-name="T445"><text:s/>SKYRIUS</text:span></text:p>
      <text:p text:style-name="P446"><text:span text:style-name="T447">LEIDIMO GALIOJIMO SUSTABDYMAS IR (ARBA) PANAIKINIMAS</text:span></text:p>
      <text:p text:style-name="P448"/>
      <text:p text:style-name="P449"><text:span text:style-name="T450">29</text:span><text:span text:style-name="T451">. Le</text:span><text:span text:style-name="T452">idimas suteikiamas neribotam laikui, tačiau Taisyklių nustatytais atvejais jis gali būti panaikintas arba jo galiojimas sustabdytas.</text:span></text:p>
      <text:p text:style-name="P453"><text:span text:style-name="T454">30</text:span><text:span text:style-name="T455">. Jeigu muitinės sandėlio savininkas nesilaiko Reglamento (ES) 952/2013 ir kitų jį paaiškinančių ir papildančių regla</text:span><text:span text:style-name="T456">mentų <text:s/>bei kitų teisės aktų nuostatų arba susidaro aplinkybės, dėl kurių muitinė negali užtikrinti muitinės sandėlio veiklos priežiūros, teritorinė muitinė priima sprendimą dėl Leidimo galiojimo sustabdymo (panaikinimo) ir informuoja apie tai muitinės sand</text:span><text:span text:style-name="T457">ėlio savininką.</text:span></text:p>
      <text:p text:style-name="P458"><text:span text:style-name="T459">31</text:span><text:span text:style-name="T460">. Leidimo galiojimas sustabdomas, jeigu:</text:span></text:p>
      <text:p text:style-name="P461"><text:span text:style-name="T462">31.1</text:span><text:span text:style-name="T463">. muitinės sandėlio savininkas Leidimą išdavusiai teritorinei muitinei pateikia motyvuotą prašymą sustabdyti leidimo galiojimą ne ilgiau kaip 6 mėnesiams. Šiuo atveju muitinės sandėlyje n</text:span><text:span text:style-name="T464">eturi būti muitinės prižiūrimų prekių;</text:span></text:p>
      <text:p text:style-name="P465"><text:span text:style-name="T466">31.2</text:span><text:span text:style-name="T467">. prekės laikomos muitinės sandėlyje, tačiau Leidime jos nenurodytos;</text:span></text:p>
      <text:p text:style-name="P468"><text:span text:style-name="T469">31.3</text:span><text:span text:style-name="T470">. nustatoma, kad muitinės sandėlio savininko taikomos prekių apskaitos, prekių saugojimo priemonės nepakankamos muitinės priežiūrai</text:span><text:span text:style-name="T471"><text:s/>užtikrinti;<text:s/></text:span></text:p>
      <text:p text:style-name="P472"><text:span text:style-name="T473">31.4</text:span><text:span text:style-name="T474">. prekės muitinės sandėlyje sukrautos taip, kad neįmanoma jų patikrinti;</text:span></text:p>
      <text:p text:style-name="P475"><text:span text:style-name="T476">31.5</text:span><text:span text:style-name="T477">. netenka galios ir nepakeičiami naujais Taisyklių<text:s/></text:span><text:span text:style-name="T478">4.3–4.4, 4.6</text:span><text:span text:style-name="T479">–4.8 papunkčiuose nurodyti dokumentai;</text:span></text:p>
      <text:p text:style-name="P480"><text:span text:style-name="T481">31.6</text:span><text:span text:style-name="T482">. asmuo<text:s/></text:span><text:span text:style-name="T483">nevykdo įsipareigojimų, numatytų<text:s/></text:span><text:span text:style-name="T484">muitinės sandėlio aptarnavimo sutartyje;</text:span></text:p>
      <text:p text:style-name="P485"><text:span text:style-name="T486">31.7</text:span><text:span text:style-name="T487">. kitais atvejais, numatytais muitinės sandėlio veiklą reglamentuojančiuose teisės aktuose.</text:span></text:p>
      <text:p text:style-name="P488"><text:span text:style-name="T489">32</text:span><text:span text:style-name="T490">. Teritorinės muitinės sprendime dėl Leidimo galiojimo sustabdymo nurodomos priežastys, dėl kurių<text:s/></text:span><text:span text:style-name="T491">galiojimas buvo sustabdytas, ir data, iki kurios muitinės sandėlio savininkas privalo jas pašalinti.</text:span></text:p>
      <text:p text:style-name="P492"><text:span text:style-name="T493">33</text:span><text:span text:style-name="T494">. Leidimo galiojimo sustabdymas teritorinės muitinės sprendimu gali būti atšauktas anksčiau nustatyto termino, jeigu muitinės sandėlio savininkas, pa</text:span><text:span text:style-name="T495">šalinęs sustabdymo priežastis, pateikia prašymą Leidimą išdavusiai teritorinei muitinei.</text:span></text:p>
      <text:p text:style-name="P496"><text:span text:style-name="T497">34</text:span><text:span text:style-name="T498">. Leidimo galiojimo sustabdymo laikas muitinės sandėlio savininko prašymu Taisyklių 31.1 papunkčio atveju gali būti pratęstas ne daugiau kaip vieną kartą ir ne i</text:span><text:span text:style-name="T499">lgiau kaip 6 mėnesiams.</text:span></text:p>
      <text:p text:style-name="P500"><text:span text:style-name="T501">35</text:span><text:span text:style-name="T502">. Jeigu muitinės sandėlio savininkas per nustatytąjį Leidimo galiojimo sustabdymo laiką nepašalina priežasčių, dėl kurių Leidimas buvo sustabdytas, teritorinė muitinė priima sprendimą panaikinti Leidimo galiojimą.</text:span></text:p>
      <text:p text:style-name="P503"><text:span text:style-name="T504">36</text:span><text:span text:style-name="T505">. Leid</text:span><text:span text:style-name="T506">imas panaikinamas:</text:span></text:p>
      <text:p text:style-name="P507"><text:span text:style-name="T508">36.1</text:span><text:span text:style-name="T509">. muitinės sandėlio savininko prašymu;</text:span></text:p>
      <text:p text:style-name="P510"><text:span text:style-name="T511">36.2</text:span><text:span text:style-name="T512">. jeigu atšaukiamas leidimas naudotis bendrąja garantija;</text:span></text:p>
      <text:p text:style-name="P513"><text:span text:style-name="T514">36.3</text:span><text:span text:style-name="T515">. jeigu muitinės sandėlio savininkas per nustatytą Leidimo galiojimo sustabdymo laiką nepašalina priežasčių, dėl kurių</text:span><text:span text:style-name="T516"><text:s/>Leidimo galiojimas buvo sustabdytas;</text:span></text:p>
      <text:p text:style-name="P517"><text:span text:style-name="T518">36.4</text:span><text:span text:style-name="T519">. jeigu muitinės sandėlio savininkas per 6 mėnesius nuo Leidimo išdavimo dienos nepradėjo veiklos arba paskutinius 6 mėnesius nevykdė muitinės sandėlio veiklos.</text:span></text:p>
      <text:p text:style-name="P520"><text:span text:style-name="T521">37</text:span><text:span text:style-name="T522">. Jeigu teritorinė muitinė numato sustabd</text:span><text:span text:style-name="T523">yti Leidimo galiojimą arba jį panaikinti, ji, vadovaudamasi Reglamento (ES) 952/2013 22 straipsnio 6 dalimi, apie tai informuoja muitinės sandėlio savininką. Šiuo atveju muitinės sandėlio savininkas per Reglamento (ES) 2015/2446 8<text:s/></text:span><text:soft-page-break/><text:span text:style-name="T524">straipsnio 1 dalyje nusta</text:span><text:span text:style-name="T525">tytą terminą gali muitinei pateikti papildomus paaiškinimus ir (arba) informaciją arba pranešti, kad nurodyta informacija nebus teikiama.</text:span></text:p>
      <text:p text:style-name="P526"><text:span text:style-name="T527">38</text:span><text:span text:style-name="T528">. Teritorinės m</text:span><text:span text:style-name="T529">uitinės sprendime panaikinti Leidimą nurodoma:</text:span></text:p>
      <text:p text:style-name="P530"><text:span text:style-name="T531">38.1</text:span><text:span text:style-name="T532">. įpareigojimas muitinės sandėlio savininkui</text:span><text:span text:style-name="T533"><text:s/>pateikti muitinės sandėlyje esančių prekių likučių ataskaitą;<text:s/></text:span></text:p>
      <text:p text:style-name="P534"><text:span text:style-name="T535">38.2</text:span><text:span text:style-name="T536">. terminas, per kurį muitinės sandėlio savininkas privalo pateikti ne Sąjungos prekes kitai muitinės procedūrai įforminti;</text:span></text:p>
      <text:p text:style-name="P537"><text:span text:style-name="T538">38.3</text:span><text:span text:style-name="T539">. Leidimo galiojimo pabaigos data, kuri turi būti ne<text:s/></text:span><text:span text:style-name="T540">ankstesnė nei Taisyklių 38.2 papunktyje nurodyto termino pabaiga.<text:s/></text:span></text:p>
      <text:p text:style-name="P541"><text:span text:style-name="T542">39</text:span><text:span text:style-name="T543">. Teritorinei muitinei priėmus sprendimą sustabdyti leidimo galiojimą arba jį panaikinti, dėti prekes į muitinės sandėlį draudžiama.</text:span></text:p>
      <text:p text:style-name="P544"><text:span text:style-name="T545">40</text:span><text:span text:style-name="T546">.<text:s/></text:span><text:span text:style-name="T547">Jeigu per Taisyklių 38.2 papunktyje nustatytąjį laiką muitinės sandėlyje esančioms ne Sąjungos prekėms muitinio sandėliavimo procedūra neužbaigiama, teritorinė muitinė, vadovaudamasi<text:s/></text:span><text:span text:style-name="T548">Reglamento (ES) 952/2013</text:span><text:span text:style-name="T549"><text:s/>197 straipsniu, gali reikalauti, kad šios prekės</text:span><text:span text:style-name="T550"><text:s/>būtų sunaikintos nustatyta tvarka.</text:span></text:p>
      <text:p text:style-name="P551"><text:span text:style-name="T552">41</text:span><text:span text:style-name="T553">. Muitinės valdomo muitinės sandėlio veikla nutraukiama Muitinės departamento generalinio direktoriaus sprendimu.</text:span></text:p>
      <text:p text:style-name="P554"/>
      <text:p text:style-name="P555"><text:span text:style-name="T556">VII</text:span><text:span text:style-name="T557"><text:s/>SKYRIUS</text:span></text:p>
      <text:p text:style-name="P558"><text:span text:style-name="T559">LEIDIMO PAKEITIMAS</text:span></text:p>
      <text:p text:style-name="P560"/>
      <text:p text:style-name="P561"><text:span text:style-name="T562">42</text:span><text:span text:style-name="T563">. Jeigu muitinės sandėlio savininkas pateikia motyvuotą</text:span><text:span text:style-name="T564"><text:s/>prašymą pakeisti leidimą turėti muitinės sandėlį (pavyzdžiui, vykdyti veiklą kitoje vietoje, nutraukti veiklą vienoje ar keliose vietose, kur ji buvo vykdoma, reorganizuoti jo turimą muitinės sandėlį į kito tipo muitinės sandėlį, pakeisti muitinės sandėlį</text:span><text:span text:style-name="T565"><text:s/>prižiūrinčią muitinės įstaigą), teritorinės muitinės sprendimu leidimas keičiamas Taisyklių 13 punkte nustatytais terminais.</text:span><text:s/></text:p>
      <text:p text:style-name="P566">Punkto pakeitimai:</text:p>
      <text:p text:style-name="P567"><text:span text:style-name="T568">Nr.<text:s/></text:span><text:a xlink:href="https://www.e-tar.lt/portal/legalAct.html?documentId=1c7783f0675011e9917e8e4938a80ccb" office:target-frame-name="_top" xlink:show="replace"><text:span text:style-name="T569">1B-380</text:span></text:a><text:span text:style-name="T570">,<text:s/></text:span><text:span text:style-name="T571">2019-04-24, paskelbta TAR 2019-04-25, i. k. 2019-06789</text:span></text:p>
      <text:p text:style-name="Normal"/>
      <text:p text:style-name="P572"><text:span text:style-name="T573">43.</text:span><text:span text:style-name="T574"><text:s/>Neteko galios nuo 2019-04-26</text:span></text:p>
      <text:p text:style-name="P575">Punkto naikinimas:</text:p>
      <text:p text:style-name="P576"><text:span text:style-name="T577">Nr.<text:s/></text:span><text:a xlink:href="https://www.e-tar.lt/portal/legalAct.html?documentId=1c7783f0675011e9917e8e4938a80ccb" office:target-frame-name="_top" xlink:show="replace"><text:span text:style-name="T578">1B-380</text:span></text:a><text:span text:style-name="T579">, 2019-04-24, paskelbta TAR 2019-04-25</text:span><text:span text:style-name="T580">, i. k. 2019-06789</text:span></text:p>
      <text:p text:style-name="Normal"/>
      <text:p text:style-name="P581"><text:span text:style-name="T582">44.</text:span><text:span text:style-name="T583"><text:s/>Neteko galios nuo 2019-04-26</text:span></text:p>
      <text:p text:style-name="P584">Punkto naikinimas:</text:p>
      <text:p text:style-name="P585"><text:span text:style-name="T586">Nr.<text:s/></text:span><text:a xlink:href="https://www.e-tar.lt/portal/legalAct.html?documentId=1c7783f0675011e9917e8e4938a80ccb" office:target-frame-name="_top" xlink:show="replace"><text:span text:style-name="T587">1B-380</text:span></text:a><text:span text:style-name="T588">, 2019-04-24, paskelbta TAR 2019-04-25, i. k. 2019-06789</text:span></text:p>
      <text:p text:style-name="Normal"/>
      <text:p text:style-name="P589"><text:span text:style-name="T590">45.</text:span><text:span text:style-name="T591"><text:s/>Neteko galios nuo 2019-04-26</text:span></text:p>
      <text:p text:style-name="P592">Punkto naikinimas:</text:p>
      <text:p text:style-name="P593"><text:span text:style-name="T594">Nr.<text:s/></text:span><text:a xlink:href="https://www.e-tar.lt/portal/legalAct.html?documentId=1c7783f0675011e9917e8e4938a80ccb" office:target-frame-name="_top" xlink:show="replace"><text:span text:style-name="T595">1B-380</text:span></text:a><text:span text:style-name="T596">, 2019-04-24, paskelbta TAR 2019-04-25, i. k. 2019-06789</text:span></text:p>
      <text:p text:style-name="Normal"/>
      <text:p text:style-name="P597"><text:span text:style-name="T598">46.</text:span><text:span text:style-name="T599"><text:s/>Neteko galios nuo 2019-04-26</text:span></text:p>
      <text:p text:style-name="P600">Punkto<text:s/>naikinimas:</text:p>
      <text:p text:style-name="P601"><text:span text:style-name="T602">Nr.<text:s/></text:span><text:a xlink:href="https://www.e-tar.lt/portal/legalAct.html?documentId=1c7783f0675011e9917e8e4938a80ccb" office:target-frame-name="_top" xlink:show="replace"><text:span text:style-name="T603">1B-380</text:span></text:a><text:span text:style-name="T604">, 2019-04-24, paskelbta TAR 2019-04-25, i. k. 2019-06789</text:span></text:p>
      <text:p text:style-name="Normal"/>
      <text:p text:style-name="P605"><text:span text:style-name="T606">47.</text:span><text:span text:style-name="T607"><text:s/>Neteko galios nuo 2019-04-26</text:span></text:p>
      <text:p text:style-name="P608">Punkto naikinimas:</text:p>
      <text:p text:style-name="P609"><text:span text:style-name="T610">Nr.<text:s/></text:span><text:a xlink:href="https://www.e-tar.lt/portal/legalAct.html?documentId=1c7783f0675011e9917e8e4938a80ccb" office:target-frame-name="_top" xlink:show="replace"><text:span text:style-name="T611">1B-380</text:span></text:a><text:span text:style-name="T612">, 2019-04-24, paskelbta TAR 2019-04-25, i. k. 2019-06789</text:span></text:p>
      <text:p text:style-name="Normal"/>
      <text:p text:style-name="P613"><text:span text:style-name="T614">48.</text:span><text:span text:style-name="T615"><text:s/>Neteko galios nuo 2019-04-26</text:span></text:p>
      <text:p text:style-name="P616">Punkto naikinimas:</text:p>
      <text:p text:style-name="P617"><text:span text:style-name="T618">Nr.<text:s/></text:span><text:a xlink:href="https://www.e-tar.lt/portal/legalAct.html?documentId=1c7783f0675011e9917e8e4938a80ccb" office:target-frame-name="_top" xlink:show="replace"><text:span text:style-name="T619">1B-380</text:span></text:a><text:span text:style-name="T620">, 2019-04-24, paskelbta TAR 2019-04-25, i. k. 2019-06789</text:span></text:p>
      <text:p text:style-name="Normal"/>
      <text:p text:style-name="P621"><text:span text:style-name="T622">VIII</text:span><text:span text:style-name="T623"><text:s/>SKYRIUS</text:span></text:p>
      <text:p text:style-name="P624"><text:span text:style-name="T625">BAIGIAMOSIOS NUOSTATOS</text:span></text:p>
      <text:p text:style-name="P626"/>
      <text:p text:style-name="P627"><text:span text:style-name="T628">49</text:span><text:span text:style-name="T629">.</text:span><text:span text:style-name="T630"><text:s/></text:span><text:span text:style-name="T631">Muitinės ir kitų valstybės institucijų</text:span><text:span text:style-name="T632"><text:s/></text:span><text:span text:style-name="T633">prižiūrimų sandėlių sąrašas skelbiamas Lietuvos Respublikos muitinės interneto svetainėje<text:s/></text:span><text:span text:style-name="T634">www.lrmuitine.lt</text:span><text:span text:style-name="T635">.</text:span><text:span text:style-name="T636"><text:tab/></text:span></text:p>
      <text:p text:style-name="P637"><text:span text:style-name="T638">__________________</text:span></text:p>
      <text:p text:style-name="Normal"/>
      <text:soft-page-break/>
      <text:p text:style-name="P639">Leidimų turėti muitinės sandėlį išdavimo, pakeitimo, jų galiojimo sustabdymo ir (arba) panaikinimo taisyklių</text:p>
      <text:p text:style-name="P646">priedas</text:p>
      <text:p text:style-name="P647"/>
      <text:p text:style-name="P648"><text:span text:style-name="T649">PRAŠYMŲ SUTEIKTI LEIDIMĄ TURĖTI MUITINĖS SANDĖLĮ, LEIDIMŲ TURĖTI MUITINĖS SANDĖLĮ REGISTRAVIMO ŽURNALAS</text:span></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text:p>
            <text:p text:style-name="P665">Nr.</text:p>
          </table:table-cell>
          <table:table-cell table:style-name="TableCell666">
            <text:p text:style-name="P667">Prašymo priėmimo data*</text:p>
          </table:table-cell>
          <table:table-cell table:style-name="TableCell668">
            <text:p text:style-name="P669">Priimto prašymo registravimo numeris ir data</text:p>
          </table:table-cell>
          <table:table-cell table:style-name="TableCell670">
            <text:p text:style-name="P671">Pareiškėjas (EORI kodas, pavadinimas, adresas)</text:p>
          </table:table-cell>
          <table:table-cell table:style-name="TableCell672">
            <text:p text:style-name="P673">Kontaktinis asmuo<text:s/></text:p>
            <text:p text:style-name="P674">(vardas, pavardė, telefonas, e. paštas)<text:s/></text:p>
          </table:table-cell>
          <table:table-cell table:style-name="TableCell675">
            <text:p text:style-name="P676">Leidimo išdavimo data</text:p>
          </table:table-cell>
          <table:table-cell table:style-name="TableCell677">
            <text:p text:style-name="P678">Leidimo numeris</text:p>
          </table:table-cell>
          <table:table-cell table:style-name="TableCell679">
            <text:p text:style-name="P680">Sprendimai dėl Leidimo pakeitimo, galiojimo sustabdymo, panaikinimo</text:p>
          </table:table-cell>
          <table:table-cell table:style-name="TableCell681">
            <text:p text:style-name="P682">Pastabo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cell table:style-name="TableCell700">
            <text:p text:style-name="P701">9</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
      <text:p text:style-name="P819"/>
      <text:p text:style-name="P820">* Nurodoma asmens prašymo, registruoto Lietuvos Respublikos muitinės vidaus administravimo sistemoje, numeris ir data</text:p>
      <text:p text:style-name="P821"/>
      <text:p text:style-name="P822"/>
      <text:p text:style-name="P823"/>
      <text:p text:style-name="P824"><text:span text:style-name="T825">Pakeitimai:</text:span></text:p>
      <text:p text:style-name="P826"/>
      <text:p text:style-name="P827"><text:span text:style-name="T828">1.</text:span></text:p>
      <text:p text:style-name="P829"><text:span text:style-name="T830">Muitinės departamentas prie Lietuvos Respublikos finansų ministerijos, Įsakymas</text:span></text:p>
      <text:p text:style-name="P831"><text:span text:style-name="T832">Nr.<text:s/></text:span><text:a xlink:href="https://www.e-tar.lt/portal/legalAct.html?documentId=d9bd06405b2911e79198ffdb108a3753" office:target-frame-name="_top" xlink:show="replace"><text:span text:style-name="T833">1B-521</text:span></text:a><text:span text:style-name="T834">, 2017-06-26, paskelbta TAR 2017-06-27, i. k. 2017-10823</text:span></text:p>
      <text:p text:style-name="P835"><text:span text:style-name="T836">Dėl Muitinės departamento prie Lietuvos Respublikos finansų ministerijos generalinio direktoriaus</text:span><text:span text:style-name="T837"><text:s/>2016 m. gruodžio 7 d. įsakymo Nr. 1B-992 „Dėl Leidimų turėti muitinės sandėlį išdavimo, pakeitimo, jų galiojimo sustabdymo ir (arba) panaikinimo taisyklių patvirtinimo“ pakeitimo</text:span></text:p>
      <text:p text:style-name="P838"/>
      <text:p text:style-name="P839"><text:span text:style-name="T840">2.</text:span></text:p>
      <text:p text:style-name="P841"><text:span text:style-name="T842">Muitinės departamentas prie Lietuvos Respublikos finansų ministerijos, Į</text:span><text:span text:style-name="T843">sakymas</text:span></text:p>
      <text:p text:style-name="P844"><text:span text:style-name="T845">Nr.<text:s/></text:span><text:a xlink:href="https://www.e-tar.lt/portal/legalAct.html?documentId=1c7783f0675011e9917e8e4938a80ccb" office:target-frame-name="_top" xlink:show="replace"><text:span text:style-name="T846">1B-380</text:span></text:a><text:span text:style-name="T847">, 2019-04-24, paskelbta TAR 2019-04-25, i. k. 2019-06789</text:span></text:p>
      <text:p text:style-name="P848"><text:span text:style-name="T849">Dėl Muitinės departamento prie Lietuvos Respublikos finansų ministerijos generalini</text:span><text:span text:style-name="T850">o direktoriaus 2016 m. gruodžio 7 d. įsakymo Nr. 1B-992 „Dėl Leidimų turėti muitinės sandėlį suteikimo, pakeitimo, jų galiojimo sustabdymo ir (arba) panaikin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text:p text:style-name="P5"/>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99"><draw:frame draw:style-name="F100" text:anchor-type="paragraph" svg:y="0.0006in" draw:z-index="0"><draw:text-box fo:min-height="0in" fo:min-width="0in"><text:p text:style-name="P98"><text:page-number text:fixed="false">7</text:page-number></text:p></draw:text-box></draw:frame></text:p>
        <text:p text:style-name="P101"/>
      </style:header>
      <style:footer>
        <text:p text:style-name="P102"/>
      </style:footer>
    </style:master-page>
    <style:master-page style:next-style-name="MP1" style:name="MPF1" style:page-layout-name="PL1">
      <style:header>
        <text:p text:style-name="P103"/>
      </style:header>
    </style:master-page>
    <style:master-page style:name="MP2" style:page-layout-name="PL2">
      <style:header>
        <text:p text:style-name="P641"><draw:frame draw:style-name="F642" text:anchor-type="paragraph" svg:y="0.0006in" draw:z-index="0"><draw:text-box fo:min-height="0in" fo:min-width="0in"><text:p text:style-name="P640"><text:page-number text:fixed="false">7</text:page-number></text:p></draw:text-box></draw:frame></text:p>
        <text:p text:style-name="P643"/>
      </style:header>
      <style:footer>
        <text:p text:style-name="P644"/>
      </style:footer>
    </style:master-page>
    <style:master-page style:next-style-name="MP2" style:name="MPF2" style:page-layout-name="PL2">
      <style:header>
        <text:p text:style-name="P6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Edita Platelytė</meta:initial-creator>
    <dc:creator>adlibuser</dc:creator>
    <meta:creation-date>2019-04-26T08:07:00Z</meta:creation-date>
    <dc:date>2019-04-26T08:07:00Z</dc:date>
    <meta:print-date>2016-12-02T07: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241" meta:word-count="3270" meta:character-count="25625" meta:row-count="869" meta:non-whitespace-character-count="22596"/>
  </office:meta>
</office:document-meta>
</file>