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21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4">LIETUVOS KULTŪROS TARYBA</text:p>
      <text:p text:style-name="P5"/>
      <text:p text:style-name="P6">NUTARIMAS</text:p>
      <text:p text:style-name="P7">DĖL TECHNINĖS KLAIDOS IŠTAISYMO LIETUVOS KULTŪROS TARYBOS 2022 M. BIRŽELIO 7 D. NUTARIME NR. 4LKT-15(1.3E) „DĖL SRIČIŲ IR PROGRAMŲ PROJEKTŲ VERTINIMO PRIORITETŲ IR (AR) KRITERIJŲ BALŲ APRAŠŲ PATVIRTINIMO“</text:p>
      <text:p text:style-name="P8"/>
      <text:p text:style-name="P9">2022 m.<text:s/>birželio 20 d. Nr. 4LKT-18(1.3E)</text:p>
      <text:p text:style-name="P10">Vilnius</text:p>
      <text:p text:style-name="P11"/>
      <text:p text:style-name="P12"/>
      <text:p text:style-name="P13"/>
      <text:p text:style-name="P14"><text:span text:style-name="T15">I š t a i s o m e  techninę klaidą Lietuvos kultūros tarybos 2022 m. birželio 7 d. nutarimo Nr. 4LKT-15(1.3E) „</text:span><text:span text:style-name="T16">Dėl sričių ir programų projektų vertinimo prioritetų ir (ar) kriterijų balų aprašų patvirtinimo</text:span><text:span text:style-name="T17">“ 3 pu</text:span><text:span text:style-name="T18">nktu patvirtinto priedo „Programos „Ugdymas kultūra“ projektų vertinimo prioritetų ir kriterijų balų aprašas“ 1.2 punkte išbraukiant žodžius „po mokyklos baigimo“.</text:span></text:p>
      <text:p text:style-name="P19"/>
      <text:p text:style-name="P20"/>
      <text:p text:style-name="P21"><text:span text:style-name="T22">Tarybos pirminink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4"/>Asta Pakarkly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06-08T06:00:00Z</meta:creation-date>
    <dc:date>2023-06-08T06:00:00Z</dc:date>
    <meta:print-date>2022-06-20T09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6" meta:character-count="745" meta:row-count="33" meta:non-whitespace-character-count="671"/>
  </office:meta>
</office:document-meta>
</file>