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12%">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6458in"/>
    </style:style>
    <style:style style:name="P29" style:parent-style-name="Normal" style:family="paragraph">
      <style:paragraph-properties fo:text-align="justify" fo:text-indent="0.6027in"/>
    </style:style>
    <style:style style:name="T30" style:parent-style-name="DefaultParagraphFont" style:family="text">
      <style:text-properties fo:letter-spacing="0.0416in"/>
    </style:style>
    <style:style style:name="P31" style:parent-style-name="Normal" style:family="paragraph">
      <style:paragraph-properties fo:text-align="justify" fo:text-indent="0.6027in"/>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T34" style:parent-style-name="DefaultParagraphFont" style:family="text">
      <style:text-properties fo:letter-spacing="0.0416in" fo:background-color="#FFFFFF"/>
    </style:style>
    <style:style style:name="T35" style:parent-style-name="DefaultParagraphFont" style:family="text">
      <style:text-properties fo:background-color="#FFFFFF"/>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4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4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0" style:parent-style-name="Normal" style:family="paragraph">
      <style:paragraph-properties fo:text-align="justify" fo:margin-left="3.5437in">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3" style:parent-style-name="Normal" style:family="paragraph">
      <style:paragraph-properties fo:widows="0" fo:orphans="0" fo:text-align="justify" fo:text-indent="0.301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301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013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01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style:font-weight-complex="bold" style:letter-kerning="true"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3444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P95" style:parent-style-name="Normal" style:family="paragraph">
      <style:paragraph-properties fo:text-align="justify" fo:text-indent="0.3444in">
        <style:tab-stops>
          <style:tab-stop style:type="left" style:position="0.492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444in">
        <style:tab-stops>
          <style:tab-stop style:type="left" style:position="0.4923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444in">
        <style:tab-stops>
          <style:tab-stop style:type="left" style:position="0.492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875in">
        <style:tab-stops>
          <style:tab-stop style:type="left" style:position="0.492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875in">
        <style:tab-stops>
          <style:tab-stop style:type="left" style:position="0.4923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875in">
        <style:tab-stops>
          <style:tab-stop style:type="left" style:position="0.492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444in">
        <style:tab-stops>
          <style:tab-stop style:type="left" style:position="0.492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444in">
        <style:tab-stops>
          <style:tab-stop style:type="left" style:position="0.492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P127" style:parent-style-name="Normal" style:family="paragraph">
      <style:paragraph-properties fo:text-align="justify" fo:text-indent="0.3444in"/>
    </style:style>
    <style:style style:name="P128" style:parent-style-name="Normal" style:family="paragraph">
      <style:paragraph-properties fo:text-align="justify" fo:text-indent="0.3444in"/>
    </style:style>
    <style:style style:name="P129" style:parent-style-name="Normal" style:family="paragraph">
      <style:paragraph-properties fo:text-align="justify" fo:text-indent="0.3444in"/>
    </style:style>
    <style:style style:name="P130" style:parent-style-name="Normal" style:family="paragraph">
      <style:paragraph-properties fo:text-align="justify" fo:text-indent="0.3444in">
        <style:tab-stops>
          <style:tab-stop style:type="left" style:position="0.7875in"/>
        </style:tab-stops>
      </style:paragraph-properties>
    </style:style>
    <style:style style:name="P131" style:parent-style-name="Normal" style:family="paragraph">
      <style:paragraph-properties fo:text-align="justify" fo:text-indent="0.3444in">
        <style:tab-stops>
          <style:tab-stop style:type="left" style:position="0.4923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444in">
        <style:tab-stops>
          <style:tab-stop style:type="left" style:position="0.492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444in"/>
    </style:style>
    <style:style style:name="T138" style:parent-style-name="DefaultParagraphFont" style:family="text">
      <style:text-properties fo:color="#000000"/>
    </style:style>
    <style:style style:name="P139" style:parent-style-name="Normal" style:family="paragraph">
      <style:paragraph-properties fo:text-align="justify" fo:text-indent="0.3444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444in">
        <style:tab-stops>
          <style:tab-stop style:type="left" style:position="0.492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444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013in">
        <style:tab-stops>
          <style:tab-stop style:type="left" style:position="0.4923in"/>
        </style:tab-stops>
      </style:paragraph-properties>
    </style:style>
    <style:style style:name="P149" style:parent-style-name="Normal" style:family="paragraph">
      <style:paragraph-properties fo:text-align="justify" fo:text-indent="0.301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013in"/>
    </style:style>
    <style:style style:name="P153" style:parent-style-name="Normal" style:family="paragraph">
      <style:paragraph-properties fo:text-align="justify" fo:text-indent="0.3013in"/>
    </style:style>
    <style:style style:name="P154" style:parent-style-name="Normal" style:family="paragraph">
      <style:paragraph-properties fo:text-align="justify" fo:text-indent="0.3013in"/>
    </style:style>
    <style:style style:name="P155" style:parent-style-name="Normal" style:family="paragraph">
      <style:paragraph-properties fo:text-align="justify" fo:text-indent="0.3013in"/>
    </style:style>
    <style:style style:name="P156" style:parent-style-name="Normal" style:family="paragraph">
      <style:paragraph-properties fo:text-align="justify" fo:text-indent="0.3013in"/>
    </style:style>
    <style:style style:name="P157" style:parent-style-name="Normal" style:family="paragraph">
      <style:paragraph-properties fo:text-align="justify" fo:text-indent="0.3013in"/>
    </style:style>
    <style:style style:name="P158" style:parent-style-name="Normal" style:family="paragraph">
      <style:paragraph-properties fo:text-align="justify" fo:text-indent="0.2583in"/>
    </style:style>
    <style:style style:name="P159" style:parent-style-name="Normal" style:family="paragraph">
      <style:paragraph-properties fo:text-align="justify" fo:text-indent="0.2583in"/>
    </style:style>
    <style:style style:name="P160" style:parent-style-name="Normal" style:family="paragraph">
      <style:paragraph-properties fo:text-align="justify" fo:text-indent="0.2583in"/>
    </style:style>
    <style:style style:name="P161" style:parent-style-name="Normal" style:family="paragraph">
      <style:paragraph-properties fo:text-align="justify" fo:text-indent="0.2583in"/>
    </style:style>
    <style:style style:name="P162" style:parent-style-name="Normal" style:family="paragraph">
      <style:paragraph-properties fo:text-align="justify" fo:text-indent="0.301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3013in"/>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P178" style:parent-style-name="Normal" style:family="paragraph">
      <style:paragraph-properties fo:text-align="justify" fo:text-indent="0.2583in"/>
    </style:style>
    <style:style style:name="P179" style:parent-style-name="Normal" style:family="paragraph">
      <style:paragraph-properties fo:text-align="justify" fo:text-indent="0.2583in"/>
    </style:style>
    <style:style style:name="P180" style:parent-style-name="Normal" style:family="paragraph">
      <style:paragraph-properties fo:text-align="justify" fo:text-indent="0.2583in"/>
    </style:style>
    <style:style style:name="P181" style:parent-style-name="Normal" style:family="paragraph">
      <style:paragraph-properties fo:text-align="justify" fo:text-indent="0.2583in"/>
    </style:style>
    <style:style style:name="P182" style:parent-style-name="Normal" style:family="paragraph">
      <style:paragraph-properties fo:text-align="justify" fo:text-indent="0.258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58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258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258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258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58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fo:text-indent="0.3444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444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444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P225" style:parent-style-name="Normal" style:family="paragraph">
      <style:paragraph-properties fo:keep-together="always" fo:widows="0" fo:orphans="0" fo:margin-left="3.543in">
        <style:tab-stops/>
      </style:paragraph-properties>
      <style:text-properties fo:hyphenate="false"/>
    </style:style>
    <style:style style:name="P226" style:parent-style-name="Normal" style:family="paragraph">
      <style:paragraph-properties fo:text-align="justify"/>
      <style:text-properties style:font-name="Arial" fo:font-weight="bold" style:font-weight-asian="bold" fo:font-size="10pt" style:font-size-asian="10pt"/>
    </style:style>
    <style:style style:name="P227" style:parent-style-name="Normal" style:family="paragraph">
      <style:paragraph-properties fo:text-align="justify"/>
      <style:text-properties style:font-name="Arial"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fo:font-weight="bold" style:font-weight-asian="bold" fo:font-size="10pt" style:font-size-asian="10pt"/>
    </style:style>
    <style:style style:name="P230" style:parent-style-name="Normal" style:family="paragraph">
      <style:paragraph-properties fo:text-align="justify"/>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T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fo:font-size="10pt" style:font-size-asian="10pt"/>
    </style:style>
    <style:style style:name="T241" style:parent-style-name="DefaultParagraphFont" style:family="text">
      <style:text-properties style:font-name="Arial" fo:font-size="10pt" style:font-size-asian="10pt"/>
    </style:style>
    <style:style style:name="P242" style:parent-style-name="Normal" style:family="paragraph">
      <style:paragraph-properties fo:text-align="justify"/>
      <style:text-properties style:font-name="Arial"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6">Suvestinė redakcija nuo 2024-07-01</text:span></text:p>
      <text:p text:style-name="P7"/>
      <text:p text:style-name="P8"><text:span text:style-name="T9">Įsakymas paskelbtas: TAR 2023-01-11, i. k. 2023-00554</text:span></text:p>
      <text:p text:style-name="P10"/>
      <text:p text:style-name="P11">Nauja redakcija nuo 2024-07-01:</text:p>
      <text:p text:style-name="Normal"><text:span text:style-name="T12">Nr.<text:s/></text:span><text:a xlink:href="https://www.e-tar.lt/portal/legalAct.html?documentId=fdab0e40354b11efbdaea558de59136c" office:target-frame-name="_top" xlink:show="replace"><text:span text:style-name="T13">V-692</text:span></text:a><text:span text:style-name="T14">, 2024-06-28, paskelbta TAR 2024-06-28, i. k. 2024-12101</text:span></text:p>
      <text:p text:style-name="P15"/>
      <text:p text:style-name="P16">LIETUVOS RESPUBLIKOS SVEIKATOS APSAUGOS MINISTRAS</text:p>
      <text:p text:style-name="P17"/>
      <text:p text:style-name="P18">ĮSAKYMAS</text:p>
      <text:p text:style-name="P19"><text:span text:style-name="T20">DĖL SPECIALIZUOTŲ PACIENTŲ PAVĖŽĖJIMO</text:span><text:span text:style-name="T21"><text:s/>PASLAUGŲ TEIKIMO IR APMOKĖJIMO TVARKOS APRAŠO PATVIRTINIMO</text:span><text:span text:style-name="T22"><text:s/></text:span></text:p>
      <text:p text:style-name="P23"/>
      <text:p text:style-name="P24">2023 m. sausio 11 d. Nr. V-34</text:p>
      <text:p text:style-name="P25">Vilnius</text:p>
      <text:p text:style-name="P26"/>
      <text:p text:style-name="P27"/>
      <text:p text:style-name="P28">Vadovaudamasis Pacientų pavėžėjimo paslaugų organizavimo ir teikimo tvarkos aprašo, patvirtinto Lietuvos Respublikos Vyriausybės 2022 m. lapkričio 30 d.<text:s/>nutarimu Nr. 1196 „Dėl Pacientų pavėžėjimo paslaugų organizavimo ir teikimo tvarkos aprašo patvirtinimo“, <text:s/>4, 35, 47.2 ir 49 punktais:<text:s/></text:p>
      <text:p text:style-name="P29">1.<text:span text:style-name="T30"><text:s/>Tvirtinu</text:span><text:s/>Specializuotų pacientų pavėžėjimo paslaugų teikimo ir apmokėjimo tvarkos aprašą (pridedama).<text:s/></text:p>
      <text:p text:style-name="P31"><text:span text:style-name="T32">2</text:span><text:span text:style-name="T33">.<text:s/></text:span><text:span text:style-name="T34">Pavedu</text:span><text:span text:style-name="T35"><text:s/>įsakymo vykdymo kontrolę viceministrui pagal veiklos sritį.</text:span></text:p>
      <text:p text:style-name="P36"/>
      <text:p text:style-name="P37"/>
      <text:p text:style-name="P38"/>
      <text:soft-page-break/>
      <text:p text:style-name="P39"><text:span text:style-name="T40">Sveikatos apsaugos ministras<text:s/></text:span><text:span text:style-name="T41"><text:tab/>Arūnas Dulkys</text:span></text:p>
      <text:p text:style-name="Normal"/>
      <text:soft-page-break/>
      <text:p text:style-name="P42">PATVIRTINTA</text:p>
      <text:p text:style-name="P47">Lietuvos Respublikos sveikatos apsaugos</text:p>
      <text:p text:style-name="P48">ministro 2023 m. sausio 11 d. įsakymu<text:s/></text:p>
      <text:p text:style-name="P49">Nr. V-34</text:p>
      <text:p text:style-name="P50">(Lietuvos Respublikos sveikatos apsaugos<text:s/></text:p>
      <text:p text:style-name="P51">ministro 2024 m. birželio 28 d. įsakymo</text:p>
      <text:p text:style-name="P52">Nr. V-692 redakcija)</text:p>
      <text:p text:style-name="P53"/>
      <text:p text:style-name="P54"><text:span text:style-name="T55">SPECIALIZUOTŲ PACIENTŲ PAVĖŽĖJIMO PASLAUGŲ TEIKIMO IR APMOKĖ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pecializuotų<text:s/></text:span><text:span text:style-name="T66">pacientų pavėžėjimo paslaugų teikimo ir apmokėjimo tvarkos aprašas (toliau – Aprašas) nustato specializuotų pacientų pavėžėjimo paslaugų teikimo organizavimo, teikimo ir apmokėjimo tvarką.</text:span></text:p>
      <text:p text:style-name="P67"><text:span text:style-name="T68">2</text:span><text:span text:style-name="T69">. Apraše vartojamos sąvokos ir jų apibrėžtys:</text:span></text:p>
      <text:p text:style-name="P70"><text:span text:style-name="T71">2.1</text:span><text:span text:style-name="T72">.<text:s/></text:span><text:span text:style-name="T73">Specializuota pacientų pavėžėjimo paslauga</text:span><text:span text:style-name="T74"><text:s/>– taip, kaip ji apibrėžta Pacientų pavėžėjimo  paslaugų organizavimo ir teikimo tvarkos aprašo, patvirtinto Lietuvos Respublikos Vyriausybės 2022 m. lapkričio 30 d. nutarimu Nr. 1196 „Dėl Pacientų pavėžėjimo pasla</text:span><text:span text:style-name="T75">ugų organizavimo ir teikimo tvarkos aprašo patvirtinimo“, 8 punkte.<text:s/></text:span></text:p>
      <text:p text:style-name="P76"><text:span text:style-name="T77">2.2</text:span><text:span text:style-name="T78">. Kitos Apraše vartojamos sąvokos<text:s/></text:span><text:span text:style-name="T79">suprantamos taip, kaip jos apibrėžiamos<text:s/></text:span><text:span text:style-name="T80">Lietuvos Respublikos sveikatos sistemos įstatyme, Lietuvos Respublikos sveikatos priežiūros įstaigų įstaty</text:span><text:span text:style-name="T81">me, Vyriausybės 2022 m. lapkričio 30 d. nutarime Nr. 1196 „Dėl Pacientų pavėžėjimo paslaugų organizavimo ir teikimo tvarkos aprašo patvirtinimo“ ir<text:s/></text:span><text:span text:style-name="T82">kituose asmens sveikatos priežiūros paslaugų teikimą reglamentuojančiuose teisės aktuose.</text:span></text:p>
      <text:p text:style-name="P83"/>
      <text:p text:style-name="P84"><text:span text:style-name="T85">II</text:span><text:span text:style-name="T86"><text:s/>SKYRIU</text:span><text:span text:style-name="T87">S</text:span></text:p>
      <text:p text:style-name="P88"><text:span text:style-name="T89">SPECIALIZUOTŲ PACIENTŲ PAVĖŽĖJIMO</text:span><text:span text:style-name="T90"><text:s/>PASLAUGŲ TEIKIMO ORGANIZAVIMAS IR TEIKIMAS</text:span></text:p>
      <text:p text:style-name="P91"/>
      <text:p text:style-name="P92">3.<text:s/><text:span text:style-name="T93">Specializuotai pacientų pavėžėjimo (toliau – SPP)<text:s/></text:span>paslaugai<text:span text:style-name="T94"><text:s/>taikomos</text:span><text:s/>ambulatorinių asmens sveikatos priežiūros paslaugų organizavimą, teikimą ir apmokėjimą reglamentuojančių teisės aktų bendrosios nuostatos.</text:p>
      <text:p text:style-name="P95"><text:span text:style-name="T96">4</text:span><text:span text:style-name="T97">.</text:span><text:s/>SPP paslaugas teikia Greitosios medicinos pagalbos tarnyba <text:s/>(toliau – GMPT) ar jos pasitelkti subjektai.</text:p>
      <text:p text:style-name="P98">5. GMPT pasitelkti subjektai privalo turėti<text:s/><text:span text:style-name="T99">Valstybinės akreditavimo sveikatos priežiūros veiklai tar</text:span><text:span text:style-name="T100">nybos prie Sveikatos apsaugos ministerijos išduotą licenciją, suteikiančią teisę teikti<text:s/></text:span>greitosios medicinos pagalbos (toliau – GMP)<text:s/><text:span text:style-name="T101"><text:s/>paslaugas.</text:span></text:p>
      <text:p text:style-name="P102"><text:span text:style-name="T103">6</text:span><text:span text:style-name="T104">. SPP paslaugos teikiamos naudojant specialiai pritaikytą antžeminio transporto priemonę –<text:s/></text:span>GMP automobilį<text:span text:style-name="T105">,</text:span><text:span text:style-name="T106"><text:s/>lydint bent vienam<text:s/></text:span>sveikatos priežiūros specialistui: paramedikui ir (ar) skubiosios medicinos pagalbos paramedikui, ir (ar) skubiosios medicinos pagalbos slaugos specialistui, ir (ar) bendrosios praktikos slaugytojui, ir (ar) išplėstinės praktikos slaugytojui, ir(ar) gydytojui<text:span text:style-name="T107">.</text:span></text:p>
      <text:p text:style-name="P108"><text:span text:style-name="T109">7</text:span><text:span text:style-name="T110">. SPP paslaugos teikiamos asmenims, turintiems teisę į<text:s/></text:span><text:span text:style-name="T111">Privalomojo sveikatos draudimo fondo (toliau – PSDF) biudžeto lėšomis apmokamas asmens sveikatos priežiūros paslaugas, dėl šių paslaugų gavimo arba po jų suteikimo Lietuvo</text:span><text:span text:style-name="T112">s nacionalinės sveikatos sistemos <text:s/>asmens sveikatos priežiūros įstaigose (toliau – ASPĮ).</text:span></text:p>
      <text:p text:style-name="P113"><text:span text:style-name="T114">8</text:span><text:span text:style-name="T115">. SPP paslaugos teikiamos<text:s/></text:span>tik pagal medicinines indikacijas<text:span text:style-name="T116">, kai pacientui dėl sveikatos būklės vežimo metu teikiama asmens sveikatos priežiūra arba yra didelė t</text:span><text:span text:style-name="T117">okios priežiūros poreikio tikimybė ir (ar) reikalinga speciali gyvybės palaikymo ir (ar) kita medicininė įranga bei priemonės.</text:span></text:p>
      <text:p text:style-name="P118"><text:span text:style-name="T119">9</text:span><text:span text:style-name="T120">. SPP paslaugos teikiamos<text:s/></text:span>nepriklausomai nuo pacientui nustatytos diagnozės ar sveikatos sutrikimo pobūdžio, jeigu pacientas<text:s/>atitinka šio Aprašo 8 punkte išvardytas sąlygas.</text:p>
      <text:p text:style-name="P121">10.<text:s/><text:span text:style-name="T122">SPP paslaugos teikiamos<text:s/></text:span>nepriklausomai nuo asmens sveikatos priežiūros paslaugų,<text:s/><text:span text:style-name="T123">kurių gauti<text:s/></text:span>arba kurias suteikus yra pavežamas pacientas, rūšies, jeigu pacientas atitinka šio Aprašo 8 punkte išvardytas sąlygas.<text:s/></text:p>
      <text:p text:style-name="P124">11. <text:s/><text:span text:style-name="T125">SPP paslaugoms</text:span><text:s/>nepriskirtini atvejai, kai pacientui dėl priverstinės kūno padėties, didelės kūno masės arba kitų priežasčių reikalinga papildoma įranga,<text:s/><text:span text:style-name="T126">pavyzdžiui</text:span><text:s/>neštuvai, keltuvai ir (ar) papildoma personalo fizinė pagalba, bet jo būklė neatitinka šio Aprašo 8 punkte išvardytų sąlygų.</text:p>
      <text:p text:style-name="P127">12. SPP paslaugos teikimo atvejai:</text:p>
      <text:p text:style-name="P128">12.1. <text:s/>kai pacientą reikia nuvežti iš paciento nuolatinio ar laikinojo buvimo <text:s/>vietos (toliau – gyvenamoji vieta) į ASPĮ ir, jeigu reikia, atgal;<text:s/></text:p>
      <text:p text:style-name="P129">12.2. kai pacientą reikia parvežti iš ASPĮ į paciento gyvenamąją vietą;</text:p>
      <text:p text:style-name="P130">12.3. kai pacientą reikia pervežti iš vienos ASPĮ į kitą ASPĮ ir, jeigu reikia, atgal.</text:p>
      <text:p text:style-name="P131"><text:span text:style-name="T132">13</text:span><text:span text:style-name="T133">. SPP paslaugos<text:s/></text:span>poreikį ir asmens sveikatos priežiūros, kuri reikalinga paciento pavėžėjimo<text:s/>metu, pobūdį nustato pacientą gydantis gydytojas ar jo komandoje dirbantis kitas asmens sveikatos priežiūros specialistas.</text:p>
      <text:p text:style-name="P134"><text:span text:style-name="T135">14</text:span><text:span text:style-name="T136">.<text:s/></text:span>Siuntime asmens sveikatos priežiūros paslaugoms gauti (kai siuntimas rašomas), kai pacientui reikalinga ir SPP paslauga, papildomai nurodoma:</text:p>
      <text:p text:style-name="P137">14.1.<text:s/><text:span text:style-name="T138">asmens sveikatos priežiūros paslaugos, kurios turės būti teikiamos pacientui transportavimo metu arba yra didelė tokių paslaugų teikimo poreikio tikimybė;</text:span></text:p>
      <text:p text:style-name="P139">14.2.<text:s/><text:span text:style-name="T140">reikalinga speciali gyvybės palaikymo ir (ar) kita medicininė įran</text:span><text:span text:style-name="T141">ga bei priemonės;</text:span></text:p>
      <text:p text:style-name="P142"><text:span text:style-name="T143">14.3</text:span><text:span text:style-name="T144">. medicinos personalas, turėsiantis lydėti pacientą transportavimo metu.</text:span></text:p>
      <text:p text:style-name="P145"><text:span text:style-name="T146">15</text:span><text:span text:style-name="T147">.</text:span><text:s/>SPP paslaugas užsako ASPĮ. SPP paslaugas užsakanti ASPĮ SPP paslaugos užsakymą vykdo per GMPT, naudodamasi tel. Nr. 1808.<text:s/></text:p>
      <text:p text:style-name="P148">16. ASPĮ, užsakanti<text:s/>SPP paslaugą, užsakymą turi pateikti ne vėliau kaip likus 24 valandoms iki numatomo paciento išvykimo iš buvimo vietos.</text:p>
      <text:p text:style-name="P149"><text:span text:style-name="T150">17</text:span><text:span text:style-name="T151">.<text:s/></text:span>ASPĮ, užsakanti pacientui SPP paslaugą, pateikia GMPT papildomą informaciją:</text:p>
      <text:p text:style-name="P152">17.1. Aprašo 14 punkte nurodytus duomenis tais<text:s/>atvejais, kai siuntimas nerašomas;</text:p>
      <text:p text:style-name="P153">17.2. ASPĮ ir jos darbuotojo, atsakingo už SPP paslaugos užsakymą pacientui, kontaktinius duomenis (ASPĮ <text:s/>pavadinimą, adresą, telefono numerį, el. pašto adresą; darbuotojo vardą, pavardę, pareigas, telefono numerį, el. pašto adresą, sveikatos priežiūros specialisto spaudo numerį);</text:p>
      <text:p text:style-name="P154">17.3. paciento kontaktinius duomenis (vardą, pavardę, asmens kodą, telefono numerį, el. pašto adresą);</text:p>
      <text:p text:style-name="P155">17.4. vietos, iš kurios turi būti paimamas pacientas, adresą;</text:p>
      <text:p text:style-name="P156">17.5. vietos,<text:s/>į kurią turi būti pavežamas pacientas, adresą;</text:p>
      <text:p text:style-name="P157">17.6. jeigu pacientas pavežamas į ASPĮ, jos pavadinimą, asmens ir (ar) padalinio, atsakingo už asmens sveikatos priežiūros paslaugų teikimą pacientui, kontaktinius duomenis, žodinį patvirtinimą, kad asmens<text:s/>sveikatos priežiūros paslaugų teikimas priimančioje ASPĮ su ja suderintas;</text:p>
      <text:p text:style-name="P158">17.7. ar pacientas transportuojamas vienas, ar kartu vyksta lydintis asmuo, <text:s/>lydinčio asmens <text:s/>kontaktinius duomenis (vardą, pavardę, telefono numerį, el. pašto adresą);</text:p>
      <text:p text:style-name="P159">17.8. datą ir laiką, kada pacientas turi būti vietoje, į kurią bus pavežamas, išskyrus atvejus, kai pacientas pavežamas į gyvenamąją vietą;</text:p>
      <text:p text:style-name="P160">17.9. GMPT gali prašyti pateikti ir kitus duomenis, susijusius su paciento būkle, pavėžėjimo maršrutu ir pan.<text:s/></text:p>
      <text:p text:style-name="P161">18. GMPT vertina gautus duomenis dėl jų atitikimo Aprašo 8 ir 11 punktuose išvardytoms sąlygoms. <text:s/>Esant abejonių dėl SPP paslaugos teikimo pagrįstumo, GMPT savo sprendimą derina su SPP paslaugą užsakančia ASPĮ. Jeigu GMPT ir ASPĮ nuomonės išsiskiria ir jų suderinti nepavyksta, galutinį sprendimą priima paslaugą užsakanti ASPĮ.<text:s/></text:p>
      <text:p text:style-name="P162"><text:span text:style-name="T163">19</text:span><text:span text:style-name="T164">.<text:s/></text:span>GMPT informuoja pacientą ir (ar) jo atstovą, ir (ar) jį lydintį asmenį (lydinčius asmenis) bei<text:s/><text:span text:style-name="T165">paslaugą užsakančią ASPĮ</text:span><text:s/>apie GMP automobilio atvykimo datą, laiką, vietą ir<text:s/>GMP automobilio identifikacinius požymius.</text:p>
      <text:p text:style-name="P166"/>
      <text:p text:style-name="P167"><text:span text:style-name="T168">III</text:span><text:span text:style-name="T169"><text:s/>SKYRIUS</text:span></text:p>
      <text:p text:style-name="P170"><text:span text:style-name="T171">SPP</text:span><text:span text:style-name="T172"><text:s/>PASLAUGŲ APMOKĖJIMO TVARKA</text:span></text:p>
      <text:p text:style-name="P173"/>
      <text:p text:style-name="P174">20. Už suteiktas SPP paslaugas kiekvieną mėnesį mokama vadovaujantis teritorinės ligonių kasos (toliau – TLK) ir GMPT sudaryta sutartimi dėl SPP paslaugų teikimo ir apmokėjimo pagal GMPT pateiktą ataskaitą bazinėmis kainomis,<text:s/><text:span text:style-name="T175">nustatytomis Asmens sveikatos priežiūros paslaugų (išskyrus aktyviojo gydymo), apmokamų Privalomojo sveikatos draudimo fondo biudžeto lėšomis, ir jų bazinių kainų sąraše, patvirtintame Lie</text:span><text:span text:style-name="T176">tuvos Respublikos sveikatos apsaugos ministro 2022 m. lapkričio 3 d. įsakymu Nr. V-1630 „Dėl Asmens sveikatos priežiūros paslaugų ir jų bazinių kainų sąrašo bei su šiomis paslaugomis susijusių priedų, mokamų Privalomojo sveikatos draudimo fondo biudžeto lė</text:span><text:span text:style-name="T177">šomis, sąrašų patvirtinimo“.</text:span></text:p>
      <text:p text:style-name="P178">21. Informacija apie pacientui suteiktą SPP paslaugą įrašoma į asmens ambulatorinio gydymo apskaitos kortelę (forma 025/a-LK).</text:p>
      <text:p text:style-name="P179">22. Už suteiktą SPP paslaugą iš PSDF biudžeto lėšų mokama tik tuo atveju, jeigu paslauga<text:s/>atitinka Aprašo 8 ir 11 punktuose išvardytas sąlygas.</text:p>
      <text:p text:style-name="P180">23. Nustatytomis bazinėmis kainomis apmokamos <text:s/>SPP paslaugos, kai nuvažiuojama iki 20 km, nuo 20 iki 50 km, nuo 50 iki 100 km, nuo 100 iki 200 km ir daugiau nei <text:s/>200 km.</text:p>
      <text:p text:style-name="P181">24. Jeigu pacientas iš vietos, į kurią buvo pavėžėtas, toliau pavėžėjamas arba grąžinamas į vietą, iš kurios buvo paimtas, nepraėjus 24 valandoms, visi pavėžėjimai apmokami kaip viena SPP paslauga, apskaičiuojant bendrą nuvažiuotą atstumą.<text:s/></text:p>
      <text:p text:style-name="P182"><text:span text:style-name="T183">25</text:span><text:span text:style-name="T184">. <text:s/>GMPT pasitelktų subjektų SPP p</text:span><text:span text:style-name="T185">aslaugos įrašomos į GMPT ataskaitą.<text:s/></text:span></text:p>
      <text:p text:style-name="P186"><text:span text:style-name="T187">26</text:span><text:span text:style-name="T188">.</text:span><text:span text:style-name="T189"><text:s/>Per ataskaitinį laikotarpį suteiktas SPP paslaugas TLK apmoka šia tvarka:</text:span></text:p>
      <text:p text:style-name="P190"><text:span text:style-name="T191">26.1</text:span><text:span text:style-name="T192">. GMPT iki po ataskaitinio laikotarpio einančio kito mėnesio 10 d. teikia TLK ataskaitą, kurioje nurodomas per ataskaitinį laikotar</text:span><text:span text:style-name="T193">pį suteiktų SPP paslaugų kiekis ir mokėtina suma;</text:span></text:p>
      <text:p text:style-name="P194"><text:span text:style-name="T195">26.2</text:span><text:span text:style-name="T196">. TLK, įvertinusi GMPT ataskaitos duomenis, priima ir sutartyje su GMPT nustatytomis sąlygomis apmoka GMPT sąskaitą.</text:span></text:p>
      <text:p text:style-name="P197"><text:span text:style-name="T198">27</text:span><text:span text:style-name="T199">. Su pasitelktais subjektais už jų suteiktas SPP paslaugas atsiskaito GMP</text:span><text:span text:style-name="T200">T pasitelkto subjekto ir GMPT sutartyje numatytais terminais ir sąlygomis.</text:span></text:p>
      <text:p text:style-name="P201"><text:span text:style-name="T202">28</text:span><text:span text:style-name="T203">. Jeigu į paslaugų, kurias SPP paslaugas užsakanti ASPĮ teikia arba teikė prieš užsakydama SPP paslaugas, bazinę kainą yra įskaičiuotos pacientų transportavimo išlaidos, su GM</text:span><text:span text:style-name="T204">PT už suteiktas SPP paslaugas atsiskaito ASPĮ. Tokios paslaugos į GMPT ataskaitą neįrašomos. Užsakyti SPP paslaugas po šiame punkte nurodytų paslaugų suteikimo gali tik šias paslaugas suteikusi ASPĮ.</text:span></text:p>
      <text:p text:style-name="P205"/>
      <text:p text:style-name="P206"><text:span text:style-name="T207">IV</text:span><text:span text:style-name="T208"><text:s/>SKYRIUS</text:span></text:p>
      <text:p text:style-name="P209"><text:span text:style-name="T210">BAIGIAMOSIOS NUOSTATOS</text:span></text:p>
      <text:p text:style-name="P211"/>
      <text:p text:style-name="P212"><text:span text:style-name="T213">29</text:span><text:span text:style-name="T214">.<text:s/></text:span><text:span text:style-name="T215">Pacientų teises ir pareigas teikiant SPP paslaugas nustato Lietuvos Respublikos pacientų teisių ir žalos sveikatai atlyginimo įstatymas.</text:span></text:p>
      <text:p text:style-name="P216"><text:span text:style-name="T217">30</text:span><text:span text:style-name="T218">. Apie Aprašo 18 punkte nurodytus atvejus GMPT informuoja TLK, su kuria turi sutartį dėl SPP paslaugų teikimo ir<text:s/></text:span><text:span text:style-name="T219">apmokėjimo.</text:span></text:p>
      <text:p text:style-name="P220"><text:span text:style-name="T221">31</text:span><text:span text:style-name="T222">. Už PSDF biudžeto lėšų panaudojimo teisėtumą atsakinga SPP paslaugą užsakiusi ASPĮ.</text:span></text:p>
      <text:p text:style-name="P223"/>
      <text:p text:style-name="P224">_____________</text:p>
      <text:p text:style-name="P225"/>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sveikatos apsaugos ministerija, Įsakymas</text:span></text:p>
      <text:p text:style-name="P235"><text:span text:style-name="T236">Nr.<text:s/></text:span><text:a xlink:href="https://www.e-tar.lt/portal/legalAct.html?documentId=fdab0e40354b11efbdaea558de59136c" office:target-frame-name="_top" xlink:show="replace"><text:span text:style-name="T237">V-692</text:span></text:a><text:span text:style-name="T238">, 2024-06-28, paskelbta TAR 2024-06-28, i. k. 2024-12101</text:span></text:p>
      <text:p text:style-name="P239"><text:span text:style-name="T240">Dėl Lietuvos Respublikos sveikatos apsaugos ministro 2023 m. sausio 11 d. įsakymo Nr. V-34 „Dėl Sp</text:span><text:span text:style-name="T241">ecializuoto pacientų pavėžėjimo paslaugų teikimo tvarkos aprašo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4-07-03T13:52:00Z</meta:creation-date>
    <dc:date>2024-07-03T13:52:00Z</dc:date>
    <meta:print-date>2020-04-30T13:16:00Z</meta:print-date>
    <meta:template xlink:href="Normal.dotm" xlink:type="simple"/>
    <meta:editing-cycles>2</meta:editing-cycles>
    <meta:editing-duration>PT0S</meta:editing-duration>
    <meta:document-statistic meta:page-count="3" meta:paragraph-count="95" meta:word-count="1494" meta:character-count="11276" meta:row-count="329" meta:non-whitespace-character-count="9877"/>
  </office:meta>
</office:document-meta>
</file>