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text-indent="0.043in"/>
      <style:text-properties fo:hyphenate="false"/>
    </style:style>
    <style:style style:name="P19" style:parent-style-name="Normal" style:family="paragraph">
      <style:paragraph-properties fo:keep-together="always" fo:text-align="center" style:vertical-align="middle" fo:text-indent="0.043in"/>
      <style:text-properties fo:hyphenate="false"/>
    </style:style>
    <style:style style:name="P20"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letter-spacing="0.0486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keep-together="always" style:vertical-align="middle" fo:margin-left="3.5437in">
        <style:tab-stops/>
      </style:paragraph-properties>
      <style:text-properties style:font-size-complex="12pt" fo:hyphenate="false"/>
    </style:style>
    <style:style style:name="P54" style:parent-style-name="Normal" style:family="paragraph">
      <style:paragraph-properties fo:keep-together="always" style:vertical-align="middle" fo:margin-left="3.543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0416in"/>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right" style:position="6.693in"/>
        </style:tab-stops>
      </style:paragraph-properties>
    </style:style>
    <style:style style:name="P272" style:parent-style-name="Normal" style:family="paragraph">
      <style:paragraph-properties fo:text-align="justify"/>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6 iki 2021-04-22</text:span></text:p>
      <text:p text:style-name="P8"/>
      <text:p text:style-name="P9"><text:span text:style-name="T10">Įsakymas paskelbtas: TAR 2015-12-31, i. k. 2015-21168</text:span></text:p>
      <text:p text:style-name="P11"/>
      <text:p text:style-name="P12">Nauja redakcija nuo 2020-06-16:</text:p>
      <text:p text:style-name="Normal"><text:span text:style-name="T13">Nr.<text:s/></text:span><text:a xlink:href="https://www.e-tar.lt/portal/legalAct.html?documentId=ff7f8800aed011eab9d9cd0c85e0b745" office:target-frame-name="_top" xlink:show="replace"><text:span text:style-name="T14">1R-167</text:span></text:a><text:span text:style-name="T15">,<text:s/></text:span><text:span text:style-name="T16">2020-06-15, paskelbta TAR 2020-06-15, i. k. 2020-13007</text:span></text:p>
      <text:p text:style-name="P17"/>
      <text:p text:style-name="P18"><draw:frame draw:z-index="0" draw:id="id0" draw:style-name="a0" draw:name="Picture 1" text:anchor-type="as-char" svg:x="0in" svg:y="0in" svg:width="0.60347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TEISINGUMO MINISTRAS</text:p>
      <text:p text:style-name="P21"/>
      <text:p text:style-name="P22">ĮSAKYMAS</text:p>
      <text:p text:style-name="P23">DĖL GELEŽINKELIŲ TRANSPORTO KATASTROFų, EISMO ĮVYKIų ar RIKTų TYRIMŲ, ŠIų TYRIMų ATASKAITŲ IR GELEŽINKELIŲ TRANSPORTO EISMO SAUGOS REKOMENDACIJŲ RENGIMO IR TEIKIMO TVARKOS APRAŠo patvirtinimo</text:p>
      <text:p text:style-name="P24"/>
      <text:p text:style-name="P25"><text:span text:style-name="T26">2015 m. gruodžio 30 d. Nr. 1R-385</text:span></text:p>
      <text:p text:style-name="P27"><text:span text:style-name="T28">Vilnius</text:span></text:p>
      <text:p text:style-name="P29"/>
      <text:p text:style-name="P30"/>
      <text:p text:style-name="P31"><text:span text:style-name="T32">Vadovaudamasis Lietuvos Respublikos geležinkelių transporto eismo saugos įstatymo 36 straipsnio 5 dalimi ir įgyvendindamas 2016 m. gegužės<text:s/></text:span><text:span text:style-name="T33">11 d. Europos Parlamento ir Tarybos direktyvą (ES) 2016/798 dėl geležinkelių saugos (nauja redakcija),</text:span></text:p>
      <text:p text:style-name="P34"><text:span text:style-name="T35">tvirtin</text:span><text:span text:style-name="T36">u</text:span><text:span text:style-name="T37"><text:s/>Geležinkelių transporto katastrofų, eismo įvykių ar riktų tyrimų, šių tyrimų ataskaitų ir geležinkelių transporto eismo saugos rekomendacijų r</text:span><text:span text:style-name="T38">engimo ir teikimo tvarkos aprašą (pridedama).</text:span></text:p>
      <text:p text:style-name="Normal"/>
      <text:p text:style-name="Normal"/>
      <text:p text:style-name="Normal"/>
      <text:p text:style-name="Normal"><text:span text:style-name="T39">Teisingumo ministras</text:span><text:span text:style-name="T40"><text:tab/></text:span><text:span text:style-name="T41"><text:tab/></text:span><text:span text:style-name="T42"><text:tab/></text:span><text:span text:style-name="T43"><text:tab/></text:span><text:span text:style-name="T44"><text:tab/>Juozas Bernatonis</text:span></text:p>
      <text:p text:style-name="Normal"/>
      <text:soft-page-break/>
      <text:p text:style-name="P45">PATVIRTINTA</text:p>
      <text:p text:style-name="P51">Lietuvos<text:s/>Respublikos teisingumo ministro</text:p>
      <text:p text:style-name="P52">2015 m. gruodžio 30 d. įsakymu Nr. 1R-385</text:p>
      <text:p text:style-name="P53">(Lietuvos Respublikos teisingumo ministro<text:s/></text:p>
      <text:p text:style-name="P54"><text:span text:style-name="T55">2020 m. birželio 15 d.<text:s/></text:span><text:span text:style-name="T56">įsakymo<text:s/></text:span><text:span text:style-name="T57">Nr.</text:span><text:s/><text:span text:style-name="T58">1R-167</text:span></text:p>
      <text:p text:style-name="P59">redakcija)</text:p>
      <text:p text:style-name="P60"/>
      <text:p text:style-name="P61"><text:span text:style-name="T62">GELEŽINKELIŲ TRANSPORTO KATASTROFŲ, EISMO ĮVYKIŲ AR RIKTŲ TYRIMŲ, ŠIŲ TYRIMŲ<text:s/></text:span><text:span text:style-name="T63">ATASKAITŲ IR GELEŽINKELIŲ TRANSPORTO EISMO SAUGOS REKOMENDACIJŲ RENGIMO IR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Geležinkelių transporto katastrofų, eismo įvykių ar riktų tyrimų, šių tyrimų ataskaitų ir geležinkelių transporto</text:span><text:span text:style-name="T75"><text:s/>eismo saugos rekomendacijų rengimo ir teikimo tvarkos aprašas (toliau – aprašas) nustato geležinkelių transporto katastrofų, eismo įvykių ir riktų tyrimo tvarką, geležinkelių transporto katastrofų, eismo įvykių ar riktų tyrimų ataskaitų rengimo bei teikim</text:span><text:span text:style-name="T76">o Europos Sąjungos geležinkelių agentūrai (toliau – Agentūra) ir kitiems suinteresuotiems asmenims tvarką, geležinkelių transporto eismo saugos rekomendacijų rengimo ir teikimo tvarką.</text:span></text:p>
      <text:p text:style-name="P77"><text:span text:style-name="T78">2</text:span><text:span text:style-name="T79">.</text:span><text:span text:style-name="T80"><text:tab/>Aprašas skiriamas geležinkelių infrastruktūros valdytojams, gele</text:span><text:span text:style-name="T81">žinkelio įmonėms (vežėjams),<text:s/></text:span><text:span text:style-name="T82">įmonėms, kurių geležinkelių riedmenys manevruoja ir (ar) važiuoja į geležinkelių infrastruktūros objektų statybos, remonto ir (ar) techninės priežiūros darbų atlikimo vietą ir iš jos bei kurios Lietuvos Respublikos geležinkelių</text:span><text:span text:style-name="T83"><text:s/>transporto kodekso nustatyta tvarka turi įgyti saugos sertifikatą (toliau – kitos įmonės, kurios naudojasi geležinkelių infrastruktūra),</text:span><text:span text:style-name="T84"><text:s/>ir kitiems asmenims, susijusiems su įvykusia su geležinkelių transporto katastrofa, eismo įvykiu ar riktu.</text:span></text:p>
      <text:p text:style-name="P85"><text:span text:style-name="T86">3</text:span><text:span text:style-name="T87">.</text:span><text:span text:style-name="T88"><text:tab/></text:span><text:span text:style-name="T89">Geležinkelių transporto katastrofas, eismo įvykius ar riktus, taip pat geležinkelių sistemos struktūrinių posistemių ir geležinkelių sistemos sąveikaujančių dalių techninius gedimus tiria Lietuvos Respublikos teisingumo ministro paskirtas geležinkelio tran</text:span><text:span text:style-name="T90">sporto katastrofų ar eismo įvykių ir riktų, kurie kitomis sąlygomis būtų galėję sukelti katastrofą, tyrimų vadovas (ar vadovai) (toliau – tyrimų vadovas).</text:span></text:p>
      <text:p text:style-name="P91"><text:span text:style-name="T92">4</text:span><text:span text:style-name="T93">.</text:span><text:span text:style-name="T94"><text:tab/>Tyrimų vadovo atliekami geležinkelių transporto katastrofų, eismo įvykių ar riktų tyrimai nėra</text:span><text:span text:style-name="T95"><text:s/>susiję su asmenų kaltės nustatymu ir administracinės, baudžiamosios ar civilinės atsakomybės taikymu, taip pat – su ikiteisminiu ar teisminiu tyrimu. Šių tyrimų tikslas yra pagerinti geležinkelių transporto eismo saugą ir užtikrinti geležinkelių transport</text:span><text:span text:style-name="T96">o katastrofų, eismo įvykių ir riktų prevenciją. Šie tyrimai yra nepriklausomi nuo kitų institucijų vykdomų tyrimų dėl įvykusių geležinkelių transporto katastrofų, eismo įvykių ar riktų.</text:span></text:p>
      <text:p text:style-name="P97"><text:span text:style-name="T98">5</text:span><text:span text:style-name="T99">.</text:span><text:span text:style-name="T100"><text:tab/><text:s/>Jeigu neįmanoma nustatyti, kurioje Europos Sąjungos valstybėje</text:span><text:span text:style-name="T101"><text:s/>narėje įvyko geležinkelių transporto katastrofa, eismo įvykis ar riktas arba jeigu geležinkelių transporto katastrofa, eismo įvykis ar riktas įvyko dviejų Europos Sąjungos valstybių narių pasienio zonoje, Europos Sąjungos valstybių narių geležinkelių tran</text:span><text:span text:style-name="T102">sporto katastrofų, eismo įvykių ir riktų tyrimų įstaigos susitaria, kurios Europos Sąjungos valstybės narės geležinkelių transporto katastrofų, eismo įvykių ir riktų tyrimų įstaiga atliks pasienio zonoje įvykusios geležinkelių transporto katastrofos, eismo</text:span><text:span text:style-name="T103"><text:s/>įvykio ar rikto tyrimą, arba susitaria jį atlikti bendrai. Jeigu pasienio zonoje įvykusios geležinkelių transporto katastrofos, eismo įvykio ar rikto tyrimą atlieka tyrimų vadovas, jis su šio tyrimo medžiaga leidžia susipažinti susijusios Europos Sąjungos</text:span><text:span text:style-name="T104"><text:s/>valstybės narės geležinkelių transporto katastrofų, eismo įvykių ir riktų tyrimų įstaigai.</text:span></text:p>
      <text:p text:style-name="P105"><text:span text:style-name="T106">6</text:span><text:span text:style-name="T107">.</text:span><text:span text:style-name="T108"><text:tab/><text:s/>Jeigu su Lietuvos Respublikos teritorijoje įvykusia geležinkelių transporto katastrofa, eismo įvykiu ar riktu yra susijusi kitoje Europos Sąjungos valstybėj</text:span><text:span text:style-name="T109">e narėje įsteigta arba licencijuota geležinkelio įmonė (vežėjas) arba su tuo susijusi transporto priemonė, kuri yra įregistruota arba kurios techninė priežiūra atliekama vienoje iš Europos Sąjungos valstybių narių, tyrimų vadovas tarptautinių susitarimų nu</text:span><text:span text:style-name="T110">statyta tvarka pakviečia šiame geležinkelių transporto<text:s/></text:span><text:soft-page-break/><text:span text:style-name="T111">katastrofos, eismo įvykio ar rikto tyrime dalyvauti atitinkamos Europos Sąjungos valstybės narės geležinkelių transporto katastrofų, eismo įvykių ir riktų tyrimų įstaigą. Tyrimų vadovas leidžia susipaž</text:span><text:span text:style-name="T112">inti su šio tyrimo medžiaga pakviestos Europos Sąjungos valstybės narės geležinkelių transporto katastrofų, eismo įvykių ir riktų tyrimo įstaigai.</text:span></text:p>
      <text:p text:style-name="P113"><text:span text:style-name="T114">7</text:span><text:span text:style-name="T115">.</text:span><text:span text:style-name="T116"><text:tab/>Apraše vartojamos sąvokos suprantamos taip, kaip jos yra apibrėžtos Lietuvos Respublikos geležinkelių<text:s/></text:span><text:span text:style-name="T117">transporto eismo saugos įstatyme, Lietuvos Respublikos geležinkelių transporto kodekse, 2020 m. balandžio 24 d. Komisijos įgyvendinimo reglamente (ES) Nr.</text:span> <text:span text:style-name="T118">2020/572 dėl geležinkelių avarijų ir riktų tyrimo ataskaitų ir kituose teisės aktuose, reglamentuojan</text:span><text:span text:style-name="T119">čiuose geležinkelių transporto veiklą ir geležinkelių transporto eismo saugą.</text:span></text:p>
      <text:p text:style-name="P120"/>
      <text:p text:style-name="P121"><text:span text:style-name="T122">II</text:span><text:span text:style-name="T123"><text:s/>SKYRIUS</text:span></text:p>
      <text:p text:style-name="P124"><text:span text:style-name="T125">GELEŽINKELIŲ TRANSPORTO KATASTROFŲ, EISMO ĮVYKIŲ IR RIKTŲ TYRIMAI</text:span></text:p>
      <text:p text:style-name="P126"/>
      <text:p text:style-name="P127"><text:span text:style-name="T128">8</text:span><text:span text:style-name="T129">.<text:s/></text:span><text:span text:style-name="T130">Tyrimų vadovas, Lietuvos Respublikos susisiekimo ministro tvirtinama<text:s/></text:span><text:span text:style-name="T131">pranešimų apie ge</text:span><text:span text:style-name="T132">ležinkelių transporto katastrofas, eismo įvykius ir riktus teikimo, geležinkelių transporto katastrofų, eismo įvykių ir riktų tyrimų ir jų padarinių likvidavimo nuostatų nustatyta tvarka gavęs pranešimą arba kitokiu būdu sužinojęs apie geležinkelių transpo</text:span><text:span text:style-name="T133">rto įvykį (geležinkelių transporto katastrofą, eismo įvykį ar riktą), nedelsdamas, ne vėliau kaip per 3 kalendorines dienas įvertina, ar šis geležinkelių transporto įvykis atitinka geležinkelių transporto katastrofos požymius, ir jeigu atitinka, inicijuoja</text:span><text:span text:style-name="T134"><text:s/>geležinkelių transporto katastrofos tyrimą.</text:span></text:p>
      <text:p text:style-name="P135"><text:span text:style-name="T136">9</text:span><text:span text:style-name="T137">. Jeigu geležinkelių transporto įvykis atitinka geležinkelių transporto eismo įvykio ar rikto požymius, tyrimų vadovas<text:s/></text:span><text:span text:style-name="T138">ne vėliau kaip per 2 mėnesius nuo geležinkelių transporto eismo įvykio ar rikto dienos<text:s/></text:span><text:span text:style-name="T139">įvertina, ar šis geležinkelių transporto eismo įvykis ar riktas kitomis sąlygomis būtų galėjęs sukelti geležinkelių transporto katastrofą, ir raštu priima sprendimą tirti arba atsisakyti tirti geležinkelių transporto eismo įvykį ar riktą. Atlikdamas šį ver</text:span><text:span text:style-name="T140">tinimą, tyrimų vadovas atsižvelgia į šias aplinkybes:</text:span></text:p>
      <text:p text:style-name="P141"><text:span text:style-name="T142">9.1</text:span><text:span text:style-name="T143">. geležinkelių transporto eismo įvykio ar rikto rimtumą;</text:span></text:p>
      <text:p text:style-name="P144"><text:span text:style-name="T145">9.2</text:span><text:span text:style-name="T146">. ar geležinkelių transporto eismo įvykis ar riktas turėjo įtakos kitiems geležinkelių transporto eismo įvykiams ar riktams, susijusi</text:span><text:span text:style-name="T147">ems su geležinkelių sistema, atsirasti;</text:span></text:p>
      <text:p text:style-name="P148"><text:span text:style-name="T149">9.3</text:span><text:span text:style-name="T150">. geležinkelių transporto eismo įvykio ar rikto poveikį geležinkelių transporto eismo saugai;<text:s/></text:span></text:p>
      <text:p text:style-name="P151"><text:span text:style-name="T152">9.4</text:span><text:span text:style-name="T153">. geležinkelių infrastruktūros valdytojų, geležinkelio įmonių (vežėjų), kitų<text:s/></text:span><text:span text:style-name="T154">įmonių, kurios naudojasi gelež</text:span><text:span text:style-name="T155">inkelių infrastruktūra, eismo saugos institucijos, Europos Sąjungos valstybių narių<text:s/></text:span><text:span text:style-name="T156">eismo saugos institucijų ir Europos Sąjungos valstybių narių prašymus.</text:span></text:p>
      <text:p text:style-name="P157"><text:span text:style-name="T158">10</text:span><text:span text:style-name="T159">. Tyrimų vadovas, priėmęs sprendimą tirti geležinkelių transporto eismo įvykį ar riktą, nedelsdamas informuoja apie tai eismo saugos instituciją, atitinkamą geležinkelių infrastruktūros valdytoją, geležinkelio įmonę (vežėją), kitą<text:s/></text:span><text:span text:style-name="T160">įmonę, kuri naudojasi gel</text:span><text:span text:style-name="T161">ežinkelių infrastruktūra,</text:span><text:span text:style-name="T162"><text:s/></text:span><text:span text:style-name="T163">ir kitus asmenis,<text:s/></text:span><text:span text:style-name="T164">susijusius su geležinkelių transporto eismo įvykiu ar riktu.</text:span></text:p>
      <text:p text:style-name="P165"><text:span text:style-name="T166">11</text:span><text:span text:style-name="T167">. Tyrimų vadovas, siekdamas padidinti geležinkelių transporto eismo saugą, nustato planuojamo tirti geležinkelių transporto katastrofos, eismo<text:s/></text:span><text:span text:style-name="T168">įvykio ar rikto tyrimo apimtį, atsižvelgdamas į tyrimo tikslus, ir numato, ko tikimasi išmokti iš katastrofos, eismo įvykio ar rikto.</text:span></text:p>
      <text:p text:style-name="P169"><text:span text:style-name="T170">12</text:span><text:span text:style-name="T171">. Tyrimų vadovas ne vėliau kaip per 7 kalendorines dienas nuo geležinkelių transporto katastrofos atsitikimo dienos<text:s/></text:span><text:span text:style-name="T172">arba nuo sprendimo tirti geležinkelių transporto eismo įvykį ar riktą priėmimo dienos raštu pateikia Agentūrai pranešimą, kuriame turi būti nurodyti geležinkelių transporto katastrofos, eismo įvykio ar rikto data, laikas, vieta ir pasekmės, tokios kaip mir</text:span><text:span text:style-name="T173">ties atvejai, sužalojimai ir materialinė žala.</text:span></text:p>
      <text:p text:style-name="P174"><text:span text:style-name="T175">13</text:span><text:span text:style-name="T176">. Tyrimų vadovas Lietuvos Respublikos teisingumo ministerijos interneto svetainėje skelbia informaciją, susijusią su geležinkelių transporto katastrofų, eismo įvykių ar riktų tyrimų eiga. Su geležinkelių</text:span><text:span text:style-name="T177"><text:s/>transporto katastrofa, eismo įvykiu ar riktu susijusios geležinkelio įmonės (vežėjai), kitos įmonės, kurios naudojasi geležinkelių infrastruktūra, geležinkelių infrastruktūros valdytojai, eismo saugos institucija, Agentūra, specialiosios tarnybos, turto,<text:s/></text:span><text:span text:style-name="T178">kuris buvo sugadintas, savininkai, gamintojai ar kitos su geležinkelių transporto katastrofa, eismo įvykiu ar riktu susijusios<text:s/></text:span><text:soft-page-break/><text:span text:style-name="T179">institucijos ar dėl geležinkelių transporto eismo įvykio nukentėję asmenys ar jų šeimos nariai (toliau – suinteresuoti asmenys) g</text:span><text:span text:style-name="T180">ali teikti tyrimų vadovui aktualią informaciją dėl atliekamo geležinkelių transporto katastrofos, eismo įvykio ar rikto tyrimo.</text:span></text:p>
      <text:p text:style-name="Normal"/>
      <text:p text:style-name="P181"><text:span text:style-name="T182">III</text:span><text:span text:style-name="T183"><text:s/>SKYRIUS</text:span></text:p>
      <text:p text:style-name="P184"><text:span text:style-name="T185">GELEŽINKELIŲ TRANSPORTO KATASTROFOS, EISMO ĮVYKIO AR RIKTO TYRIMO ATASKAITOS RENGIMAS IR TEIKIMAS</text:span></text:p>
      <text:p text:style-name="P186"/>
      <text:p text:style-name="P187"><text:span text:style-name="T188">14</text:span><text:span text:style-name="T189">. Ty</text:span><text:span text:style-name="T190">rimų vadovas ne vėliau kaip per 12 mėnesių nuo geležinkelių transporto katastrofos, eismo įvykio ar rikto atsitikimo dienos parengia galutinę geležinkelių transporto katastrofos, eismo įvykio ar rikto tyrimo ataskaitą (toliau – ataskaita). Jeigu tokios ata</text:span><text:span text:style-name="T191">skaitos per 12 mėnesių neįmanoma paskelbti, tyrimų vadovas kiekvienais metais pateikia tarpinę ataskaitą, kurioje aprašoma tyrimo eiga ir atsakoma į visus su sauga susijusius klausimus.</text:span></text:p>
      <text:p text:style-name="P192"><text:span text:style-name="T193">15</text:span><text:span text:style-name="T194">. Ataskaitą išsiunčia suinteresuotiems asmenims ir ją paskelbia<text:s/></text:span><text:span text:style-name="T195">Teisingumo ministerijos interneto svetainėje.</text:span></text:p>
      <text:p text:style-name="P196"><text:span text:style-name="T197">16</text:span><text:span text:style-name="T198">. Ataskaita turi būti rengiama atsižvelgiant į geležinkelių transporto katastrofų, eismo įvykių ar riktų rūšį, rimtumą ir atlikto tyrimo išvadų aktualumą. Ataskaitos rengiamos vadovaujantis Įgyvendinimo r</text:span><text:span text:style-name="T199">eglamentu (ES) Nr. 2020/572.<text:s/></text:span></text:p>
      <text:p text:style-name="P200"><text:span text:style-name="T201">17</text:span><text:span text:style-name="T202">. Ataskaitos turiniui taikomi asmens duomenų teisinės apsaugos reikalavimai, nustatyti asmens duomenų teisinę apsaugą reglamentuojančiuose teisės aktuose.</text:span></text:p>
      <text:p text:style-name="P203"/>
      <text:p text:style-name="P204"><text:span text:style-name="T205">IV</text:span><text:span text:style-name="T206"><text:s/>SKYRIUS</text:span></text:p>
      <text:p text:style-name="P207"><text:span text:style-name="T208">GELEŽINKELIŲ TRANSPORTO EISMO SAUGOS REKOMENDAC</text:span><text:span text:style-name="T209">IJŲ RENGIMAS IR TEIKIMAS</text:span></text:p>
      <text:p text:style-name="P210"/>
      <text:p text:style-name="P211"><text:span text:style-name="T212">18</text:span><text:span text:style-name="T213">. Geležinkelių transporto eismo saugos rekomendacijos (toliau – rekomendacijos), jeigu tyrimų vadovas jų pateikia, nurodomos ataskaitoje. Rekomendacijos rengiamos siekiant užtikrinti geležinkelių transporto eismo saugą, atsi</text:span><text:span text:style-name="T214">žvelgiant į geležinkelių infrastruktūros tinklo ypatumus, planus atnaujinti ar patobulinti geležinkelių riedmenis ir geležinkelių infrastuktūrą bei įvertinant geležinkelių transporto mokslo pažangą ir inovacijas.<text:s/></text:span></text:p>
      <text:p text:style-name="P215"><text:span text:style-name="T216">19</text:span><text:span text:style-name="T217">. Tyrimų vadovas visais atvejais tur</text:span><text:span text:style-name="T218">i aiškiai nurodyti asmenis, kuriems yra skirtos rekomendacijos (toliau – rekomendacijų adresatai).</text:span></text:p>
      <text:p text:style-name="P219"><text:span text:style-name="T220">20</text:span><text:span text:style-name="T221">. Rekomendacijų adresatas yra<text:s/></text:span><text:span text:style-name="T222">eismo saugos institucija</text:span><text:span text:style-name="T223">, tačiau, atsižvelgiant į konkrečios rekomendacijos pobūdį, ji gali būti adresuojama Agentūrai, k</text:span><text:span text:style-name="T224">itai įstaigai ar institucijai, įskaitant kitų Europos Sąjungos valstybių narių įstaigas ir institucijas, bei kitoms Europos Sąjungos valstybėms narėms. Rekomendacijų adresatai privalo jas įvertinti ir prireikus imtis veiksmų joms įgyvendinti. Minėti adresa</text:span><text:span text:style-name="T225">tai pagal kompetenciją įvertina ir nustato rekomendacijų vykdytojus. Rekomendacijų adresatai pagal kompetenciją rekomendacijas gali vykdyti patys ar persiųsti jas pagal kompetenciją vykdyti kitiems fiziniams ir juridiniams asmenims, įskaitant kitų Europos<text:s/></text:span><text:span text:style-name="T226">Sąjungos valstybių narių fizinius ir juridinius asmenis, arba kitoms Europos Sąjungos valstybėms narėms (toliau – rekomendacijų vykdytojai).</text:span></text:p>
      <text:p text:style-name="P227"><text:span text:style-name="T228">21</text:span><text:span text:style-name="T229">. Rekomendacijų adresatai rekomendacijų vykdytojams nustato terminą jų įgyvendinimo veiksmų planui, kuriame n</text:span><text:span text:style-name="T230">umatoma, kaip ir per kiek laiko bus įgyvendintos rekomendacijos, arba argumentuotam atsisakymui jas įgyvendinti parengti. Galutinį sprendimą, ar įgyvendinti rekomendacijas, priima rekomendacijų adresatai.<text:s/></text:span></text:p>
      <text:p text:style-name="P231"><text:span text:style-name="T232">22</text:span><text:span text:style-name="T233">. Rekomendacijų adresatai pagal kompetenciją</text:span><text:span text:style-name="T234"><text:s/>prižiūri, kaip rekomendacijų vykdytojai įgyvendina rekomendacijas.</text:span></text:p>
      <text:p text:style-name="P235"><text:span text:style-name="T236">23</text:span><text:span text:style-name="T237">. Rekomendacijų adresatai iki kiekvienų metų birželio 30 d. tyrimų vadovui pateikia informaciją, kokių priemonių buvo imtasi arba planuojama imtis rekomendacijoms, pateiktoms praėjus</text:span><text:span text:style-name="T238">iais kalendoriniais metais, įgyvendinti, arba nurodo priežastis, kodėl buvo priimtas sprendimas jų neįgyvendinti.<text:s/></text:span></text:p>
      <text:p text:style-name="P239"><text:span text:style-name="T240">24</text:span><text:span text:style-name="T241">. Tyrimų vadovas, rengdamas ir teikdamas rekomendacijas, atsižvelgia į Agentūros rekomendacijas dėl geležinkelių transporto eismo saugo</text:span><text:span text:style-name="T242">s rekomendacijų rengimo bei teikimo.<text:s/></text:span></text:p>
      <text:p text:style-name="Normal"/>
      <text:p text:style-name="P243"><text:span text:style-name="T244">V</text:span><text:span text:style-name="T245"><text:s/>SKYRIUS</text:span></text:p>
      <text:p text:style-name="P246"><text:span text:style-name="T247">BAIGIAMOSIOS NUOSTATOS</text:span></text:p>
      <text:p text:style-name="P248"/>
      <text:p text:style-name="P249"><text:span text:style-name="T250">25</text:span><text:span text:style-name="T251">. Kasmet ne vėliau kaip iki rugsėjo 30 d. tyrimų vadovas Teisingumo ministerijos interneto svetainėje paskelbia metinę geležinkelių transporto katastrofų, eismo įvykių ar<text:s/></text:span><text:span text:style-name="T252">riktų tyrimų ataskaitą, kurioje aprašo praėjusiais metais tirtas geležinkelių transporto katastrofas, eismo įvykius ar riktus ir nurodo, kokios rekomendacijos buvo pateiktos ir kokių veiksmų imtasi joms įgyvendinti. Ataskaitos kopiją tyrimų vadovas išsiunč</text:span><text:span text:style-name="T253">ia Agentūrai.</text:span></text:p>
      <text:p text:style-name="P254"><text:span text:style-name="T255">26</text:span><text:span text:style-name="T256">. Geležinkelių infrastruktūros valdytojai, geležinkelio įmonės (vežėjai), kitos<text:s/></text:span><text:span text:style-name="T257">įmonės, kurios naudojasi geležinkelių infrastruktūra,</text:span><text:span text:style-name="T258"><text:s/></text:span><text:span text:style-name="T259">ir kiti asmenys, susiję su įvykusios geležinkelių transporto katastrofos, eismo įvykio ar rikto tyrimu</text:span><text:span text:style-name="T260">, tyrimų vadovo prašymu teikia eksploatacinę ir techninę pagalbą, būtiną jo uždaviniams įgyvendinti, atsižvelgdami į tiriamos geležinkelių transporto katastrofos, eismo įvykio ar rikto pobūdį.</text:span></text:p>
      <text:p text:style-name="P261"><text:span text:style-name="T262">27</text:span><text:span text:style-name="T263">. Tyrimų vadovas, siekdamas sukurti bendrus geležinkelių<text:s/></text:span><text:span text:style-name="T264">transporto katastrofų, eismo įvykių ar riktų tyrimo metodus, nustatyti bendruosius rekomendacijų principus ir suderinti juos su mokslo bei technikos pažangos raida, keičiasi nuomone ir dalijasi geležinkelių transporto katastrofų, eismo įvykių ir riktų tyri</text:span><text:span text:style-name="T265">mo patirtimi su kitomis Europos Sąjungos valstybių narių geležinkelių transporto katastrofų, eismo įvykių ir riktų tyrimų įstaigomis. Tyrimų vadovas bendradarbiauja su kitomis Europos Sąjungos valstybių narių ir Europos ekonominės erdvės valstybių geležink</text:span><text:span text:style-name="T266">elių transporto katastrofų, eismo įvykių ir riktų tyrimų įstaigomis ir atlikdamas tarpusavio vertinimą.</text:span></text:p>
      <text:p text:style-name="P267"><text:span text:style-name="T268">28</text:span><text:span text:style-name="T269">. Tyrimų vadovas gali tirti ne tik geležinkelių transporto katastrofas, eismo įvykius ar riktus, bet ir kitus atvejus, jeigu tai nepažeidžia tyrim</text:span><text:span text:style-name="T270">ų vadovui keliamų nepriklausomumo reikalavimų, nustatytų Lietuvos Respublikos geležinkelių transporto eismo saugos įstatyme ir šiame apraše.</text:span></text:p>
      <text:p text:style-name="P271"/>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teisingumo ministerija, Įsakymas</text:span></text:p>
      <text:p text:style-name="P281"><text:span text:style-name="T282">Nr.<text:s/></text:span><text:a xlink:href="https://www.e-tar.lt/portal/legalAct.html?documentId=ff7f8800aed011eab9d9cd0c85e0b745" office:target-frame-name="_top" xlink:show="replace"><text:span text:style-name="T283">1R-167</text:span></text:a><text:span text:style-name="T284">, 2020-06-15, paskelbta TAR 2020-06-15, i. k. 2020-13007</text:span></text:p>
      <text:p text:style-name="P285"><text:span text:style-name="T286">Dėl teisingumo ministro 2015 m. gruodžio 30 d. įsakymo Nr. 1R-385 „Dėl Geležinkelių transporto katastrofų, eismo įvykių ar<text:s/></text:span><text:span text:style-name="T287">riktų tyrimų, šių tyrimų ataskaitų ir geležinkelių transporto eismo saugos rekomendacijų rengimo ir teiki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1-04-23T04:49:00Z</meta:creation-date>
    <dc:date>2021-04-23T04:49:00Z</dc:date>
    <meta:print-date>2015-12-28T13:28:00Z</meta:print-date>
    <meta:template xlink:href="Normal.dotm" xlink:type="simple"/>
    <meta:editing-cycles>2</meta:editing-cycles>
    <meta:editing-duration>PT0S</meta:editing-duration>
    <meta:document-statistic meta:page-count="5" meta:paragraph-count="292" meta:word-count="1882" meta:character-count="15221" meta:row-count="425" meta:non-whitespace-character-count="13631"/>
  </office:meta>
</office:document-meta>
</file>