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margin-left="1.3784in" fo:text-indent="-0.8784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vertical-align="baselin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vertical-align="baselin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vertical-align="baseline" fo:line-height="150%" fo:text-indent="0.5in"/>
      <style:text-properties style:font-size-complex="12pt" style:language-asian="lt" style:country-asian="LT"/>
    </style:style>
    <style:style style:name="P51" style:parent-style-name="Normal" style:family="paragraph">
      <style:paragraph-properties fo:text-align="center" style:vertical-align="baseline"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vertical-align="baseline" fo:line-height="150%"/>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5in"/>
    </style:style>
    <style:style style:name="P82" style:parent-style-name="Normal" style:family="paragraph">
      <style:paragraph-properties fo:text-align="justify" style:vertical-align="baseline"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style:vertical-align="baseline"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vertical-align="baseline"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vertical-align="baseline"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baseline"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vertical-align="baseline"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vertical-align="baseline"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vertical-align="baseline"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vertical-align="baseline"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vertical-align="baseline"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style:vertical-align="baseline"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vertical-align="baseline"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50%" fo:text-indent="0.5in"/>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P350" style:parent-style-name="Normal" style:family="paragraph">
      <style:paragraph-properties fo:text-align="justify" fo:line-height="150%" fo:margin-left="1.3784in" fo:text-indent="-0.8784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P452" style:parent-style-name="Normal" style:family="paragraph">
      <style:paragraph-properties fo:text-align="justify" fo:line-height="150%" fo:margin-left="1.477in" fo:text-indent="-0.977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line-height="150%" fo:text-indent="0.5in"/>
    </style:style>
    <style:style style:name="P490" style:parent-style-name="Normal" style:family="paragraph">
      <style:paragraph-properties fo:text-align="center" style:vertical-align="baseline" fo:line-height="150%"/>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vertical-align="baseline" fo:line-height="150%"/>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style:vertical-align="baseline" fo:line-height="150%" fo:text-indent="0.5in"/>
      <style:text-properties style:font-size-complex="12pt" style:language-asian="lt" style:country-asian="LT"/>
    </style:style>
    <style:style style:name="P498" style:parent-style-name="Normal" style:family="paragraph">
      <style:paragraph-properties fo:text-align="justify" style:vertical-align="baseline" fo:line-height="150%" fo:margin-left="1.575in" fo:text-indent="-1.075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style:vertical-align="baseline"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line-height="150%">
        <style:tab-stops>
          <style:tab-stop style:type="left" style:position="2.8041in"/>
        </style:tab-stops>
      </style:paragraph-properties>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fo:text-transform="uppercase" style:font-size-complex="12pt" style:language-asian="lt" style:country-asian="LT"/>
    </style:style>
    <style:style style:name="T610" style:parent-style-name="DefaultParagraphFont" style:family="text">
      <style:text-properties fo:font-weight="bold" style:font-weight-asian="bold" fo:text-transform="uppercase" style:font-size-complex="12pt" style:language-asian="lt" style:country-asian="L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fo:text-transform="uppercase" style:font-size-complex="12pt" style:language-asian="lt" style:country-asian="LT"/>
    </style:style>
    <style:style style:name="P613" style:parent-style-name="Normal" style:family="paragraph">
      <style:paragraph-properties fo:text-align="justify" fo:line-height="150%" fo:text-indent="0.5in"/>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style:vertical-align="baseline" fo:line-height="150%" fo:text-indent="0.5in"/>
    </style:style>
    <style:style style:name="P651" style:parent-style-name="Normal" style:family="paragraph">
      <style:paragraph-properties fo:text-align="center" style:vertical-align="baseline" fo:line-height="150%"/>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vertical-align="baseline" fo:line-height="150%"/>
    </style:style>
    <style:style style:name="T655" style:parent-style-name="DefaultParagraphFont" style:family="text">
      <style:text-properties fo:font-weight="bold" style:font-weight-asian="bold" fo:text-transform="uppercase" style:font-size-complex="12pt" style:language-asian="lt" style:country-asian="LT"/>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T657" style:parent-style-name="DefaultParagraphFont" style:family="text">
      <style:text-properties fo:font-weight="bold" style:font-weight-asian="bold" fo:text-transform="uppercase"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style:vertical-align="baseline" fo:line-height="150%" fo:text-indent="0.5in"/>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line-height="150%" fo:text-indent="0.5in"/>
    </style:style>
    <style:style style:name="P690" style:parent-style-name="Normal" style:family="paragraph">
      <style:paragraph-properties fo:text-align="justify" fo:line-height="150%" fo:margin-left="1.575in" fo:text-indent="-1.075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line-height="150%" fo:text-indent="0.5in"/>
    </style:style>
    <style:style style:name="P717" style:parent-style-name="Normal" style:family="paragraph">
      <style:paragraph-properties fo:text-align="justify" fo:line-height="150%" fo:margin-left="1.575in" fo:text-indent="-1.075in">
        <style:tab-stops/>
      </style:paragraph-properties>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line-height="150%" fo:text-indent="0.5in"/>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fo:text-transform="uppercase" style:font-size-complex="12pt" style:language-asian="lt" style:country-asian="LT"/>
    </style:style>
    <style:style style:name="T793" style:parent-style-name="DefaultParagraphFont" style:family="text">
      <style:text-properties fo:font-weight="bold" style:font-weight-asian="bold" fo:text-transform="uppercase" style:font-size-complex="12pt" style:language-asian="lt" style:country-asian="LT"/>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fo:text-transform="uppercase" style:font-size-complex="12pt" style:language-asian="lt" style:country-asian="LT"/>
    </style:style>
    <style:style style:name="P796" style:parent-style-name="Normal" style:family="paragraph">
      <style:paragraph-properties fo:text-align="justify" fo:line-height="150%" fo:text-indent="0.5in"/>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baseline" fo:line-height="150%" fo:text-indent="0.5in"/>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baseline" fo:line-height="150%" fo:text-indent="0.5in"/>
    </style:style>
    <style:style style:name="P995" style:parent-style-name="Normal" style:family="paragraph">
      <style:paragraph-properties fo:text-align="justify" fo:line-height="150%" fo:margin-left="1.575in" fo:text-indent="-1.075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style:vertical-align="baseline"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line-height="150%" fo:text-indent="0.5in"/>
    </style:style>
    <style:style style:name="P1043" style:parent-style-name="Normal" style:family="paragraph">
      <style:paragraph-properties fo:text-align="justify" fo:line-height="150%" fo:margin-left="1.6736in" fo:text-indent="-1.1736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fo:font-style="italic" style:font-style-asian="italic" style:font-style-complex="italic"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line-height="150%" fo:text-indent="0.5in"/>
    </style:style>
    <style:style style:name="P1190" style:parent-style-name="Normal" style:family="paragraph">
      <style:paragraph-properties fo:text-align="justify" fo:line-height="150%" fo:margin-left="1.575in" fo:text-indent="-1.075in">
        <style:tab-stops/>
      </style:paragraph-properties>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style:vertical-align="baseline"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baseline"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style:vertical-align="baseline"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baseline"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baseline"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baseline" fo:line-height="150%" fo:text-indent="0.5in"/>
    </style:style>
    <style:style style:name="P1295" style:parent-style-name="Normal" style:family="paragraph">
      <style:paragraph-properties fo:text-align="center" fo:line-height="150%"/>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fo:line-height="150%"/>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margin-left="1.6736in" fo:text-indent="-1.1736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baseline" fo:line-height="150%" fo:text-indent="0.5in"/>
    </style:style>
    <style:style style:name="P1388" style:parent-style-name="Normal" style:family="paragraph">
      <style:paragraph-properties fo:text-align="justify" style:vertical-align="baseline" fo:line-height="150%" fo:text-indent="0.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style:vertical-align="baseline"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vertical-align="baseline"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baseline"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baseline"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baseline"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baseline"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baseline"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baseline"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baseline"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baseline"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baseline"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baseline"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baseline"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vertical-align="baseline"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baseline"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baseline"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vertical-align="baseline"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baseline"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baseline" fo:line-height="150%" fo:text-indent="0.5in"/>
    </style:style>
    <style:style style:name="P1565" style:parent-style-name="Normal" style:family="paragraph">
      <style:paragraph-properties fo:text-align="justify" style:vertical-align="baseline" fo:line-height="150%" fo:text-indent="0.5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justify" style:vertical-align="baseline"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baseline"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vertical-align="baseline"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vertical-align="baseline"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baseline"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vertical-align="baseline"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baseline"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baseline"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vertical-align="baseline"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vertical-align="baseline"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baseline"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baseline"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vertical-align="baseline"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vertical-align="baseline"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vertical-align="baseline"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baseline" fo:line-height="150%" fo:text-indent="0.5in"/>
    </style:style>
    <style:style style:name="P1669" style:parent-style-name="Normal" style:family="paragraph">
      <style:paragraph-properties fo:text-align="justify" style:vertical-align="baseline" fo:line-height="150%" fo:margin-left="1.575in" fo:text-indent="-1.075in">
        <style:tab-stops/>
      </style:paragraph-properties>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text-align="justify" style:vertical-align="baseline"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style:vertical-align="baseline" fo:line-height="150%" fo:text-indent="0.5in"/>
    </style:style>
    <style:style style:name="P1678" style:parent-style-name="Normal" style:family="paragraph">
      <style:paragraph-properties fo:text-align="justify" style:vertical-align="baseline" fo:line-height="150%" fo:text-indent="0.5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vertical-align="baseline"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fo:color="#000000" style:font-size-complex="12pt"/>
    </style:style>
    <style:style style:name="P1690" style:parent-style-name="Normal" style:family="paragraph">
      <style:paragraph-properties fo:text-align="justify" style:vertical-align="baseline"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vertical-align="baseline"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vertical-align="baseline"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vertical-align="baseline"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vertical-align="baseline"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vertical-align="baseline"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baseline"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fo:text-align="justify" style:vertical-align="baseline"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P1752" style:parent-style-name="Normal" style:family="paragraph">
      <style:paragraph-properties fo:text-align="justify" style:vertical-align="baseline"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name="Arial" fo:font-size="11pt" style:font-size-asian="11pt"/>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baseline" fo:line-height="150%" fo:margin-left="1.6736in" fo:text-indent="-1.1736in">
        <style:tab-stops/>
      </style:paragraph-properties>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justify" style:vertical-align="baseline"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P1782" style:parent-style-name="Normal" style:family="paragraph">
      <style:paragraph-properties fo:text-align="justify" style:vertical-align="middle" fo:line-height="150%" fo:text-indent="0.5in"/>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P1786" style:parent-style-name="Normal" style:family="paragraph">
      <style:paragraph-properties fo:text-align="justify" style:vertical-align="middle"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style:vertical-align="baseline"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style="italic" style:font-style-asian="italic" style:font-size-complex="12pt"/>
    </style:style>
    <style:style style:name="P1792" style:parent-style-name="Normal" style:family="paragraph">
      <style:paragraph-properties fo:line-height="150%"/>
      <style:text-properties fo:font-style="italic" style:font-style-asian="italic" style:font-size-complex="12pt"/>
    </style:style>
    <style:style style:name="P1793" style:parent-style-name="Normal" style:family="paragraph">
      <style:paragraph-properties fo:line-height="150%"/>
      <style:text-properties fo:font-style="italic" style:font-style-asian="italic" style:font-size-complex="12pt"/>
    </style:style>
    <style:style style:name="P1794" style:parent-style-name="Normal" style:family="paragraph">
      <style:paragraph-properties fo:line-height="150%"/>
      <style:text-properties fo:font-style="italic" style:font-style-asian="italic" style:font-size-complex="12pt"/>
    </style:style>
    <style:style style:name="P1795" style:parent-style-name="Normal" style:family="paragraph">
      <style:paragraph-properties>
        <style:tab-stops>
          <style:tab-stop style:type="right" style:position="6.4972in"/>
        </style:tab-stops>
      </style:paragraph-properties>
    </style:style>
    <style:style style:name="T1796" style:parent-style-name="DefaultParagraphFont" style:family="text">
      <style:text-properties fo:text-transform="uppercase"/>
    </style:style>
    <style:style style:name="P1797" style:parent-style-name="Normal" style:family="paragraph">
      <style:paragraph-properties fo:text-align="justify"/>
      <style:text-properties style:font-name="Arial" fo:font-weight="bold" style:font-weight-asian="bold" fo:font-size="10pt" style:font-size-asian="10pt"/>
    </style:style>
    <style:style style:name="P1798" style:parent-style-name="Normal" style:family="paragraph">
      <style:paragraph-properties fo:text-align="justify"/>
      <style:text-properties style:font-name="Arial"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weight="bold" style:font-weight-asian="bold"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28 iki 2024-07-05</text:span></text:p>
      <text:p text:style-name="P10"/>
      <text:p text:style-name="P11"><text:span text:style-name="T12">Įstatymas paskelbtas: TAR 2018-10-31, i. k. 2018-1745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ŪNO KULTŪROS IR SPORTO ĮSTATYMO NR. I-1151 PAKEITIMO</text:p>
      <text:p text:style-name="P20"><text:span text:style-name="T21">ĮSTATYMAS</text:span></text:p>
      <text:p text:style-name="P22"/>
      <text:p text:style-name="P23"><text:span text:style-name="T24">2018</text:span><text:span text:style-name="T25"><text:s/>m.<text:s/></text:span><text:span text:style-name="T26">spalio</text:span><text:span text:style-name="T27"><text:s/></text:span><text:span text:style-name="T28">18</text:span><text:span text:style-name="T29"><text:s/>d. Nr.<text:s/></text:span><text:span text:style-name="T30">XIII-154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kūno kultūros ir sporto įstatymo</text:span><text:span text:style-name="T39"><text:s/></text:span><text:span text:style-name="T40">Nr. I-1151 nauja redakcija</text:span></text:p>
        <text:p text:style-name="P41"><text:span text:style-name="T42">Pakeisti Lietuvos Respublikos</text:span><text:span text:style-name="T43"><text:s/>kūno kultūros ir sporto įstatymą Nr. I-1151 ir jį išdėstyti taip:</text:span></text:p>
        <text:p text:style-name="P44"><text:span text:style-name="T45">„</text:span><text:span text:style-name="T46">LIETUVOS RESPUBLIKOS</text:span></text:p>
        <text:p text:style-name="P47">SPORTO<text:s/></text:p>
        <text:p text:style-name="P48"><text:span text:style-name="T49">ĮSTATYM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as</text:span></text:p>
        <text:p text:style-name="P61"><text:span text:style-name="T62">1</text:span><text:span text:style-name="T63">.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64">mo ar aukšto meistriškumo sporto<text:s/></text:span><text:span text:style-name="T65">instruktoriams</text:span><text:span text:style-name="T66">, sporto organizavimą, asmenų sveikatos tikrinimą, sporto renginių saugumo reikalavimus,</text:span><text:span text:style-name="T67"><text:s/></text:span><text:span text:style-name="T68">sporto finansavimą, antidopingo ir kovos su manipuliavimu<text:s/></text:span><text:span text:style-name="T69">aukšto meistriškumo</text:span><text:span text:style-name="T70"><text:s/>sporto varžybomis politikos įgyvendinimą,<text:s/></text:span><text:span text:style-name="T71">valstybės skatinimą už pasiektus<text:s/></text:span><text:span text:style-name="T72">aukšto meistriškumo</text:span><text:span text:style-name="T73"><text:s/>sporto laimėjimus.</text:span></text:p>
        <text:p text:style-name="P74"><text:span text:style-name="T75">2</text:span><text:span text:style-name="T76">. Šis įstatymas netaikomas karių sporto veiklai, susijusiai su profesinei veiklai reikalingų fizinių ypatybių ugdymu.</text:span></text:p>
        <text:p text:style-name="P77"><text:span text:style-name="T78">3</text:span><text:span text:style-name="T79">. Šis įstatymas statutinių valstybės tarnautojų<text:s/></text:span><text:span text:style-name="T80">profesinei veiklai ir šaulio tarnybai reikalingų fizinių ir psichinių ypatybių ugdymui, jų tobulinimui fiziniais pratimais (specialiajam fiziniam rengimui) taikomas tiek, kiek to nereglamentuoja kiti įstatymai.</text:span></text:p>
        <text:p text:style-name="P81"/>
        <text:p text:style-name="P82"><text:span text:style-name="T83">2</text:span><text:span text:style-name="T84"><text:s/>straipsnis.</text:span><text:span text:style-name="T85"><text:s/></text:span><text:span text:style-name="T86">Pagrindinės šio įstatymo</text:span><text:span text:style-name="T87"><text:s/>sąvokos</text:span></text:p>
        <text:p text:style-name="P88"><text:span text:style-name="T89">1</text:span><text:span text:style-name="T90">.<text:s/></text:span><text:span text:style-name="T91">Antidopingo taisyklių pažeidimas<text:s/></text:span><text:span text:style-name="T92">– kaip ši sąvoka apibrėžta 2005 m. spalio 19 d. Tarptautinėje konvencijoje prieš dopingo vartojimą sporte, ratifikuotoje Lietuvos Respublikos 2006 m. gegužės 2 d. įstatymu Nr. X-591 „Dėl Tarptautinės konvenc</text:span><text:span text:style-name="T93">ijos prieš dopingo vartojimą sporte ratifikavimo“ (toliau – Tarptautinė konvencija prieš dopingo vartojimą sporte).</text:span></text:p>
        <text:p text:style-name="P94"><text:span text:style-name="T95">2</text:span><text:span text:style-name="T96">.<text:s/></text:span><text:span text:style-name="T97">Aukšto meistriškumo sportas</text:span><text:span text:style-name="T98"><text:s/>– asmens fizinės veiklos forma, kai pagal tam tikras taisykles varžantis su kitais asmenimis (individuali</text:span><text:span text:style-name="T99">ai arba komandoje) aukšto meistriškumo sporto varžybose (prireikus pasitelkiant gyvūnus ir (ar) technines priemones) siekiama nugalėti varžovus ir tobulinti savo fizines ir psichines savybes bei įgūdžius, taip pat veikla, kuria tobulinamos asmens fizinės i</text:span><text:span text:style-name="T100">r psichinės savybės bei įgūdžiai, siekiant tinkamai pasirengti aukšto meistriškumo sporto varžyboms.<text:s/></text:span><text:span text:style-name="T101">Aukšto meistriškumo</text:span><text:span text:style-name="T102"><text:s/></text:span><text:span text:style-name="T103">sportu taip pat laikoma asmens veikla, kuri, nors ir neatitinka nurodytų kriterijų, tačiau dėl susiklosčiusių tradicijų ar kitų aplinky</text:span><text:span text:style-name="T104">bių visuotinai pripažįstama aukšto meistriškumo</text:span><text:span text:style-name="T105"><text:s/></text:span><text:span text:style-name="T106">sportu.</text:span></text:p>
        <text:p text:style-name="P107"><text:span text:style-name="T108">3</text:span><text:span text:style-name="T109">.<text:s/></text:span><text:span text:style-name="T110">Aukšto meistriškumo sporto pratybos<text:s/></text:span><text:span text:style-name="T111">(toliau – sporto pratybos) – aukšto meistriškumo sporto specialisto vadovaujama arba savarankiška veikla, kurios tikslas – pasirengti aukšto meistriškumo spo</text:span><text:span text:style-name="T112">rto varžyboms.</text:span></text:p>
        <text:p text:style-name="P113"><text:span text:style-name="T114">4</text:span><text:span text:style-name="T115">.<text:s/></text:span><text:span text:style-name="T116">Aukšto meistriškumo sporto programa</text:span><text:span text:style-name="T117"><text:s/>– vienų kalendorinių metų trukmės aukšto meistriškumo sporto planavimo dokumentas, kuriame nurodomi juridinio asmens veiklos, nustatytos įstatuose (nuostatuose, statute ar kitame steigimo dokumente)</text:span><text:span text:style-name="T118">, tikslai, uždaviniai ir priemonės jiems įgyvendinti, priemonių terminai, lėšų poreikis šio dokumento įgyvendinimo laikotarpiu ir planuojami šių lėšų šaltiniai, priemonių įgyvendinimo vertinimo kriterijai, jų reikšmės.</text:span></text:p>
        <text:p text:style-name="P119"><text:span text:style-name="T120">5</text:span><text:span text:style-name="T121">.<text:s/></text:span><text:span text:style-name="T122">Aukšto meistriškumo sporto spe</text:span><text:span text:style-name="T123">cialistas<text:s/></text:span><text:span text:style-name="T124">(toliau – sporto specialistas) – asmuo, vadovaujantis sportininko aukšto meistriškumo sporto pratyboms.<text:s/></text:span></text:p>
        <text:p text:style-name="P125"><text:span text:style-name="T126">6</text:span><text:span text:style-name="T127">.<text:s/></text:span><text:span text:style-name="T128">Aukšto meistriškumo sporto treniruočių stovykla</text:span><text:span text:style-name="T129"><text:s/>– a</text:span><text:span text:style-name="T130">ukšto meistriškumo sporto pratybų proceso dalis, kai vykdomas tikslingas ir<text:s/></text:span><text:span text:style-name="T131">apibrėžtos trukmės sportininko rengimas, siekiant įvertinti sportininko pasiektą parengtumo lygį ir šį lygį pakelti prieš konkrečias aukšto meistriškumo sporto varžybas.</text:span></text:p>
        <text:p text:style-name="P132"><text:span text:style-name="T133">7</text:span><text:span text:style-name="T134">.<text:s/></text:span><text:span text:style-name="T135">Aukšto meistriškumo sporto varžybos<text:s/></text:span><text:span text:style-name="T136">(toliau – sporto varžybos) –<text:s/></text:span><text:span text:style-name="T137">nacionalinių a</text:span><text:span text:style-name="T138">r tarptautinių subjektų organizuojamas<text:s/></text:span><text:span text:style-name="T139">tam tikros šakos renginių sistemai priklausantis</text:span><text:span text:style-name="T140"><text:s/>sporto renginys,<text:s/></text:span><text:span text:style-name="T141">kuriame</text:span><text:span text:style-name="T142"><text:s/>pagal iš anksto paskelbtus nuostatus<text:s/></text:span><text:span text:style-name="T143">ir</text:span><text:span text:style-name="T144"><text:s/>tarptautinės nevyriausybinės sporto organizacijos ar nacionalinės sporto šakos federacijos<text:s/></text:span><text:span text:style-name="T145">patvirtintas</text:span><text:span text:style-name="T146"><text:s/>sporto šakos (šakų) taisykles</text:span><text:span text:style-name="T147"><text:s/>(tiek, kiek tai neprieštarauja tarptautinės sporto šakos federacijos patvirtintoms taisyklėms)<text:s/></text:span><text:span text:style-name="T148">sportininkai</text:span><text:span text:style-name="T149"><text:s/>varžosi tarpusavyje (individualiai ar komandomis), o<text:s/></text:span><text:span text:style-name="T150">šio renginio laimėtoją (laimėtojus) ir</text:span><text:span text:style-name="T151"><text:s/>rezultatą lemia besivarža</text:span><text:span text:style-name="T152">nčiųjų fizinės ir psichinės savybės ir (ar) įgūdžiai.</text:span></text:p>
        <text:p text:style-name="P153"><text:span text:style-name="T154">8</text:span><text:span text:style-name="T155">.<text:s/></text:span><text:span text:style-name="T156">Fizinio aktyvumo ar aukšto meistriškumo sporto instruktorius<text:s/></text:span><text:span text:style-name="T157">(toliau – instruktorius) – asmuo, talkinantis fizinio aktyvumo ar aukšto meistriškumo sporto specialistui.</text:span></text:p>
        <text:p text:style-name="P158"><text:span text:style-name="T159">9</text:span><text:span text:style-name="T160">.<text:s/></text:span><text:span text:style-name="T161">Fizinio aktyvumo ar<text:s/></text:span><text:span text:style-name="T162">aukšto meistriškumo sporto specialistų arba instruktorių mokymai<text:s/></text:span><text:span text:style-name="T163">(toliau – mokymai) – teorinio ir praktinio mokymosi turinio elementų, laiduojančių fizinio aktyvumo ir aukšto meistriškumo sporto kompetencijų įgijimą, visuma.</text:span></text:p>
        <text:p text:style-name="P164"><text:span text:style-name="T165">10</text:span><text:span text:style-name="T166">.<text:s/></text:span><text:span text:style-name="T167">Fizinio aktyvumo pratyb</text:span><text:span text:style-name="T168">os</text:span><text:span text:style-name="T169"><text:s/>– fizinio aktyvumo specialisto vadovaujama aktyvi fizinė asmens veikla, kurios tikslas nėra pasirengti aukšto meistriškumo sporto varžyboms ir (ar) dalyvauti jose.</text:span></text:p>
        <text:p text:style-name="P170"><text:span text:style-name="T171">11</text:span><text:span text:style-name="T172">.<text:s/></text:span><text:span text:style-name="T173">Fizinio aktyvumo specialistas</text:span><text:span text:style-name="T174"><text:s/>–</text:span><text:span text:style-name="T175"><text:s/></text:span><text:span text:style-name="T176">specialistas, vadovaujantis asmens fizinio aktyvu</text:span><text:span text:style-name="T177">mo veiklai ir (arba) šviečiantis visuomenę sporto, fizinio aktyvumo ir taip</text:span><text:span text:style-name="T178"> pasiekiamo sveikatos stiprinimo klausimais.<text:s/></text:span></text:p>
        <text:p text:style-name="P179"><text:span text:style-name="T180">12</text:span><text:span text:style-name="T181">.<text:s/></text:span><text:span text:style-name="T182">Fizinis aktyvumas</text:span><text:span text:style-name="T183"><text:s/>– asmens fizinė veikla, kuria siekiama stiprinti sveikatą, tobulinti fizines ir psichines savybes bei įgūdžiu</text:span><text:span text:style-name="T184">s neturint tikslo pasirengti aukšto meistriškumo sporto varžyboms ir (ar) dalyvauti jose, taip pat veikla šviečiant visuomenę sporto, fizinio aktyvumo ir jais pasiekiamo sveikatos stiprinimo klausimais.</text:span></text:p>
        <text:p text:style-name="P185"><text:span text:style-name="T186">13</text:span><text:span text:style-name="T187">.<text:s/></text:span><text:span text:style-name="T188">Manipuliavimas aukšto meistriškumo sporto var</text:span><text:span text:style-name="T189">žybomis</text:span><text:span text:style-name="T190"><text:s/>– tyčinis susitarimas, veikimas arba neveikimas, kuriuo bandoma paveikti aukšto meistriškumo sporto varžybų eigą ar rezultatą, siekiant visiškai arba iš dalies panaikinti šių sporto varžybų nenuspėjamumą ir taip sau ar kitiems suteikti nepelnytą pr</text:span><text:span text:style-name="T191">anašumą.</text:span></text:p>
        <text:p text:style-name="P192"><text:span text:style-name="T193">14</text:span><text:span text:style-name="T194">.<text:s/></text:span><text:span text:style-name="T195">Sportas</text:span><text:span text:style-name="T196"><text:s/>– visos asmens fizinės veiklos formos, kuriomis siekiama ugdyti ir tobulinti fizines ir psichines jo savybes bei įgūdžius ar stiprinti sveikatą.</text:span></text:p>
        <text:p text:style-name="P197"><text:span text:style-name="T198">15</text:span><text:span text:style-name="T199">.</text:span><text:span text:style-name="T200"><text:s/>Sportininkas</text:span><text:span text:style-name="T201"><text:s/>– asmuo, kuris varžosi su kitais asmenimis aukšto meistriškumo sporto varžybose ir (ar) treniruojasi aukšto meistriškumo sporto pratybose, aukšto meistriškumo sporto treniruočių stovyklose, kurių tikslas – pasirengti aukšto meistriškumo sporto varžyboms.</text:span></text:p>
        <text:p text:style-name="P202"><text:span text:style-name="T203">16</text:span><text:span text:style-name="T204">.<text:s/></text:span><text:span text:style-name="T205">Sporto klubas</text:span><text:span text:style-name="T206"><text:s/>– juridinis asmuo ar jo padalinys, kurio tikslas – vienyti asmenis fiziniam aktyvumui, sveikai gyvensenai, siekti kokybinių ir kiekybinių sporto rezultatų.</text:span></text:p>
        <text:p text:style-name="P207"><text:span text:style-name="T208">17</text:span><text:span text:style-name="T209">.<text:s/></text:span><text:span text:style-name="T210">Sporto projektas</text:span><text:span text:style-name="T211"><text:s/>– dokumentas, kuriame aprašoma laikina juridinio asmens veikla, siekiant unikalių ir konkrečių, su sportu susijusių kiekybinių ir (ar) kokybinių rezultatų, nurodomi šios veiklos<text:s/></text:span><text:span text:style-name="T212">tikslai, uždaviniai ir priemonės, jų įgyvendinimo terminai, laukiami rezultat</text:span><text:span text:style-name="T213">ai ir jiems pasiekti reikalingos lėšos ir jų šaltiniai</text:span><text:span text:style-name="T214">.</text:span></text:p>
        <text:p text:style-name="P215"><text:span text:style-name="T216">18</text:span><text:span text:style-name="T217">.<text:s/></text:span><text:span text:style-name="T218">Sporto renginio dalyvis<text:s/></text:span><text:span text:style-name="T219">(toliau – dalyvis) – sporto renginyje dalyvaujantis asmuo, išskyrus žiūrovus.</text:span></text:p>
        <text:p text:style-name="P220"><text:span text:style-name="T221">19</text:span><text:span text:style-name="T222">.<text:s/></text:span><text:span text:style-name="T223">Sporto renginio žiūrovas</text:span><text:span text:style-name="T224"><text:s/>(toliau – žiūrovas) – asmuo, stebintis sporto renginį.</text:span></text:p>
        <text:p text:style-name="P225"><text:span text:style-name="T226">20</text:span><text:span text:style-name="T227">.<text:s/></text:span><text:span text:style-name="T228">Sporto renginys</text:span><text:span text:style-name="T229"><text:s/>– viešas renginys, kuriame populiarinamas sportas ir (arba) varžomasi.</text:span></text:p>
        <text:p text:style-name="P230"><text:span text:style-name="T231">21</text:span><text:span text:style-name="T232">.<text:s/></text:span><text:span text:style-name="T233">Sporto šaka</text:span><text:span text:style-name="T234"><text:s/>– aukšto meistriškumo sporto sritis, besiskirianti nuo kitų savitomis taisyklėmis, sportinės kovos metodais, technikos ir taktikos veiksmais, i</text:span><text:span text:style-name="T235">nventoriumi bei erdve, kurioje sportuojama. Aukšto meistriškumo sporto sritis taip pat laikoma sporto šaka ne dėl atitikties nurodytiems kriterijams, o dėl istoriškai susiklosčiusių aplinkybių ir (ar) visuotinio šios srities pripažinimo savarankiška sporto</text:span><text:span text:style-name="T236"><text:s/>šaka. Sporto šakos skirstymą į disciplinas ir rungtis nustato tarptautinė (pasaulio) sporto šakos federacija.</text:span></text:p>
        <text:p text:style-name="P237"><text:span text:style-name="T238">22</text:span><text:span text:style-name="T239">.<text:s/></text:span><text:span text:style-name="T240">Sporto šakos federacija</text:span><text:span text:style-name="T241"><text:s/>– narystės pagrindu įsteigta nevyriausybinė organizacija, kuri tam tikroje teritorijoje (valstybės teritorijos ad</text:span><text:span text:style-name="T242">ministraciniame vienete ar visoje valstybės teritorijoje) yra atsakinga už tam tikrą sporto šaką: plėtoja tą sporto šaką, atstovauja jos atstovų interesams, nustato jai būdingus reikalavimus ir (ar) užtikrina jų laikymąsi, rengia ir įgyvendina įvairias tos</text:span><text:span text:style-name="T243"><text:s/>sporto šakos populiarinimo priemones.</text:span></text:p>
        <text:p text:style-name="P244"><text:span text:style-name="T245">23</text:span><text:span text:style-name="T246">.<text:s/></text:span><text:span text:style-name="T247">Strateginė sporto šaka</text:span><text:span text:style-name="T248"><text:s/>– Lietuvos Respublikos Vyriausybės nustatytus kriterijus atitinkanti sporto šaka, kurios plėtojimui remti valstybė teikia prioritetą.</text:span></text:p>
        <text:p text:style-name="P249"><text:span text:style-name="T250">24</text:span><text:span text:style-name="T251">.<text:s/></text:span><text:span text:style-name="T252">Tarptautinė sporto šakos federacija</text:span><text:span text:style-name="T253"><text:s/>– nevyri</text:span><text:span text:style-name="T254">ausybinė organizacija, pasaulio mastu nustatanti pagrindines sporto šakos taisykles ir narystės pagrindu vienijanti keliose valstybėse įsteigtas ir tose valstybėse veiklą vykdančias šios sporto šakos federacijas.</text:span></text:p>
        <text:p text:style-name="P255"><text:span text:style-name="T256">25</text:span><text:span text:style-name="T257">.<text:s/></text:span><text:span text:style-name="T258">Treneris</text:span><text:span text:style-name="T259"><text:s/>– aukšto meistriškumo sporto specialistas, rengiantis sportininką (sportininkus) aukšto meistriškumo sporto varžyboms ir (ar) jam (jiems) vadovaujantis šiose varžybose.</text:span></text:p>
        <text:p text:style-name="P260"/>
        <text:p text:style-name="P261"><text:span text:style-name="T262">3</text:span><text:span text:style-name="T263"><text:s/>straipsnis.<text:s/></text:span><text:span text:style-name="T264">Sporto principai</text:span></text:p>
        <text:p text:style-name="P265"><text:span text:style-name="T266">Sporto<text:s/></text:span><text:span text:style-name="T267">veikla grindžiama šiais principais:</text:span></text:p>
        <text:p text:style-name="P268"><text:span text:style-name="T269">1</text:span><text:span text:style-name="T270">) lygiateisiškumo; šis principas reiškia, kad visi asmenys, nepaisant jų lyties, rasės, tautybės, kalbos, kilmės, amžiaus, negalios, religijos ar tikėjimo, seksualinės orientacijos ir socialinės ar ekonominės padėties, turi lygias teises sportuoti; lygiate</text:span><text:span text:style-name="T271">isiškumo principo pažeidimu nelaikoma atskiros sporto varžybos vyrams, moterims, neįgaliesiems, sporto varžybos pagal amžiaus grupes, dalyvių skaičiaus sporto varžybose ribojimas;</text:span></text:p>
        <text:p text:style-name="P272"><text:span text:style-name="T273">2</text:span><text:span text:style-name="T274">) sporto renginių saugumo; šis principas reiškia, kad turi būti imamasi</text:span><text:span text:style-name="T275"><text:s/>visų reikiamų priemonių, jog vykdant sporto renginį būtų išvengta neigiamų padarinių asmens gyvybei, sveikatai, turtui ir nebūtų pažeidžiami teisės aktų nustatyti reikalavimai, o jeigu neigiamų padarinių atsiranda ar teisės aktų nustatyti reikalavimai paž</text:span><text:span text:style-name="T276">eidžiami, – būtų užtikrinta, kad šie padariniai bus pašalinti (teisės aktų nustatyta tvarka bus atkurta) per įmanomai trumpiausią laiką, patiriant įmanomai mažiausią žalą;</text:span></text:p>
        <text:p text:style-name="P277"><text:span text:style-name="T278">3</text:span><text:span text:style-name="T279">) antidopingo; šis principas reiškia, kad, siekiant apsaugoti sportininkų ir ki</text:span><text:span text:style-name="T280">tų asmenų, savo sveikatą stiprinančių fiziniu aktyvumu, sveikatą bei užtikrinti sąžiningą varžymąsi sporte, valstybės, savivaldybių institucijos ir įstaigos bei sporto srityje veikiančios nevyriausybinės organizacijos imasi kovos su antidopingo taisyklių p</text:span><text:span text:style-name="T281">ažeidimais, įtvirtintais</text:span><text:span text:style-name="T282"><text:s/></text:span><text:span text:style-name="T283">Tarptautinėje konvencijoje prieš dopingo vartojimą sporte, priemonių;</text:span></text:p>
        <text:p text:style-name="P284"><text:span text:style-name="T285">4</text:span><text:span text:style-name="T286">) manipuliavimo sporto varžybomis draudimo; šis principas reiškia, kad asmenims draudžiama manipuliuoti sporto varžybomis ir turi būti apsaugota visuomenės<text:s/></text:span><text:span text:style-name="T287">teisė į sąžiningas sporto varžybas bei užtikrintas sąžiningas sportininkų varžymasis sporto varžybose;</text:span></text:p>
        <text:p text:style-name="P288"><text:span text:style-name="T289">5</text:span><text:span text:style-name="T290">) sporto veiklos nepertraukiamumo; šis principas reiškia, kad valstybės ir savivaldybių institucijos ir įstaigos, sporto srityje veikiančios nevyria</text:span><text:span text:style-name="T291">usybinės organizacijos, vykdydamos savo veiklą, privalo kurti tokias sąlygas, kad asmenys galėtų sportuoti ir taip stiprinti savo sveikatą;</text:span></text:p>
        <text:p text:style-name="P292"><text:span text:style-name="T293">6</text:span><text:span text:style-name="T294">) asmenų laisvo apsisprendimo ir pasirinkimo; šis principas reiškia, kad asmenys turi teisę laisvai pasirinkti<text:s/></text:span><text:span text:style-name="T295">fizinės veiklos formas ir sporto šakas, jungtis į asociacijas, vienijančias savo narius sporto pagrindu, užsiimti sporto veikla, kurios nedraudžia įstatymai;</text:span></text:p>
        <text:p text:style-name="P296"><text:span text:style-name="T297">7</text:span><text:span text:style-name="T298">) visuomenės skatinimo dalyvauti fizinio aktyvumo veiklose; šis principas reiškia, kad valsty</text:span><text:span text:style-name="T299">bės ir savivaldybių institucijos ir įstaigos skatina žmones kiek įmanoma platesniu mastu užsiimti sporto veikla.</text:span></text:p>
        <text:p text:style-name="P300"/>
        <text:p text:style-name="P301"><text:span text:style-name="T302">II</text:span><text:span text:style-name="T303"><text:s/>SKYRIUS</text:span></text:p>
        <text:p text:style-name="P304"><text:span text:style-name="T305">SPORTO SISTEMA IR JOS VALDYMAS</text:span></text:p>
        <text:p text:style-name="P306"/>
        <text:p text:style-name="P307"><text:span text:style-name="T308">4</text:span><text:span text:style-name="T309"><text:s/>straipsnis.<text:s/></text:span><text:span text:style-name="T310">Sporto<text:s/></text:span><text:span text:style-name="T311">sistema</text:span></text:p>
        <text:p text:style-name="P312"><text:span text:style-name="T313">Sporto</text:span><text:span text:style-name="T314"><text:s/></text:span><text:span text:style-name="T315">sistema apima šias sritis:</text:span></text:p>
        <text:p text:style-name="P316"><text:span text:style-name="T317">1</text:span><text:span text:style-name="T318">) fizinį<text:s/></text:span><text:span text:style-name="T319">aktyvumą;</text:span></text:p>
        <text:p text:style-name="P320"><text:span text:style-name="T321">2</text:span><text:span text:style-name="T322">)<text:s/></text:span><text:span text:style-name="T323">aukšto</text:span><text:span text:style-name="T324"><text:s/>meistriškumo sportą.</text:span></text:p>
        <text:p text:style-name="P325"/>
        <text:p text:style-name="P326"><text:span text:style-name="T327">5</text:span><text:span text:style-name="T328"><text:s/>straipsnis.<text:s/></text:span><text:span text:style-name="T329">Sporto stebėsena<text:s/></text:span></text:p>
        <text:p text:style-name="P330"><text:span text:style-name="T331">Valstybės sporto stebėseną, vadovaudamosi Lietuvos Respublikos švietimo</text:span><text:span text:style-name="T332">,</text:span><text:span text:style-name="T333"><text:s/>mokslo<text:s/></text:span><text:span text:style-name="T334">ir sporto</text:span><text:span text:style-name="T335"><text:s/>ministro patvirtintais sporto stebėsenos rodikliais ir jo nustatyta tvarka, vy</text:span><text:span text:style-name="T336">kdo Lietuvos Respublikos švietimo, mokslo</text:span><text:span text:style-name="T337"><text:s/></text:span><text:span text:style-name="T338">ir sporto</text:span><text:span text:style-name="T339"><text:s/>ministerija ir (ar) švietimo</text:span><text:span text:style-name="T340">,</text:span><text:span text:style-name="T341"><text:s/>mokslo<text:s/></text:span><text:span text:style-name="T342">ir sporto</text:span><text:span text:style-name="T343"><text:s/>ministro įgaliotos įstaigos,<text:s/></text:span><text:span text:style-name="T344">taip pat<text:s/></text:span><text:span text:style-name="T345">savivaldybių administracijos; stebėseną turi teisę vykdyti<text:s/></text:span><text:span text:style-name="T346">ir</text:span><text:span text:style-name="T347"><text:s/></text:span><text:span text:style-name="T348">sporto šakų federacijos.</text:span></text:p>
        <text:p text:style-name="P349"/>
        <text:p text:style-name="P350"><text:span text:style-name="T351">6</text:span><text:span text:style-name="T352"><text:s/>straipsnis.<text:s/></text:span><text:span text:style-name="T353">Lietuvos Re</text:span><text:span text:style-name="T354">spublikos Seimo, Vyriausybės ir kitų valstybės institucijų ir įstaigų kompetencija sporto srityje</text:span></text:p>
        <text:p text:style-name="P355"><text:span text:style-name="T356">1</text:span><text:span text:style-name="T357">. Seimas Vyriausybės teikimu tvirtina valstybinę sporto strategiją, kurioje nustatomi sporto prioritetai, ilgalaikiai tikslai, turinio kaitos kryptys.</text:span></text:p>
        <text:p text:style-name="P358"><text:span text:style-name="T359">2</text:span><text:span text:style-name="T360">. Švietimo,</text:span><text:span text:style-name="T361"><text:s/></text:span><text:span text:style-name="T362">mokslo ir sporto</text:span><text:span text:style-name="T363"><text:s/>ministerija formuoja valstybės sporto politiką, organizuoja, koordinuoja ir kontroliuoja jos įgyvendinimą.</text:span></text:p>
        <text:p text:style-name="P364"><text:span text:style-name="T365">3</text:span><text:span text:style-name="T366">. Kitos valstybės institucijos ir įstaigos atlieka šiuo įstatymu, kitais įstatymais ir Vyriausybės nutarimais jo</text:span><text:span text:style-name="T367">ms pavestas funkcijas sporto srityje ir sudaro sąlygas plėtoti sportą.</text:span></text:p>
        <text:p text:style-name="P368"/>
        <text:p text:style-name="P369"><text:span text:style-name="T370">7</text:span><text:span text:style-name="T371"><text:s/>straipsnis.<text:s/></text:span><text:span text:style-name="T372">Nacionalinė sporto taryba ir jos kompetencija</text:span></text:p>
        <text:p text:style-name="P373"><text:span text:style-name="T374">1</text:span><text:span text:style-name="T375">. Nacionalinė sporto taryba yra kolegiali, valstybės politikos sporto srityje formavimo<text:s/></text:span><text:span text:style-name="T376">ir</text:span><text:span text:style-name="T377"><text:s/>įgyvendinimo klausimai</text:span><text:span text:style-name="T378">s Seimui, Vyriausybei ir Švietimo,<text:s/></text:span><text:span text:style-name="T379">mokslo ir sporto</text:span><text:span text:style-name="T380"><text:s/>ministerijai patarianti institucija.</text:span></text:p>
        <text:p text:style-name="P381"><text:span text:style-name="T382">2</text:span><text:span text:style-name="T383">. Nacionalinė sporto taryba svarsto valstybinę sporto strategiją, sporto prioritetus, sporto šakų pripažinimo strateginėmis sporto šakomis kriterijus, kitus sport</text:span><text:span text:style-name="T384">o sričių plėtros klausimus.</text:span></text:p>
        <text:p text:style-name="P385"><text:span text:style-name="T386">3</text:span><text:span text:style-name="T387">. Nacionalinę sporto tarybą sudaro ir jos nuostatus tvirtina Vyriausybė arba jos įgaliota institucija. Į Nacionalinę sporto tarybą švietimo</text:span><text:span text:style-name="T388">,</text:span><text:span text:style-name="T389"><text:s/></text:span><text:span text:style-name="T390">mokslo<text:s/></text:span><text:span text:style-name="T391">ir sporto</text:span><text:span text:style-name="T392"><text:s/>ministro teikimu įtraukiami valstybės ir savivaldybių institucijų</text:span><text:span text:style-name="T393"><text:s/>ir įstaigų ir nacionalinių skėtinių nevyriausybinių organizacijų (toliau – skėtinė organizacija), veikiančių sporto politikos srityje, atstovai.</text:span></text:p>
        <text:p text:style-name="P394"><text:span text:style-name="T395">4</text:span><text:span text:style-name="T396">. Nacionalinės sporto tarybos nariai turi būti nepriekaištingos reputacijos. Nacionalinės sporto tarybos<text:s/></text:span><text:span text:style-name="T397">nariams taikomi tokie patys kaip ir valstybės tarnautojams Lietuvos Respublikos valstybės tarnybos įstatyme nustatyti kriterijai, kuriais remiantis asmuo negali būti laikomas nepriekaištingos reputacijos.</text:span></text:p>
        <text:p text:style-name="P398"/>
        <text:p text:style-name="P399"><text:span text:style-name="T400">8</text:span><text:span text:style-name="T401"><text:s/>straipsnis.<text:s/></text:span><text:span text:style-name="T402">Savivaldybių institucijų kompe</text:span><text:span text:style-name="T403">tencija sporto srityje</text:span></text:p>
        <text:p text:style-name="P404"><text:span text:style-name="T405">1</text:span><text:span text:style-name="T406">. Savivaldybės taryba:</text:span></text:p>
        <text:p text:style-name="P407"><text:span text:style-name="T408">1</text:span><text:span text:style-name="T409">) atsižvelgdama į valstybinę sporto strategiją, sporto prioritetus, švietimo</text:span><text:span text:style-name="T410">,</text:span><text:span text:style-name="T411"><text:s/>mokslo<text:s/></text:span><text:span text:style-name="T412">ir sporto</text:span><text:span text:style-name="T413"><text:s/>ministro patvirtintą strateginių sporto šakų sąrašą, vietos bendruomenės poreikius, nustato savivaldybės il</text:span><text:span text:style-name="T414">galaikius sporto plėtros tikslus, savivaldybės biudžeto lėšomis finansuotinas sporto sritis, skatina viešą ir privačią partnerystę sporto srityje;</text:span></text:p>
        <text:p text:style-name="P415"><text:span text:style-name="T416">2</text:span><text:span text:style-name="T417">) nustato sporto srityje veikiančių fizinių ir juridinių asmenų</text:span><text:span text:style-name="T418"><text:s/></text:span><text:span text:style-name="T419">veiklos</text:span><text:span text:style-name="T420"><text:s/></text:span><text:span text:style-name="T421">finansavimo iš savivaldybės biud</text:span><text:span text:style-name="T422">žeto kriterijus ir tvarką;</text:span></text:p>
        <text:p text:style-name="P423"><text:span text:style-name="T424">3</text:span><text:span text:style-name="T425">) programų ar projektų pagrindu finansuoja ir kitaip prisideda prie savivaldybės teritorijoje veiklą vykdančių</text:span><text:span text:style-name="T426"><text:s/></text:span><text:span text:style-name="T427">sporto srityje veikiančių fizinių ir juridinių asmenų veiklos.</text:span></text:p>
        <text:p text:style-name="P428"><text:span text:style-name="T429">2</text:span><text:span text:style-name="T430">. Savivaldybės vykdomoji institucija:</text:span></text:p>
        <text:p text:style-name="P431"><text:span text:style-name="T432">1</text:span><text:span text:style-name="T433">)<text:s/></text:span><text:span text:style-name="T434">analizuoja sporto būklę savivaldybėje, užtikrina valstybės nustatytos politikos sporto srityje įgyvendinimą vietos lygiu bei ilgalaikių savivaldybės sporto plėtros tikslų ir priemonių jiems pasiekti įgyvendinimą;</text:span></text:p>
        <text:p text:style-name="P435"><text:span text:style-name="T436">2</text:span><text:span text:style-name="T437">) vykdo sporto objektų plėtrą, užtikrina jų<text:s/></text:span><text:span text:style-name="T438">teikiamų paslaugų</text:span><text:span text:style-name="T439"><text:s/></text:span><text:span text:style-name="T440">prieinamumą gyventojams;</text:span></text:p>
        <text:p text:style-name="P441"><text:span text:style-name="T442">3</text:span><text:span text:style-name="T443">) vykdo šviečiamąją veiklą, formuoja savivaldybės teritorijoje gyvenančių žmonių pozityvų požiūrį į sporto reikšmę sveikatai</text:span><text:span text:style-name="T444">;</text:span></text:p>
        <text:p text:style-name="P445"><text:span text:style-name="T446">4</text:span><text:span text:style-name="T447">) rengia ir įgyvendina kitas fizi</text:span><text:span text:style-name="T448">nio aktyvumo ir aukšto meistriškumo</text:span><text:span text:style-name="T449"><text:s/></text:span><text:span text:style-name="T450">sporto plėtojimo savivaldybėje priemones.</text:span></text:p>
        <text:p text:style-name="P451"/>
        <text:p text:style-name="P452"><text:span text:style-name="T453">9</text:span><text:span text:style-name="T454"><text:s/>straipsnis.<text:s/></text:span><text:span text:style-name="T455">Organizacijos, plėtojančios fizinį aktyvumą ir aukšto meistriškumo sportą</text:span></text:p>
        <text:p text:style-name="P456"><text:span text:style-name="T457">1</text:span><text:span text:style-name="T458">.<text:s/></text:span><text:span text:style-name="T459">Fizinio aktyvumo</text:span><text:span text:style-name="T460"><text:s/>ir<text:s/></text:span><text:span text:style-name="T461">aukšto meistriškumo</text:span><text:span text:style-name="T462"><text:s/>sporto organizacijos plėtoja<text:s/></text:span><text:span text:style-name="T463">Lietu</text:span><text:span text:style-name="T464">vos Respublikoje</text:span><text:span text:style-name="T465"><text:s/>olimpinį, paralimpinį, kurčiųjų sporto, specialiosios olimpiados ir sporto visiems judėjimus, fizinį aktyvumą, įvairias sporto šakas, sporto šakų grupes.</text:span></text:p>
        <text:p text:style-name="P466"><text:span text:style-name="T467">2</text:span><text:span text:style-name="T468">. Gali būti steigiami sporto klubai, kurių tikslas – tenkinti interesus sporto<text:s/></text:span><text:span text:style-name="T469">srityje, vienyti asmenis fiziniam aktyvumui, sveikai gyvensenai, sporto plėtrai, siekti kokybinių ir kiekybinių sporto rezultatų.</text:span></text:p>
        <text:p text:style-name="P470"/>
        <text:p text:style-name="P471"><text:span text:style-name="T472">10</text:span><text:span text:style-name="T473"><text:s/>straipsnis.<text:s/></text:span><text:span text:style-name="T474">Sportininkų, trenerių ir teisėjų veikla</text:span></text:p>
        <text:p text:style-name="P475"><text:span text:style-name="T476">1</text:span><text:span text:style-name="T477">.<text:s/></text:span><text:span text:style-name="T478">Sportininkui, treneriui ar teisėjui atlygis už jų vykdomą</text:span><text:span text:style-name="T479"><text:s/>veiklą gali būti mokamas pagal<text:s/></text:span><text:span text:style-name="T480">darbo<text:s/></text:span><text:span text:style-name="T481">arba</text:span><text:span text:style-name="T482"><text:s/>sporto veiklos</text:span><text:span text:style-name="T483"><text:s/>sutartis</text:span><text:span text:style-name="T484">.</text:span></text:p>
        <text:p text:style-name="P485"><text:span text:style-name="T486">2</text:span><text:span text:style-name="T487">. Sporto veiklos sutartis turi būti rašytinė. Sporto veiklos sutartyje turi būti aptartos sutarties šalių teisės ir pareigos, atlygis, sutarties šalių atsakomybė už sporto veiklos sut</text:span><text:span text:style-name="T488">artyje nurodytų įsipareigojimų nevykdymą, sutarties galiojimo terminas. Sporto veiklos sutartyje gali būti ir kitų sutarties šalių sutartų sąlygų.</text:span></text:p>
        <text:p text:style-name="P489"/>
        <text:p text:style-name="P490"><text:span text:style-name="T491">III</text:span><text:span text:style-name="T492"><text:s/>SKYRIUS</text:span></text:p>
        <text:p text:style-name="P493"><text:span text:style-name="T494">FIZINIO AKTYVUMO</text:span><text:span text:style-name="T495"><text:s/>IR SPORTO SPECIALISTAI,</text:span><text:span text:style-name="T496"><text:s/>INSTRUKTORIAI</text:span></text:p>
        <text:p text:style-name="P497"/>
        <text:p text:style-name="P498"><text:span text:style-name="T499">11</text:span><text:span text:style-name="T500"><text:s/>straipsnis.<text:s/></text:span><text:span text:style-name="T501">Teisė dirbti<text:s/></text:span><text:span text:style-name="T502">fizinio aktyvumo ar sporto specialistu ar instruktoriumi, ar teikti fizinio aktyvumo ar sporto specialisto paslaugas</text:span></text:p>
        <text:p text:style-name="P503"><text:span text:style-name="T504">1</text:span><text:span text:style-name="T505">.<text:s/></text:span><text:span text:style-name="T506">Fizinio aktyvumo</text:span><text:span text:style-name="T507"><text:s/>ir sporto pratybas gali vykdyti<text:s/></text:span><text:span text:style-name="T508">fizinio aktyvumo</text:span><text:span text:style-name="T509"><text:s/>ar sporto specialistai ir<text:s/></text:span><text:span text:style-name="T510">instruktoriai</text:span><text:span text:style-name="T511">, vadovaujami<text:s/></text:span><text:span text:style-name="T512">fizinio aktyv</text:span><text:span text:style-name="T513">umo ar<text:s/></text:span><text:span text:style-name="T514">sporto specialistų.<text:s/></text:span></text:p>
        <text:p text:style-name="P515"><text:span text:style-name="T516">2</text:span><text:span text:style-name="T517">. Teisę dirbti<text:s/></text:span><text:span text:style-name="T518">fizinio aktyvumo</text:span><text:span text:style-name="T519"><text:s/>ar sporto specialistu arba teikti<text:s/></text:span><text:span text:style-name="T520">fizinio aktyvumo</text:span><text:span text:style-name="T521"><text:s/>ar sporto specialisto paslaugas turi:</text:span></text:p>
        <text:p text:style-name="P522"><text:span text:style-name="T523">1</text:span><text:span text:style-name="T524">) asmuo, įgijęs sporto studijų krypties arba krypčių grupės kvalifikacinį laipsnį arba baigęs<text:s/></text:span><text:span text:style-name="T525">fizin</text:span><text:span text:style-name="T526">io aktyvumo<text:s/></text:span><text:span text:style-name="T527">mokytojų rengimo studijų programą ir įgijęs atitinkamą kvalifikaciją arba jai lygiavertę aukštojo mokslo kvalifikaciją;</text:span></text:p>
        <text:p text:style-name="P528"><text:span text:style-name="T529">2</text:span><text:span text:style-name="T530">) asmuo, turintis aukštąjį išsilavinimą ir švietimo</text:span><text:span text:style-name="T531">,</text:span><text:span text:style-name="T532"><text:s/>mokslo<text:s/></text:span><text:span text:style-name="T533">ir sporto<text:s/></text:span><text:span text:style-name="T534">ministro nustatyta tvarka baigęs mokymus<text:s/></text:span><text:span text:style-name="T535">aukštojoje mokykloje</text:span><text:span text:style-name="T536">.</text:span></text:p>
        <text:p text:style-name="P537"><text:span text:style-name="T538">3</text:span><text:span text:style-name="T539">. Teisę dirbti<text:s/></text:span><text:span text:style-name="T540">instruktoriumi</text:span><text:span text:style-name="T541"><text:s/>turi:</text:span></text:p>
        <text:p text:style-name="P542"><text:span text:style-name="T543">1</text:span><text:span text:style-name="T544">) asmuo, atitinkantis šio straipsnio 2 dalyje nustatytus reikalavimus;</text:span></text:p>
        <text:p text:style-name="P545"><text:span text:style-name="T546">2</text:span><text:span text:style-name="T547">) asmuo, įgijęs vidurinį išsilavinimą ir švietimo</text:span><text:span text:style-name="T548">,</text:span><text:span text:style-name="T549"><text:s/>mokslo<text:s/></text:span><text:span text:style-name="T550">ir sporto<text:s/></text:span><text:span text:style-name="T551">ministro nustatyta tvarka baigęs mokymus<text:s/></text:span><text:span text:style-name="T552">aukštojoje mokykloje</text:span><text:span text:style-name="T553">;</text:span></text:p>
        <text:p text:style-name="P554"><text:span text:style-name="T555">3</text:span><text:span text:style-name="T556">) asmuo, studijuojantis pagal sporto krypties arba krypčių grupės ar<text:s/></text:span><text:span text:style-name="T557">fizinio aktyvumo</text:span><text:span text:style-name="T558"><text:s/>mokytojų rengimo studijų programą arba pagal studijų programą, apimančią<text:s/></text:span><text:span text:style-name="T559">fizinio aktyvumo</text:span><text:span text:style-name="T560"><text:s/>srities mokymų turinio kompetencijas.</text:span></text:p>
        <text:p text:style-name="P561"><text:span text:style-name="T562">4</text:span><text:span text:style-name="T563">. Dirbti</text:span><text:span text:style-name="T564"><text:s/></text:span><text:span text:style-name="T565">fizinio aktyvumo</text:span><text:span text:style-name="T566"><text:s/>ar sporto specialistu,<text:s/></text:span><text:span text:style-name="T567">instruktoriumi</text:span><text:span text:style-name="T568"><text:s/>ar teikti<text:s/></text:span><text:span text:style-name="T569">fizinio aktyvumo</text:span><text:span text:style-name="T570"><text:s/>ar sporto specialisto paslaugų negali asmuo, teismo sprendimu pripažintas neveiksniu<text:s/></text:span><text:span text:style-name="T571">fizinio aktyvumo</text:span><text:span text:style-name="T572"><text:s/>ar sporto srityje, – iki jo pripažinimo veiksniu<text:s/></text:span><text:span text:style-name="T573">fizinio aktyvumo</text:span><text:span text:style-name="T574"><text:s/>ar sp</text:span><text:span text:style-name="T575">orto srityje.</text:span></text:p>
        <text:p text:style-name="P576"><text:span text:style-name="T577">5</text:span><text:span text:style-name="T578">. Draudžiama priimti į darbą teisės dirbti<text:s/></text:span><text:span text:style-name="T579">fizinio aktyvumo</text:span><text:span text:style-name="T580"><text:s/>ar sporto specialistu arba<text:s/></text:span><text:span text:style-name="T581">instruktoriumi</text:span><text:span text:style-name="T582"><text:s/>ar teikti<text:s/></text:span><text:span text:style-name="T583">fizinio aktyvumo</text:span><text:span text:style-name="T584"><text:s/>ar sporto specialisto paslaugas neturintį asmenį arba sudaryti paslaugų sutartį su asmeniu, neturinčiu teisė</text:span><text:span text:style-name="T585">s teikti<text:s/></text:span><text:span text:style-name="T586">fizinio aktyvumo</text:span><text:span text:style-name="T587"><text:s/>ar sporto specialisto paslaugas.</text:span></text:p>
        <text:p text:style-name="P588"><text:span text:style-name="T589">6</text:span><text:span text:style-name="T590">.<text:s/></text:span><text:span text:style-name="T591">Fizinio aktyvumo<text:s/></text:span><text:span text:style-name="T592">ar sporto specialistai ir</text:span><text:span text:style-name="T593"><text:s/>instruktoriai<text:s/></text:span><text:span text:style-name="T594">švietimo</text:span><text:span text:style-name="T595">,</text:span><text:span text:style-name="T596"><text:s/>mokslo<text:s/></text:span><text:span text:style-name="T597">ir sporto<text:s/></text:span><text:span text:style-name="T598">ministro nustatyta tvarka privalo tobulinti įgytas kompetencijas.</text:span></text:p>
        <text:p text:style-name="P599"><text:span text:style-name="T600">7</text:span><text:span text:style-name="T601">. Trenerių, dirbančių valstybės ar<text:s/></text:span><text:span text:style-name="T602">savivaldybių biudžetinėse įstaigose, kvalifikacinių kategorijų suteikimo tvarką nustato švietimo</text:span><text:span text:style-name="T603">,</text:span><text:span text:style-name="T604"><text:s/>mokslo<text:s/></text:span><text:span text:style-name="T605">ir sporto<text:s/></text:span><text:span text:style-name="T606">ministras.</text:span></text:p>
        <text:p text:style-name="P607"/>
        <text:p text:style-name="P608"><text:span text:style-name="T609">IV</text:span><text:span text:style-name="T610"><text:s/>SKYRIUS</text:span></text:p>
        <text:p text:style-name="P611"><text:span text:style-name="T612">SPORTAS ŠVIETIMO SISTEMOJE</text:span></text:p>
        <text:p text:style-name="P613"/>
        <text:p text:style-name="P614"><text:span text:style-name="T615">12</text:span><text:span text:style-name="T616"><text:s/>straipsnis.<text:s/></text:span><text:span text:style-name="T617">Sporto organizavimas švietimo sistemoje</text:span></text:p>
        <text:p text:style-name="P618"><text:span text:style-name="T619">1</text:span><text:span text:style-name="T620">. Įgyvendinant iki</text:span><text:span text:style-name="T621">mokyklinio ir priešmokyklinio ugdymo programas, vaikams užtikrinama aktyvi fizinė veikla visą ugdymosi laikotarpį ne mažiau kaip po dvi valandas per dieną.</text:span></text:p>
        <text:p text:style-name="P622"><text:span text:style-name="T623">2</text:span><text:span text:style-name="T624">. Įgyvendinant pradinio, pagrindinio ir vidurinio ugdymo programas ir vykdant pirminį profesinį</text:span><text:span text:style-name="T625"><text:s/>mokymą mokykline profesinio mokymo organizavimo forma, yra privalomos ne mažiau kaip trys<text:s/></text:span><text:span text:style-name="T626">fizinio ugdymo</text:span><text:span text:style-name="T627"><text:s/></text:span><text:span text:style-name="T628">pamokos per savaitę.</text:span><text:span text:style-name="T629"><text:s/></text:span><text:span text:style-name="T630">Įgyvendinant pradinio, pagrindinio ir vidurinio ugdymo programas, turi būti sudaryta galimybė mokiniui pasirinkti neformaliojo šv</text:span><text:span text:style-name="T631">ietimo programą, skirtą fizinio aktyvumo veikloms vykdyti. Pradinis, pagrindinis ir vidurinis ugdymas gali būti vykdomas kartu su sportiniu ugdymu, skirtu išskirtinių sportinių gabumų turintiems mokiniams.</text:span></text:p>
        <text:p text:style-name="P632"><text:span text:style-name="T633">3</text:span><text:span text:style-name="T634">.<text:s/></text:span><text:span text:style-name="T635">S</text:span><text:span text:style-name="T636">porto</text:span><text:span text:style-name="T637"><text:s/></text:span><text:span text:style-name="T638">neformaliojo vaikų švietimo programo</text:span><text:span text:style-name="T639">s rengiamos ir įgyvendinamos Lietuvos Respublikos švietimo įstatymo nustatyta tvarka.</text:span></text:p>
        <text:p text:style-name="P640"><text:span text:style-name="T641">4</text:span><text:span text:style-name="T642">. Aukštosios mokyklos nustatyta tvarka visose pirmosios pakopos ir vientisųjų studijų programose turi būti sudaryta galimybė pasirinkti dalyką, skirtą studijuojančių</text:span><text:span text:style-name="T643"><text:s/>asmenų aktyviai fizinei veiklai.</text:span></text:p>
        <text:p text:style-name="P644"><text:span text:style-name="T645">5</text:span><text:span text:style-name="T646">. Mokinių, besimokančių pagal pradinio, pagrindinio ir vidurinio ugdymo programas, fizinio pajėgumo nustatymas vykdomas</text:span><text:span text:style-name="T647"><text:s/></text:span><text:span text:style-name="T648">Lietuvos Respublikos sveikatos apsaugos ministro nustatyta tvarka, suderinta su švietimo, mokslo<text:s/></text:span><text:span text:style-name="T649">ir sporto ministru.</text:span></text:p>
        <text:p text:style-name="P650"/>
        <text:p text:style-name="P651"><text:span text:style-name="T652">V</text:span><text:span text:style-name="T653"><text:s/>SKYRIUS</text:span></text:p>
        <text:p text:style-name="P654"><text:span text:style-name="T655">SPORTO PRATYBOSE, SPORTO VARŽYBOSE,<text:s/></text:span><text:span text:style-name="T656">FIZINIO AKTYVUMO</text:span><text:span text:style-name="T657"><text:s/>PRATYBOSE AR KITUOSE SPORTO RENGINIUOSE DALYVAUJANČIŲ ASMENŲ</text:span><text:span text:style-name="T658"><text:s/>SVEIKATA IR SAUGUMAS</text:span></text:p>
        <text:p text:style-name="P659"/>
        <text:p text:style-name="P660"><text:span text:style-name="T661">13</text:span><text:span text:style-name="T662"><text:s/>straipsnis.</text:span><text:span text:style-name="T663"><text:s/></text:span><text:span text:style-name="T664">Asmenų sveikatos tikrinimas</text:span></text:p>
        <text:p text:style-name="P665"><text:span text:style-name="T666">1</text:span><text:span text:style-name="T667">. Prieš nepilnamečiam<text:s/></text:span><text:span text:style-name="T668">asmeniui pradedant lankyti atitinkamas sporto pratybas, šio asmens atstovai pagal įstatymą privalo užtikrinti, kad nepilnametis asmuo pasitikrintų sveikatą asmens sveikatos priežiūros įstaigose.</text:span></text:p>
        <text:p text:style-name="P669"><text:span text:style-name="T670">2</text:span><text:span text:style-name="T671">. Sporto pratybas lankantys ir (ar) sporto varžybose dal</text:span><text:span text:style-name="T672">yvaujantys<text:s/></text:span><text:span text:style-name="T673">nepilnamečiai</text:span><text:span text:style-name="T674"><text:s/></text:span><text:span text:style-name="T675">sportininkai privalo periodiškai tikrintis sveikatą asmens sveikatos priežiūros įstaigose. Sveikatos tikrinimo reikalavimus sportininkams, periodiškumą ir tvarką nustato sveikatos apsaugos ministras.</text:span></text:p>
        <text:p text:style-name="P676"><text:span text:style-name="T677">3</text:span><text:span text:style-name="T678">.<text:s/></text:span><text:span text:style-name="T679">Sportininkų</text:span><text:span text:style-name="T680">, kurie per p</text:span><text:span text:style-name="T681">askutinius 2 metus iki kreipimosi dėl sveikatos tikrinimo išvados į asmens sveikatos priežiūros įstaigas dalyvavo kultivuojamos sporto šakos nacionaliniame čempionate ar tarptautinėse sporto varžybose, kurios yra tos sporto šakos sporto varžybų sistemos su</text:span><text:span text:style-name="T682">dedamoji dalis,<text:s/></text:span><text:span text:style-name="T683">ir šiame straipsnyje nurodytų nepilnamečių</text:span><text:span text:style-name="T684"><text:s/></text:span><text:span text:style-name="T685">asmenų</text:span><text:span text:style-name="T686"><text:s/></text:span><text:span text:style-name="T687">sveikatos tikrinimas asmens sveikatos priežiūros įstaigose apmokamas valstybės biudžeto lėšomis, jeigu kultivuojamos (ketinamos kultivuoti) sporto šakos tarptautinė federacija yra pripažinus</text:span><text:span text:style-name="T688">i Pasaulinį antidopingo kodeksą.</text:span></text:p>
        <text:p text:style-name="P689"/>
        <text:p text:style-name="P690"><text:span text:style-name="T691">14</text:span><text:span text:style-name="T692"><text:s/>straipsnis.<text:s/></text:span><text:span text:style-name="T693">Sporto pratybų, sporto varžybų, fizinio aktyvumo pratybų ir kitų sporto renginių organizavimo reikalavimai</text:span></text:p>
        <text:p text:style-name="P694"><text:span text:style-name="T695">1</text:span><text:span text:style-name="T696">. Sporto pratybų, sporto varžybų,<text:s/></text:span><text:span text:style-name="T697">fizinio aktyvumo</text:span><text:span text:style-name="T698"><text:s/></text:span><text:span text:style-name="T699">pratybų ir kitų sporto renginių organi</text:span><text:span text:style-name="T700">zatoriai, informuodami apie renginį (pratybas), kartu privalo nurodyti galimas rizikas asmens gyvybei ir (ar) sveikatai, kurios gali kilti dalyviui renginio (pratybų) metu, ir rekomenduoti prieš dalyvavimą renginyje (pratybose) pasitikrinti<text:s/></text:span><text:span text:style-name="T701">sveikatą</text:span><text:span text:style-name="T702"><text:s/>asmens</text:span><text:span text:style-name="T703"><text:s/>sveikatos priežiūros įstaigose. Nepilnamečiams asmenims, kurie nepasitikrino sveikatos asmens sveikatos priežiūros įstaigose ar kurie pagal gautą išvadą negali dalyvauti pasirinktose sporto pratybose, sporto varžybose, sporto pratybų, sporto varžybų organ</text:span><text:span text:style-name="T704">izatoriai neleidžia dalyvauti sporto pratybose, sporto varžybose.</text:span></text:p>
        <text:p text:style-name="P705"><text:span text:style-name="T706">2</text:span><text:span text:style-name="T707">. Asmeniui leidžiama dalyvauti</text:span><text:span text:style-name="T708"><text:s/></text:span><text:span text:style-name="T709">sporto pratybose, sporto varžybose,<text:s/></text:span><text:span text:style-name="T710">fizinio aktyvumo</text:span><text:span text:style-name="T711"><text:s/>pratybose ir kitame sporto renginyje tik tuo atveju, kai jis arba jo atstovai pagal įstatymą raštu (į</text:span><text:span text:style-name="T712">skaitant elektroninį būdą) deklaruoja, kad buvo supažindintas (supažindinti) su šio straipsnio 1 dalyje nurodyta informacija ir prisiima atsakomybę už sveikatos būklę dalyvaujant tokiame renginyje, išskyrus<text:s/></text:span><text:span text:style-name="T713">nepilnamečius asmenis, kuriems<text:s/></text:span><text:span text:style-name="T714">sveikatos tikrinim</text:span><text:span text:style-name="T715">as yra privalomas.</text:span></text:p>
        <text:p text:style-name="P716"/>
        <text:p text:style-name="P717"><text:span text:style-name="T718">15</text:span><text:span text:style-name="T719"><text:s/>straipsnis.<text:s/></text:span><text:span text:style-name="T720">Sporto pratybų, sporto varžybų, fizinio aktyvumo pratybų ir kitų sporto renginių saugumo užtikrinimas</text:span></text:p>
        <text:p text:style-name="P721"><text:span text:style-name="T722">1</text:span><text:span text:style-name="T723">. Sporto</text:span><text:span text:style-name="T724"><text:s/></text:span><text:span text:style-name="T725">pratybų, sporto varžybų,<text:s/></text:span><text:span text:style-name="T726">fizinio aktyvumo</text:span><text:span text:style-name="T727"><text:s/></text:span><text:span text:style-name="T728">pratybų ir kitų sporto renginių organizatoriai atsako už<text:s/></text:span><text:span text:style-name="T729">šių renginių dalyvių ir žiūrovų saugumą jų metu. Organizuodamas sporto renginį, jų organizatorius privalo patvirtinti organizuojamo renginio nuostatus ir saugumo taisykles bei savivaldybės tarybos nustatyta tvarka ir atvejais gauti savivaldybės tarybos nus</text:span><text:span text:style-name="T730">tatytos savivaldybės institucijos</text:span><text:span text:style-name="T731"><text:s/></text:span><text:span text:style-name="T732">pritarimą organizuoti sporto renginį.<text:s/></text:span><text:span text:style-name="T733">S</text:span><text:span text:style-name="T734">porto renginio organizatorius, prieš vykdydamas technikos sporto šakų (pvz., automobilių, motociklų, laivų, lėktuvų ir kt.) sporto renginį privačiose ar viešose vietose, privalo apie<text:s/></text:span><text:span text:style-name="T735">tai informuoti nacionalinę ir (ar) tarptautinę tos technikos sporto šakos federaciją ir pranešti savivaldybės tarybos nustatytai savivaldybės institucijai, teikiančiai pritarimą organizuoti sporto renginį.</text:span></text:p>
        <text:p text:style-name="P736"><text:span text:style-name="T737">2</text:span><text:span text:style-name="T738">.<text:s/></text:span><text:span text:style-name="T739">S</text:span><text:span text:style-name="T740">porto renginio<text:s/></text:span><text:span text:style-name="T741">nuostatuose</text:span><text:span text:style-name="T742"><text:s/>nurodomas rengi</text:span><text:span text:style-name="T743">nio tikslas (tikslai), vykdymo vieta ir laikas, programa, dalyviai, prireikus – reikalavimai dalyviams, laimėtojų nustatymo būdai ir kita tik tam renginiui aktuali informacija.<text:s/></text:span><text:span text:style-name="T744">S</text:span><text:span text:style-name="T745">porto renginio organizatorius taip pat tvirtina sporto renginio saugumo taisyk</text:span><text:span text:style-name="T746">les, kuriose nurodomos dalyvių ir žiūrovų saugumo renginio metu užtikrinimo priemonės.</text:span></text:p>
        <text:p text:style-name="P747"><text:span text:style-name="T748">3</text:span><text:span text:style-name="T749">.<text:s/></text:span><text:span text:style-name="T750">Sporto<text:s/></text:span><text:span text:style-name="T751">renginio saugumo taisyklėse turi būti aptartos žiūrovų ir dalyvių patekimo į renginio vietą ir išvykimo iš renginio vietos sąlygos, žiūrovų zona (zonos), n</text:span><text:span text:style-name="T752">urodytos vietos ir objektai, į kuriuos draudžiama patekti žiūrovams ir (ar) dalyviams, evakavimosi iš renginio vietos keliai, saugaus elgesio renginio metu sąlygos, konkrečios priemonės, skirtos tvarkai renginio teritorijoje užtikrinti, jeigu renginio metu</text:span><text:span text:style-name="T753"><text:s/>planuojama pasitelkti medicinos, valstybinės priešgaisrinės gelbėjimo tarnybos specialistus, – jų dislokacijos vieta renginio teritorijoje, kita su organizuojamo renginio specifika susijusi informacija.</text:span></text:p>
        <text:p text:style-name="P754"><text:span text:style-name="T755">4</text:span><text:span text:style-name="T756">. Apie organizuojamus didesnės rizikos sporto r</text:span><text:span text:style-name="T757">enginius renginio organizatorius privalo ne vėliau kaip prieš 20 darbo dienų iki numatyto renginio pradžios raštu informuoti atitinkamą policijos įstaigą, įsteigtą teritoriniu principu (toliau – teritorinė policijos įstaiga), ir pateikti jai sporto rengini</text:span><text:span text:style-name="T758">o saugumo taisykles. Kriterijus, pagal kuriuos nustatoma, ar sporto renginys yra didesnės rizikos, nustato Lietuvos Respublikos vidaus reikalų ministras. Teritorinė policijos įstaiga ne vėliau kaip per 4 darbo dienas nuo pranešimo ir sporto renginio saugum</text:span><text:span text:style-name="T759">o taisyklių gavimo dienos teikia renginio organizatoriui rekomendacijas dėl tinkamų saugumo sporto renginio metu užtikrinimo priemonių. Apie teritorinės policijos įstaigos rekomendacijų įgyvendinimą sporto renginio organizatorius turi informuoti atitinkamą</text:span><text:span text:style-name="T760"><text:s/>teritorinę policijos įstaigą ne vėliau kaip likus 5 darbo dienoms iki sporto renginio pradžios.</text:span></text:p>
        <text:p text:style-name="P761"><text:span text:style-name="T762">5</text:span><text:span text:style-name="T763">. Policijos pareigūnai gali laikinai sustabdyti arba nutraukti sporto pratybas, sporto varžybas,<text:s/></text:span><text:span text:style-name="T764">fizinio aktyvumo</text:span><text:span text:style-name="T765"><text:s/>pratybas ir kitą sporto renginį, kai kyl</text:span><text:span text:style-name="T766">a reali grėsmė (pvz., riaušės, teroro aktas ir kt.) visuomenės saugumui ir būtina nedelsiant imtis priemonių užkirsti kelią žalai atsirasti. Jeigu sporto renginio organizatoriaus taikomos saugumo sporto renginyje užtikrinimo priemonės neatitinka teritorinė</text:span><text:span text:style-name="T767">s policijos įstaigos pateiktų rekomendacijų ir dėl to kyla pagrįsta grėsmė dalyvių ir (arba) žiūrovų gyvybei arba sveikatai, sporto renginys turi būti sustabdytas, iki jo organizatorius ar organizatoriaus atstovai nesiims būtinų priemonių užkirsti kelią<text:s/></text:span><text:span text:style-name="T768">gr</text:span><text:span text:style-name="T769">ėsmei</text:span><text:span text:style-name="T770"><text:s/>žmonių saugumui.</text:span></text:p>
        <text:p text:style-name="P771"><text:span text:style-name="T772">6</text:span><text:span text:style-name="T773">. Prieš sporto renginį dalyviams ir žiūrovams turi būti sudaryta galimybė susipažinti su tokių renginių saugumo taisyklėmis. Organizatorius dalyvius ir žiūrovus informuoti apie saugaus elgesio sporto renginio metu reikalavimus g</text:span><text:span text:style-name="T774">ali viena ar keliomis informavimo formomis: spausdintinėje medžiagoje, internetinėje erdvėje, įvairiais įspėjamaisiais ženklais sporto renginio vietoje. Organizatorius gali taikyti papildomas dalyvių ir žiūrovų informavimo formas.</text:span></text:p>
        <text:p text:style-name="P775"><text:span text:style-name="T776">7</text:span><text:span text:style-name="T777">. Dalyviai</text:span><text:span text:style-name="T778"><text:s/></text:span><text:span text:style-name="T779">ir žiūrov</text:span><text:span text:style-name="T780">ai turi laikytis organizatoriaus nustatytų saugumo reikalavimų, nurodytų sporto renginio saugumo taisyklėse.</text:span></text:p>
        <text:p text:style-name="P781"><text:span text:style-name="T782">8</text:span><text:span text:style-name="T783">. Sporto</text:span><text:span text:style-name="T784"><text:s/></text:span><text:span text:style-name="T785">pratybų, sporto varžybų,<text:s/></text:span><text:span text:style-name="T786">fizinio aktyvumo</text:span><text:span text:style-name="T787"><text:s/></text:span><text:span text:style-name="T788">pratybų ir kitų sporto renginių, vykstančių vandenyje, metu turi būti asmuo (asmenys), atsa</text:span><text:span text:style-name="T789">kingas (atsakingi) už žmonių saugumą vandenyje.</text:span></text:p>
        <text:p text:style-name="P790"/>
        <text:p text:style-name="P791"><text:span text:style-name="T792">VI</text:span><text:span text:style-name="T793"><text:s/>SKYRIUS</text:span></text:p>
        <text:p text:style-name="P794"><text:span text:style-name="T795">SPORTO FINANSAVIMAS</text:span></text:p>
        <text:p text:style-name="P796"/>
        <text:p text:style-name="P797"><text:span text:style-name="T798">16</text:span><text:span text:style-name="T799"><text:s/>straipsnis.<text:s/></text:span><text:span text:style-name="T800">Sporto finansavimo šaltiniai</text:span></text:p>
        <text:p text:style-name="P801"><text:span text:style-name="T802">1</text:span><text:span text:style-name="T803">.<text:s/></text:span><text:span text:style-name="T804">Sporto</text:span><text:span text:style-name="T805"><text:s/></text:span><text:span text:style-name="T806">finansavimą sudaro:</text:span></text:p>
        <text:p text:style-name="P807"><text:span text:style-name="T808">1</text:span><text:span text:style-name="T809">) valstybės biudžeto lėšos;</text:span></text:p>
        <text:p text:style-name="P810"><text:span text:style-name="T811">2</text:span><text:span text:style-name="T812">) savivaldybių biudžetų lėšos;</text:span></text:p>
        <text:p text:style-name="P813"><text:span text:style-name="T814">3</text:span><text:span text:style-name="T815">) kitos<text:s/></text:span><text:span text:style-name="T816">lėšos.</text:span></text:p>
        <text:p text:style-name="P817"><text:span text:style-name="T818">2</text:span><text:span text:style-name="T819">. Planuojant kiekvienų metų valstybės biudžeto asignavimus, sporto projektams įgyvendinti skiriama:</text:span></text:p>
        <text:p text:style-name="P820"><text:span text:style-name="T821">1</text:span><text:span text:style-name="T822">) 2019 metais – 2 procentai praėjusių metų faktinių įplaukų iš akcizo už alkoholinius gėrimus ir apdorotą tabaką;</text:span></text:p>
        <text:p text:style-name="P823"><text:span text:style-name="T824">2</text:span><text:span text:style-name="T825">) 2020 metais – 2,5<text:s/></text:span><text:span text:style-name="T826">procento praėjusių metų faktinių įplaukų iš akcizo už alkoholinius gėrimus ir apdorotą tabaką;</text:span></text:p>
        <text:p text:style-name="P827"><text:span text:style-name="T828">3</text:span><text:span text:style-name="T829">) 2021 metais ir vėlesniais metais – 3 procentai praėjusių metų faktinių įplaukų iš akcizo už alkoholinius gėrimus ir apdorotą tabaką;</text:span></text:p>
        <text:p text:style-name="P830"><text:span text:style-name="T831">4</text:span><text:span text:style-name="T832">) kiekvienais me</text:span><text:span text:style-name="T833">tais – 10 procentų praėjusių metų faktinių įplaukų iš loterijų ir azartinių lošimų mokesčio.</text:span></text:p>
        <text:p text:style-name="P834"><text:span text:style-name="T835">3</text:span><text:span text:style-name="T836">. Šio straipsnio 2 dalyje</text:span><text:span text:style-name="T837"><text:s/></text:span><text:span text:style-name="T838">nurodyti valstybės biudžeto asignavimai sudaro dalį kiekvienais metais numatomų<text:s/></text:span><text:span text:style-name="T839">fiziniam aktyvumui</text:span><text:span text:style-name="T840"><text:s/>ir<text:s/></text:span><text:span text:style-name="T841">aukšto meistriškumo</text:span><text:span text:style-name="T842"><text:s/>sportui<text:s/></text:span><text:span text:style-name="T843">finansuoti šio straipsnio 1 dalies 1 punkte nurodytų valstybės biudžeto asignavimų.</text:span></text:p>
        <text:p text:style-name="P844"/>
        <text:p text:style-name="P845"><text:span text:style-name="T846">17</text:span><text:span text:style-name="T847"><text:s/>straipsnis.<text:s/></text:span><text:span text:style-name="T848">Sporto projektų finansavimas</text:span></text:p>
        <text:p text:style-name="P849"><text:span text:style-name="T850">1</text:span><text:span text:style-name="T851">. Šio įstatymo 16 straipsnio 2 dalyje nurodytos<text:s/></text:span><text:span text:style-name="T852">valstybės biudžeto</text:span><text:span text:style-name="T853"><text:s/>lėšos skirstomos per Sporto rėmimo fondą ir skiri</text:span><text:span text:style-name="T854">amos<text:s/></text:span><text:span text:style-name="T855">įgyvendinti<text:s/></text:span><text:span text:style-name="T856">sporto<text:s/></text:span><text:span text:style-name="T857">projektams, susijusiems</text:span><text:span text:style-name="T858"><text:s/>su</text:span><text:span text:style-name="T859">:</text:span></text:p>
        <text:p text:style-name="P860"><text:span text:style-name="T861">1</text:span><text:span text:style-name="T862">)</text:span><text:span text:style-name="T863"> sporto inventoriaus ir įrangos įsigijimu</text:span><text:span text:style-name="T864">;</text:span></text:p>
        <text:p text:style-name="P865"><text:span text:style-name="T866">2</text:span><text:span text:style-name="T867">)</text:span><text:span text:style-name="T868"> sporto renginių organizavimu</text:span><text:span text:style-name="T869">;</text:span></text:p>
        <text:p text:style-name="P870"><text:span text:style-name="T871">3</text:span><text:span text:style-name="T872">)</text:span><text:span text:style-name="T873"> kvalifikacijos tobulinimu</text:span><text:span text:style-name="T874">;</text:span></text:p>
        <text:p text:style-name="P875"><text:span text:style-name="T876">4</text:span><text:span text:style-name="T877">)</text:span><text:span text:style-name="T878"> fizinio aktyvumo<text:s/></text:span><text:span text:style-name="T879">veiklomis, skatinančiomis</text:span><text:span text:style-name="T880"><text:s/>fizinio aktyvumo plėtrą</text:span><text:span text:style-name="T881">;</text:span></text:p>
        <text:p text:style-name="P882"><text:span text:style-name="T883">5</text:span><text:span text:style-name="T884">)</text:span><text:span text:style-name="T885"> esamų sporto bazių<text:s/></text:span><text:span text:style-name="T886">plėtra,</text:span><text:span text:style-name="T887"><text:s/>priežiūra ir remontu.</text:span></text:p>
        <text:p text:style-name="P888"><text:span text:style-name="T889">2</text:span><text:span text:style-name="T890">.</text:span><text:span text:style-name="T891"> Sporto rėmimo fondo lėšomis finansuojamų sporto projektų finansavimo tvarką</text:span><text:span text:style-name="T892">, Sporto rėmimo</text:span><text:span text:style-name="T893"><text:s/>fondo lėšų paskirstymo proporcijas<text:s/></text:span><text:span text:style-name="T894">ir</text:span><text:span text:style-name="T895"><text:s/></text:span><text:span text:style-name="T896">Sporto rėmimo</text:span><text:span text:style-name="T897"><text:s/></text:span><text:span text:style-name="T898">fondo administravimui skirtų lėšų dalį</text:span><text:span text:style-name="T899"><text:s/>nustato Vyriaus</text:span><text:span text:style-name="T900">ybė.<text:s/></text:span><text:span text:style-name="T901">Sporto rėmimo fondo administravimui skirtos lėšos negali viršyti 4 procentų metinio<text:s/></text:span><text:span text:style-name="T902">Sporto rėmimo f</text:span><text:span text:style-name="T903">ondo biudžeto.<text:s/></text:span><text:span text:style-name="T904">Sporto rėmimo fondo lėšos negali būti perduodamos į valstybės biudžetą arba naudojamos kitoms valstybės reikmėms finansuoti, per metus ne</text:span><text:span text:style-name="T905">panaudotos lėšos naudojamos kitais metais numatytiems sporto projektams finansuoti. Vyriausybė Sporto rėmimo fondo lėšomis finansuojamiems sporto projektams gali nustatyti bendrojo finansavimo dydį iš kitų šaltinių.</text:span></text:p>
        <text:p text:style-name="P906"><text:span text:style-name="T907">3</text:span><text:span text:style-name="T908">. Planuojant kiekvienų metų valstyb</text:span><text:span text:style-name="T909">ės biudžeto asignavimus sporto projektams įgyvendinti, Švietimo, mokslo ir sporto ministerijai ar švietimo, mokslo ir sporto ministro įgaliotai institucijai<text:s/></text:span><text:span text:style-name="T910">ir viešajai įstaigai Centrinei projektų</text:span><text:span text:style-name="T911"><text:s/></text:span><text:span text:style-name="T912">valdymo agentūrai<text:s/></text:span><text:span text:style-name="T913">skiriamos šio įstatymo 16 straipsnio 2 da</text:span><text:span text:style-name="T914">lyje nurodyto dydžio lėšos. Ne mažiau kaip 10 procentų šio įstatymo 16 straipsnio 2 dalyje nurodytų lėšų skiriama neįgaliųjų sporto plėtrą skatinantiems projektams įgyvendinti.</text:span></text:p>
        <text:p text:style-name="P915"><text:span text:style-name="T916">4</text:span><text:span text:style-name="T917">. Švietimo, mokslo ir sporto ministerija ar švietimo, mokslo ir sporto min</text:span><text:span text:style-name="T918">istro įgaliota institucija</text:span><text:span text:style-name="T919">, viešoji įstaiga</text:span><text:span text:style-name="T920"><text:s/></text:span><text:span text:style-name="T921">Centrinė projektų</text:span><text:span text:style-name="T922"><text:s/></text:span><text:span text:style-name="T923">valdymo agentūra</text:span><text:span text:style-name="T924"><text:s/>ir savivaldybės savo interneto svetainėse skelbia su sporto projektais susijusią informaciją: projektus pateikusių subjektų sąrašus, projektų pavadinimus, nustatytus reikalavimu</text:span><text:span text:style-name="T925">s atitinkančių projektų turinio santraukas, prašomų skirti lėšų sumas, projektų turinio vertinimus, sprendimus dėl lėšų skyrimo (neskyrimo) ir šių sprendimų motyvus, informaciją apie projektų įgyvendinimo rezultatus, valstybės ar savivaldybių biudžetų lėšų</text:span><text:span text:style-name="T926"><text:s/>mokėjimo sustabdymą ar nutraukimą.</text:span></text:p>
        <text:p text:style-name="P927"><text:span text:style-name="T928">5</text:span><text:span text:style-name="T929">. Švietimo, mokslo ir sporto ministerija ar švietimo, mokslo ir sporto ministro įgaliota institucija, vadovaudamosi Sporto rėmimo fondo lėšomis finansuojamų sporto projektų finansavimo tvarkos aprašu, atlieka šio st</text:span><text:span text:style-name="T930">raipsnio 1 dalies 1–4 punktuose nurodytų sporto projektų, finansuojamų Sporto rėmimo fondo lėšomis, atranką ir teikia išvadas sporto projektų komisijai dėl jų tinkamumo finansuoti vertinimo, įgyvendina kitas šiame įstatyme ir Sporto rėmimo fondo lėšomis fi</text:span><text:span text:style-name="T931">nansuojamų sporto projektų finansavimo tvarkos apraše nustatytas funkcijas.</text:span></text:p>
        <text:p text:style-name="P932"><text:span text:style-name="T933">6</text:span><text:span text:style-name="T934">. Viešoji įstaiga</text:span><text:span text:style-name="T935"><text:s/></text:span><text:span text:style-name="T936">Centrinė projektų</text:span><text:span text:style-name="T937"><text:s/></text:span><text:span text:style-name="T938">valdymo agentūra, vadovaudamasi Sporto rėmimo fondo lėšomis finansuojamų sporto projektų finansavimo tvarkos aprašu, atlieka šio straipsnio</text:span><text:span text:style-name="T939"><text:s/>1 dalies 5 punkte nurodytų sporto projektų, finansuojamų Sporto rėmimo fondo lėšomis, atranką ir teikia išvadas sporto projektų komisijai dėl jų tinkamumo finansuoti vertinimo, vykdo atrinktų sporto projektų įgyvendinimo priežiūrą, įgyvendina kitas šiame<text:s/></text:span><text:span text:style-name="T940">įstatyme ir Sporto rėmimo fondo lėšomis finansuojamų sporto projektų finansavimo tvarkos apraše nustatytas funkcijas.</text:span></text:p>
        <text:p text:style-name="P941"><text:span text:style-name="T942">7</text:span><text:span text:style-name="T943">. Sporto projektų komisija įvertina jai Švietimo, mokslo ir sporto ministerijos ar švietimo, mokslo ir sporto ministro įgaliotos inst</text:span><text:span text:style-name="T944">itucijos</text:span><text:span text:style-name="T945"><text:s/>ir viešosios įstaigos Centrinės projektų</text:span><text:span text:style-name="T946"><text:s/></text:span><text:span text:style-name="T947">valdymo agentūros<text:s/></text:span><text:span text:style-name="T948">pateiktus tinkamus finansuoti<text:s/></text:span><text:span text:style-name="T949">Sporto rėmimo fondo</text:span><text:span text:style-name="T950"><text:s/>lėšomis sporto projektus ir teikia siūlymus Švietimo, mokslo ir sporto ministerijai ar švietimo, mokslo ir sporto ministro įgaliotai insti</text:span><text:span text:style-name="T951">tucijai dėl konkrečių sporto projektų finansavimo.<text:s/></text:span></text:p>
        <text:p text:style-name="P952"><text:span text:style-name="T953">8</text:span><text:span text:style-name="T954">. Sporto projektų komisijos institucinę sudėtį nustato ir jos nuostatus tvirtina Vyriausybė. Į sporto projektų komisiją įtraukiami valstybės institucijų ir įstaigų, Lietuvos savivaldybių asociacijos<text:s/></text:span><text:span text:style-name="T955">ir sporto organizacijų atstovai. Po vieną atstovą į sporto projektų komisijos narius turi teisę deleguoti:</text:span></text:p>
        <text:p text:style-name="P956"><text:span text:style-name="T957">1</text:span><text:span text:style-name="T958">) olimpiniam sąjūdžiui Lietuvoje vadovaujanti nevyriausybinė organizacija;</text:span></text:p>
        <text:p text:style-name="P959"><text:span text:style-name="T960">2</text:span><text:span text:style-name="T961">) neįgaliųjų sporto judėjimams Lietuvoje vadovaujančios nevyriausy</text:span><text:span text:style-name="T962">binės organizacijos;</text:span></text:p>
        <text:p text:style-name="P963"><text:span text:style-name="T964">3</text:span><text:span text:style-name="T965">) fizinį aktyvumą plėtojančios skėtinės organizacijos, vienijančios ne mažiau kaip 20 nevyriausybinių organizacijų;</text:span></text:p>
        <text:p text:style-name="P966"><text:span text:style-name="T967">4</text:span><text:span text:style-name="T968">) sporto visiems judėjimui Lietuvoje vadovaujančios nevyriausybinės organizacijos;</text:span></text:p>
        <text:p text:style-name="P969"><text:span text:style-name="T970">5</text:span><text:span text:style-name="T971">) šio įstatymo<text:s/></text:span><text:span text:style-name="T972">19</text:span><text:span text:style-name="T973"><text:s/>straipsn</text:span><text:span text:style-name="T974">yje</text:span><text:span text:style-name="T975"><text:s/>nurodytus kriterijus atitinkančios sporto šakų federacijos.</text:span></text:p>
        <text:p text:style-name="P976"><text:span text:style-name="T977">9</text:span><text:span text:style-name="T978">. Sporto projektų komisijos nariai turi būti nepriekaištingos reputacijos.<text:s/></text:span><text:span text:style-name="T979">Sporto projektų komisijos</text:span><text:span text:style-name="T980"><text:s/>nariams taikomi tokie patys kaip ir valstybės tarnautojams Valstybės tarnyb</text:span><text:span text:style-name="T981">os įstatyme nustatyti kriterijai, kuriais remiantis asmuo negali būti laikomas nepriekaištingos reputacijos.</text:span></text:p>
        <text:p text:style-name="P982"><text:span text:style-name="T983">10</text:span><text:span text:style-name="T984">. Sprendimą dėl sporto projektų finansavimo<text:s/></text:span><text:span text:style-name="T985">Sporto rėmimo fondo<text:s/></text:span><text:span text:style-name="T986">lėšomis priima<text:s/></text:span><text:span text:style-name="T987">š</text:span><text:span text:style-name="T988">vietimo, mokslo ir sporto ministras ar švietimo, mokslo ir sp</text:span><text:span text:style-name="T989">orto ministro įgaliotos institucijos vadovas.</text:span></text:p>
        <text:p text:style-name="P990"><text:span text:style-name="T991">11</text:span><text:span text:style-name="T992">. Savivaldybės vykdomoji institucija ar jos įgaliotos įstaigos, vadovaudamosi savivaldybių tarybų nustatytos savivaldybių biudžetų lėšomis finansuojamų sporto projektų finansavimo tvarkos aprašu, vykdo sa</text:span><text:span text:style-name="T993">vivaldybei pateiktų sporto projektų atranką ir priima sprendimus dėl jų bendrojo finansavimo.</text:span></text:p>
        <text:p text:style-name="P994"/>
        <text:p text:style-name="P995"><text:span text:style-name="T996">18</text:span><text:span text:style-name="T997"><text:s/>straipsnis.</text:span><text:span text:style-name="T998"><text:s/></text:span><text:span text:style-name="T999">Aukšto meistriškumo sporto finansavimas valstybės ir savivaldybių biudžetų lėšomis</text:span></text:p>
        <text:p text:style-name="P1000"><text:span text:style-name="T1001">1</text:span><text:span text:style-name="T1002">. Aukšto meistriškumo sportas finansuojamas valstybės, savivaldybių biudžetų lėšomis Vyriausybės nustatyta tvarka, skiriant lėšų šio straipsnio 3 dalyje nurodytų subjektų pateiktoms<text:s/></text:span><text:span text:style-name="T1003">aukšto meistriškumo</text:span><text:span text:style-name="T1004"><text:s/>sporto programoms įgyvendinti, ir įstaigoms, rengianči</text:span><text:span text:style-name="T1005">oms ir sudarančioms sąlygas sportininkams rengti, išlaikyti.</text:span></text:p>
        <text:p text:style-name="P1006"><text:span text:style-name="T1007">2</text:span><text:span text:style-name="T1008">. Vyriausybė valstybės ar savivaldybių biudžetų lėšomis finansuojamoms<text:s/></text:span><text:span text:style-name="T1009">aukšto meistriškumo</text:span><text:span text:style-name="T1010"><text:s/>sporto programoms gali nustatyti bendrojo finansavimo dydį (nuo skirtų valstybės ar savivaldybės bi</text:span><text:span text:style-name="T1011">udžeto lėšų sumos) iš nuosavų ar kitų šaltinių.</text:span></text:p>
        <text:p text:style-name="P1012"><text:span text:style-name="T1013">3</text:span><text:span text:style-name="T1014">. Valstybės, savivaldybių biudžetų lėšomis finansuojamos olimpiniam, paralimpiniam, regos, klausos ar judėjimo negalią turinčių asmenų sporto judėjimams Lietuvoje vadovaujančių nevyriausybinių organizaci</text:span><text:span text:style-name="T1015">jų, sporto šakų federacijų ir nacionalinės antidopingo organizacijos atliekamos funkcijos, susijusios su sportininkų rengimu ir jų dalyvavimu tarptautinėse sporto varžybose, sporto pratybų,<text:s/></text:span><text:span text:style-name="T1016">aukšto meistriškumo sporto</text:span><text:span text:style-name="T1017"><text:s/>treniruočių stovyklų ir sporto renginių</text:span><text:span text:style-name="T1018"><text:s/>organizavimu, Pasaulinio antidopingo kodekso įgyvendinimo, brutalaus žiūrovų elgesio prevencijos, kovos su manipuliavimu sporto varžybomis, vykdymu. Tuo tikslu olimpiniam, paralimpiniam, regos, klausos ar judėjimo negalią turinčių asmenų sporto judėjimams</text:span><text:span text:style-name="T1019"><text:s/>Lietuvoje vadovaujančios nevyriausybinės organizacijos, sporto<text:s/></text:span><text:span text:style-name="T1020">šakų</text:span><text:span text:style-name="T1021"><text:s/>federacijos, nacionalinė antidopingo organizacij</text:span><text:span text:style-name="T1022">a</text:span><text:span text:style-name="T1023"><text:s/>privalo parengti<text:s/></text:span><text:span text:style-name="T1024">aukšto meistriškumo</text:span><text:span text:style-name="T1025"><text:s/>sporto programas, numatydamos priemones, susijusias su šioje dalyje nurodytų funkcijų atlikimu, ir a</text:span><text:span text:style-name="T1026">titikti šio įstatymo 19 straipsnyje nustatytus kriterijus.</text:span></text:p>
        <text:p text:style-name="P1027"><text:span text:style-name="T1028">4</text:span><text:span text:style-name="T1029">. Švietimo</text:span><text:span text:style-name="T1030">,</text:span><text:span text:style-name="T1031"><text:s/>mokslo<text:s/></text:span><text:span text:style-name="T1032">ir sporto</text:span><text:span text:style-name="T1033"><text:s/>ministerija ar švietimo</text:span><text:span text:style-name="T1034">,</text:span><text:span text:style-name="T1035"><text:s/>mokslo<text:s/></text:span><text:span text:style-name="T1036">ir sporto</text:span><text:span text:style-name="T1037"><text:s/>ministro įgaliota institucija ir savivaldybės savo interneto svetainėse skelbia su<text:s/></text:span><text:span text:style-name="T1038">aukšto meistriškumo</text:span><text:span text:style-name="T1039"><text:s/>sporto programomis</text:span><text:span text:style-name="T1040"><text:s/>susijusią informaciją: programas pateikusių subjektų sąrašus, programų pavadinimus, nustatytus reikalavimus atitinkančių programų turinio santraukas, prašomų skirti lėšų sumas, programų turinio vertinimus, sprendimus dėl lėšų skyrimo (neskyrimo) ir šių sp</text:span><text:span text:style-name="T1041">rendimų motyvus, informaciją apie programų įgyvendinimo rezultatus, valstybės ar savivaldybių biudžetų lėšų mokėjimo sustabdymą ar nutraukimą.</text:span></text:p>
        <text:p text:style-name="P1042"/>
        <text:p text:style-name="P1043"><text:span text:style-name="T1044">19</text:span><text:span text:style-name="T1045"><text:s/>straipsnis.<text:s/></text:span><text:span text:style-name="T1046">Kriterijai, kuriuos atitinkantis juridinis asmuo turi teisę gauti valstybės ir (ar) savival</text:span><text:span text:style-name="T1047">dybių biudžetų lėšų aukšto meistriškumo sporto programai įgyvendinti</text:span></text:p>
        <text:p text:style-name="P1048"><text:span text:style-name="T1049">1</text:span><text:span text:style-name="T1050">. Sporto šakos federacija, siekianti gauti valstybės ir (ar) savivaldybių biudžetų lėšų šio įstatymo 18 straipsnio 2 dalyje nurodytai<text:s/></text:span><text:span text:style-name="T1051">aukšto meistriškumo<text:s/></text:span><text:span text:style-name="T1052">sporto programai įgyvendinti</text:span><text:span text:style-name="T1053">, turi atitikti šiuos kriterijus:</text:span></text:p>
        <text:p text:style-name="P1054"><text:span text:style-name="T1055">1</text:span><text:span text:style-name="T1056">) atitikti<text:s/></text:span><text:span text:style-name="T1057">Lietuvos Respublikos nevyriausybinių<text:s/></text:span><text:span text:style-name="T1058">organizacijų plėtros įstatyme nevyriausybinėms organizacijoms keliamus reikalavimus ir Lietuvos Respublikos asociacijų įstatyme asociacijoms keliamus reikalavimus;</text:span></text:p>
        <text:p text:style-name="P1059"><text:span text:style-name="T1060">2</text:span><text:span text:style-name="T1061">)<text:s/></text:span><text:span text:style-name="T1062">būti atsakinga už visų Lietuvos Respublikoje kultivuojamų atstovaujamos sporto šakos disciplinų plėtrą (tuo atveju, kai tarptautinė tos sporto šakos federacija atstovavimą leidžia ir sporto šakos disciplinų principu, valstybės ir (ar) savivaldybių biudžetų</text:span><text:span text:style-name="T1063"><text:s/>lėšų sporto programoms įgyvendinti gali gauti kelios tos sporto šakos federacijos, kurios yra atsakingos tik už vienos ar kelių tos sporto šakos disciplinų plėtrą);</text:span></text:p>
        <text:p text:style-name="P1064"><text:span text:style-name="T1065">3</text:span><text:span text:style-name="T1066">) per paskutinius 4 metus iki kreipimosi į Švietimo</text:span><text:span text:style-name="T1067">,</text:span><text:span text:style-name="T1068"><text:s/>mokslo<text:s/></text:span><text:span text:style-name="T1069">ir sporto</text:span><text:span text:style-name="T1070"><text:s/>ministeriją ar<text:s/></text:span><text:span text:style-name="T1071">švietimo</text:span><text:span text:style-name="T1072">,<text:s/></text:span><text:span text:style-name="T1073">mokslo<text:s/></text:span><text:span text:style-name="T1074">ir sporto</text:span><text:span text:style-name="T1075"><text:s/>ministro įgaliotą instituciją arba atitinkamą savivaldybės instituciją ar įstaigą dėl<text:s/></text:span><text:span text:style-name="T1076">aukšto meistriškumo sporto<text:s/></text:span><text:span text:style-name="T1077">programos finansavimo dienos ne mažiau kaip<text:s/></text:span><text:span text:style-name="T1078">vienas federacijos atstovaujamos sporto šakos (sporto šakos disciplinos) sportininkas atstovavo<text:s/></text:span><text:span text:style-name="T1079">Lietuvos Respublikai olimpinėse žaidynėse, pasaulio ir (ar) Europos suaugusiųjų čempionatuose (</text:span><text:span text:style-name="T1080">atitinkamai<text:s/></text:span><text:span text:style-name="T1081">pasaulio</text:span><text:span text:style-name="T1082">,</text:span><text:span text:style-name="T1083"><text:s/>Europos taurės finalinėse varžybose<text:s/></text:span><text:span text:style-name="T1084">ir (ar)</text:span><text:span text:style-name="T1085"><text:s/>Europos žaidynėse</text:span><text:span text:style-name="T1086">, jeigu tos sporto šakos pasaulio ir (ar) Europos suaugusiųjų čempionatai nevykdomi, o vietoj jų rengiamos</text:span><text:span text:style-name="T1087"><text:s/>atitinkamai</text:span><text:span text:style-name="T1088"><text:s/>tos sporto šakos pasaulio</text:span><text:span text:style-name="T1089">,</text:span><text:span text:style-name="T1090"><text:s/>Europos taurės finalinės varžybos<text:s/></text:span><text:span text:style-name="T1091">ir (ar) Europos žaidynės</text:span><text:span text:style-name="T1092">) ar patekti į šias sporto varžyba</text:span><text:span text:style-name="T1093">s organizuojamose atrankos varžybose;</text:span></text:p>
        <text:p text:style-name="P1094"><text:span text:style-name="T1095">4</text:span><text:span text:style-name="T1096">) yra narė atstovaujamos sporto šakos tarptautinės federacijos (arba, kai yra tarptautinės sporto šakos federacijos leidimas, narė tarptautinės federacijos, kuruojančios tik konkrečią sporto šakos discipliną ir ka</text:span><text:span text:style-name="T1097">rtu esančios nare tos sporto šakos tarptautinės federacijos), kuri:</text:span></text:p>
        <text:p text:style-name="P1098"><text:span text:style-name="T1099">a</text:span><text:span text:style-name="T1100">) turi ne mažiau kaip 55 valstybėse iš ne mažiau kaip 4 žemynų veikiančius narius;</text:span></text:p>
        <text:p text:style-name="P1101"><text:span text:style-name="T1102">b</text:span><text:span text:style-name="T1103">) yra pripažinusi Pasaulinį antidopingo kodeksą;</text:span></text:p>
        <text:p text:style-name="P1104"><text:span text:style-name="T1105">c</text:span><text:span text:style-name="T1106">) per paskutinius 4 metus iki sporto šakos<text:s/></text:span><text:span text:style-name="T1107">federacijos kreipimosi į Švietimo</text:span><text:span text:style-name="T1108">,</text:span><text:span text:style-name="T1109"><text:s/>mokslo<text:s/></text:span><text:span text:style-name="T1110">ir sporto</text:span><text:span text:style-name="T1111"><text:s/>ministeriją ar švietimo</text:span><text:span text:style-name="T1112">,<text:s/></text:span><text:span text:style-name="T1113">mokslo<text:s/></text:span><text:span text:style-name="T1114">ir sporto</text:span><text:span text:style-name="T1115"><text:s/>ministro įgaliotą instituciją arba savivaldybės instituciją ar įstaigą dėl programos finansavimo dienos surengė tos sporto šakos pasaulio suaugusiųjų čempionatą (</text:span><text:span text:style-name="T1116">arba tos sporto šakos pasaulio taurės finalines varžybas, jeigu tos sporto šakos pasaulio čempionatai nevykdomi, o vietoj jų rengiamos tos sporto šakos pasaulio taurės finalinės varžybos), kuriame kartu su atrankos į jį varžybomis dalyvavo ne mažiau kaip 3</text:span><text:span text:style-name="T1117"> žemynų ne mažiau kaip 16 valstybių atstovai;</text:span></text:p>
        <text:p text:style-name="P1118"><text:span text:style-name="T1119">d</text:span><text:span text:style-name="T1120">) yra pripažinusi šią federaciją vienintele tos sporto šakos (tos sporto šakos (disciplinos) atstove Lietuvos Respublikoje, palaikančia santykius su tarptautine sporto šakos (sporto šakos (disciplinos)<text:s/></text:span><text:span text:style-name="T1121">federacija;</text:span></text:p>
        <text:p text:style-name="P1122"><text:span text:style-name="T1123">5</text:span><text:span text:style-name="T1124">) turi savo įstatų nustatyta tvarka patvirtintas plėtojamos sporto šakos<text:s/></text:span><text:span text:style-name="T1125">sporto</text:span><text:span text:style-name="T1126"><text:s/>varžybų saugumo taisykles;</text:span></text:p>
        <text:p text:style-name="P1127"><text:span text:style-name="T1128">6</text:span><text:span text:style-name="T1129">) savo įstatų nustatyta tvarka turi patvirtintą etikos kodeksą ir veiklos dokumentuose yra įtvirtinusi atsakomybę už etikos i</text:span><text:span text:style-name="T1130">r Pasaulinio antidopingo kodekso pažeidimus, manipuliavimą sporto varžybomis, brutalų elgesį sporto varžybų metu bei vykdydama veiklą laikosi šio įstatymo 3 straipsnyje nurodytų principų;</text:span></text:p>
        <text:p text:style-name="P1131"><text:span text:style-name="T1132">7</text:span><text:span text:style-name="T1133">) turi savo įstatų nustatyta tvarka patvirtintą strateginį veik</text:span><text:span text:style-name="T1134">los planą, kuriame numatyti<text:s/></text:span><text:span text:style-name="T1135">sporto šakos<text:s/></text:span><text:span text:style-name="T1136">federacijos tikslai ir planuojami rezultatai per artimiausių 4 metų laikotarpį ir su kuriuo turi derėti<text:s/></text:span><text:span text:style-name="T1137">sporto šakos<text:s/></text:span><text:span text:style-name="T1138">federacijos teikiama<text:s/></text:span><text:span text:style-name="T1139">aukšto meistriškumo<text:s/></text:span><text:span text:style-name="T1140">sporto programa;</text:span></text:p>
        <text:p text:style-name="P1141"><text:span text:style-name="T1142">8</text:span><text:span text:style-name="T1143">) turi<text:s/></text:span><text:span text:style-name="T1144">sporto šakos<text:s/></text:span><text:span text:style-name="T1145">federacijos int</text:span><text:span text:style-name="T1146">erneto svetainėje skelbti (išskyrus duomenis, kuriuos įstatymai draudžia viešinti): federacijos priimamus sprendimus, susijusius su visų amžiaus grupių nacionalinių rinktinių sudarymu (tarp jų ir šių rinktinių sudarymo kriterijus), federacijos metinio biud</text:span><text:span text:style-name="T1147">žeto sąmatą (išskiriant federacijos veiklai administruoti numatytas išlaidas), etikos kodeksą, strateginį veiklos planą,<text:s/></text:span><text:span text:style-name="T1148">aukšto meistriškumo<text:s/></text:span><text:span text:style-name="T1149">sporto programą, kuriai įgyvendinti prašoma valstybės ar savivaldybių biudžetų lėšų,<text:s/></text:span><text:span text:style-name="T1150">aukšto meistriškumo<text:s/></text:span><text:span text:style-name="T1151">sporto pro</text:span><text:span text:style-name="T1152">gramų, kurioms įgyvendinti buvo skirta valstybės ar savivaldybių biudžetų lėšų, įgyvendinimo ataskaitas;</text:span></text:p>
        <text:p text:style-name="P1153"><text:span text:style-name="T1154">9</text:span><text:span text:style-name="T1155">) turi įsipareigoti skirti ne mažesnio kaip Vyriausybės nustatyto dydžio (nuo skirtų valstybės ar savivaldybės biudžeto lėšų sumos) nuosavų ar kitų šaltinių lėšų bendrąjį finansavimą<text:s/></text:span><text:span text:style-name="T1156">aukšto meistriškumo<text:s/></text:span><text:span text:style-name="T1157">sporto programoms įgyvendinti;</text:span></text:p>
        <text:p text:style-name="P1158"><text:span text:style-name="T1159">10</text:span><text:span text:style-name="T1160">) sporto šakos f</text:span><text:span text:style-name="T1161">ederacijos steigimo ar kituose dokumentuose yra įtvirtinta<text:s/></text:span><text:span text:style-name="T1162">sporto šakos</text:span><text:span text:style-name="T1163"><text:s/>federacijos valdymo organų narių rotacija</text:span><text:span text:style-name="T1164">, numatant maksimalų galimą iš eilės einančių kadencijų skaičių tam pačiam asmeniui</text:span><text:span text:style-name="T1165">.</text:span></text:p>
        <text:p text:style-name="P1166"><text:span text:style-name="T1167">2</text:span><text:span text:style-name="T1168">. Olimpiniam, paralimpiniam, regos, klausos ar judė</text:span><text:span text:style-name="T1169">jimo negalias turinčių asmenų sporto judėjimams Lietuvoje vadovaujančioms nevyriausybinėms organizacijoms, siekiančioms gauti valstybės ir (ar) savivaldybių biudžetų lėšų šio įstatymo 18 straipsnio 2 dalyje nurodytoms<text:s/></text:span><text:span text:style-name="T1170">aukšto meistriškumo<text:s/></text:span><text:span text:style-name="T1171">sporto programoms<text:s/></text:span><text:span text:style-name="T1172">įgyvendinti,<text:s/></text:span><text:span text:style-name="T1173">mutatis mutandis</text:span><text:span text:style-name="T1174"><text:s/>taikomi šio straipsnio 1 dalies<text:s/></text:span><text:span text:style-name="T1175">6–10</text:span><text:span text:style-name="T1176"><text:s/>punktuose nustatyti kriterijai, be to, tarptautinės nevyriausybinės organizacijos, kurių narėmis yra olimpiniam, paralimpiniam, regos, klausos ar judėjimo negalią turinčių asmenų sporto jud</text:span><text:span text:style-name="T1177">ėjimams Lietuvoje vadovaujančios nevyriausybinės organizacijos, turi būti pripažinusios Pasaulinį antidopingo kodeksą.</text:span></text:p>
        <text:p text:style-name="P1178"><text:span text:style-name="T1179">3</text:span><text:span text:style-name="T1180">. Nacionalinė antidopingo organizacija, siekianti gauti valstybės ir (ar) savivaldybių biudžeto lėšų šio įstatymo 20 straipsnio 2 da</text:span><text:span text:style-name="T1181">lyje nurodytoms<text:s/></text:span><text:span text:style-name="T1182">aukšto meistriškumo<text:s/></text:span><text:span text:style-name="T1183">sporto programoms įgyvendinti, privalo atitikti nacionalinės antidopingo organizacijos statusą, kaip jis suprantamas Pasauliniame antidopingo kodekse</text:span><text:span text:style-name="T1184">, ir jai<text:s/></text:span><text:span text:style-name="T1185">mutatis mutandis</text:span><text:span text:style-name="T1186"><text:s/>taikomi šio straipsnio 1 dalies 7–10 punktuos</text:span><text:span text:style-name="T1187">e nustatyti kriterijai</text:span><text:span text:style-name="T1188">.</text:span></text:p>
        <text:p text:style-name="P1189"/>
        <text:p text:style-name="P1190"><text:span text:style-name="T1191">20</text:span><text:span text:style-name="T1192"><text:s/>straipsnis.<text:s/></text:span><text:span text:style-name="T1193">Finansavimo valstybės ir savivaldybių biudžetų lėšomis neskyrimo pagrindai ir išmokėtų lėšų grąžinimas</text:span></text:p>
        <text:p text:style-name="P1194"><text:span text:style-name="T1195">1</text:span><text:span text:style-name="T1196">. Valstybės ar savivaldybių biudžetų lėšos sporto projektams ar<text:s/></text:span><text:span text:style-name="T1197">aukšto meistriškumo</text:span><text:span text:style-name="T1198"><text:s/></text:span><text:span text:style-name="T1199">sporto programoms<text:s/></text:span><text:span text:style-name="T1200">įgyvendinti negali būti skiriamos, jeigu:</text:span></text:p>
        <text:p text:style-name="P1201"><text:span text:style-name="T1202">1</text:span><text:span text:style-name="T1203">) juridinio ar kito asmens veikla sustabdyta ar apribota įstatymų nustatytais pagrindais;</text:span></text:p>
        <text:p text:style-name="P1204"><text:span text:style-name="T1205">2</text:span><text:span text:style-name="T1206">) juridinis ar kitas asmuo nėra įvykdęs įsipareigojimų, susijusių su mokesčių mokėjimu (išskyrus atvejus, kai mokesč</text:span><text:span text:style-name="T1207">ių administratoriaus sprendimu mokestinės nepriemokos mokėjimas yra atidėtas ir (arba) išdėstytas per tam tikrą laikotarpį ir šio sprendimo pagrindu sudaryta nevyriausybinės organizacijos ar kito asmens ir mokesčių administratoriaus mokestinės paskolos sut</text:span><text:span text:style-name="T1208">artis);</text:span></text:p>
        <text:p text:style-name="P1209"><text:span text:style-name="T1210">3</text:span><text:span text:style-name="T1211">) juridiniam ar kitam asmeniui taikomas turto areštas ir išieškojimas galėtų būti nukreiptas į sporto projektui ar<text:s/></text:span><text:span text:style-name="T1212">aukšto meistriškumo sporto</text:span><text:span text:style-name="T1213"><text:s/>programai įgyvendinti skirtas valstybės, savivaldybių biudžeto lėšas, juridinis asmuo yra likviduojam</text:span><text:span text:style-name="T1214">as arba dėl<text:s/></text:span><text:span text:style-name="T1215">juridinio</text:span><text:span text:style-name="T1216"><text:s/>ar kito asmens pradėtos bankroto procedūros ir išieškojimas galėtų būti nukreiptas į<text:s/></text:span><text:span text:style-name="T1217">sporto</text:span><text:span text:style-name="T1218"><text:s/>projektui ar<text:s/></text:span><text:span text:style-name="T1219">aukšto meistriškumo sporto</text:span><text:span text:style-name="T1220"><text:s/>programai įgyvendinti skirtas valstybės, savivaldybių biudžetų lėšas;</text:span></text:p>
        <text:p text:style-name="P1221"><text:span text:style-name="T1222">4</text:span><text:span text:style-name="T1223">) juridinis ar kitas asmuo,</text:span><text:span text:style-name="T1224"><text:s/>prašydamas valstybės ir (ar) savivaldybių biudžetų lėšų, pateikė tikrovės neatitinkančius duomenis arba suklastotus dokumentus;</text:span></text:p>
        <text:p text:style-name="P1225"><text:span text:style-name="T1226">5</text:span><text:span text:style-name="T1227">) juridinis ar kitas asmuo, naudodamas valstybės ir (ar) savivaldybės biudžetų lėšas buvo neįvykdęs valstybės ir (ar) savi</text:span><text:span text:style-name="T1228">valdybių biudžetų lėšų naudojimo sutarties su ta pačia valstybės ir (ar) savivaldybės institucija, priimančia sprendimą dėl valstybės ir (ar) savivaldybės biudžetų lėšų skyrimo<text:s/></text:span><text:span text:style-name="T1229">sporto</text:span><text:span text:style-name="T1230"><text:s/>projektams ar<text:s/></text:span><text:span text:style-name="T1231">aukšto meistriškumo<text:s/></text:span><text:span text:style-name="T1232">sporto programoms, ar netinkamai ją<text:s/></text:span><text:span text:style-name="T1233">įvykdęs ir tai buvo esminis valstybės ir (ar) savivaldybių biudžetų lėšų naudojimo sutarties pažeidimas arba valstybės ir (ar) savivaldybės institucija yra gavusi informaciją apie kitų valstybės ir (ar) savivaldybių biudžetų lėšų naudojimo sutarčių su kito</text:span><text:span text:style-name="T1234">mis valstybės ir (ar) savivaldybių institucijomis neįvykdymą ar netinkamą jų įvykdymą ir tai buvo esminis valstybės ir (ar) savivaldybių biudžetų lėšų naudojimo sutarčių pažeidimas, ir nuo šių pažeidimų paaiškėjimo dienos yra praėję mažiau kaip 3 metai; ši</text:span><text:span text:style-name="T1235">s punktas netaikomas, jeigu nuo esminių valstybės ir (ar) savivaldybių biudžetų lėšų naudojimo sutarties sąlygų pažeidimo padarymo dienos iki jo paaiškėjimo dienos yra praėję daugiau kaip 5 metai;</text:span></text:p>
        <text:p text:style-name="P1236"><text:span text:style-name="T1237">6</text:span><text:span text:style-name="T1238">) juridinis ar kitas asmuo prašo skirti valstybės ir (</text:span><text:span text:style-name="T1239">ar) savivaldybių biudžetų lėšų</text:span><text:span text:style-name="T1240"><text:s/></text:span><text:span text:style-name="T1241">aukšto meistriškumo</text:span><text:span text:style-name="T1242"><text:s/>sporto programai įgyvendinti, tačiau šios programos priemonės nedera su Pasauliniu antidopingo kodeksu arba tos sporto šakos tarptautinė federacija nepripažįsta Pasaulinio antidopingo kodekso<text:s/></text:span><text:span text:style-name="T1243">arba </text:span><text:span text:style-name="T1244">neįgyven</text:span><text:span text:style-name="T1245">dina nacionalinių antidopingo taisyklių;</text:span></text:p>
        <text:p text:style-name="P1246"><text:span text:style-name="T1247">7</text:span><text:span text:style-name="T1248">) fizinis asmuo arba juridinio asmens vadovas, kolegialaus valdymo organo vadovas, asmuo, turintis teisę juridinio asmens vardu sudaryti sandorį, buhalteris (buhalteriai) ar kitas (kiti) asmuo (asmenys), tvarka</text:span><text:span text:style-name="T1249">ntis (tvarkantys) juridinio asmens apskaitą, turi neišnykusį ar nepanaikintą teistumą už sunkius ar labai sunkius nusikaltimus arba tyčinius nusikaltimus nuosavybei, turtinėms teisėms ir turtiniams interesams, ekonomikai ir verslo tvarkai, finansų sistemai</text:span><text:span text:style-name="T1250"><text:s/>arba už korupcinio pobūdžio nusikalstamas veiklas;</text:span></text:p>
        <text:p text:style-name="P1251"><text:span text:style-name="T1252">8</text:span><text:span text:style-name="T1253">) juridinis asmuo buvo<text:s/></text:span><text:span text:style-name="T1254">patrauktas<text:s/></text:span><text:span text:style-name="T1255">baudžiamojon atsakomybėn ir nepraėjo 10 metų nuo nuosprendžio įsigaliojimo dienos.</text:span></text:p>
        <text:p text:style-name="P1256"><text:span text:style-name="T1257">2</text:span><text:span text:style-name="T1258">. Jeigu šio straipsnio 1 dalyje nurodytos aplinkybės atsiranda po sprendimo</text:span><text:span text:style-name="T1259"><text:s/>skirti valstybės ir (ar) savivaldybių biudžetų lėšų<text:s/></text:span><text:span text:style-name="T1260">sporto</text:span><text:span text:style-name="T1261"><text:s/>projektui ar<text:s/></text:span><text:span text:style-name="T1262">aukšto meistriškumo sporto<text:s/></text:span><text:span text:style-name="T1263">programai įgyvendinti priėmimo, valstybės ir (ar) savivaldybių biudžetų lėšų mokėjimas sustabdomas, o šioms aplinkybėms esant išmokėtos valstybės ir (ar) sa</text:span><text:span text:style-name="T1264">vivaldybių biudžetų lėšos atitinkamai finansavimą skyrusių institucijų ar įstaigų nustatyta tvarka ir per nustatytus terminus turi būti grąžintos į valstybės biudžeto lėšų naudojimo sutartyje nurodytą valstybės iždo sąskaitą ar atitinkamos savivaldybės biu</text:span><text:span text:style-name="T1265">džeto lėšų naudojimo sutartyje nurodytą savivaldybės sąskaitą; jų negrąžinus, išmokėtos lėšos išieškomos. Jeigu aplinkybės išnyksta nepasibaigus<text:s/></text:span><text:span text:style-name="T1266">sporto</text:span><text:span text:style-name="T1267"><text:s/>projekto ar<text:s/></text:span><text:span text:style-name="T1268">aukšto meistriškumo sporto<text:s/></text:span><text:span text:style-name="T1269">programos įgyvendinimo terminui, valstybės ir (ar) savivaldybės b</text:span><text:span text:style-name="T1270">iudžetų lėšų mokėjimas atnaujinamas<text:s/></text:span><text:span text:style-name="T1271">sporto</text:span><text:span text:style-name="T1272"><text:s/>projektams ar toms<text:s/></text:span><text:span text:style-name="T1273">aukšto meistriškumo sporto</text:span><text:span text:style-name="T1274"><text:s/>programos priemonėms, kurių vykdymo terminai nėra pasibaigę, įgyvendinti; priešingu atveju priimamas sprendimas nutraukti valstybės ir (ar) savivaldybės biudžetų lėšų<text:s/></text:span><text:span text:style-name="T1275">mokėjimą sporto projektui ar<text:s/></text:span><text:span text:style-name="T1276">aukšto meistriškumo</text:span><text:span text:style-name="T1277"><text:s/>sporto programai įgyvendinti.</text:span></text:p>
        <text:p text:style-name="P1278"/>
        <text:p text:style-name="P1279"><text:span text:style-name="T1280">21</text:span><text:span text:style-name="T1281"><text:s/>straipsnis.<text:s/></text:span><text:span text:style-name="T1282">Valstybės ir savivaldybių dalyvavimas rengiant sportininkus</text:span></text:p>
        <text:p text:style-name="P1283"><text:span text:style-name="T1284">1</text:span><text:span text:style-name="T1285">. Valstybė<text:s/></text:span><text:span text:style-name="T1286">steigia</text:span><text:span text:style-name="T1287"><text:s/>įstaigą, kuri sudarytų sąlygas<text:s/></text:span><text:span text:style-name="T1288">sportininkams<text:s/></text:span><text:span text:style-name="T1289">rengti.</text:span></text:p>
        <text:p text:style-name="P1290"><text:span text:style-name="T1291">2</text:span><text:span text:style-name="T1292">.<text:s/></text:span><text:span text:style-name="T1293">Savivaldybės gali steigti įstaigas, kurios rengtų sportininkus ar sudarytų sąlygas jiems rengti.</text:span></text:p>
        <text:p text:style-name="P1294"/>
        <text:p text:style-name="P1295"><text:span text:style-name="T1296">VII</text:span><text:span text:style-name="T1297"><text:s/>SKYRIUS</text:span></text:p>
        <text:p text:style-name="P1298"><text:span text:style-name="T1299">VALSTYBĖS SKATINIMAS UŽ PASIEKTUS<text:s/></text:span><text:span text:style-name="T1300">AUKŠTO MEISTRIŠKUMO</text:span><text:span text:style-name="T1301"><text:s/>SPORTO LAIMĖJIMUS</text:span></text:p>
        <text:p text:style-name="P1302"/>
        <text:p text:style-name="P1303"><text:span text:style-name="T1304">22</text:span><text:span text:style-name="T1305"><text:s/>straipsnis.<text:s/></text:span><text:span text:style-name="T1306">Valstybės skatinimas už pasiektus sporto<text:s/></text:span><text:span text:style-name="T1307">laimėjimus</text:span></text:p>
        <text:p text:style-name="P1308"><text:span text:style-name="T1309">Valstybė užtikrina lygiateisiškumo principo įgyvendinimą ir skatina sportininkus už pasiektus sporto laimėjimus, atsižvelgdama į skirtingą atrankos varžybų, kvotų šalims sistemą, varžybų rangą, šalių ir dalyvių skaičių sporto varžybose.</text:span></text:p>
        <text:p text:style-name="P1310"/>
        <text:p text:style-name="P1311"><text:span text:style-name="T1312">2</text:span><text:span text:style-name="T1313">3</text:span><text:span text:style-name="T1314"><text:s/>straipsnis.<text:s/></text:span><text:span text:style-name="T1315">Valstybės premijos už pasiektus<text:s/></text:span><text:span text:style-name="T1316">aukšto meistriškumo<text:s/></text:span><text:span text:style-name="T1317">sporto laimėjimus</text:span></text:p>
        <text:p text:style-name="P1318"><text:span text:style-name="T1319">1</text:span><text:span text:style-name="T1320">. Vyriausybė ar jos įgaliota institucija sportininkams ir jų treneriams už šio straipsnio 2 dalyje nurodytus<text:s/></text:span><text:span text:style-name="T1321">aukšto meistriškumo<text:s/></text:span><text:span text:style-name="T1322">sporto laimėjimus<text:s/></text:span><text:span text:style-name="T1323">(toliau – laimėjim</text:span><text:span text:style-name="T1324">ai)</text:span><text:span text:style-name="T1325"><text:s/>skiria valstybės premijas ir nustato valstybės premijų dydžius.</text:span></text:p>
        <text:p text:style-name="P1326"><text:span text:style-name="T1327">2</text:span><text:span text:style-name="T1328">. Asmuo turi teisę gauti valstybės premiją, jeigu jis, pagal atitinkamos sporto šakos tarptautinės federacijos ar kitų tarptautinių sporto organizacijų nustatytas taisykles atstovauda</text:span><text:span text:style-name="T1329">mas Lietuvos Respublikai, tapo:</text:span></text:p>
        <text:p text:style-name="P1330"><text:span text:style-name="T1331">1</text:span><text:span text:style-name="T1332">) olimpinių žaidynių 1–8 vietos laimėtoju;</text:span></text:p>
        <text:p text:style-name="P1333"><text:span text:style-name="T1334">2</text:span><text:span text:style-name="T1335">) atitinkamos sporto šakos pasaulio ar Europos čempionatų<text:s/></text:span><text:span text:style-name="T1336">(atitinkamai pasaulio, Europos taurės finalinių varžybų ar Europos žaidynių, jeigu tos sporto šakos pasaulio ir (ar</text:span><text:span text:style-name="T1337">) Europos suaugusiųjų čempionatai nevykdomi, o vietoj jų rengiamos atitinkamai tos sporto šakos pasaulio, Europos taurės finalinės varžybos ar Europos žaidynės)</text:span><text:span text:style-name="T1338"><text:s/>1–3 vietos laimėtoju;</text:span></text:p>
        <text:p text:style-name="P1339"><text:span text:style-name="T1340">3</text:span><text:span text:style-name="T1341">) į paralimpinių ar kurčiųjų žaidynių programą įtrauktos rungties pa</text:span><text:span text:style-name="T1342">saulio ar Europos neįgaliųjų čempionatų 1–3 vietos laimėtoju;</text:span></text:p>
        <text:p text:style-name="P1343"><text:span text:style-name="T1344">4</text:span><text:span text:style-name="T1345">) paralimpinių ar kurčiųjų žaidynių 1–4 vietos laimėtoju;</text:span></text:p>
        <text:p text:style-name="P1346"><text:span text:style-name="T1347">5</text:span><text:span text:style-name="T1348">) specialiosios olimpiados žaidynių 1–3 vietos laimėtoju;</text:span></text:p>
        <text:p text:style-name="P1349"><text:span text:style-name="T1350">6</text:span><text:span text:style-name="T1351">) universiados 1–3 vietos laimėtoju.</text:span></text:p>
        <text:p text:style-name="P1352"><text:span text:style-name="T1353">3</text:span><text:span text:style-name="T1354">. Valstybės premija</text:span><text:span text:style-name="T1355"><text:s/>skiriama tik tuo atveju, jeigu<text:s/></text:span><text:span text:style-name="T1356">šio straipsnio 2 dalyje nurodytų sporto varžybų</text:span><text:span text:style-name="T1357"><text:s/>sporto rungtyje, kurioje buvo pasiektas laimėjimas, varžėsi ne mažiau kaip 16</text:span><text:span text:style-name="T1358"><text:s/></text:span><text:span text:style-name="T1359">valstybių atstovai (ši sąlyga netaikoma į olimpinių, paralimpinių<text:s/></text:span><text:span text:style-name="T1360">ar</text:span><text:span text:style-name="T1361"><text:s/>kurčiųjų arba specialiosios o</text:span><text:span text:style-name="T1362">limpiados žaidynių programas įtrauktoms rungtims) ir laimėjimas buvo pasiektas nurungiant ne mažiau kaip 1/3 varžovų.</text:span></text:p>
        <text:p text:style-name="P1363"><text:span text:style-name="T1364">4</text:span><text:span text:style-name="T1365">. Sportininkui ar (ir) treneriui už šio straipsnio 2 dalyje nurodytus laimėjimus valstybės premija neskiriama, o paskirtoji nemokama,</text:span><text:span text:style-name="T1366"><text:s/>jeigu:</text:span></text:p>
        <text:p text:style-name="P1367"><text:span text:style-name="T1368">1</text:span><text:span text:style-name="T1369">) sprendimo dėl valstybės premijos skyrimo priėmimo metu jis įsiteisėjusiu teismo nuosprendžiu yra pripažintas kaltu dėl tyčinio nusikaltimo padarymo ir turi neišnykusį ar nepanaikintą teistumą;</text:span></text:p>
        <text:p text:style-name="P1370"><text:span text:style-name="T1371">2</text:span><text:span text:style-name="T1372">) laimėjimai, nurodyti šio straipsnio 2 dalyj</text:span><text:span text:style-name="T1373">e, buvo anuliuoti dėl manipuliavimo sporto varžybomis, dopingo preparatų vartojimo ar dopingo metodų taikymo.</text:span></text:p>
        <text:p text:style-name="P1374"><text:span text:style-name="T1375">5</text:span><text:span text:style-name="T1376">. Jeigu šio straipsnio 4 dalyje nurodytos aplinkybės paaiškėja po sportininkui ar treneriui skirtos valstybės premijos išmokėjimo, valstybė</text:span><text:span text:style-name="T1377">s premiją gavęs asmuo privalo ją grąžinti Vyriausybės įgaliotai institucijai.</text:span></text:p>
        <text:p text:style-name="P1378"><text:span text:style-name="T1379">6</text:span><text:span text:style-name="T1380">. Valstybės premijos mokamos iš valstybės biudžeto lėšų, skirtų Vyriausybės įgaliotai institucijai.</text:span></text:p>
        <text:p text:style-name="P1381"><text:span text:style-name="T1382">7</text:span><text:span text:style-name="T1383">. Valstybės premijų skyrimo ir mokėjimo tvarką nustato Vyriausybė.</text:span></text:p>
        <text:p text:style-name="P1384"><text:span text:style-name="T1385">8</text:span><text:span text:style-name="T1386">. Informacija apie asmenims skirtas valstybės premijas skelbiama Vyriausybės įgaliotos institucijos interneto svetainėje.</text:span></text:p>
        <text:p text:style-name="P1387"/>
        <text:p text:style-name="P1388"><text:span text:style-name="T1389">24</text:span><text:span text:style-name="T1390"><text:s/>straipsnis.<text:s/></text:span><text:span text:style-name="T1391">Valstybės stipendijos mokėjimo sąlygos ir tvarka</text:span></text:p>
        <text:p text:style-name="P1392"><text:span text:style-name="T1393">1</text:span><text:span text:style-name="T1394">. Sportininkas turi teisę šiame straipsnyje nurodytomi</text:span><text:span text:style-name="T1395">s sąlygomis gauti kas mėnesį mokamą valstybės stipendiją, jeigu jis, turėdamas Lietuvos Respublikos pilietybę ir atstovaudamas Lietuvos Respublikai, tapo:</text:span></text:p>
        <text:p text:style-name="P1396"><text:span text:style-name="T1397">1</text:span><text:span text:style-name="T1398">) olimpinių žaidynių ar į olimpinių žaidynių programą įtrauktos rungties pasaulio čempionatų (arba</text:span><text:span text:style-name="T1399"><text:s/>užėmė atitinkamą vietą tos sporto šakos sportininkų reitinge, jeigu tos sporto šakos pasaulio čempionatai nevykdomi, o geriausias tos rungties sportininkas nustatomas pagal tarptautinės sporto šakos federacijos sudaromą sportininkų reitingą) (toliau – pas</text:span><text:span text:style-name="T1400">aulio čempionatas) 1–16 vietos laimėtoju;</text:span></text:p>
        <text:p text:style-name="P1401"><text:span text:style-name="T1402">2</text:span><text:span text:style-name="T1403">) į olimpinių žaidynių programą įtrauktos rungties Europos čempionatų (toliau – Europos čempionatas) ar Europos žaidynių (jeigu atitinkamoje sporto šakoje neorganizuojami Europos čempionatai), pasaulio jaunimo</text:span><text:span text:style-name="T1404"><text:s/>čempionatų (arba užėmė atitinkamą vietą tos sporto šakos sportininkų (jaunimo) reitinge, jeigu tos sporto šakos pasaulio jaunimo čempionatai nevykdomi, o geriausias tos rungties sportininkas nustatomas pagal tarptautinės sporto šakos federacijos sudaromą<text:s/></text:span><text:span text:style-name="T1405">sportininkų (jaunimo) reitingą) (toliau – pasaulio jaunimo čempionatas), jaunimo olimpinių žaidynių, paralimpinių ar kurčiųjų žaidynių 1–6 vietos laimėtoju;</text:span></text:p>
        <text:p text:style-name="P1406"><text:span text:style-name="T1407">3</text:span><text:span text:style-name="T1408">) į paralimpinių ar kurčiųjų žaidynių programą įtrauktos rungties pasaulio (arba užėmė atitink</text:span><text:span text:style-name="T1409">amą vietą tos sporto šakos sportininkų reitinge, jeigu tos sporto šakos pasaulio neįgaliųjų čempionatai nevykdomi, o geriausias tos rungties sportininkas nustatomas pagal tarptautinės sporto šakos federacijos sudaromą sportininkų reitingą) (toliau – pasaul</text:span><text:span text:style-name="T1410">io neįgaliųjų čempionatas), Europos neįgaliųjų ar į olimpinių žaidynių programą įtrauktos rungties Europos jaunimo čempionatų (toliau – Europos jaunimo čempionatas) 1–3 vietos laimėtoju;</text:span></text:p>
        <text:p text:style-name="P1411"><text:span text:style-name="T1412">4</text:span><text:span text:style-name="T1413">) į paralimpinių ar kurčiųjų žaidynių programą įtrauktos rungtie</text:span><text:span text:style-name="T1414">s pasaulio jaunimo (arba užėmė atitinkamą vietą tos sporto šakos sportininkų (jaunimo neįgaliųjų) reitinge, jeigu tos sporto šakos pasaulio jaunimo neįgaliųjų čempionatai nevykdomi, o geriausias tos rungties sportininkas nustatomas pagal tarptautinės sport</text:span><text:span text:style-name="T1415">o šakos federacijos sudaromą sportininkų (jaunimo neįgaliųjų) reitingą) (toliau – pasaulio jaunimo neįgaliųjų čempionatas) ar Europos jaunimo neįgaliųjų čempionatų (toliau – Europos jaunimo neįgaliųjų čempionatas) 1 vietos laimėtoju.</text:span></text:p>
        <text:p text:style-name="P1416"><text:span text:style-name="T1417">2</text:span><text:span text:style-name="T1418">. Valstybės sti</text:span><text:span text:style-name="T1419">pendiją turi teisę gauti sportininkai:</text:span></text:p>
        <text:p text:style-name="P1420"><text:span text:style-name="T1421">1</text:span><text:span text:style-name="T1422">) olimpinių žaidynių 1 vietos laimėtojai – 27 bazinių socialinių išmokų dydžio;<text:s/></text:span></text:p>
        <text:p text:style-name="P1423"><text:span text:style-name="T1424">2</text:span><text:span text:style-name="T1425">) olimpinių žaidynių 2, 3 vietos, pasaulio čempionatų, paralimpinių ar kurčiųjų žaidynių 1 vietos laimėtojai – 23 bazinių social</text:span><text:span text:style-name="T1426">inių išmokų dydžio;<text:s/></text:span></text:p>
        <text:p text:style-name="P1427"><text:span text:style-name="T1428">3</text:span><text:span text:style-name="T1429">) olimpinių žaidynių 4–8 vietos, pasaulio čempionatų 2, 3 vietos, Europos čempionatų, Europos žaidynių (jeigu atitinkamoje sporto šakoje neorganizuojami Europos čempionatai) 1 vietos, paralimpinių ar kurčiųjų žaidynių 2, 3 vietos<text:s/></text:span><text:span text:style-name="T1430">laimėtojai – 21 bazinės socialinės išmokos dydžio;<text:s/></text:span></text:p>
        <text:p text:style-name="P1431"><text:span text:style-name="T1432">4</text:span><text:span text:style-name="T1433">) olimpinių žaidynių 9–12 vietos, pasaulio čempionatų 4–8 vietos, Europos čempionatų, Europos žaidynių (jeigu atitinkamoje sporto šakoje neorganizuojami Europos čempionatai), pasaulio neįgaliųjų čemp</text:span><text:span text:style-name="T1434">ionatų 1 vietos laimėtojai – 17 bazinių socialinių išmokų dydžio;<text:s/></text:span></text:p>
        <text:p text:style-name="P1435"><text:span text:style-name="T1436">5</text:span><text:span text:style-name="T1437">) olimpinių žaidynių 13–16 vietos, pasaulio čempionatų 9–12 vietos, paralimpinių ar kurčiųjų žaidynių 4–6 vietos, pasaulio neįgaliųjų čempionatų 2, 3 vietos, Europos neįgaliųjų čempionatų 1 vietos laimėtojai – 15 bazinių socialinių išmokų dydžio;<text:s/></text:span></text:p>
        <text:p text:style-name="P1438"><text:span text:style-name="T1439">6</text:span><text:span text:style-name="T1440">) p</text:span><text:span text:style-name="T1441">asaulio čempionatų 13–16, Europos čempionatų, Europos žaidynių (jeigu atitinkamoje sporto šakoje neorganizuojami Europos čempionatai), Europos neįgaliųjų čempionatų 2, 3 vietos laimėtojai – 13 bazinių socialinių išmokų dydžio;<text:s/></text:span></text:p>
        <text:p text:style-name="P1442"><text:span text:style-name="T1443">7</text:span><text:span text:style-name="T1444">) pasaulio jaunimo čemp</text:span><text:span text:style-name="T1445">ionatų, jaunimo olimpinių žaidynių 1 vietos laimėtojai – 9 bazinių socialinių išmokų dydžio;<text:s/></text:span></text:p>
        <text:p text:style-name="P1446"><text:span text:style-name="T1447">8</text:span><text:span text:style-name="T1448">) pasaulio jaunimo čempionatų, jaunimo olimpinių žaidynių 2, 3 vietos ar Europos jaunimo čempionatų 1 vietos laimėtojai – 5 bazinių socialinių išmokų dydžio;</text:span><text:span text:style-name="T1449"><text:s/></text:span></text:p>
        <text:p text:style-name="P1450"><text:span text:style-name="T1451">9</text:span><text:span text:style-name="T1452">) pasaulio jaunimo čempionatų, jaunimo olimpinių žaidynių 4–6 vietos, Europos jaunimo čempionatų 2, 3 vietos, pasaulio jaunimo neįgaliųjų čempionatų ar Europos jaunimo neįgaliųjų čempionatų 1 vietos laimėtojai – 3 bazinių socialinių išmokų dydžio va</text:span><text:span text:style-name="T1453">lstybės stipendiją.</text:span></text:p>
        <text:p text:style-name="P1454"><text:span text:style-name="T1455">3</text:span><text:span text:style-name="T1456">. Jeigu yra kelios šio straipsnio 1 dalyje nurodytos sąlygos, sportininkas turi teisę vienu metu gauti tik vieną valstybės stipendiją jo pasirinkimu.</text:span></text:p>
        <text:p text:style-name="P1457"><text:span text:style-name="T1458">4</text:span><text:span text:style-name="T1459">. Sportininkas, tapęs olimpinių žaidynių 1–3 vietos, pasaulio čempionatų,<text:s/></text:span><text:span text:style-name="T1460">Europos čempionatų, Europos žaidynių (jeigu atitinkamoje sporto šakoje neorganizuojami Europos čempionatai), paralimpinių ar kurčiųjų žaidynių 1 vietos laimėtoju, turi teisę valstybės stipendiją gauti nuo atitinkamo laimėjimo pasiekimo dienos, jeigu dėl va</text:span><text:span text:style-name="T1461">lstybės stipendijos skyrimo į Vyriausybės įgaliotą instituciją kreipėsi ne vėliau kaip per 3 mėnesius nuo atitinkamo laimėjimo pasiekimo dienos. Jeigu sportininkas dėl valstybės stipendijos skyrimo į Vyriausybės įgaliotą instituciją kreipėsi vėliau kaip pe</text:span><text:span text:style-name="T1462">r 3 mėnesius nuo atitinkamo laimėjimo pasiekimo dienos, jam valstybės stipendija skiriama tik nuo šio kreipimosi dienos.</text:span></text:p>
        <text:p text:style-name="P1463"><text:span text:style-name="T1464">5</text:span><text:span text:style-name="T1465">. Sportininkas, tapęs olimpinių žaidynių 4–16 vietos, paralimpinių, kurčiųjų žaidynių ar pasaulio čempionatų 2–6 vietos, Europos č</text:span><text:span text:style-name="T1466">empionatų, Europos žaidynių (jeigu atitinkamoje sporto šakoje neorganizuojami Europos čempionatai) 2, 3 vietos, pasaulio neįgaliųjų čempionatų 1 vietos laimėtoju, turi teisę valstybės stipendiją gauti 4 metus nuo atitinkamo laimėjimo pasiekimo dienos, jeig</text:span><text:span text:style-name="T1467">u dėl valstybės stipendijos skyrimo į Vyriausybės įgaliotą instituciją kreipėsi ne vėliau kaip per 3 mėnesius nuo atitinkamo laimėjimo pasiekimo dienos. Jeigu sportininkas dėl valstybės stipendijos skyrimo į Vyriausybės įgaliotą instituciją kreipėsi vėliau</text:span><text:span text:style-name="T1468"><text:s/>kaip per 3 mėnesius nuo atitinkamo laimėjimo pasiekimo dienos, jam valstybės stipendija skiriama tik nuo šio kreipimosi dienos iki tos dienos, kol sueis 4 metų terminas skaičiuojant nuo atitinkamo laimėjimo pasiekimo dienos.</text:span></text:p>
        <text:p text:style-name="P1469"><text:span text:style-name="T1470">6</text:span><text:span text:style-name="T1471">. Sportininkas, tapęs pas</text:span><text:span text:style-name="T1472">aulio čempionatų 7–16 vietos, Europos čempionatų, Europos žaidynių (jeigu atitinkamoje sporto šakoje neorganizuojami Europos čempionatai), paralimpinių ar kurčiųjų žaidynių 4–6 vietos, pasaulio neįgaliųjų čempionatų 2, 3 vietos, Europos neįgaliųjų čempiona</text:span><text:span text:style-name="T1473">tų 1–3 vietos, pasaulio jaunimo čempionatų, jaunimo olimpinių žaidynių 1–6 vietos, Europos jaunimo čempionatų 1–3 vietos, pasaulio jaunimo neįgaliųjų ar Europos jaunimo neįgaliųjų čempionatų 1 vietos laimėtoju, turi teisę valstybės stipendiją gauti iki kit</text:span><text:span text:style-name="T1474">o tos pačios kategorijos sporto renginio, kuris vyksta po to sporto renginio, kuriame buvo pasiektas atitinkamas laimėjimas, paskutinės dienos, bet ne ilgiau kaip 2 metus, jeigu dėl valstybės stipendijos skyrimo į Vyriausybės įgaliotą instituciją kreipėsi<text:s/></text:span><text:span text:style-name="T1475">ne vėliau kaip per 3 mėnesius nuo atitinkamo laimėjimo pasiekimo dienos. Jeigu sportininkas dėl valstybės stipendijos skyrimo į Vyriausybės įgaliotą instituciją kreipėsi vėliau kaip per 3 mėnesius nuo atitinkamo laimėjimo pasiekimo dienos, jam valstybės st</text:span><text:span text:style-name="T1476">ipendija skiriama tik nuo šio kreipimosi dienos iki kito tos pačios kategorijos sporto renginio, kuris vyksta po to sporto renginio, kuriame buvo pasiektas atitinkamas laimėjimas, paskutinės dienos, bet ne ilgiau kaip 2 metams (skaičiuojant nuo atitinkamo<text:s/></text:span><text:span text:style-name="T1477">laimėjimo pasiekimo dienos).</text:span></text:p>
        <text:p text:style-name="P1478"><text:span text:style-name="T1479">7</text:span><text:span text:style-name="T1480">. Sportininkui šio straipsnio 1 dalyje nurodyta valstybės stipendija neskiriama, o paskirtoji nemokama, kai atsiranda bent viena iš šių aplinkybių:</text:span></text:p>
        <text:p text:style-name="P1481"><text:span text:style-name="T1482">1</text:span><text:span text:style-name="T1483">) jis neteko Lietuvos Respublikos pilietybės;</text:span></text:p>
        <text:p text:style-name="P1484"><text:span text:style-name="T1485">2</text:span><text:span text:style-name="T1486">) jis įsiteisėjusiu<text:s/></text:span><text:span text:style-name="T1487">teismo nuosprendžiu yra pripažintas kaltu dėl tyčinio nusikaltimo padarymo ir turi neišnykusį ar nepanaikintą teistumą;</text:span></text:p>
        <text:p text:style-name="P1488"><text:span text:style-name="T1489">3</text:span><text:span text:style-name="T1490">) valstybės stipendijos gavimo metu sportininkas manipuliuoja sporto varžybomis,<text:s/></text:span><text:span text:style-name="T1491">pažeidžia antidopingo taisykles</text:span><text:span text:style-name="T1492"><text:s/>ir už<text:s/></text:span><text:span text:style-name="T1493">šiuos</text:span><text:span text:style-name="T1494"><text:s/></text:span><text:span text:style-name="T1495">pažeidimus</text:span><text:span text:style-name="T1496"><text:s/>jam buvo pritaikytos atitinkamos nevyriausybinės organizacijos, veikiančios<text:s/></text:span><text:span text:style-name="T1497">aukšto meistriškumo<text:s/></text:span><text:span text:style-name="T1498">sporto srityje, sankcijos arba šios sankcijos buvo taikytos kartu su baudžiamąja atsakomybe (jeigu už pažeidimą sportininkui buvo pritaikytos tik ati</text:span><text:span text:style-name="T1499">tinkamos nevyriausybinės organizacijos, veikiančios<text:s/></text:span><text:span text:style-name="T1500">aukšto meistriškumo<text:s/></text:span><text:span text:style-name="T1501">sporto srityje, sankcijos, valstybės stipendija nemokama nuo šių sankcijų paskyrimo iki jų galiojimo termino pabaigos. Jeigu už pažeidimą sportininkui buvo pritaikyta tiek baudžiamoji<text:s/></text:span><text:span text:style-name="T1502">atsakomybė, tiek ir atitinkamos nevyriausybinės organizacijos, veikiančios<text:s/></text:span><text:span text:style-name="T1503">aukšto meistriškumo</text:span><text:span text:style-name="T1504"><text:s/>sporto srityje, sankcijos, valstybės stipendijos mokėjimas nutraukiamas atsižvelgiant į tai, kas įsiteisėjo anksčiau – teismo nuosprendis ar nevyriausybinės orga</text:span><text:span text:style-name="T1505">nizacijos, veikiančios<text:s/></text:span><text:span text:style-name="T1506">aukšto meistriškumo<text:s/></text:span><text:span text:style-name="T1507">sporto srityje, sankcijos, ir valstybės stipendija nemokama iki teistumo išnykimo ar panaikinimo arba atitinkamos nevyriausybinės organizacijos, veikiančios<text:s/></text:span><text:span text:style-name="T1508">aukšto meistriškumo</text:span><text:span text:style-name="T1509"><text:s/>sporto srityje, sankcijų galiojimo t</text:span><text:span text:style-name="T1510">ermino pabaigos (atsižvelgiant į tai, kas iš jų baigia galioti vėliau);</text:span></text:p>
        <text:p text:style-name="P1511"><text:span text:style-name="T1512">4</text:span><text:span text:style-name="T1513">) jis gauna valstybinę pensiją (nuo sprendimo skirti valstybinę pensiją dienos);</text:span></text:p>
        <text:p text:style-name="P1514"><text:span text:style-name="T1515">5</text:span><text:span text:style-name="T1516">) jeigu laimėjimas, kurio pagrindu buvo skirta valstybės stipendija, buvo anuliuotas dėl<text:s/></text:span><text:span text:style-name="T1517">manipuliavimo sporto varžybomis, antidopingo taisyklių pažeidimo;</text:span></text:p>
        <text:p text:style-name="P1518"><text:span text:style-name="T1519">6</text:span><text:span text:style-name="T1520">) valstybės stipendijos gavimo metu nustatoma, kad sportininkas pažeidė antidopingo taisykles ir už tai jam buvo pritaikytos atitinkamos nevyriausybinės organizacijos, veikiančios<text:s/></text:span><text:span text:style-name="T1521">aukšt</text:span><text:span text:style-name="T1522">o meistriškumo</text:span><text:span text:style-name="T1523"><text:s/>sporto srityje, sankcijos.<text:s/></text:span><text:span text:style-name="T1524">Valstybės stipendija nemokama nuo atitinkamos nevyriausybinės organizacijos, veikiančios<text:s/></text:span><text:span text:style-name="T1525">aukšto meistriškumo</text:span><text:span text:style-name="T1526"><text:s/>sporto srityje, sankcijos už šį pažeidimą paskyrimo iki jos galiojimo termino pabaigos;</text:span></text:p>
        <text:p text:style-name="P1527"><text:span text:style-name="T1528">7</text:span><text:span text:style-name="T1529">) jis, pasie</text:span><text:span text:style-name="T1530">kdamas šio straipsnio 1 dalyje nurodytą laimėjimą, nurungė mažiau varžovų, negu nurodyta šio įstatymo 23 straipsnio 3 dalyje;</text:span></text:p>
        <text:p text:style-name="P1531"><text:span text:style-name="T1532">8</text:span><text:span text:style-name="T1533">) jis baigia sportininko karjerą;</text:span></text:p>
        <text:p text:style-name="P1534"><text:span text:style-name="T1535">9</text:span><text:span text:style-name="T1536">) jis sporto varžybose atstovauja (ar sporto pratybose rengdamasis toms<text:s/></text:span><text:span text:style-name="T1537">sporto</text:span><text:span text:style-name="T1538"><text:s/>varžybo</text:span><text:span text:style-name="T1539">ms ketina atstovauti) kitai valstybei.</text:span></text:p>
        <text:p text:style-name="P1540"><text:span text:style-name="T1541">8</text:span><text:span text:style-name="T1542">. Vyriausybės nustatyta tvarka šio straipsnio 1 dalyje nurodytas valstybės stipendijas iš valstybės biudžeto lėšų skiria ir moka Vyriausybės įgaliota institucija.</text:span></text:p>
        <text:p text:style-name="P1543"><text:span text:style-name="T1544">9</text:span><text:span text:style-name="T1545">. Sportininkas privalo pranešti šio straip</text:span><text:span text:style-name="T1546">snio 1 dalyje nurodytą valstybės stipendiją mokančiai Vyriausybės įgaliotai institucijai apie šio straipsnio 7 dalyje nurodytas aplinkybes per 5 darbo dienas nuo jų atsiradimo. Jeigu apie šias aplinkybes laiku nepranešama ir dėl to valstybės stipendija per</text:span><text:span text:style-name="T1547">mokama, permokėtos valstybės stipendijos sumą sportininkas privalo grąžinti Vyriausybės įgaliotai institucijai, o jos negrąžinus, permokėtos valstybės stipendijos suma išieškoma iš valstybės stipendijos gavėjo įstatymų nustatyta tvarka.</text:span></text:p>
        <text:p text:style-name="P1548"><text:span text:style-name="T1549">10</text:span><text:span text:style-name="T1550">. Šio straips</text:span><text:span text:style-name="T1551">nio 7 dalies 5 punkte nurodytu atveju sportininkas privalo grąžinti visą anuliuotų laimėjimų pagrindu jam išmokėtos valstybės stipendijos sumą, o jos negrąžinus, išmokėtos valstybės stipendijos suma išieškoma iš valstybės stipendijos gavėjo įstatymų nustat</text:span><text:span text:style-name="T1552">yta tvarka.</text:span></text:p>
        <text:p text:style-name="P1553"><text:span text:style-name="T1554">11</text:span><text:span text:style-name="T1555">. Sportininkas apie baigiamą karjerą informuoja Švietimo</text:span><text:span text:style-name="T1556">,</text:span><text:span text:style-name="T1557"><text:s/>mokslo<text:s/></text:span><text:span text:style-name="T1558">ir sporto</text:span><text:span text:style-name="T1559"><text:s/>ministeriją jos nustatyta tvarka.</text:span></text:p>
        <text:p text:style-name="P1560"><text:span text:style-name="T1561">12</text:span><text:span text:style-name="T1562">. Informacija apie sportininkams skirtas valstybės stipendijas skelbiama Vyriausybės įgaliotos institucijos interneto sveta</text:span><text:span text:style-name="T1563">inėje.</text:span></text:p>
        <text:p text:style-name="P1564"/>
        <text:p text:style-name="P1565"><text:span text:style-name="T1566">25</text:span><text:span text:style-name="T1567"><text:s/>straipsnis.<text:s/></text:span><text:span text:style-name="T1568">Rentos buvusiems sportininkams mokėjimo sąlygos ir tvarka</text:span></text:p>
        <text:p text:style-name="P1569"><text:span text:style-name="T1570">1</text:span><text:span text:style-name="T1571">. Lietuvos Respublikos pilietis, baigęs sportininko karjerą, turi teisę šiame straipsnyje nurodytomis sąlygomis gauti rentą, jeigu jis turėdamas Lietuvos Respubliko</text:span><text:span text:style-name="T1572">s pilietybę ir atstovaudamas Lietuvos Respublikai arba iki 2009 m. sausio 1 d. įgijęs Lietuvos Respublikos pilietybę ir iki pilietybės įgijimo yra tapęs:</text:span></text:p>
        <text:p text:style-name="P1573"><text:span text:style-name="T1574">1</text:span><text:span text:style-name="T1575">) olimpinių žaidynių 1–3 vietos laimėtoju;</text:span></text:p>
        <text:p text:style-name="P1576"><text:span text:style-name="T1577">2</text:span><text:span text:style-name="T1578">) į olimpinių žaidinių programą įtrauktos rungties<text:s/></text:span><text:span text:style-name="T1579">pasaulio čempionatų 1 vietos laimėtoju;</text:span></text:p>
        <text:p text:style-name="P1580"><text:span text:style-name="T1581">3</text:span><text:span text:style-name="T1582">)<text:s/></text:span><text:span text:style-name="T1583">paralimpinių, kurčiųjų žaidynių, kai yra vykdomos atrankos varžybos ir yra kvotų šalims sistema, 1, 2 vietos laimėtoju arba, kai nėra vykdomos atrankos varžybos arba nėra taikoma kvotų šalims sistema, 1 vietos</text:span><text:span text:style-name="T1584"><text:s/>laimėtoju.</text:span></text:p>
        <text:p text:style-name="P1585"><text:span text:style-name="T1586">2</text:span><text:span text:style-name="T1587">. Sportininkas, pasiekęs šio straipsnio 1 dalyje nurodytą laimėjimą, turi teisę gauti 27 bazinių socialinių išmokų dydžio rentą per mėnesį.</text:span></text:p>
        <text:p text:style-name="P1588"><text:span text:style-name="T1589">3</text:span><text:span text:style-name="T1590">. Baigusiam sportininko karjerą asmeniui renta neskiriama, o paskirtoji nemokama, kai atsira</text:span><text:span text:style-name="T1591">nda bent viena iš šių aplinkybių:</text:span></text:p>
        <text:p text:style-name="P1592"><text:span text:style-name="T1593">1</text:span><text:span text:style-name="T1594">) jis neteko Lietuvos Respublikos pilietybės;</text:span></text:p>
        <text:p text:style-name="P1595"><text:span text:style-name="T1596">2</text:span><text:span text:style-name="T1597">) jis įsiteisėjusiu teismo nuosprendžiu yra pripažintas kaltu dėl tyčinio nusikaltimo padarymo ir turi neišnykusį ar nepanaikintą teistumą;</text:span></text:p>
        <text:p text:style-name="P1598"><text:span text:style-name="T1599">3</text:span><text:span text:style-name="T1600">) jis rentos gavimo met</text:span><text:span text:style-name="T1601">u manipuliuoja sporto varžybomis ir už šį pažeidimą jam buvo pritaikytos atitinkamos nevyriausybinės organizacijos, veikiančios<text:s/></text:span><text:span text:style-name="T1602">aukšto meistriškumo<text:s/></text:span><text:span text:style-name="T1603">sporto srityje, sankcijos arba šios sankcijos buvo taikytos kartu su baudžiamąja atsakomybe (jeigu už pažeid</text:span><text:span text:style-name="T1604">imą sportininkui buvo pritaikytos tik atitinkamos nevyriausybinės organizacijos, veikiančios<text:s/></text:span><text:span text:style-name="T1605">aukšto meistriškumo</text:span><text:span text:style-name="T1606"><text:s/>sporto srityje, sankcijos, renta nemokama nuo šių sankcijų paskyrimo iki jų galiojimo termino pabaigos. Jeigu už pažeidimą sportininkui buvo pr</text:span><text:span text:style-name="T1607">itaikyta tiek baudžiamoji atsakomybė, tiek ir atitinkamos nevyriausybinės organizacijos, veikiančios<text:s/></text:span><text:span text:style-name="T1608">aukšto meistriškumo</text:span><text:span text:style-name="T1609"><text:s/>sporto srityje, sankcijos, rentos mokėjimas nutraukiamas atsižvelgiant į tai, kas įsiteisėjo anksčiau – teismo nuosprendis ar nevyriaus</text:span><text:span text:style-name="T1610">ybinės organizacijos, veikiančios<text:s/></text:span><text:span text:style-name="T1611">aukšto meistriškumo</text:span><text:span text:style-name="T1612"><text:s/>sporto srityje, sankcijos, ir renta nemokama iki teistumo išnykimo ar panaikinimo arba atitinkamos nevyriausybinės organizacijos, veikiančios<text:s/></text:span><text:span text:style-name="T1613">aukšto meistriškumo</text:span><text:span text:style-name="T1614"><text:s/>sporto srityje, sankcijų galiojimo termi</text:span><text:span text:style-name="T1615">no pabaigos (atsižvelgiant į tai, kas iš jų baigia galioti vėliau);</text:span></text:p>
        <text:p text:style-name="P1616"><text:span text:style-name="T1617">4</text:span><text:span text:style-name="T1618">) jis gauna valstybinę pensiją (nuo sprendimo skirti valstybinę pensiją dienos);</text:span></text:p>
        <text:p text:style-name="P1619"><text:span text:style-name="T1620">5</text:span><text:span text:style-name="T1621">) jeigu laimėjimas, kurio pagrindu skirta renta, buvo anuliuotas dėl manipuliavimo sporto varžybo</text:span><text:span text:style-name="T1622">mis, antidopingo taisyklių pažeidimo;<text:s/></text:span></text:p>
        <text:p text:style-name="P1623"><text:span text:style-name="T1624">6</text:span><text:span text:style-name="T1625">) rentos gavimo metu asmeniui buvo pritaikytos atitinkamos nevyriausybinės organizacijos, veikiančios<text:s/></text:span><text:span text:style-name="T1626">aukšto</text:span><text:span text:style-name="T1627"><text:s/>meistriškumo sporto srityje, sankcijos už<text:s/></text:span><text:span text:style-name="T1628">antidopingo taisyklių pažeidimus</text:span><text:span text:style-name="T1629">. Renta nemokama nuo atitinka</text:span><text:span text:style-name="T1630">mos nevyriausybinės organizacijos, veikiančios<text:s/></text:span><text:span text:style-name="T1631">aukšto</text:span><text:span text:style-name="T1632"><text:s/>meistriškumo sporto srityje, sankcijos už šį pažeidimą paskyrimo iki jos galiojimo termino pabaigos;</text:span></text:p>
        <text:p text:style-name="P1633"><text:span text:style-name="T1634">7</text:span><text:span text:style-name="T1635">) jis, pasiekdamas šio straipsnio 1 dalyje nurodytą laimėjimą, nurungė mažiau varžovų, negu nuro</text:span><text:span text:style-name="T1636">dyta šio įstatymo 23 straipsnio 3 dalyje;</text:span></text:p>
        <text:p text:style-name="P1637"><text:span text:style-name="T1638">8</text:span><text:span text:style-name="T1639">) jis atnaujina sportininko karjerą, apie tai informuodamas Švietimo</text:span><text:span text:style-name="T1640">,</text:span><text:span text:style-name="T1641"><text:s/>mokslo<text:s/></text:span><text:span text:style-name="T1642">ir sporto</text:span><text:span text:style-name="T1643"><text:s/>ministeriją jos nustatyta tvarka.</text:span></text:p>
        <text:p text:style-name="P1644"><text:span text:style-name="T1645">4</text:span><text:span text:style-name="T1646">. Vyriausybės arba jos įgaliotos institucijos nustatyta tvarka rentas skiria<text:s/></text:span><text:span text:style-name="T1647">Švietimo</text:span><text:span text:style-name="T1648">,</text:span><text:span text:style-name="T1649"><text:s/>mokslo<text:s/></text:span><text:span text:style-name="T1650">ir sporto</text:span><text:span text:style-name="T1651"><text:s/>ministerija, moka Valstybinio socialinio draudimo fondo valdybos prie Lietuvos Respublikos socialinės apsaugos ir darbo ministerijos įgaliotos Valstybinio socialinio draudimo fondo administravimo įstaigos (toliau – Valstybinio so</text:span><text:span text:style-name="T1652">cialinio draudimo fondo administravimo įstaigos) iš valstybės biudžeto lėšų.</text:span></text:p>
        <text:p text:style-name="P1653"><text:span text:style-name="T1654">5</text:span><text:span text:style-name="T1655">. Rentos gavėjas privalo pranešti šio straipsnio 1 dalyje nurodytą rentą mokančiai Valstybinio socialinio draudimo fondo administravimo įstaigai apie šio straipsnio 3 dalyje<text:s/></text:span><text:span text:style-name="T1656">nurodytas aplinkybes per 5 darbo dienas nuo jų atsiradimo.</text:span></text:p>
        <text:p text:style-name="P1657"><text:span text:style-name="T1658">6</text:span><text:span text:style-name="T1659">. Rentos gavėjas privalo atitinkamai Valstybinio socialinio draudimo fondo administravimo įstaigai grąžinti rentos sumą, kuri jam buvo išmokėta esant šio straipsnio 3 dalyje nurodytoms<text:s/></text:span><text:span text:style-name="T1660">aplinkybėms.</text:span></text:p>
        <text:p text:style-name="P1661"><text:span text:style-name="T1662">7</text:span><text:span text:style-name="T1663">. Informacija apie asmenims skirtas rentas skelbiama Švietimo</text:span><text:span text:style-name="T1664">,</text:span><text:span text:style-name="T1665"><text:s/>mokslo<text:s/></text:span><text:span text:style-name="T1666">ir sporto</text:span><text:span text:style-name="T1667"><text:s/>ministerijos interneto svetainėje.</text:span></text:p>
        <text:p text:style-name="P1668"/>
        <text:p text:style-name="P1669"><text:span text:style-name="T1670">26</text:span><text:span text:style-name="T1671"> straipsnis. </text:span><text:span text:style-name="T1672">Valstybės ir savivaldybių institucijų ir įstaigų apdovanojimai už nuopelnus sporto srityje</text:span></text:p>
        <text:p text:style-name="P1673"><text:span text:style-name="T1674">Valstybė</text:span><text:span text:style-name="T1675">s ir savivaldybių institucijos ir įstaigos turi teisę steigti apdovanojimus už asmenų nuopelnus sportui iš reprezentacinių valstybės ar savivaldybių institucijų ar įstaigų lėšų. Kokie asmenys turi teisę gauti šiuos apdovanojimus, sprendžia ir apdovanojimų<text:s/></text:span><text:span text:style-name="T1676">tvarką nustato apdovanojimus įsteigusios valstybės ir savivaldybių institucijos ir įstaigos.“</text:span></text:p>
        <text:p text:style-name="P1677"/>
        <text:p text:style-name="P1678"><text:span text:style-name="T1679">2</text:span><text:span text:style-name="T1680"><text:s/>straipsnis.<text:s/></text:span><text:span text:style-name="T1681">Įstatymo įsigaliojimas ir taikymas</text:span></text:p>
        <text:p text:style-name="P1682"><text:span text:style-name="T1683">1</text:span><text:span text:style-name="T1684">. Šis įstatymas, išskyrus 1 straipsnyje išdėstyto Lietuvos Respublikos sporto įstatymo 19 s</text:span><text:span text:style-name="T1685">traipsnio 1 dalies 10 punktą ir šio įstatymo 3 straipsnį, įsigalioja 2019 m. sausio 1 d.</text:span></text:p>
        <text:p text:style-name="P1686"><text:span text:style-name="T1687">2</text:span><text:span text:style-name="T1688">.<text:s/></text:span><text:span text:style-name="T1689">Šio įstatymo 1 straipsnyje išdėstyto Sporto įstatymo 19 straipsnio 1 dalies 10 punktas įsigalioja 2019 m. liepos 1 d.</text:span></text:p>
        <text:p text:style-name="P1690"><text:span text:style-name="T1691">3</text:span><text:span text:style-name="T1692">. Asmenims, kuriems iki šio įstatymo<text:s/></text:span><text:span text:style-name="T1693">įsigaliojimo buvo paskirtos ir mokamos valstybės stipendijos pagal iki šio įstatymo įsigaliojimo galiojusio Lietuvos Respublikos kūno kultūros ir sporto įstatymo 22 straipsnį, šias stipendijas toliau moka Lietuvos Respublikos Vyriausybės įgaliota instituci</text:span><text:span text:style-name="T1694">ja pagal iki šio įstatymo įsigaliojimo galiojusio Kūno kultūros ir sporto įstatymo 22 straipsnyje nurodytą tvarką.</text:span></text:p>
        <text:p text:style-name="P1695"><text:span text:style-name="T1696">4</text:span><text:span text:style-name="T1697">. Asmenų prašymai dėl valstybės stipendijų skyrimo, pateikti pagal iki šio įstatymo įsigaliojimo galiojusias Kūno kultūros ir sporto įst</text:span><text:span text:style-name="T1698">atymo 22 straipsnio nuostatas ir nebaigti nagrinėti iki šio įstatymo įsigaliojimo, baigiami nagrinėti ir sprendimus dėl jų priima Vyriausybės įgaliota institucija pagal iki šio įstatymo įsigaliojimo galiojusį teisinį reguliavimą, jeigu prašymą pateikęs asm</text:span><text:span text:style-name="T1699">uo neišreiškia pageidavimo, kad jam valstybės stipendija būtų mokama pagal šio įstatymo 1 straipsnyje išdėstyto<text:s/></text:span><text:span text:style-name="T1700">S</text:span><text:span text:style-name="T1701">porto įstatymo nuostatas.</text:span></text:p>
        <text:p text:style-name="P1702"><text:span text:style-name="T1703">5</text:span><text:span text:style-name="T1704">. Asmenų prašymai dėl valstybės premijų už pasiektus laimėjimus skyrimo, pateikti pagal iki šio įstatymo įsigali</text:span><text:span text:style-name="T1705">ojimo galiojusias Kūno kultūros ir sporto įstatymo 23 straipsnio nuostatas ir nebaigti nagrinėti iki šio įstatymo įsigaliojimo, baigiami nagrinėti ir sprendimus dėl jų priima Vyriausybė ar jos įgaliota institucija pagal iki šio įstatymo įsigaliojimo galioj</text:span><text:span text:style-name="T1706">usį teisinį reguliavimą.</text:span></text:p>
        <text:p text:style-name="P1707"><text:span text:style-name="T1708">6</text:span><text:span text:style-name="T1709">. Asmenys, pasiekę laimėjimus, kurie iki šio įstatymo įsigaliojimo suteikė teisę gauti valstybės premiją, tačiau iki šio įstatymo įsigaliojimo nepateikę prašymų valstybės premijai gauti, turi teisę, nepraleisdami iki šio įstat</text:span><text:span text:style-name="T1710">ymo įsigaliojimo galiojusių teisės aktų nustatytų terminų, pateikti prašymus valstybės premijai gauti. Šiuos prašymus nagrinėja ir sprendimus dėl jų priima Vyriausybė ar jos įgaliota institucija pagal iki šio įstatymo įsigaliojimo galiojusį teisinį regulia</text:span><text:span text:style-name="T1711">vimą.</text:span></text:p>
        <text:p text:style-name="P1712"><text:span text:style-name="T1713">7</text:span><text:span text:style-name="T1714">. Asmenys, kuriems iki šio įstatymo įsigaliojimo buvo išduoti kūno kultūros ir sporto veiklos leidimai ir šių leidimų galiojimo terminas nebuvo pasibaigęs, yra laikomi įgijusiais fizinio aktyvumo ar aukšto meistriškumo sporto specialisto (toliau</text:span><text:span text:style-name="T1715"><text:s/>– fizinio aktyvumo ar sporto specialistas) arba fizinio aktyvumo ar aukšto meistriškumo sporto instruktoriaus (toliau – instruktorius) statusą iki šio įstatymo įsigaliojimo ir turi teisę dirbti fizinio aktyvumo ar sporto specialistais arba instruktoriais<text:s/></text:span><text:span text:style-name="T1716">ar teikti fizinio aktyvumo ar sporto specialistų paslaugas iki 2024 m. rugsėjo 1 d.</text:span><text:s/></text:p>
        <text:p text:style-name="P1717">Straipsnio dalies pakeitimai:</text:p>
        <text:p text:style-name="P1718"><text:span text:style-name="T1719">Nr.<text:s/></text:span><text:a xlink:href="https://www.e-tar.lt/portal/legalAct.html?documentId=100cc090287411eabe008ea93139d588" office:target-frame-name="_top" xlink:show="replace"><text:span text:style-name="T1720">XIII-2669</text:span></text:a><text:span text:style-name="T1721">, 2019-12-12, paskelbta TAR 20</text:span><text:span text:style-name="T1722">19-12-27, i. k. 2019-21311</text:span></text:p>
        <text:p text:style-name="Normal"/>
        <text:p text:style-name="P1723"><text:span text:style-name="T1724">8</text:span><text:span text:style-name="T1725">. Asmenims, kuriems iki šio įstatymo įsigaliojimo buvo suteiktas nusipelniusio Lietuvos Respublikos sportininko, trenerio ar sporto darbuotojo vardas, šis vardas lieka.</text:span></text:p>
        <text:p text:style-name="P1726"><text:span text:style-name="T1727">9</text:span><text:span text:style-name="T1728">. Asmenų prašymai dėl nusipelniusio Lietuvos Resp</text:span><text:span text:style-name="T1729">ublikos sportininko, trenerio ar sporto darbuotojo vardo suteikimo, pateikti pagal iki šio įstatymo įsigaliojimo galiojusias Kūno kultūros ir sporto įstatymo 40 straipsnio nuostatas ir nebaigti nagrinėti iki šio įstatymo įsigaliojimo, baigiami nagrinėti ir</text:span><text:span text:style-name="T1730"><text:s/>sprendimus dėl jų priima Vyriausybės įgaliota institucija pagal iki šio įstatymo įsigaliojimo galiojusį teisinį reguliavimą.</text:span></text:p>
        <text:p text:style-name="P1731"><text:span text:style-name="T1732">10</text:span><text:span text:style-name="T1733">. Asmenims, kuriems iki šio įstatymo įsigaliojimo paskirtos sportininko rentos, šios rentos toliau mokamos pagal iki šio įst</text:span><text:span text:style-name="T1734">atymo įsigaliojimo galiojusias Kūno kultūros ir sporto įstatymo 41 straipsnio nuostatas. Šiems asmenims nuo šio įstatymo įsigaliojimo netaikomas iki šio įstatymo įsigaliojimo galiojusio Kūno kultūros ir sporto įstatymo 41 straipsnio 2 dalies 1 punktas.<text:s/></text:span><text:span text:style-name="T1735">Nuo</text:span><text:span text:style-name="T1736"><text:s/>2019 m. birželio 1 d. asmenys, kuriems iki šio įstatymo įsigaliojimo buvo paskirtos sportininko rentos, turi teisę gauti 1,1637 Lietuvos statistikos departamento paskelbto šalies ūkio vidutinio mėnesinio bruto darbo užmokesčio (neįtraukiant individualių į</text:span><text:span text:style-name="T1737">monių darbo užmokesčio duomenų) (toliau – VDU) dydžio sportininko rentą.</text:span></text:p>
        <text:p text:style-name="P1738"><text:span text:style-name="T1739">11</text:span><text:span text:style-name="T1740">. Asmenų prašymai dėl sportininko rentos skyrimo, pateikti pagal iki šio įstatymo įsigaliojimo galiojusias Kūno kultūros ir sporto įstatymo 41 straipsnio nuostatas ir nebaigti n</text:span><text:span text:style-name="T1741">agrinėti iki šio įstatymo įsigaliojimo, baigiami nagrinėti ir sprendimus dėl jų priima Lietuvos Respublikos švietimo</text:span><text:span text:style-name="T1742">,</text:span><text:span text:style-name="T1743"><text:s/>mokslo<text:s/></text:span><text:span text:style-name="T1744">ir sporto</text:span><text:span text:style-name="T1745"><text:s/>ministerija pagal iki šio įstatymo įsigaliojimo galiojusį teisinį reguliavimą, jeigu prašymą pateikęs asmuo neišreiškia p</text:span><text:span text:style-name="T1746">ageidavimo, kad jam renta būtų skiriama pagal šio įstatymo 1 straipsnyje išdėstyto<text:s/></text:span><text:span text:style-name="T1747">S</text:span><text:span text:style-name="T1748">porto įstatymo nuostatas. Šiems asmenims nuo šio įstatymo įsigaliojimo netaikomas iki šio įstatymo įsigaliojimo galiojusio Kūno kultūros ir sporto įstatymo 41 straipsnio 2<text:s/></text:span><text:span text:style-name="T1749">dalies 1 punktas.<text:s/></text:span><text:span text:style-name="T1750">Asmuo, kuris neišreiškė pageidavimo, kad jam renta būtų skiriama pagal šio įstatymo 1 straipsnyje išdėstyto Sporto įstatymo nuostatas, iki 2019 m. gegužės 31 d. turi teisę gauti iki šio įstatymo įsigaliojimo galiojusio Kūno kultūros ir sp</text:span><text:span text:style-name="T1751">orto įstatymo 41 straipsnio 1 dalyje nustatyto dydžio sportininko rentą, o nuo 2019 m. birželio 1 d. – 1,1637 VDU dydžio sportininko rentą.</text:span></text:p>
        <text:p text:style-name="P1752"><text:span text:style-name="T1753">12</text:span><text:span text:style-name="T1754">. Asmenims, iki šio įstatymo įsigaliojimo įgijusiems teisę į sportininko rentą, tačiau dėl rentos skyrimo besi</text:span><text:span text:style-name="T1755">kreipusiems po šio įstatymo įsigaliojimo, rentos dydis</text:span><text:span text:style-name="T1756"> iki 2019 m. gegužės 31 d. apskaičiuojamas</text:span><text:span text:style-name="T1757"> pagal iki šio įstatymo įsigaliojimo galiojusias Kūno kultūros ir sporto įstatymo 41 straipsnio 1 dalies nuostatas, </text:span><text:span text:style-name="T1758">nuo 2019 m. birželio 1 d. šios rentos dydis<text:s/></text:span><text:span text:style-name="T1759">– 1,1637 VDU</text:span><text:span text:style-name="T1760">, jeigu prašymą pateikęs asmuo neišreiškia pageidavimo, kad jam būtų mokama šio įstatymo 1 straipsnyje išdėstyto Sporto įstatymo 25 straipsnio 1 dalyje nurodyta už atitinkamą laimėjimą Vyriausybės nustatyto dydžio renta. Šiems asmenims nuo šio<text:s/></text:span><text:span text:style-name="T1761">įstatymo įsigaliojimo netaikomas iki šio įstatymo įsigaliojimo galiojusio Kūno kultūros ir sporto įstatymo 41 straipsnio 2 dalies 1 punktas.</text:span></text:p>
        <text:p text:style-name="P1762"><text:span text:style-name="T1763">13.</text:span><text:span text:style-name="T1764"><text:s/>Neteko galios nuo 2019-12-28</text:span></text:p>
        <text:p text:style-name="P1765">Straipsnio dalies naikinimas:</text:p>
        <text:p text:style-name="P1766"><text:span text:style-name="T1767">Nr.<text:s/></text:span><text:a xlink:href="https://www.e-tar.lt/portal/legalAct.html?documentId=100cc090287411eabe008ea93139d588" office:target-frame-name="_top" xlink:show="replace"><text:span text:style-name="T1768">XIII-2669</text:span></text:a><text:span text:style-name="T1769">, 2019-12-12, paskelbta TAR 2019-12-27, i. k. 2019-21311</text:span></text:p>
        <text:p text:style-name="Normal"/>
        <text:p text:style-name="P1770"><text:span text:style-name="T1771">3</text:span><text:span text:style-name="T1772"><text:s/>straipsnis.<text:s/></text:span><text:span text:style-name="T1773">Pasiūlymai Vyriausybei ir kitoms valstybės ir savivaldybių institucijoms</text:span></text:p>
        <text:p text:style-name="P1774"><text:span text:style-name="T1775">Vyriausybė ir (arba) jos įgaliotos institucijos, Lietuvos Respublikos švietimo</text:span><text:span text:style-name="T1776"><text:s/>ir</text:span><text:span text:style-name="T1777"><text:s/>mokslo ministras, Lietuvos Respublikos vidaus reikalų ministras, Lietuvos Respublikos sveikatos apsaugos ministras, savivaldybių tarybos iki 2018 m. gruodžio 31 d. priima t</text:span><text:span text:style-name="T1778">eisės aktus, reikalingus šio įstatymo 1 straipsnyje išdėstyto<text:s/></text:span><text:span text:style-name="T1779">S</text:span><text:span text:style-name="T1780">porto įstatymo nuostatoms įgyvendinti.</text:span></text:p>
        <text:p text:style-name="P1781"/>
        <text:p text:style-name="P1782"><text:span text:style-name="T1783">4</text:span><text:span text:style-name="T1784"><text:s/>straipsnis.<text:s/></text:span><text:span text:style-name="T1785">Įstatymo pripažinimas netekusiu galios</text:span></text:p>
        <text:p text:style-name="P1786"><text:span text:style-name="T1787">Pripažinti netekusiu galios Lietuvos Respublikos kūno kultūros ir sporto įstatymo 41 straips</text:span><text:span text:style-name="T1788">nio pakeitimo įstatymą Nr. XIII-1350.</text:span></text:p>
        <text:p text:style-name="P1789"/>
        <text:p text:style-name="P1790"><text:span text:style-name="T1791">Skelbiu šį Lietuvos Respublikos Seimo priimtą įstatymą.</text:span></text:p>
        <text:p text:style-name="P1792"/>
        <text:p text:style-name="P1793"/>
        <text:p text:style-name="P1794"/>
        <text:p text:style-name="P1795">Respublikos Prezidentė<text:span text:style-name="T1796"><text:tab/></text:span>Dalia Grybauskaitė</text:p>
        <text:p text:style-name="P1797"/>
        <text:p text:style-name="P1798"/>
        <text:p text:style-name="P1799"><text:span text:style-name="T1800">Pakeitimai:</text:span></text:p>
        <text:p text:style-name="P1801"/>
        <text:p text:style-name="P1802"><text:span text:style-name="T1803">1.</text:span></text:p>
        <text:p text:style-name="P1804"><text:span text:style-name="T1805">Lietuvos Respublikos Seimas, Įstatymas</text:span></text:p>
        <text:p text:style-name="P1806"><text:span text:style-name="T1807">Nr.<text:s/></text:span><text:a xlink:href="https://www.e-tar.lt/portal/legalAct.html?documentId=100cc090287411eabe008ea93139d588" office:target-frame-name="_top" xlink:show="replace"><text:span text:style-name="T1808">XIII-2669</text:span></text:a><text:span text:style-name="T1809">, 2019-12-12, paskelbta TAR 2019-12-27, i. k. 2019-21311</text:span></text:p>
        <text:p text:style-name="P1810"><text:span text:style-name="T1811">Lietuvos Respublikos kūno kultūros ir sporto įstatymo Nr. I-1151 pakeitimo įstatymo Nr. XIII-1</text:span><text:span text:style-name="T1812">540 2 straipsnio pakeitimo įstatymas</text:span></text:p>
        <text:p text:style-name="P1813"/>
        <text:p text:style-name="P18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CIJALOVIENĖ Rita</meta:initial-creator>
    <dc:creator>adlibuser</dc:creator>
    <meta:creation-date>2024-07-10T11:52:00Z</meta:creation-date>
    <dc:date>2024-07-10T11:52:00Z</dc:date>
    <meta:print-date>2018-10-24T08:56:00Z</meta:print-date>
    <meta:template xlink:href="Normal.dotm" xlink:type="simple"/>
    <meta:editing-cycles>2</meta:editing-cycles>
    <meta:editing-duration>PT0S</meta:editing-duration>
    <meta:document-statistic meta:page-count="3" meta:paragraph-count="752" meta:word-count="9334" meta:character-count="72245" meta:row-count="2546" meta:non-whitespace-character-count="63663"/>
  </office:meta>
</office:document-meta>
</file>