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FF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text-transform="uppercase" fo:color="#000000" style:language-asian="lt" style:country-asian="LT"/>
    </style:style>
    <style:style style:name="P67" style:parent-style-name="Normal" style:family="paragraph">
      <style:paragraph-properties fo:text-indent="0.3937in"/>
      <style:text-properties fo:hyphenate="false"/>
    </style:style>
    <style:style style:name="P68" style:parent-style-name="Normal" style:family="paragraph">
      <style:paragraph-properties fo:text-indent="0.3937in"/>
      <style:text-properties style:language-asian="lt" style:country-asian="LT" fo:hyphenate="false"/>
    </style:style>
    <style:style style:name="P69" style:parent-style-name="Normal" style:family="paragraph">
      <style:paragraph-properties fo:text-indent="0.3937in"/>
      <style:text-properties style:language-asian="lt" style:country-asian="LT" fo:hyphenate="false"/>
    </style:style>
    <style:style style:name="P7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6-13 iki 2018-12-07</text:span></text:p>
      <text:p text:style-name="P6"/>
      <text:p text:style-name="P7"><text:span text:style-name="T8">Įsakymas paskelbtas: TAR 2016-08-04, i. k. 2016-21320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2014–2020 METŲ EUROPOS SĄJUNGOS FONDŲ INVESTICIJŲ VEIKSMŲ PROGRAMOS 5 PRIORITETO „APLINKOSAUGA, GAMTOS IŠTEKLIŲ DARNUS NAUDOJIMAS IR PRISITAIKYMAS PRIE KLIMATO KAITOS“<text:s/></text:span><text:span text:style-name="T19">05.1.1-APVA-V-004<text:s/></text:span><text:span text:style-name="T20">PRIEMONĖS<text:s/></text:span><text:span text:style-name="T21">„APLINKOS MONITORINGO IR KONTROLĖS STIPRINIMAS“<text:s/></text:span><text:span text:style-name="T22">IŠ EUROPOS S</text:span><text:span text:style-name="T23">ĄJUNGOS STRUKTŪRINIŲ FONDŲ LĖŠŲ SIŪLOMŲ BENDRAI FINANSUOTI VALSTYBĖS PROJEKTŲ SĄRAŠO PATVIRTINIMO</text:span></text:p>
      <text:p text:style-name="P24"/>
      <text:p text:style-name="P25">2016 m. rugpjūčio 4 d. Nr. D1-535</text:p>
      <text:p text:style-name="P26">Vilnius<text:line-break/></text:p>
      <text:p text:style-name="Normal"/>
      <text:p text:style-name="P27"><text:span text:style-name="T28">Vadovaudamasis<text:s/></text:span><text:span text:style-name="T29">Atsakomybės ir funkcijų paskirstymo tarp institucijų, įgyvendinant 2014–2020 metų Europos Sąjungos</text:span><text:span text:style-name="T30"><text:s/>fondų investicijų veiksmų programą, taisyklių, patvirtintų<text:s/></text:span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</text:span><text:span text:style-name="T33">iksmų programą“, 6.2.9 papunkčiu,<text:s/></text:span><text:span text:style-name="T34">Valstybės projektų atrankos tvarkos aprašo, patvirtinto<text:s/></text:span><text:span text:style-name="T35">Lietuvos Respublikos aplinkos ministro 2015 m. balandžio 3 d. įsakymu Nr. D1-276 „Dėl Valstybės projektų atrankos tvarkos aprašo patvirtinimo“</text:span><text:span text:style-name="T36">, 18 punktu ir<text:s/></text:span><text:span text:style-name="T37">2014–2020 metų Europos Sąjungos fondų investicijų veiksmų programos 5 prioriteto „Aplinkosauga, gamtos išteklių darnus naudojimas ir prisitaikymas prie klimato kaitos“<text:s/></text:span><text:span text:style-name="T38">05.1.1-APVA-V-004<text:s/></text:span><text:span text:style-name="T39">priemonės<text:s/></text:span><text:span text:style-name="T40">„Aplinkos monitoringo ir kontrolės stiprinimas“<text:s/></text:span><text:span text:style-name="T41">projektų fin</text:span><text:span text:style-name="T42">ansavimo sąlygų aprašo Nr. 1, patvirtinto<text:s/></text:span><text:span text:style-name="T43">Lietuvos Respublikos aplinkos ministro 2016 m.<text:s/></text:span><text:span text:style-name="T44">gegužės 11 d. Nr. D1-346</text:span><text:span text:style-name="T45"><text:s/>„Dėl 2014–2020 metų Europos Sąjungos fondų investicijų veiksmų programos 5 prioriteto „Aplinkosauga, gamtos išteklių darnus naudojimas ir pris</text:span><text:span text:style-name="T46">itaikymas prie klimato kaitos“<text:s/></text:span><text:span text:style-name="T47">05.1.1-APVA-V-004<text:s/></text:span><text:span text:style-name="T48">priemonės<text:s/></text:span><text:span text:style-name="T49">„Aplinkos monitoringo ir kontrolės stiprinimas“</text:span><text:span text:style-name="T50"><text:s/>projektų finansavimo sąlygų aprašo Nr. 1 patvirtinimo“,</text:span><text:span text:style-name="T51"><text:s/></text:span><text:span text:style-name="T52">35 punktu,</text:span></text:p>
      <text:p text:style-name="P53"><text:span text:style-name="T54">t v i r t i n u<text:s/></text:span><text:span text:style-name="T55">2014</text:span><text:span text:style-name="T56">–</text:span><text:span text:style-name="T57">2020 metų<text:s/></text:span><text:span text:style-name="T58">Europos Sąjungos fondų investicijų veiksmų progra</text:span><text:span text:style-name="T59">mos<text:s/></text:span><text:span text:style-name="T60">5 prioriteto „Aplinkosauga, gamtos išteklių darnus naudojimas ir prisitaikymas prie klimato kaitos“<text:s/></text:span><text:span text:style-name="T61">05.1.1-APVA-V-004<text:s/></text:span><text:span text:style-name="T62">priemonės<text:s/></text:span><text:span text:style-name="T63">„Aplinkos monitoringo ir kontrolės stiprinimas“<text:s/></text:span><text:span text:style-name="T64">iš Europos Sąjungos struktūrinių fondų lėšų siūlomų bendrai finansuoti valst</text:span><text:span text:style-name="T65">ybės projektų sąrašą (pridedama)</text:span><text:span text:style-name="T66">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</text:span><text:span text:style-name="T73"><text:tab/></text:span><text:span text:style-name="T74"><text:tab/></text:span><text:span text:style-name="T75"><text:tab/>Kęstutis Trečio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Aplinkos monitoringo ir kontrolės stiprinimo projektų sąrašas</text:p>
      <text:p text:style-name="P78">Priedo pakeitimai:</text:p>
      <text:p text:style-name="P79"><text:span text:style-name="T80">Nr.<text:s/></text:span><text:a xlink:href="https://www.e-tar.lt/portal/legalAct.html?documentId=18afa6a0a1c611e69ad4c8713b612d0f" office:target-frame-name="_top" xlink:show="replace"><text:span text:style-name="T81">D1-726</text:span></text:a><text:span text:style-name="T82">, 2016-11-03, paskelbta TAR 2016-11-03, i. k. 2016-26238</text:span></text:p>
      <text:p text:style-name="P83"><text:span text:style-name="T84">Nr.<text:s/></text:span><text:a xlink:href="https://www.e-tar.lt/portal/legalAct.html?documentId=67138f20c05f11e688d0ed775a2e782a" office:target-frame-name="_top" xlink:show="replace"><text:span text:style-name="T85">D1-870</text:span></text:a><text:span text:style-name="T86">, 2016-12-12, paskelbta TAR 2016-12-12, i. k. 2016-28713</text:span></text:p>
      <text:p text:style-name="P87"><text:span text:style-name="T88">Nr.<text:s/></text:span><text:a xlink:href="https://www.e-tar.lt/portal/legalAct.html?documentId=b7990c70735311e7827cd63159af616c" office:target-frame-name="_top" xlink:show="replace"><text:span text:style-name="T89">D1-634</text:span></text:a><text:span text:style-name="T90">, 2017-07-27, paskelbta TAR 2017-07-28, i. k. 2017-12734</text:span></text:p>
      <text:soft-page-break/>
      <text:p text:style-name="P91"><text:span text:style-name="T92">Nr.<text:s/></text:span><text:a xlink:href="https://www.e-tar.lt/portal/legalAct.html?documentId=83e8a1f06d8111e8b83be60b2e217f90" office:target-frame-name="_top" xlink:show="replace"><text:span text:style-name="T93">D1-491</text:span></text:a><text:span text:style-name="T94">, 2018-06-11, paskelbta TAR 2018-06-12, i. k. 2018-09751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</text:span><text:span text:style-name="T104">uvos Respublikos aplinkos ministerija, Įsakymas</text:span></text:p>
      <text:p text:style-name="P105"><text:span text:style-name="T106">Nr.<text:s/></text:span><text:a xlink:href="https://www.e-tar.lt/portal/legalAct.html?documentId=18afa6a0a1c611e69ad4c8713b612d0f" office:target-frame-name="_top" xlink:show="replace"><text:span text:style-name="T107">D1-726</text:span></text:a><text:span text:style-name="T108">, 2016-11-03, paskelbta TAR 2016-11-03, i. k. 2016-26238</text:span></text:p>
      <text:p text:style-name="P109"><text:span text:style-name="T110">Dėl Lietuvos Respublikos aplinkos ministro<text:s/></text:span><text:span text:style-name="T111">2016 m. rugpjūčio 4 d. įsakymo Nr. D1-535 „2014–2020 metų Europos Sąjungos fondų investicijų veiksmų programos 5 prioriteto „Aplinkosauga, gamtos išteklių darnus naudojimas ir prisitaikymas prie klimato kaitos“ 05.1.1-APVA-V-004 priemonės „Aplinkos monitor</text:span><text:span text:style-name="T112">ingo ir kontrolės stiprinimas“ iš Europos Sąjungos struktūrinių fondų lėšų siūlomų bendrai finansuoti valstybės projektų sąrašo patvirtinimo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67138f20c05f11e688d0ed775a2e782a" office:target-frame-name="_top" xlink:show="replace"><text:span text:style-name="T120">D1-870</text:span></text:a><text:span text:style-name="T121">, 2016-12-12, paskelbta TAR 2016-12-12, i. k. 2016-28713</text:span></text:p>
      <text:p text:style-name="P122"><text:span text:style-name="T123">Dėl Lietuvos Respublikos aplinkos ministro 2016 m. rugpjūčio 4 d. įsakymo Nr. D1-535 „2014–2020 metų Europos Sąjungos fondų investicijų vei</text:span><text:span text:style-name="T124">ksmų programos 5 prioriteto „Aplinkosauga, gamtos išteklių darnus naudojimas ir prisitaikymas prie klimato kaitos“ 05.1.1-APVA-V-004 priemonės „Aplinkos monitoringo ir kontrolės stiprinimas“ iš Europos Sąjungos struktūrinių fondų lėšų siūlomų bendrai finan</text:span><text:span text:style-name="T125">suoti valstybės projektų sąrašo patvirtinimo“ pakeitimo</text:span></text:p>
      <text:p text:style-name="P126"/>
      <text:p text:style-name="P127"><text:span text:style-name="T128">3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b7990c70735311e7827cd63159af616c" office:target-frame-name="_top" xlink:show="replace"><text:span text:style-name="T133">D1-634</text:span></text:a><text:span text:style-name="T134">, 2017-07-27, paskelbta TAR<text:s/></text:span><text:span text:style-name="T135">2017-07-28, i. k. 2017-12734</text:span></text:p>
      <text:p text:style-name="P136"><text:span text:style-name="T137">Dėl Lietuvos Respublikos aplinkos ministro 2016 m. rugpjūčio 4 d. įsakymo Nr. D1-535 „2014–2020 metų Europos Sąjungos fondų investicijų veiksmų programos 5 prioriteto „Aplinkosauga, gamtos išteklių darnus naudojimas ir prisitai</text:span><text:span text:style-name="T138">kymas prie klimato kaitos“ 05.1.1-APVA-V-004 priemonės „Aplinkos monitoringo ir kontrolės stiprinimas“ iš Europos Sąjungos struktūrinių fondų lėšų siūlomų bendrai finansuoti valstybės projektų sąrašo patvirtinimo“ pakeitimo</text:span></text:p>
      <text:p text:style-name="P139"/>
      <text:p text:style-name="P140"><text:span text:style-name="T141">4.</text:span></text:p>
      <text:p text:style-name="P142"><text:span text:style-name="T143">Lietuvos Respublikos aplinko</text:span><text:span text:style-name="T144">s ministerija, Įsakymas</text:span></text:p>
      <text:p text:style-name="P145"><text:span text:style-name="T146">Nr.<text:s/></text:span><text:a xlink:href="https://www.e-tar.lt/portal/legalAct.html?documentId=83e8a1f06d8111e8b83be60b2e217f90" office:target-frame-name="_top" xlink:show="replace"><text:span text:style-name="T147">D1-491</text:span></text:a><text:span text:style-name="T148">, 2018-06-11, paskelbta TAR 2018-06-12, i. k. 2018-09751</text:span></text:p>
      <text:p text:style-name="P149"><text:span text:style-name="T150">Dėl Lietuvos Respublikos aplinkos ministro 2016 m. rugpjūčio 4 d.<text:s/></text:span><text:span text:style-name="T151">įsakymo Nr. D1-535 „2014–2020 metų Europos Sąjungos fondų investicijų veiksmų programos 5 prioriteto „Aplinkosauga, gamtos išteklių darnus naudojimas ir prisitaikymas prie klimato kaitos“ 05.1.1-APVA-V-004 priemonės „Aplinkos monitoringo ir kontrolės stipr</text:span><text:span text:style-name="T152">inimas“ iš Europos Sąjungos struktūrinių fondų lėšų siūlomų bendrai finansuoti valstybės projektų sąrašo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2-14T09:33:00Z</meta:creation-date>
    <dc:date>2018-12-14T09:33:00Z</dc:date>
    <meta:template xlink:href="Normal.dotm" xlink:type="simple"/>
    <meta:editing-cycles>2</meta:editing-cycles>
    <meta:editing-duration>PT0S</meta:editing-duration>
    <meta:document-statistic meta:page-count="2" meta:paragraph-count="32" meta:word-count="783" meta:character-count="5722" meta:row-count="92" meta:non-whitespace-character-count="4971"/>
  </office:meta>
</office:document-meta>
</file>