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fo:language="en" fo:country="US"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fo:language="en" fo:country="US"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master-page-name="MPF1" style:family="paragraph">
      <style:paragraph-properties fo:break-before="page" fo:margin-left="3.3472in">
        <style:tab-stops/>
      </style:paragraph-properties>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ar" style:country-asian="SA"/>
    </style:style>
    <style:style style:name="P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style:tab-stops>
          <style:tab-stop style:type="center" style:position="-5.4166in"/>
          <style:tab-stop style:type="right" style:position="5.768in"/>
        </style:tab-stops>
      </style:paragraph-properties>
      <style:text-properties fo:color="#000000" style:font-size-complex="12pt"/>
    </style:style>
    <style:style style:name="P195" style:parent-style-name="Normal" style:family="paragraph">
      <style:paragraph-properties fo:text-align="center">
        <style:tab-stops>
          <style:tab-stop style:type="center" style:position="-5.4166in"/>
          <style:tab-stop style:type="right" style:position="5.768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center" style:position="-5.4166in"/>
          <style:tab-stop style:type="right" style:position="5.768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tab-stops>
          <style:tab-stop style:type="center" style:position="-5.4166in"/>
          <style:tab-stop style:type="right" style:position="5.768in"/>
        </style:tab-stops>
      </style:paragraph-properties>
      <style:text-properties fo:color="#000000" style:font-size-complex="12pt"/>
    </style:style>
    <style:style style:name="P20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text-properties style:font-size-complex="12pt" fo:language="en" fo:country="US"/>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tab-stops>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P756"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764" style:parent-style-name="Normal" style:family="paragraph">
      <style:paragraph-properties fo:margin-left="3.1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size-complex="12pt" fo:language="en" fo:country="U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indent="0.043in"/>
      <style:text-properties style:font-size-complex="12pt" fo:language="en" fo:country="US"/>
    </style:style>
    <style:style style:name="TableColumn772" style:family="table-column">
      <style:table-column-properties style:column-width="0.6673in"/>
    </style:style>
    <style:style style:name="TableColumn773" style:family="table-column">
      <style:table-column-properties style:column-width="3.2333in"/>
    </style:style>
    <style:style style:name="TableColumn774" style:family="table-column">
      <style:table-column-properties style:column-width="1.275in"/>
    </style:style>
    <style:style style:name="TableColumn775" style:family="table-column">
      <style:table-column-properties style:column-width="1.2777in"/>
    </style:style>
    <style:style style:name="Table771" style:family="table">
      <style:table-properties style:width="6.4534in" fo:margin-left="-0.0722in" table:align="left"/>
    </style:style>
    <style:style style:name="TableRow776" style:family="table-row">
      <style:table-row-properties style:min-row-height="0.3173in" fo:keep-together="always"/>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style>
    <style:style style:name="TableCell779" style:family="table-cell">
      <style:table-cell-properties fo:border="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justify"/>
      <style:text-properties style:font-size-complex="12pt"/>
    </style:style>
    <style:style style:name="TableCell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fo:keep-together="always"/>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none" fo:border-bottom="0.0138in solid #000000" fo:border-right="0.0138in solid #000000" style:writing-mode="lr-tb" fo:padding-top="0in" fo:padding-left="0in" fo:padding-bottom="0in" fo:padding-right="0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top="none" fo:border-left="none" fo:border-bottom="0.0138in solid #000000" fo:border-right="0.0138in solid #000000" style:writing-mode="lr-tb" fo:padding-top="0in" fo:padding-left="0in" fo:padding-bottom="0in" fo:padding-right="0in"/>
    </style:style>
    <style:style style:name="P810" style:parent-style-name="Normal" style:family="paragraph">
      <style:text-properties style:font-size-complex="12pt"/>
    </style:style>
    <style:style style:name="TableRow811" style:family="table-row">
      <style:table-row-properties style:min-row-height="0.1756in"/>
    </style:style>
    <style:style style:name="TableCell8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3" style:parent-style-name="Normal" style:family="paragraph">
      <style:paragraph-properties fo:text-align="center"/>
      <style:text-properties style:font-size-complex="12pt"/>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none" fo:border-bottom="0.0138in solid #000000" fo:border-right="0.0138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138in solid #000000" fo:border-right="0.0138in solid #000000" style:writing-mode="lr-tb" fo:padding-top="0in" fo:padding-left="0in" fo:padding-bottom="0in" fo:padding-right="0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none" fo:border-bottom="0.0138in solid #000000" fo:border-right="0.0138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none" fo:border-bottom="0.0138in solid #000000" fo:border-right="0.0138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none" fo:border-left="none" fo:border-bottom="0.0138in solid #000000" fo:border-right="0.0138in solid #000000" style:writing-mode="lr-tb" fo:padding-top="0in" fo:padding-left="0in" fo:padding-bottom="0in" fo:padding-right="0in"/>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top="none" fo:border-left="none" fo:border-bottom="0.0138in solid #000000" fo:border-right="0.0138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top="none" fo:border-left="none" fo:border-bottom="0.0138in solid #000000" fo:border-right="0.0138in solid #000000" style:writing-mode="lr-tb" fo:padding-top="0in" fo:padding-left="0in" fo:padding-bottom="0in" fo:padding-right="0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top="none" fo:border-left="none" fo:border-bottom="0.0138in solid #000000" fo:border-right="0.0138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4" style:parent-style-name="Normal" style:family="paragraph">
      <style:paragraph-properties fo:text-align="center"/>
      <style:text-properties style:font-size-complex="12pt"/>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in" fo:padding-bottom="0in" fo:padding-right="0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none" fo:border-left="none" fo:border-bottom="0.0138in solid #000000" fo:border-right="0.0138in solid #000000" style:writing-mode="lr-tb" fo:padding-top="0in" fo:padding-left="0in" fo:padding-bottom="0in" fo:padding-right="0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none" fo:border-left="none" fo:border-bottom="0.0138in solid #000000" fo:border-right="0.0138in solid #000000" style:writing-mode="lr-tb" fo:padding-top="0in" fo:padding-left="0in" fo:padding-bottom="0in" fo:padding-right="0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1" style:parent-style-name="Normal" style:family="paragraph">
      <style:paragraph-properties fo:text-align="center"/>
      <style:text-properties style:font-size-complex="12pt"/>
    </style:style>
    <style:style style:name="TableCell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none" fo:border-bottom="0.0138in solid #000000" fo:border-right="0.0138in solid #000000" style:writing-mode="lr-tb" fo:padding-top="0in" fo:padding-left="0in" fo:padding-bottom="0in" fo:padding-right="0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0" style:parent-style-name="Normal" style:family="paragraph">
      <style:paragraph-properties fo:text-align="center"/>
      <style:text-properties style:font-size-complex="12pt"/>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top="none" fo:border-left="none" fo:border-bottom="0.0138in solid #000000" fo:border-right="0.0138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138in solid #000000" fo:border-right="0.0138in solid #000000" style:writing-mode="lr-tb" fo:padding-top="0in" fo:padding-left="0in" fo:padding-bottom="0in" fo:padding-right="0in"/>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8" style:parent-style-name="Normal" style:family="paragraph">
      <style:paragraph-properties fo:text-align="center"/>
      <style:text-properties style:font-size-complex="12pt"/>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top="none" fo:border-left="none" fo:border-bottom="0.0138in solid #000000" fo:border-right="0.0138in solid #000000" style:writing-mode="lr-tb" fo:padding-top="0in" fo:padding-left="0in" fo:padding-bottom="0in" fo:padding-right="0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7" style:parent-style-name="Normal" style:family="paragraph">
      <style:paragraph-properties fo:text-align="center"/>
      <style:text-properties style:font-size-complex="12pt"/>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none" fo:border-left="none" fo:border-bottom="0.0138in solid #000000" fo:border-right="0.0138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1868in"/>
    </style:style>
    <style:style style:name="TableCell9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none" fo:border-left="none" fo:border-bottom="0.0138in solid #000000" fo:border-right="0.0138in solid #000000" style:writing-mode="lr-tb" fo:padding-top="0in" fo:padding-left="0in" fo:padding-bottom="0in" fo:padding-right="0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0.0138in solid #000000" fo:border-right="0.0138in solid #000000" style:writing-mode="lr-tb" fo:padding-top="0in" fo:padding-left="0in" fo:padding-bottom="0in" fo:padding-right="0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top="none" fo:border-left="none" fo:border-bottom="0.0138in solid #000000" fo:border-right="0.0138in solid #000000" style:writing-mode="lr-tb" fo:padding-top="0in" fo:padding-left="0in" fo:padding-bottom="0in" fo:padding-right="0in"/>
    </style:style>
    <style:style style:name="P1008" style:parent-style-name="Normal" style:family="paragraph">
      <style:text-properties style:font-size-complex="12p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top="none" fo:border-left="none" fo:border-bottom="0.0138in solid #000000" fo:border-right="0.0138in solid #000000" style:writing-mode="lr-tb" fo:padding-top="0in" fo:padding-left="0in" fo:padding-bottom="0in" fo:padding-right="0in"/>
    </style:style>
    <style:style style:name="P1017" style:parent-style-name="Normal" style:family="paragraph">
      <style:text-properties style:font-size-complex="12p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none" fo:border-bottom="0.0138in solid #000000" fo:border-right="0.0138in solid #000000" style:writing-mode="lr-tb" fo:padding-top="0in" fo:padding-left="0in" fo:padding-bottom="0in" fo:padding-right="0in"/>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none" fo:border-bottom="0.0138in solid #000000" fo:border-right="0.0138in solid #000000" style:writing-mode="lr-tb" fo:padding-top="0in" fo:padding-left="0in" fo:padding-bottom="0in" fo:padding-right="0in"/>
    </style:style>
    <style:style style:name="P1035" style:parent-style-name="Normal" style:family="paragraph">
      <style:text-properties style:font-size-complex="12pt"/>
    </style:style>
    <style:style style:name="TableRow1036" style:family="table-row">
      <style:table-row-properties style:min-row-height="0.1506in"/>
    </style:style>
    <style:style style:name="TableCell1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8" style:parent-style-name="Normal" style:family="paragraph">
      <style:paragraph-properties fo:text-align="center"/>
      <style:text-properties style:font-size-complex="12pt"/>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top="none" fo:border-left="none" fo:border-bottom="0.0138in solid #000000" fo:border-right="0.0138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center" style:position="2.884in"/>
          <style:tab-stop style:type="right" style:position="5.768in"/>
        </style:tab-stops>
      </style:paragraph-properties>
    </style:style>
    <style:style style:name="T1097" style:parent-style-name="DefaultParagraphFont" style:family="text">
      <style:text-properties style:font-size-complex="12pt" fo:language="en" fo:country="US"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none" fo:border-left="none" fo:border-bottom="0.0138in solid #000000" fo:border-right="0.0138in solid #000000" style:writing-mode="lr-tb" fo:padding-top="0in" fo:padding-left="0in" fo:padding-bottom="0in" fo:padding-right="0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none" fo:border-left="none" fo:border-bottom="0.0138in solid #000000" fo:border-right="0.0138in solid #000000" style:writing-mode="lr-tb" fo:padding-top="0in" fo:padding-left="0in" fo:padding-bottom="0in" fo:padding-right="0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138in solid #000000" fo:border-right="0.0138in solid #000000" style:writing-mode="lr-tb" fo:padding-top="0in" fo:padding-left="0in" fo:padding-bottom="0in" fo:padding-right="0in"/>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none" fo:border-bottom="0.0138in solid #000000" fo:border-right="0.0138in solid #000000" style:writing-mode="lr-tb" fo:padding-top="0in" fo:padding-left="0in" fo:padding-bottom="0in" fo:padding-right="0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138in solid #000000" fo:border-right="0.0138in solid #000000" style:writing-mode="lr-tb" fo:padding-top="0in" fo:padding-left="0in" fo:padding-bottom="0in" fo:padding-right="0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138in solid #000000" fo:border-right="0.0138in solid #000000" style:writing-mode="lr-tb" fo:padding-top="0in" fo:padding-left="0in" fo:padding-bottom="0in" fo:padding-right="0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138in solid #000000" fo:border-right="0.0138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in" fo:padding-bottom="0in" fo:padding-right="0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138in solid #000000" fo:border-right="0.0138in solid #000000" style:writing-mode="lr-tb" fo:padding-top="0in" fo:padding-left="0in" fo:padding-bottom="0in" fo:padding-right="0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138in solid #000000" fo:border-right="0.0138in solid #000000" style:writing-mode="lr-tb" fo:padding-top="0in" fo:padding-left="0in" fo:padding-bottom="0in" fo:padding-right="0in"/>
    </style:style>
    <style:style style:name="P1198" style:parent-style-name="Normal" style:family="paragraph">
      <style:text-properties style:font-size-complex="12p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none" fo:border-left="none" fo:border-bottom="0.0138in solid #000000" fo:border-right="0.0138in solid #000000" style:writing-mode="lr-tb" fo:padding-top="0in" fo:padding-left="0in" fo:padding-bottom="0in" fo:padding-right="0in"/>
    </style:style>
    <style:style style:name="P1207" style:parent-style-name="Normal" style:family="paragraph">
      <style:text-properties style:font-size-complex="12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138in solid #000000" fo:border-right="0.0138in solid #000000" style:writing-mode="lr-tb" fo:padding-top="0in" fo:padding-left="0in" fo:padding-bottom="0in" fo:padding-right="0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138in solid #000000" fo:border-right="0.0138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8" style:parent-style-name="Normal" style:family="paragraph">
      <style:paragraph-properties fo:text-align="center"/>
      <style:text-properties style:font-size-complex="12pt"/>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top="none" fo:border-left="none" fo:border-bottom="0.0138in solid #000000" fo:border-right="0.0138in solid #000000" style:writing-mode="lr-tb" fo:padding-top="0in" fo:padding-left="0in" fo:padding-bottom="0in" fo:padding-right="0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138in solid #000000" fo:border-right="0.0138in solid #000000" style:writing-mode="lr-tb" fo:padding-top="0in" fo:padding-left="0in" fo:padding-bottom="0in" fo:padding-right="0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138in solid #000000" fo:border-right="0.0138in solid #000000" style:writing-mode="lr-tb" fo:padding-top="0in" fo:padding-left="0in" fo:padding-bottom="0in" fo:padding-right="0in"/>
    </style:style>
    <style:style style:name="P1252" style:parent-style-name="Normal" style:family="paragraph">
      <style:text-properties style:font-size-complex="12pt"/>
    </style:style>
    <style:style style:name="TableRow1253" style:family="table-row">
      <style:table-row-properties style:min-row-height="0.2201in"/>
    </style:style>
    <style:style style:name="TableCell12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138in solid #000000" fo:border-right="0.0138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138in solid #000000" fo:border-right="0.0138in solid #000000" style:writing-mode="lr-tb" fo:padding-top="0in" fo:padding-left="0in" fo:padding-bottom="0in" fo:padding-right="0in"/>
    </style:style>
    <style:style style:name="P1270" style:parent-style-name="Normal" style:family="paragraph">
      <style:text-properties style:font-size-complex="12p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none" fo:border-left="none" fo:border-bottom="0.0138in solid #000000" fo:border-right="0.0138in solid #000000" style:writing-mode="lr-tb" fo:padding-top="0in" fo:padding-left="0in" fo:padding-bottom="0in" fo:padding-right="0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138in solid #000000" fo:border-right="0.0138in solid #000000" style:writing-mode="lr-tb" fo:padding-top="0in" fo:padding-left="0in" fo:padding-bottom="0in" fo:padding-right="0in"/>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138in solid #000000" fo:border-right="0.0138in solid #000000" style:writing-mode="lr-tb" fo:padding-top="0in" fo:padding-left="0in" fo:padding-bottom="0in" fo:padding-right="0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138in solid #000000" fo:border-right="0.0138in solid #000000" style:writing-mode="lr-tb" fo:padding-top="0in" fo:padding-left="0in" fo:padding-bottom="0in" fo:padding-right="0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none" fo:border-left="none" fo:border-bottom="0.0138in solid #000000" fo:border-right="0.0138in solid #000000" style:writing-mode="lr-tb" fo:padding-top="0in" fo:padding-left="0in" fo:padding-bottom="0in" fo:padding-right="0in"/>
    </style:style>
    <style:style style:name="P1315" style:parent-style-name="Normal" style:family="paragraph">
      <style:text-properties style:font-size-complex="12p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138in solid #000000" fo:border-right="0.0138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138in solid #000000" fo:border-right="0.0138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138in solid #000000" fo:border-right="0.0138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138in solid #000000" fo:border-right="0.0138in solid #000000" style:writing-mode="lr-tb" fo:padding-top="0in" fo:padding-left="0in" fo:padding-bottom="0in" fo:padding-right="0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in" fo:padding-bottom="0in" fo:padding-right="0in"/>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138in solid #000000" fo:border-right="0.0138in solid #000000" style:writing-mode="lr-tb" fo:padding-top="0in" fo:padding-left="0in" fo:padding-bottom="0in" fo:padding-right="0in"/>
    </style:style>
    <style:style style:name="P1369" style:parent-style-name="Normal" style:family="paragraph">
      <style:text-properties style:font-size-complex="12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top="none" fo:border-left="none" fo:border-bottom="0.0138in solid #000000" fo:border-right="0.0138in solid #000000" style:writing-mode="lr-tb" fo:padding-top="0in" fo:padding-left="0in" fo:padding-bottom="0in" fo:padding-right="0in"/>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138in solid #000000" fo:border-right="0.0138in solid #000000" style:writing-mode="lr-tb" fo:padding-top="0in" fo:padding-left="0in" fo:padding-bottom="0in" fo:padding-right="0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138in solid #000000" fo:border-right="0.0138in solid #000000" style:writing-mode="lr-tb" fo:padding-top="0in" fo:padding-left="0in" fo:padding-bottom="0in" fo:padding-right="0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138in solid #000000" fo:border-right="0.0138in solid #000000" style:writing-mode="lr-tb" fo:padding-top="0in" fo:padding-left="0in" fo:padding-bottom="0in" fo:padding-right="0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in" fo:padding-bottom="0in" fo:padding-right="0in"/>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138in solid #000000" fo:border-right="0.0138in solid #000000" style:writing-mode="lr-tb" fo:padding-top="0in" fo:padding-left="0in" fo:padding-bottom="0in" fo:padding-right="0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138in solid #000000" fo:border-right="0.0138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138in solid #000000" fo:border-right="0.0138in solid #000000" style:writing-mode="lr-tb" fo:padding-top="0in" fo:padding-left="0in" fo:padding-bottom="0in" fo:padding-right="0in"/>
    </style:style>
    <style:style style:name="P1441" style:parent-style-name="Normal" style:family="paragraph">
      <style:text-properties style:font-size-complex="12p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none" fo:border-bottom="0.0138in solid #000000" fo:border-right="0.0138in solid #000000" style:writing-mode="lr-tb" fo:padding-top="0in" fo:padding-left="0in" fo:padding-bottom="0in" fo:padding-right="0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138in solid #000000" fo:border-right="0.0138in solid #000000" style:writing-mode="lr-tb" fo:padding-top="0in" fo:padding-left="0in" fo:padding-bottom="0in" fo:padding-right="0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style>
    <style:style style:name="TableCell1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top="none" fo:border-left="none" fo:border-bottom="0.0138in solid #000000" fo:border-right="0.0138in solid #000000" style:writing-mode="lr-tb" fo:padding-top="0in" fo:padding-left="0in" fo:padding-bottom="0in" fo:padding-right="0in"/>
    </style:style>
    <style:style style:name="P1468" style:parent-style-name="Normal" style:family="paragraph">
      <style:text-properties style:font-size-complex="12pt"/>
    </style:style>
    <style:style style:name="P1469" style:parent-style-name="Normal" style:family="paragraph">
      <style:paragraph-properties fo:text-align="center"/>
      <style:text-properties style:font-size-complex="12pt" fo:language="en" fo:country="US"/>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1487" style:parent-style-name="Normal" style:family="paragraph">
      <style:paragraph-properties fo:margin-left="3.1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margin-left="3.15in">
        <style:tab-stops/>
      </style:paragraph-properties>
      <style:text-properties fo:color="#000000"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indent="0.043in"/>
      <style:text-properties style:font-size-complex="12pt"/>
    </style:style>
    <style:style style:name="TableColumn1496" style:family="table-column">
      <style:table-column-properties style:column-width="0.752in"/>
    </style:style>
    <style:style style:name="TableColumn1497" style:family="table-column">
      <style:table-column-properties style:column-width="4.1395in"/>
    </style:style>
    <style:style style:name="TableColumn1498" style:family="table-column">
      <style:table-column-properties style:column-width="1.5576in"/>
    </style:style>
    <style:style style:name="Table1495" style:family="table">
      <style:table-properties style:width="6.4493in" fo:margin-left="-0.068in" table:align="left"/>
    </style:style>
    <style:style style:name="TableRow1499" style:family="table-row">
      <style:table-row-properties/>
    </style:style>
    <style:style style:name="TableCell1500" style:family="table-cell">
      <style:table-cell-properties fo:border="0.0138in solid #000000" style:writing-mode="lr-tb" fo:padding-top="0in" fo:padding-left="0in" fo:padding-bottom="0in" fo:padding-right="0in"/>
    </style:style>
    <style:style style:name="P1501" style:parent-style-name="Normal" style:family="paragraph">
      <style:paragraph-properties fo:text-align="center"/>
      <style:text-properties style:font-size-complex="12pt"/>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5" style:parent-style-name="Normal" style:family="paragraph">
      <style:paragraph-properties fo:text-align="center"/>
      <style:text-properties style:font-size-complex="12pt"/>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17" style:parent-style-name="DefaultParagraphFont" style:family="text">
      <style:text-properties fo:color="#000000" style:font-size-complex="12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style>
    <style:style style:name="TableCell1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24" style:parent-style-name="DefaultParagraphFont" style:family="text">
      <style:text-properties fo:color="#000000" style:font-size-complex="12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9" style:parent-style-name="Normal" style:family="paragraph">
      <style:paragraph-properties fo:text-align="center"/>
      <style:text-properties style:font-size-complex="12pt"/>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7" style:parent-style-name="Normal" style:family="paragraph">
      <style:paragraph-properties fo:text-align="center"/>
      <style:text-properties style:font-size-complex="12pt"/>
    </style:style>
    <style:style style:name="TableCell1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1" style:parent-style-name="Normal" style:family="paragraph">
      <style:paragraph-properties fo:text-align="center"/>
      <style:text-properties style:font-size-complex="12pt"/>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8" style:parent-style-name="Normal" style:family="paragraph">
      <style:paragraph-properties fo:text-align="center"/>
      <style:text-properties style:font-size-complex="12pt"/>
    </style:style>
    <style:style style:name="TableCell1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5" style:parent-style-name="Normal" style:family="paragraph">
      <style:paragraph-properties fo:text-align="center"/>
      <style:text-properties style:font-size-complex="12pt"/>
    </style:style>
    <style:style style:name="TableCell1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2" style:parent-style-name="Normal" style:family="paragraph">
      <style:paragraph-properties fo:text-align="center"/>
      <style:text-properties style:font-size-complex="12pt"/>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6" style:parent-style-name="Normal" style:family="paragraph">
      <style:paragraph-properties fo:text-align="center"/>
      <style:text-properties style:font-size-complex="12pt"/>
    </style:style>
    <style:style style:name="TableCell1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0" style:parent-style-name="Normal" style:family="paragraph">
      <style:paragraph-properties fo:text-align="center"/>
      <style:text-properties style:font-size-complex="12pt"/>
    </style:style>
    <style:style style:name="TableCell1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style>
    <style:style style:name="TableCell1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text-properties style:font-size-complex="12pt"/>
    </style:style>
    <style:style style:name="TableCell1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2" style:parent-style-name="Normal" style:family="paragraph">
      <style:paragraph-properties fo:text-align="center"/>
      <style:text-properties style:font-size-complex="12pt"/>
    </style:style>
    <style:style style:name="TableCell1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9" style:parent-style-name="Normal" style:family="paragraph">
      <style:paragraph-properties fo:text-align="center"/>
      <style:text-properties style:font-size-complex="12pt"/>
    </style:style>
    <style:style style:name="TableCell1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3" style:parent-style-name="Normal" style:family="paragraph">
      <style:paragraph-properties fo:text-align="center"/>
      <style:text-properties style:font-size-complex="12pt"/>
    </style:style>
    <style:style style:name="TableCell1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style>
    <style:style style:name="TableCell1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7" style:parent-style-name="Normal" style:family="paragraph">
      <style:paragraph-properties fo:text-align="center"/>
      <style:text-properties style:font-size-complex="12pt"/>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style>
    <style:style style:name="TableCell1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style>
    <style:style style:name="TableCell1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23" style:family="table-row">
      <style:table-row-properties/>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51" style:family="table-row">
      <style:table-row-properties/>
    </style:style>
    <style:style style:name="TableCell1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1" style:parent-style-name="Normal" style:family="paragraph">
      <style:paragraph-properties fo:text-align="center"/>
      <style:text-properties style:font-size-complex="12pt"/>
    </style:style>
    <style:style style:name="TableCell1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TableCell17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95" style:parent-style-name="Normal" style:family="paragraph">
      <style:paragraph-properties fo:text-align="center"/>
      <style:text-properties style:font-size-complex="12pt"/>
    </style:style>
    <style:style style:name="TableCell1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TableCell1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2" style:parent-style-name="Normal" style:family="paragraph">
      <style:paragraph-properties fo:text-align="center"/>
      <style:text-properties style:font-size-complex="12pt"/>
    </style:style>
    <style:style style:name="TableCell1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1" style:family="table-row">
      <style:table-row-properties/>
    </style:style>
    <style:style style:name="TableCell18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3" style:parent-style-name="Normal" style:family="paragraph">
      <style:paragraph-properties fo:text-align="center"/>
      <style:text-properties style:font-size-complex="12pt"/>
    </style:style>
    <style:style style:name="TableCell1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4" style:parent-style-name="Normal" style:family="paragraph">
      <style:paragraph-properties fo:text-align="center"/>
      <style:text-properties style:font-size-complex="12pt"/>
    </style:style>
    <style:style style:name="TableCell1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style>
    <style:style style:name="TableCell18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8" style:parent-style-name="Normal" style:family="paragraph">
      <style:paragraph-properties fo:text-align="center"/>
      <style:text-properties style:font-size-complex="12pt"/>
    </style:style>
    <style:style style:name="TableCell1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style>
    <style:style style:name="TableCell18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5" style:parent-style-name="Normal" style:family="paragraph">
      <style:paragraph-properties fo:text-align="center"/>
      <style:text-properties style:font-size-complex="12pt"/>
    </style:style>
    <style:style style:name="TableCell1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1937in"/>
    </style:style>
    <style:style style:name="TableCell18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6" style:parent-style-name="Normal" style:family="paragraph">
      <style:paragraph-properties fo:text-align="center"/>
      <style:text-properties style:font-size-complex="12pt"/>
    </style:style>
    <style:style style:name="TableCell1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3" style:parent-style-name="Normal" style:family="paragraph">
      <style:paragraph-properties fo:text-align="center"/>
      <style:text-properties style:font-size-complex="12pt"/>
    </style:style>
    <style:style style:name="TableCell1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0" style:parent-style-name="Normal" style:family="paragraph">
      <style:paragraph-properties fo:text-align="center"/>
      <style:text-properties style:font-size-complex="12pt"/>
    </style:style>
    <style:style style:name="TableCell1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7" style:parent-style-name="Normal" style:family="paragraph">
      <style:paragraph-properties fo:text-align="center"/>
      <style:text-properties style:font-size-complex="12pt"/>
    </style:style>
    <style:style style:name="TableCell1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4" style:parent-style-name="Normal" style:family="paragraph">
      <style:paragraph-properties fo:text-align="center"/>
      <style:text-properties style:font-size-complex="12pt"/>
    </style:style>
    <style:style style:name="TableCell1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1" style:parent-style-name="Normal" style:family="paragraph">
      <style:paragraph-properties fo:text-align="center"/>
      <style:text-properties style:font-size-complex="12pt"/>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style>
    <style:style style:name="TableCell19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TableCell1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61" style:family="table-row">
      <style:table-row-properties/>
    </style:style>
    <style:style style:name="TableCell19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style>
    <style:style style:name="TableCell1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7" style:parent-style-name="Normal" style:family="paragraph">
      <style:paragraph-properties fo:text-align="center"/>
      <style:text-properties style:font-size-complex="12pt"/>
    </style:style>
    <style:style style:name="TableCell1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2" style:parent-style-name="Normal" style:family="paragraph">
      <style:paragraph-properties fo:text-align="center"/>
      <style:text-properties style:font-size-complex="12pt"/>
    </style:style>
    <style:style style:name="TableCell2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style>
    <style:style style:name="TableCell2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style>
    <style:style style:name="TableCell2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style>
    <style:style style:name="T2046" style:parent-style-name="DefaultParagraphFont" style:family="text">
      <style:text-properties style:font-weight-complex="bold"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4" style:family="paragraph">
      <style:paragraph-properties fo:break-before="page" fo:margin-left="3.3472in" style:page-number="1">
        <style:tab-stops/>
      </style:paragraph-properties>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anguage-asian="ar" style:country-asian="SA"/>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ar" style:country-asian="SA"/>
    </style:style>
    <style:style style:name="P20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font-size-complex="12pt"/>
    </style:style>
    <style:style style:name="P2074"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fo:color="#000000" style:font-size-complex="12pt"/>
    </style:style>
    <style:style style:name="T2077" style:parent-style-name="DefaultParagraphFont" style:family="text">
      <style:text-properties fo:font-weight="bold" style:font-weight-asian="bold" style:font-weight-complex="bold" fo:text-transform="uppercase" fo:color="#000000"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text-transform="uppercase" fo:color="#000000" style:font-size-complex="12pt"/>
    </style:style>
    <style:style style:name="P2080"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fo:language="sv" fo:country="SE"/>
    </style:style>
    <style:style style:name="T2091" style:parent-style-name="DefaultParagraphFont" style:family="text">
      <style:text-properties fo:color="#000000" style:font-size-complex="12pt" fo:language="sv" fo:country="SE"/>
    </style:style>
    <style:style style:name="T2092" style:parent-style-name="DefaultParagraphFont" style:family="text">
      <style:text-properties fo:color="#000000" style:font-size-complex="12pt" fo:language="sv" fo:country="SE"/>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fo:language="sv" fo:country="SE"/>
    </style:style>
    <style:style style:name="T2095" style:parent-style-name="DefaultParagraphFont" style:family="text">
      <style:text-properties fo:color="#000000" style:font-size-complex="12pt" fo:language="sv" fo:country="SE"/>
    </style:style>
    <style:style style:name="P2096" style:parent-style-name="Normal" style:family="paragraph">
      <style:paragraph-properties fo:text-align="justify" fo:text-indent="0.54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text-transform="uppercase" fo:color="#000000" style:font-size-complex="12pt" fo:language="sv" fo:country="SE"/>
    </style:style>
    <style:style style:name="T2099" style:parent-style-name="DefaultParagraphFont" style:family="text">
      <style:text-properties fo:font-weight="bold" style:font-weight-asian="bold" style:font-weight-complex="bold" fo:text-transform="uppercase" fo:color="#000000" style:font-size-complex="12pt" fo:language="sv" fo:country="SE"/>
    </style:style>
    <style:style style:name="T2100" style:parent-style-name="DefaultParagraphFont" style:family="text">
      <style:text-properties fo:font-weight="bold" style:font-weight-asian="bold" style:font-weight-complex="bold" fo:color="#000000" style:font-size-complex="12pt" fo:language="sv" fo:country="SE"/>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color="#000000" style:font-size-complex="12pt" fo:language="sv" fo:country="SE"/>
    </style:style>
    <style:style style:name="T2103" style:parent-style-name="DefaultParagraphFont" style:family="text">
      <style:text-properties fo:font-weight="bold" style:font-weight-asian="bold" style:font-weight-complex="bold" fo:text-transform="uppercase"/>
    </style:style>
    <style:style style:name="P2104" style:parent-style-name="Normal" style:family="paragraph">
      <style:paragraph-properties fo:text-align="center" fo:text-indent="0.5in"/>
      <style:text-properties fo:color="#000000" style:font-size-complex="12pt" fo:language="sv" fo:country="SE"/>
    </style:style>
    <style:style style:name="P2105" style:parent-style-name="Normal" style:family="paragraph">
      <style:paragraph-properties fo:text-align="justify" fo:text-indent="0.5in"/>
    </style:style>
    <style:style style:name="T2106" style:parent-style-name="DefaultParagraphFont" style:family="text">
      <style:text-properties fo:color="#000000" style:font-size-complex="12pt" fo:language="sv" fo:country="SE"/>
    </style:style>
    <style:style style:name="T2107" style:parent-style-name="DefaultParagraphFont" style:family="text">
      <style:text-properties fo:color="#000000" style:font-size-complex="12pt" fo:language="sv" fo:country="SE"/>
    </style:style>
    <style:style style:name="T2108" style:parent-style-name="DefaultParagraphFont" style:family="text">
      <style:text-properties fo:color="#000000" style:font-size-complex="12pt" fo:language="sv" fo:country="SE"/>
    </style:style>
    <style:style style:name="T2109" style:parent-style-name="DefaultParagraphFont" style:family="text">
      <style:text-properties fo:color="#000000" style:font-size-complex="12pt" fo:language="sv" fo:country="SE"/>
    </style:style>
    <style:style style:name="T2110" style:parent-style-name="DefaultParagraphFont" style:family="text">
      <style:text-properties fo:color="#000000" style:font-size-complex="12pt" fo:language="sv" fo:country="SE"/>
    </style:style>
    <style:style style:name="T2111" style:parent-style-name="DefaultParagraphFont" style:family="text">
      <style:text-properties fo:color="#000000" style:font-size-complex="12pt" fo:language="sv" fo:country="SE"/>
    </style:style>
    <style:style style:name="T2112" style:parent-style-name="DefaultParagraphFont" style:family="text">
      <style:text-properties fo:color="#000000" style:font-size-complex="12pt" fo:language="sv" fo:country="SE"/>
    </style:style>
    <style:style style:name="T2113" style:parent-style-name="DefaultParagraphFont" style:family="text">
      <style:text-properties fo:color="#000000" style:font-size-complex="12pt" fo:language="sv" fo:country="SE"/>
    </style:style>
    <style:style style:name="T2114" style:parent-style-name="DefaultParagraphFont" style:family="text">
      <style:text-properties fo:color="#000000" style:font-size-complex="12pt" fo:language="sv" fo:country="SE"/>
    </style:style>
    <style:style style:name="T2115" style:parent-style-name="DefaultParagraphFont" style:family="text">
      <style:text-properties fo:color="#000000" style:font-size-complex="12pt" fo:language="sv" fo:country="SE"/>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font-size-complex="12pt" fo:language="sv" fo:country="SE"/>
    </style:style>
    <style:style style:name="T2118" style:parent-style-name="DefaultParagraphFont" style:family="text">
      <style:text-properties fo:color="#000000" style:font-size-complex="12pt" fo:language="sv" fo:country="SE"/>
    </style:style>
    <style:style style:name="T2119" style:parent-style-name="DefaultParagraphFont" style:family="text">
      <style:text-properties fo:color="#000000" style:font-size-complex="12pt" fo:language="sv" fo:country="SE"/>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fo:language="sv" fo:country="SE"/>
    </style:style>
    <style:style style:name="T2122" style:parent-style-name="DefaultParagraphFont" style:family="text">
      <style:text-properties fo:color="#000000" style:font-size-complex="12pt" fo:language="sv" fo:country="SE"/>
    </style:style>
    <style:style style:name="T2123" style:parent-style-name="DefaultParagraphFont" style:family="text">
      <style:text-properties fo:color="#000000" style:font-size-complex="12pt" fo:language="sv" fo:country="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fo:language="sv" fo:country="SE"/>
    </style:style>
    <style:style style:name="T2131" style:parent-style-name="DefaultParagraphFont" style:family="text">
      <style:text-properties fo:color="#000000" style:font-size-complex="12pt" fo:language="sv" fo:country="SE"/>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fo:language="sv" fo:country="SE"/>
    </style:style>
    <style:style style:name="T2134" style:parent-style-name="DefaultParagraphFont" style:family="text">
      <style:text-properties fo:color="#000000" style:font-size-complex="12pt" fo:language="sv" fo:country="SE"/>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fo:language="sv" fo:country="SE"/>
    </style:style>
    <style:style style:name="T2166" style:parent-style-name="DefaultParagraphFont" style:family="text">
      <style:text-properties fo:color="#000000" style:font-size-complex="12pt" fo:language="sv" fo:country="SE"/>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fo:language="sv" fo:country="SE"/>
    </style:style>
    <style:style style:name="T2175" style:parent-style-name="DefaultParagraphFont" style:family="text">
      <style:text-properties fo:color="#000000" style:font-size-complex="12pt" fo:language="sv" fo:country="SE"/>
    </style:style>
    <style:style style:name="T2176" style:parent-style-name="DefaultParagraphFont" style:family="text">
      <style:text-properties fo:color="#000000" style:font-size-complex="12pt" fo:language="sv" fo:country="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fo:language="sv" fo:country="SE"/>
    </style:style>
    <style:style style:name="T2179" style:parent-style-name="DefaultParagraphFont" style:family="text">
      <style:text-properties fo:color="#000000" style:font-size-complex="12pt" fo:language="sv" fo:country="SE"/>
    </style:style>
    <style:style style:name="T2180" style:parent-style-name="DefaultParagraphFont" style:family="text">
      <style:text-properties fo:color="#000000" style:font-size-complex="12pt" fo:language="sv" fo:country="SE"/>
    </style:style>
    <style:style style:name="P2181" style:parent-style-name="Normal" style:family="paragraph">
      <style:paragraph-properties fo:text-align="justify" fo:text-indent="0.5in"/>
    </style:style>
    <style:style style:name="P2182" style:parent-style-name="Normal" style:family="paragraph">
      <style:paragraph-properties fo:text-align="center" fo:text-indent="0.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text-transform="uppercase" fo:color="#000000" style:font-size-complex="12pt" fo:language="sv" fo:country="SE"/>
    </style:style>
    <style:style style:name="T2185" style:parent-style-name="DefaultParagraphFont" style:family="text">
      <style:text-properties fo:font-weight="bold" style:font-weight-asian="bold" style:font-weight-complex="bold" fo:text-transform="uppercase" fo:color="#000000" style:font-size-complex="12pt" fo:language="sv" fo:country="SE"/>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text-transform="uppercase" fo:color="#000000" style:font-size-complex="12pt" fo:language="sv" fo:country="SE"/>
    </style:style>
    <style:style style:name="P2188" style:parent-style-name="Normal" style:family="paragraph">
      <style:paragraph-properties fo:text-align="center" fo:text-indent="0.5in"/>
      <style:text-properties fo:font-weight="bold" style:font-weight-asian="bold" style:font-weight-complex="bold" fo:text-transform="uppercase" fo:color="#000000" style:font-size-complex="12pt" fo:language="sv" fo:country="SE"/>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font-size-complex="12pt" fo:language="sv" fo:country="SE"/>
    </style:style>
    <style:style style:name="T2191" style:parent-style-name="DefaultParagraphFont" style:family="text">
      <style:text-properties fo:color="#000000" style:font-size-complex="12pt" fo:language="sv" fo:country="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fo:language="sv" fo:country="SE"/>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font-size-complex="12pt" fo:language="sv" fo:country="SE"/>
    </style:style>
    <style:style style:name="T2196" style:parent-style-name="DefaultParagraphFont" style:family="text">
      <style:text-properties fo:color="#000000" style:font-size-complex="12pt" fo:language="sv" fo:country="SE"/>
    </style:style>
    <style:style style:name="T2197" style:parent-style-name="DefaultParagraphFont" style:family="text">
      <style:text-properties fo:color="#000000" style:font-size-complex="12pt" fo:language="sv" fo:country="SE"/>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font-size-complex="12pt" fo:language="sv" fo:country="SE"/>
    </style:style>
    <style:style style:name="T2200" style:parent-style-name="DefaultParagraphFont" style:family="text">
      <style:text-properties fo:color="#000000" style:font-size-complex="12pt" fo:language="sv" fo:country="SE"/>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fo:language="sv" fo:country="SE"/>
    </style:style>
    <style:style style:name="T2203" style:parent-style-name="DefaultParagraphFont" style:family="text">
      <style:text-properties fo:color="#000000" style:font-size-complex="12pt" fo:language="sv" fo:country="SE"/>
    </style:style>
    <style:style style:name="T2204" style:parent-style-name="DefaultParagraphFont" style:family="text">
      <style:text-properties fo:color="#000000" style:font-size-complex="12pt" fo:language="sv" fo:country="SE"/>
    </style:style>
    <style:style style:name="P2205" style:parent-style-name="Normal" style:family="paragraph">
      <style:paragraph-properties fo:text-align="justify" fo:text-indent="0.5in"/>
    </style:style>
    <style:style style:name="T2206" style:parent-style-name="DefaultParagraphFont" style:family="text">
      <style:text-properties fo:color="#000000" style:font-size-complex="12pt" fo:language="sv" fo:country="SE"/>
    </style:style>
    <style:style style:name="T2207" style:parent-style-name="DefaultParagraphFont" style:family="text">
      <style:text-properties fo:color="#000000" style:font-size-complex="12pt" fo:language="sv" fo:country="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fo:language="sv" fo:country="SE"/>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font-size-complex="12pt" fo:language="sv" fo:country="SE"/>
    </style:style>
    <style:style style:name="T2212" style:parent-style-name="DefaultParagraphFont" style:family="text">
      <style:text-properties fo:color="#000000" style:font-size-complex="12pt" fo:language="sv" fo:country="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fo:language="sv" fo:country="SE"/>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fo:language="sv" fo:country="SE"/>
    </style:style>
    <style:style style:name="T2217" style:parent-style-name="DefaultParagraphFont" style:family="text">
      <style:text-properties fo:color="#000000" style:font-size-complex="12pt" fo:language="sv" fo:country="SE"/>
    </style:style>
    <style:style style:name="T2218" style:parent-style-name="DefaultParagraphFont" style:family="text">
      <style:text-properties fo:color="#000000" style:font-size-complex="12pt" fo:language="sv" fo:country="SE"/>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fo:language="sv" fo:country="SE"/>
    </style:style>
    <style:style style:name="T2221" style:parent-style-name="DefaultParagraphFont" style:family="text">
      <style:text-properties fo:color="#000000" style:font-size-complex="12pt" fo:language="sv" fo:country="SE"/>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fo:language="sv" fo:country="SE"/>
    </style:style>
    <style:style style:name="T2224" style:parent-style-name="DefaultParagraphFont" style:family="text">
      <style:text-properties fo:color="#000000" style:font-size-complex="12pt" fo:language="sv" fo:country="SE"/>
    </style:style>
    <style:style style:name="T2225" style:parent-style-name="DefaultParagraphFont" style:family="text">
      <style:text-properties fo:color="#000000" style:font-size-complex="12pt" fo:language="sv" fo:country="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fo:language="sv" fo:country="SE"/>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font-size-complex="12pt" fo:language="sv" fo:country="SE"/>
    </style:style>
    <style:style style:name="T2230" style:parent-style-name="DefaultParagraphFont" style:family="text">
      <style:text-properties fo:color="#000000" style:font-size-complex="12pt" fo:language="sv" fo:country="SE"/>
    </style:style>
    <style:style style:name="T2231" style:parent-style-name="DefaultParagraphFont" style:family="text">
      <style:text-properties fo:color="#000000" style:font-size-complex="12pt" fo:language="sv" fo:country="SE"/>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fo:language="sv" fo:country="SE"/>
    </style:style>
    <style:style style:name="T2234" style:parent-style-name="DefaultParagraphFont" style:family="text">
      <style:text-properties fo:color="#000000" style:font-size-complex="12pt" fo:language="sv" fo:country="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fo:language="sv" fo:country="SE"/>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fo:language="sv" fo:country="SE"/>
    </style:style>
    <style:style style:name="T2239" style:parent-style-name="DefaultParagraphFont" style:family="text">
      <style:text-properties fo:color="#000000" style:font-size-complex="12pt" fo:language="sv" fo:country="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fo:language="sv" fo:country="SE"/>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fo:language="sv" fo:country="SE"/>
    </style:style>
    <style:style style:name="T2245" style:parent-style-name="DefaultParagraphFont" style:family="text">
      <style:text-properties fo:color="#000000" style:font-size-complex="12pt" fo:language="sv" fo:country="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4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text-transform="uppercase" fo:color="#000000" style:font-size-complex="12pt" fo:language="sv" fo:country="SE"/>
    </style:style>
    <style:style style:name="T2252" style:parent-style-name="DefaultParagraphFont" style:family="text">
      <style:text-properties fo:font-weight="bold" style:font-weight-asian="bold" style:font-weight-complex="bold" fo:text-transform="uppercase" fo:color="#000000" style:font-size-complex="12pt" fo:language="sv" fo:country="SE"/>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text-transform="uppercase" fo:color="#000000" style:font-size-complex="12pt" fo:language="sv" fo:country="SE"/>
    </style:style>
    <style:style style:name="P2255" style:parent-style-name="Normal" style:family="paragraph">
      <style:paragraph-properties fo:text-align="justify" fo:text-indent="0.543in"/>
      <style:text-properties fo:font-weight="bold" style:font-weight-asian="bold" style:font-weight-complex="bold" fo:text-transform="uppercase" fo:color="#000000" style:font-size-complex="12pt" fo:language="sv" fo:country="SE"/>
    </style:style>
    <style:style style:name="P2256" style:parent-style-name="Normal" style:family="paragraph">
      <style:paragraph-properties fo:text-align="justify" fo:text-indent="0.5in"/>
    </style:style>
    <style:style style:name="T2257" style:parent-style-name="DefaultParagraphFont" style:family="text">
      <style:text-properties fo:color="#000000" style:font-size-complex="12pt" fo:language="sv" fo:country="SE"/>
    </style:style>
    <style:style style:name="T2258" style:parent-style-name="DefaultParagraphFont" style:family="text">
      <style:text-properties fo:color="#000000" style:font-size-complex="12pt" fo:language="sv" fo:country="SE"/>
    </style:style>
    <style:style style:name="T2259" style:parent-style-name="DefaultParagraphFont" style:family="text">
      <style:text-properties fo:color="#000000" style:font-size-complex="12pt" fo:language="sv" fo:country="SE"/>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fo:language="sv" fo:country="SE"/>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font-size-complex="12pt" fo:language="sv" fo:country="SE"/>
    </style:style>
    <style:style style:name="T2264" style:parent-style-name="DefaultParagraphFont" style:family="text">
      <style:text-properties fo:color="#000000" style:font-size-complex="12pt" fo:language="sv" fo:country="SE"/>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fo:language="sv" fo:country="SE"/>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fo:language="sv" fo:country="SE"/>
    </style:style>
    <style:style style:name="T2269" style:parent-style-name="DefaultParagraphFont" style:family="text">
      <style:text-properties fo:color="#000000" style:font-size-complex="12pt" fo:language="sv" fo:country="SE"/>
    </style:style>
    <style:style style:name="T2270" style:parent-style-name="DefaultParagraphFont" style:family="text">
      <style:text-properties fo:color="#000000" style:font-size-complex="12pt" fo:language="sv" fo:country="SE"/>
    </style:style>
    <style:style style:name="T2271" style:parent-style-name="DefaultParagraphFont" style:family="text">
      <style:text-properties fo:color="#000000" style:font-size-complex="12pt" fo:language="sv" fo:country="SE"/>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fo:language="sv" fo:country="SE"/>
    </style:style>
    <style:style style:name="T2274" style:parent-style-name="DefaultParagraphFont" style:family="text">
      <style:text-properties fo:color="#000000" style:font-size-complex="12pt" fo:language="sv" fo:country="SE"/>
    </style:style>
    <style:style style:name="T2275" style:parent-style-name="DefaultParagraphFont" style:family="text">
      <style:text-properties fo:color="#000000" style:font-size-complex="12pt" fo:language="sv" fo:country="SE"/>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fo:language="sv" fo:country="SE"/>
    </style:style>
    <style:style style:name="T2278" style:parent-style-name="DefaultParagraphFont" style:family="text">
      <style:text-properties fo:color="#000000" style:font-size-complex="12pt" fo:language="sv" fo:country="SE"/>
    </style:style>
    <style:style style:name="T2279" style:parent-style-name="DefaultParagraphFont" style:family="text">
      <style:text-properties fo:color="#000000" style:font-size-complex="12pt" fo:language="sv" fo:country="SE"/>
    </style:style>
    <style:style style:name="T2280" style:parent-style-name="DefaultParagraphFont" style:family="text">
      <style:text-properties fo:color="#000000" style:font-size-complex="12pt" fo:language="sv" fo:country="SE"/>
    </style:style>
    <style:style style:name="P2281" style:parent-style-name="Normal" style:family="paragraph">
      <style:paragraph-properties fo:text-align="justify" fo:text-indent="0.5in"/>
    </style:style>
    <style:style style:name="T2282" style:parent-style-name="DefaultParagraphFont" style:family="text">
      <style:text-properties fo:color="#000000" style:font-size-complex="12pt" fo:language="sv" fo:country="SE"/>
    </style:style>
    <style:style style:name="T2283" style:parent-style-name="DefaultParagraphFont" style:family="text">
      <style:text-properties fo:color="#000000" style:font-size-complex="12pt" fo:language="sv" fo:country="SE"/>
    </style:style>
    <style:style style:name="T2284" style:parent-style-name="DefaultParagraphFont" style:family="text">
      <style:text-properties fo:color="#000000" style:font-size-complex="12pt" fo:language="sv" fo:country="SE"/>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fo:language="sv" fo:country="SE"/>
    </style:style>
    <style:style style:name="T2287" style:parent-style-name="DefaultParagraphFont" style:family="text">
      <style:text-properties fo:color="#000000" style:font-size-complex="12pt" fo:language="sv" fo:country="SE"/>
    </style:style>
    <style:style style:name="T2288" style:parent-style-name="DefaultParagraphFont" style:family="text">
      <style:text-properties fo:color="#000000" style:font-size-complex="12pt" fo:language="sv" fo:country="SE"/>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fo:language="sv" fo:country="SE"/>
    </style:style>
    <style:style style:name="T2291" style:parent-style-name="DefaultParagraphFont" style:family="text">
      <style:text-properties fo:color="#000000" style:font-size-complex="12pt" fo:language="sv" fo:country="SE"/>
    </style:style>
    <style:style style:name="T2292" style:parent-style-name="DefaultParagraphFont" style:family="text">
      <style:text-properties fo:color="#000000" style:font-size-complex="12pt" fo:language="sv" fo:country="SE"/>
    </style:style>
    <style:style style:name="P2293" style:parent-style-name="Normal" style:family="paragraph">
      <style:paragraph-properties fo:text-align="justify" fo:text-indent="0.5in"/>
    </style:style>
    <style:style style:name="T2294" style:parent-style-name="DefaultParagraphFont" style:family="text">
      <style:text-properties fo:color="#000000" style:font-size-complex="12pt" fo:language="sv" fo:country="SE"/>
    </style:style>
    <style:style style:name="T2295" style:parent-style-name="DefaultParagraphFont" style:family="text">
      <style:text-properties fo:color="#000000" style:font-size-complex="12pt" fo:language="sv" fo:country="SE"/>
    </style:style>
    <style:style style:name="T2296" style:parent-style-name="DefaultParagraphFont" style:family="text">
      <style:text-properties fo:color="#000000" style:font-size-complex="12pt" fo:language="sv" fo:country="SE"/>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fo:language="sv" fo:country="SE"/>
    </style:style>
    <style:style style:name="T2299" style:parent-style-name="DefaultParagraphFont" style:family="text">
      <style:text-properties fo:color="#000000" style:font-size-complex="12pt" fo:language="sv" fo:country="SE"/>
    </style:style>
    <style:style style:name="T2300" style:parent-style-name="DefaultParagraphFont" style:family="text">
      <style:text-properties fo:color="#000000" style:font-size-complex="12pt" fo:language="sv" fo:country="SE"/>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fo:language="sv" fo:country="SE"/>
    </style:style>
    <style:style style:name="T2303" style:parent-style-name="DefaultParagraphFont" style:family="text">
      <style:text-properties fo:color="#000000" style:font-size-complex="12pt" fo:language="sv" fo:country="SE"/>
    </style:style>
    <style:style style:name="T2304" style:parent-style-name="DefaultParagraphFont" style:family="text">
      <style:text-properties fo:color="#000000" style:font-size-complex="12pt" fo:language="sv" fo:country="SE"/>
    </style:style>
    <style:style style:name="T2305" style:parent-style-name="DefaultParagraphFont" style:family="text">
      <style:text-properties fo:color="#000000" style:font-size-complex="12pt" fo:language="sv" fo:country="SE"/>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fo:language="sv" fo:country="SE"/>
    </style:style>
    <style:style style:name="T2308" style:parent-style-name="DefaultParagraphFont" style:family="text">
      <style:text-properties fo:color="#000000" style:font-size-complex="12pt" fo:language="sv" fo:country="SE"/>
    </style:style>
    <style:style style:name="T2309" style:parent-style-name="DefaultParagraphFont" style:family="text">
      <style:text-properties fo:color="#000000" style:font-size-complex="12pt" fo:language="sv" fo:country="SE"/>
    </style:style>
    <style:style style:name="T2310" style:parent-style-name="DefaultParagraphFont" style:family="text">
      <style:text-properties fo:color="#000000" style:font-size-complex="12pt" fo:language="sv" fo:country="SE"/>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fo:language="sv" fo:country="SE"/>
    </style:style>
    <style:style style:name="T2313" style:parent-style-name="DefaultParagraphFont" style:family="text">
      <style:text-properties fo:color="#000000" style:font-size-complex="12pt" fo:language="sv" fo:country="SE"/>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fo:language="sv" fo:country="SE"/>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fo:language="sv" fo:country="SE"/>
    </style:style>
    <style:style style:name="T2318" style:parent-style-name="DefaultParagraphFont" style:family="text">
      <style:text-properties fo:color="#000000" style:font-size-complex="12pt" fo:language="sv" fo:country="SE"/>
    </style:style>
    <style:style style:name="T2319" style:parent-style-name="DefaultParagraphFont" style:family="text">
      <style:text-properties fo:color="#000000" style:font-size-complex="12pt" fo:language="sv" fo:country="SE"/>
    </style:style>
    <style:style style:name="T2320" style:parent-style-name="DefaultParagraphFont" style:family="text">
      <style:text-properties fo:color="#000000" style:font-size-complex="12pt" fo:language="sv" fo:country="SE"/>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fo:language="sv" fo:country="SE"/>
    </style:style>
    <style:style style:name="T2323" style:parent-style-name="DefaultParagraphFont" style:family="text">
      <style:text-properties fo:color="#000000" style:font-size-complex="12pt" fo:language="sv" fo:country="SE"/>
    </style:style>
    <style:style style:name="T2324" style:parent-style-name="DefaultParagraphFont" style:family="text">
      <style:text-properties fo:color="#000000" style:font-size-complex="12pt" fo:language="sv" fo:country="SE"/>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fo:language="sv" fo:country="SE"/>
    </style:style>
    <style:style style:name="T2327" style:parent-style-name="DefaultParagraphFont" style:family="text">
      <style:text-properties fo:color="#000000" style:font-size-complex="12pt" fo:language="sv" fo:country="SE"/>
    </style:style>
    <style:style style:name="T2328" style:parent-style-name="DefaultParagraphFont" style:family="text">
      <style:text-properties fo:color="#000000" style:font-size-complex="12pt" fo:language="sv" fo:country="SE"/>
    </style:style>
    <style:style style:name="T2329" style:parent-style-name="DefaultParagraphFont" style:family="text">
      <style:text-properties fo:color="#000000" style:font-size-complex="12pt" fo:language="sv" fo:country="SE"/>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fo:language="sv" fo:country="SE"/>
    </style:style>
    <style:style style:name="T2332" style:parent-style-name="DefaultParagraphFont" style:family="text">
      <style:text-properties fo:color="#000000" style:font-size-complex="12pt" fo:language="sv" fo:country="SE"/>
    </style:style>
    <style:style style:name="T2333" style:parent-style-name="DefaultParagraphFont" style:family="text">
      <style:text-properties fo:color="#000000" style:font-size-complex="12pt" fo:language="sv" fo:country="SE"/>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fo:language="sv" fo:country="SE"/>
    </style:style>
    <style:style style:name="T2336" style:parent-style-name="DefaultParagraphFont" style:family="text">
      <style:text-properties fo:color="#000000" style:font-size-complex="12pt" fo:language="sv" fo:country="SE"/>
    </style:style>
    <style:style style:name="T2337" style:parent-style-name="DefaultParagraphFont" style:family="text">
      <style:text-properties fo:color="#000000" style:font-size-complex="12pt" fo:language="sv" fo:country="SE"/>
    </style:style>
    <style:style style:name="T2338" style:parent-style-name="DefaultParagraphFont" style:family="text">
      <style:text-properties fo:color="#000000" style:font-size-complex="12pt" fo:language="sv" fo:country="SE"/>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fo:language="sv" fo:country="SE"/>
    </style:style>
    <style:style style:name="T2341" style:parent-style-name="DefaultParagraphFont" style:family="text">
      <style:text-properties fo:color="#000000" style:font-size-complex="12pt" fo:language="sv" fo:country="SE"/>
    </style:style>
    <style:style style:name="T2342" style:parent-style-name="DefaultParagraphFont" style:family="text">
      <style:text-properties fo:color="#000000" style:font-size-complex="12pt" fo:language="sv" fo:country="SE"/>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fo:language="sv" fo:country="SE"/>
    </style:style>
    <style:style style:name="T2345" style:parent-style-name="DefaultParagraphFont" style:family="text">
      <style:text-properties fo:color="#000000" style:font-size-complex="12pt" fo:language="sv" fo:country="SE"/>
    </style:style>
    <style:style style:name="T2346" style:parent-style-name="DefaultParagraphFont" style:family="text">
      <style:text-properties fo:color="#000000" style:font-size-complex="12pt" fo:language="sv" fo:country="SE"/>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fo:language="sv" fo:country="SE"/>
    </style:style>
    <style:style style:name="T2349" style:parent-style-name="DefaultParagraphFont" style:family="text">
      <style:text-properties fo:color="#000000" style:font-size-complex="12pt" fo:language="sv" fo:country="SE"/>
    </style:style>
    <style:style style:name="T2350" style:parent-style-name="DefaultParagraphFont" style:family="text">
      <style:text-properties fo:color="#000000" style:font-size-complex="12pt" fo:language="sv" fo:country="SE"/>
    </style:style>
    <style:style style:name="T2351" style:parent-style-name="DefaultParagraphFont" style:family="text">
      <style:text-properties fo:color="#000000" style:font-size-complex="12pt" fo:language="sv" fo:country="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fo:language="sv" fo:country="SE"/>
    </style:style>
    <style:style style:name="T2356" style:parent-style-name="DefaultParagraphFont" style:family="text">
      <style:text-properties fo:color="#000000" style:font-size-complex="12pt" fo:language="sv" fo:country="SE"/>
    </style:style>
    <style:style style:name="T2357" style:parent-style-name="DefaultParagraphFont" style:family="text">
      <style:text-properties fo:color="#000000" style:font-size-complex="12pt" fo:language="sv" fo:country="SE"/>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fo:language="sv" fo:country="SE"/>
    </style:style>
    <style:style style:name="T2360" style:parent-style-name="DefaultParagraphFont" style:family="text">
      <style:text-properties fo:color="#000000" style:font-size-complex="12pt" fo:language="sv" fo:country="SE"/>
    </style:style>
    <style:style style:name="T2361" style:parent-style-name="DefaultParagraphFont" style:family="text">
      <style:text-properties fo:font-size="11.5pt" style:font-size-asian="11.5pt" style:font-size-complex="11.5pt"/>
    </style:style>
    <style:style style:name="T2362" style:parent-style-name="DefaultParagraphFont" style:family="text">
      <style:text-properties fo:color="#000000" style:font-size-complex="12pt" fo:language="sv" fo:country="SE"/>
    </style:style>
    <style:style style:name="T2363" style:parent-style-name="DefaultParagraphFont" style:family="text">
      <style:text-properties fo:font-size="11.5pt" style:font-size-asian="11.5pt" style:font-size-complex="11.5pt"/>
    </style:style>
    <style:style style:name="T2364" style:parent-style-name="DefaultParagraphFont" style:family="text">
      <style:text-properties fo:font-size="11.5pt" style:font-size-asian="11.5pt" style:font-size-complex="11.5pt"/>
    </style:style>
    <style:style style:name="T2365" style:parent-style-name="DefaultParagraphFont" style:family="text">
      <style:text-properties fo:color="#000000" style:font-size-complex="12pt" fo:language="sv" fo:country="SE"/>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fo:language="sv" fo:country="SE"/>
    </style:style>
    <style:style style:name="T2368" style:parent-style-name="DefaultParagraphFont" style:family="text">
      <style:text-properties fo:color="#000000" style:font-size-complex="12pt" fo:language="sv" fo:country="SE"/>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font-size-complex="12pt" fo:language="sv" fo:country="SE"/>
    </style:style>
    <style:style style:name="T2371" style:parent-style-name="DefaultParagraphFont" style:family="text">
      <style:text-properties fo:color="#000000" style:font-size-complex="12pt" fo:language="sv" fo:country="SE"/>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fo:language="sv" fo:country="SE"/>
    </style:style>
    <style:style style:name="T2374" style:parent-style-name="DefaultParagraphFont" style:family="text">
      <style:text-properties fo:color="#000000" style:font-size-complex="12pt" fo:language="sv" fo:country="SE"/>
    </style:style>
    <style:style style:name="T2375" style:parent-style-name="DefaultParagraphFont" style:family="text">
      <style:text-properties fo:color="#000000" style:font-size-complex="12pt" fo:language="sv" fo:country="SE"/>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fo:language="sv" fo:country="SE"/>
    </style:style>
    <style:style style:name="T2378" style:parent-style-name="DefaultParagraphFont" style:family="text">
      <style:text-properties fo:color="#000000" style:font-size-complex="12pt" fo:language="sv" fo:country="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fo:language="sv" fo:country="SE"/>
    </style:style>
    <style:style style:name="T2381" style:parent-style-name="DefaultParagraphFont" style:family="text">
      <style:text-properties fo:color="#000000" style:font-size-complex="12pt" fo:language="sv" fo:country="SE"/>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fo:language="sv" fo:country="SE"/>
    </style:style>
    <style:style style:name="T2384" style:parent-style-name="DefaultParagraphFont" style:family="text">
      <style:text-properties fo:color="#000000" style:font-size-complex="12pt" fo:language="sv" fo:country="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color="#000000" style:font-size-complex="12pt" fo:language="sv" fo:country="SE"/>
    </style:style>
    <style:style style:name="T2391" style:parent-style-name="DefaultParagraphFont" style:family="text">
      <style:text-properties fo:font-weight="bold" style:font-weight-asian="bold" style:font-weight-complex="bold" fo:color="#000000" style:font-size-complex="12pt" fo:language="sv" fo:country="SE"/>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color="#000000" style:font-size-complex="12pt" fo:language="sv" fo:country="SE"/>
    </style:style>
    <style:style style:name="P2394" style:parent-style-name="Normal" style:family="paragraph">
      <style:paragraph-properties fo:text-align="center" fo:text-indent="0.5in"/>
      <style:text-properties fo:font-weight="bold" style:font-weight-asian="bold" style:font-weight-complex="bold" fo:color="#000000" style:font-size-complex="12pt" fo:language="sv" fo:country="SE"/>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fo:language="sv" fo:country="SE"/>
    </style:style>
    <style:style style:name="T2397" style:parent-style-name="DefaultParagraphFont" style:family="text">
      <style:text-properties fo:color="#000000" style:font-size-complex="12pt" fo:language="sv" fo:country="SE"/>
    </style:style>
    <style:style style:name="T2398" style:parent-style-name="DefaultParagraphFont" style:family="text">
      <style:text-properties fo:color="#000000" style:font-size-complex="12pt" fo:language="sv" fo:country="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fo:language="sv" fo:country="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fo:language="sv" fo:country="SE"/>
    </style:style>
    <style:style style:name="T2403" style:parent-style-name="DefaultParagraphFont" style:family="text">
      <style:text-properties fo:color="#000000" style:font-size-complex="12pt" fo:language="sv" fo:country="SE"/>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fo:language="sv" fo:country="SE"/>
    </style:style>
    <style:style style:name="T2406" style:parent-style-name="DefaultParagraphFont" style:family="text">
      <style:text-properties fo:color="#000000" style:font-size-complex="12pt" fo:language="sv" fo:country="SE"/>
    </style:style>
    <style:style style:name="T2407" style:parent-style-name="DefaultParagraphFont" style:family="text">
      <style:text-properties fo:color="#000000" style:font-size-complex="12pt" fo:language="sv" fo:country="SE"/>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fo:language="sv" fo:country="SE"/>
    </style:style>
    <style:style style:name="T2410" style:parent-style-name="DefaultParagraphFont" style:family="text">
      <style:text-properties fo:color="#000000" style:font-size-complex="12pt" fo:language="sv" fo:country="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fo:language="sv" fo:country="SE"/>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fo:language="sv" fo:country="SE"/>
    </style:style>
    <style:style style:name="T2415" style:parent-style-name="DefaultParagraphFont" style:family="text">
      <style:text-properties fo:color="#000000" style:font-size-complex="12pt" fo:language="sv" fo:country="SE"/>
    </style:style>
    <style:style style:name="T2416" style:parent-style-name="DefaultParagraphFont" style:family="text">
      <style:text-properties fo:color="#000000" style:font-size-complex="12pt" fo:language="sv" fo:country="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fo:language="sv" fo:country="SE"/>
    </style:style>
    <style:style style:name="T2419" style:parent-style-name="DefaultParagraphFont" style:family="text">
      <style:text-properties fo:color="#000000" style:font-size-complex="12pt" fo:language="sv" fo:country="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fo:language="sv" fo:country="SE"/>
    </style:style>
    <style:style style:name="P2422" style:parent-style-name="Normal" style:family="paragraph">
      <style:paragraph-properties fo:text-align="justify" fo:text-indent="0.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text-transform="uppercase" fo:color="#000000" style:font-size-complex="12pt" fo:language="sv" fo:country="SE"/>
    </style:style>
    <style:style style:name="T2425" style:parent-style-name="DefaultParagraphFont" style:family="text">
      <style:text-properties fo:font-weight="bold" style:font-weight-asian="bold" style:font-weight-complex="bold" fo:text-transform="uppercase" fo:color="#000000" style:font-size-complex="12pt" fo:language="sv" fo:country="SE"/>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text-transform="uppercase" fo:color="#000000" style:font-size-complex="12pt" fo:language="sv" fo:country="SE"/>
    </style:style>
    <style:style style:name="P2428" style:parent-style-name="Normal" style:family="paragraph">
      <style:paragraph-properties fo:text-align="justify" fo:text-indent="0.043in"/>
      <style:text-properties fo:color="#000000" style:font-size-complex="12pt" fo:language="sv" fo:country="SE"/>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fo:language="sv" fo:country="SE"/>
    </style:style>
    <style:style style:name="T2431" style:parent-style-name="DefaultParagraphFont" style:family="text">
      <style:text-properties fo:color="#000000" style:font-size-complex="12pt" fo:language="sv" fo:country="SE"/>
    </style:style>
    <style:style style:name="T2432" style:parent-style-name="DefaultParagraphFont" style:family="text">
      <style:text-properties fo:color="#000000" style:font-size-complex="12pt" fo:language="sv" fo:country="SE"/>
    </style:style>
    <style:style style:name="T2433" style:parent-style-name="DefaultParagraphFont" style:family="text">
      <style:text-properties fo:color="#000000" style:font-size-complex="12pt" fo:language="sv" fo:country="SE"/>
    </style:style>
    <style:style style:name="P2434" style:parent-style-name="Normal" style:family="paragraph">
      <style:paragraph-properties fo:text-align="justify" fo:text-indent="0.5in">
        <style:tab-stops>
          <style:tab-stop style:type="left" style:position="0.6895in"/>
        </style:tab-stops>
      </style:paragraph-properties>
    </style:style>
    <style:style style:name="T2435" style:parent-style-name="DefaultParagraphFont" style:family="text">
      <style:text-properties fo:color="#000000" style:font-size-complex="12pt" fo:language="sv" fo:country="SE"/>
    </style:style>
    <style:style style:name="T2436" style:parent-style-name="DefaultParagraphFont" style:family="text">
      <style:text-properties fo:color="#000000" style:font-size-complex="12pt" fo:language="sv" fo:country="SE"/>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9847in"/>
        </style:tab-stops>
      </style:paragraph-properties>
    </style:style>
    <style:style style:name="T2439" style:parent-style-name="DefaultParagraphFont" style:family="text">
      <style:text-properties fo:color="#000000" style:font-size-complex="12pt" fo:language="sv" fo:country="SE"/>
    </style:style>
    <style:style style:name="T2440" style:parent-style-name="DefaultParagraphFont" style:family="text">
      <style:text-properties fo:color="#000000" style:font-size-complex="12pt" fo:language="sv" fo:country="SE"/>
    </style:style>
    <style:style style:name="T2441" style:parent-style-name="DefaultParagraphFont" style:family="text">
      <style:text-properties fo:color="#000000" style:font-size-complex="12pt" fo:language="sv" fo:country="SE"/>
    </style:style>
    <style:style style:name="P2442" style:parent-style-name="Normal" style:family="paragraph">
      <style:paragraph-properties fo:text-align="justify" fo:text-indent="0.5in">
        <style:tab-stops>
          <style:tab-stop style:type="left" style:position="0.9847in"/>
        </style:tab-stops>
      </style:paragraph-properties>
    </style:style>
    <style:style style:name="T2443" style:parent-style-name="DefaultParagraphFont" style:family="text">
      <style:text-properties fo:color="#000000" style:font-size-complex="12pt" fo:language="sv" fo:country="SE"/>
    </style:style>
    <style:style style:name="T2444" style:parent-style-name="DefaultParagraphFont" style:family="text">
      <style:text-properties fo:color="#000000" style:font-size-complex="12pt" fo:language="sv" fo:country="SE"/>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68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689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fo:language="sv" fo:country="SE"/>
    </style:style>
    <style:style style:name="T2464" style:parent-style-name="DefaultParagraphFont" style:family="text">
      <style:text-properties fo:color="#000000" style:font-size-complex="12pt" fo:language="sv" fo:country="SE"/>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fo:language="sv" fo:country="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fo:language="sv" fo:country="SE"/>
    </style:style>
    <style:style style:name="T2475" style:parent-style-name="DefaultParagraphFont" style:family="text">
      <style:text-properties fo:font-size="11.5pt" style:font-size-asian="11.5pt" style:font-size-complex="11.5pt"/>
    </style:style>
    <style:style style:name="T2476" style:parent-style-name="DefaultParagraphFont" style:family="text">
      <style:text-properties fo:font-size="11.5pt" style:font-size-asian="11.5pt" style:font-size-complex="11.5pt"/>
    </style:style>
    <style:style style:name="P2477" style:parent-style-name="Normal" style:family="paragraph">
      <style:paragraph-properties fo:text-align="justify" fo:text-indent="0.5in">
        <style:tab-stops>
          <style:tab-stop style:type="left" style:position="0.984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font-size-complex="12pt" fo:language="sv" fo:country="SE"/>
    </style:style>
    <style:style style:name="T2483" style:parent-style-name="DefaultParagraphFont" style:family="text">
      <style:text-properties fo:color="#000000" style:font-size-complex="12pt" fo:language="sv" fo:country="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4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text-transform="uppercase" fo:color="#000000" style:font-size-complex="12pt" fo:language="sv" fo:country="SE"/>
    </style:style>
    <style:style style:name="T2492" style:parent-style-name="DefaultParagraphFont" style:family="text">
      <style:text-properties fo:font-weight="bold" style:font-weight-asian="bold" style:font-weight-complex="bold" fo:text-transform="uppercase" fo:color="#000000" style:font-size-complex="12pt" fo:language="sv" fo:country="SE"/>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text-transform="uppercase" fo:color="#000000" style:font-size-complex="12pt" fo:language="sv" fo:country="SE"/>
    </style:style>
    <style:style style:name="P2495" style:parent-style-name="Normal" style:family="paragraph">
      <style:paragraph-properties fo:text-align="justify" fo:text-indent="0.543in"/>
      <style:text-properties fo:color="#000000" style:font-size-complex="12pt" fo:language="sv" fo:country="SE"/>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color="#000000" style:font-size-complex="12pt" fo:language="sv" fo:country="SE"/>
    </style:style>
    <style:style style:name="T2515" style:parent-style-name="DefaultParagraphFont" style:family="text">
      <style:text-properties fo:color="#000000" style:font-size-complex="12pt" fo:language="sv" fo:country="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center">
        <style:tab-stops>
          <style:tab-stop style:type="left" style:position="4.3312in"/>
          <style:tab-stop style:type="right" style:position="5.768in"/>
        </style:tab-stops>
      </style:paragraph-properties>
    </style:style>
    <style:style style:name="T2519" style:parent-style-name="DefaultParagraphFont" style:family="text">
      <style:text-properties fo:color="#000000" style:language-asian="lt" style:country-asian="LT"/>
    </style:style>
    <style:style style:name="P2520" style:parent-style-name="Normal" style:master-page-name="MPF5" style:family="paragraph">
      <style:paragraph-properties fo:break-before="page" fo:margin-left="3.3472in" style:page-number="1">
        <style:tab-stops/>
      </style:paragraph-properties>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T2530" style:parent-style-name="DefaultParagraphFont" style:family="text">
      <style:text-properties style:language-asian="ar" style:country-asian="SA"/>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ar" style:country-asian="SA"/>
    </style:style>
    <style:style style:name="P2533" style:parent-style-name="Normal" style:family="paragraph">
      <style:paragraph-properties fo:margin-left="3.3472in">
        <style:tab-stops/>
      </style:paragraph-properties>
      <style:text-properties fo:color="#000000"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color="#000000" style:font-size-complex="12pt"/>
    </style:style>
    <style:style style:name="P2539" style:parent-style-name="Normal" style:family="paragraph">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text-properties fo:color="#000000" style:font-size-complex="12pt"/>
    </style:style>
    <style:style style:name="P2596" style:parent-style-name="Normal" style:family="paragraph">
      <style:paragraph-properties fo:text-align="justify"/>
      <style:text-properties style:font-name-asian="Calibri" style:font-size-complex="12pt" fo:background-color="#FFFFFF"/>
    </style:style>
    <style:style style:name="P2597" style:parent-style-name="Normal" style:family="paragraph">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center">
        <style:tab-stops>
          <style:tab-stop style:type="left" style:position="4.3312in"/>
          <style:tab-stop style:type="right" style:position="5.768in"/>
        </style:tab-stops>
      </style:paragraph-properties>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0 iki 2022-08-31</text:span></text:p>
      <text:p text:style-name="P10"/>
      <text:p text:style-name="P11"><text:span text:style-name="T12">Nutarimas paskelbtas: TAR 2018-12-31, i. k. 2018-22029</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text:s/></text:span><text:span text:style-name="T23">DIPLOMATINĖS TARNYBOS ĮSTATYMO ĮGYVENDINIMO</text:span></text:p>
      <text:p text:style-name="P24"/>
      <text:p text:style-name="P25">2018 m. gruodžio 27 d. Nr. 1393</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tvirtinti pridedamus:</text:span></text:p>
      <text:p text:style-name="P36"><text:span text:style-name="T37">1.1</text:span><text:span text:style-name="T38">.</text:span><text:span text:style-name="T39"><text:tab/></text:span><text:span text:style-name="T40">Socialinių ir kitų garantijų, susijusių su darbu Lietuvos Respublikos diplomatinėse atstovybėse, konsulinėse įstaigose ir specialiosiose misijose, suteikimo ir jų taikymo tvarkos aprašą;<text:s/></text:span></text:p>
      <text:p text:style-name="P41"><text:span text:style-name="T42">1.2</text:span><text:span text:style-name="T43">.</text:span><text:span text:style-name="T44"><text:tab/></text:span><text:span text:style-name="T45">Kompensacijų diplomato žūties ar sužalojimo atveju išmokėji</text:span><text:span text:style-name="T46">mo ir palaikų pervežimo į Lietuvos Respubliką išlaidų apmokėjimo tvarkos aprašą;</text:span></text:p>
      <text:p text:style-name="P47"><text:span text:style-name="T48">1.3</text:span><text:span text:style-name="T49">.</text:span><text:span text:style-name="T50"><text:tab/></text:span><text:span text:style-name="T51">Asmens, pretenduojančio į Lietuvos Respublikos diplomatinę tarnybą, atitikties nepriekaištingos reputacijos reikalavimams deklaracijos formą.</text:span></text:p>
      <text:p text:style-name="P52"><text:span text:style-name="T53">2</text:span><text:span text:style-name="T54">. Įgalioti Lietuv</text:span><text:span text:style-name="T55">os Respublikos užsienio reikalų ministrą patvirtinti:</text:span></text:p>
      <text:p text:style-name="P56"><text:span text:style-name="T57">2.1</text:span><text:span text:style-name="T58">. Diplomatų, žuvusių atliekant tarnybines pareigas arba mirusių dėl priežasčių, susijusių su tarnybinių pareigų atlikimu, valstybės apmokamų laidojimo išlaidų aprašą;</text:span></text:p>
      <text:p text:style-name="P59"><text:span text:style-name="T60">2.2</text:span><text:span text:style-name="T61">.<text:s/></text:span><text:span text:style-name="T62">Diplomatų prašymų lei</text:span><text:span text:style-name="T63">sti dirbti kitą darbą pagal darbo sutartį nagrinėjimo, sprendimų priėmimo ir atšaukimo tvarką</text:span><text:span text:style-name="T64">.</text:span></text:p>
      <text:p text:style-name="P65"><text:span text:style-name="T66">3</text:span><text:span text:style-name="T67">.<text:s/></text:span><text:span text:style-name="T68">Pavesti užsienio reikalų ministrui, suderinus su Lietuvos Respublikos vidaus reikalų ministru, nustatyti diplomatinio paso išdavimo, pakeitimo, paskelbi</text:span><text:span text:style-name="T69">mo negaliojančiu ir naikinimo tvarką.</text:span></text:p>
      <text:p text:style-name="P70"><text:span text:style-name="T71">4</text:span><text:span text:style-name="T72">. Pripažinti netekusiais galios:</text:span></text:p>
      <text:p text:style-name="P73"><text:span text:style-name="T74">4.1</text:span><text:span text:style-name="T75">. Lietuvos Respublikos Vyriausybės 1999 m. lapkričio 5 d. nutarimą Nr. 1235 „Dėl Lietuvos Respublikos diplomatinės tarnybos veiklos“ su visais pakeitimais ir papildymais;</text:span></text:p>
      <text:p text:style-name="P76"><text:span text:style-name="T77">4.</text:span><text:span text:style-name="T78">2</text:span><text:span text:style-name="T79">. Lietuvos Respublikos Vyriausybės 2010 m. spalio 6 d. nutarimą Nr. 1410 „Dėl Kompensacijų diplomato žūties ar sužalojimo atveju išmokėjimo ir palaikų pervežimo į Lietuvą išlaidų apmokėjimo tvarkos aprašo patvirtinimo“ su visais pakeitimais ir papildyma</text:span><text:span text:style-name="T80">is;</text:span></text:p>
      <text:p text:style-name="P81"><text:span text:style-name="T82">4.3</text:span><text:span text:style-name="T83">. Lietuvos Respublikos Vyriausybės 2010 m. spalio 6 d. nutarimą Nr. 1409 „Dėl įgaliojimų suteikimo įgyvendinant Lietuvos Respublikos diplomatinės tarnybos įstatymą“;</text:span></text:p>
      <text:p text:style-name="P84"><text:span text:style-name="T85">4.4</text:span><text:span text:style-name="T86">. Lietuvos Respublikos Vyriausybės<text:s/></text:span><text:span text:style-name="T87">2013 m.<text:s/></text:span><text:span text:style-name="T88">gruodžio 4 d. nutarimą Nr.<text:s/></text:span><text:span text:style-name="T89">1157 „Dėl Lietuvos Respublikos diplomatinio paso pavyzdžio (dokumento blanko privalomosios formos) patvirtinimo“.</text:span></text:p>
      <text:p text:style-name="P90"><text:span text:style-name="T91">5</text:span><text:span text:style-name="T92">. Nustatyti, kad:</text:span></text:p>
      <text:p text:style-name="P93"><text:span text:style-name="T94">5.1</text:span><text:span text:style-name="T95">. Jeigu šio nutarimo 1.1 papunkčiu patvirtintame Socialinių ir kitų garantijų, susijusių su darbu Lietuvos Respu</text:span><text:span text:style-name="T96">blikos diplomatinėse atstovybėse, konsulinėse įstaigose ir specialiosiose misijose, suteikimo ir jų taikymo tvarkos apraše nustatomos<text:s/></text:span><text:span text:style-name="T97">išmokos apsirūpinti gyvenamosiomis patalpomis, komunalinėms ir ryšių išlaidoms padengti (toliau – išmoka apsirūpinti gyven</text:span><text:span text:style-name="T98">amosiomis patalpomis) dydžiai</text:span><text:span text:style-name="T99"><text:s/>yra mažesni, nei nustatyti iki šio nutarimo įsigaliojimo,<text:s/></text:span><text:soft-page-break/><text:span text:style-name="T100">diplomatams, kitiems valstybės tarnautojams, žvalgybos pareigūnams<text:s/></text:span><text:span text:style-name="T101">(toliau kiti valstybės tarnautojai ir žvalgybos pareigūnai kartu – kiti valstybės tarnautojai),<text:s/></text:span><text:span text:style-name="T102">speci</text:span><text:span text:style-name="T103">aliesiems atašė ir jų pavaduotojams, kurie nėra kiti valstybės tarnautojai, iki šio nutarimo įsigaliojimo perkeltiems ar paskirtiems į kitas pareigas Lietuvos Respublikos diplomatinėse atstovybėse, konsulinėse įstaigose ir specialiosiose misijoje (toliau k</text:span><text:span text:style-name="T104">artu – atstovybės), ir atstovybių darbuotojams, dirbantiems pagal iki šio nutarimo įsigaliojimo sudarytas darbo sutartis, iki 20</text:span><text:span text:style-name="T105">19</text:span><text:span text:style-name="T106"><text:s/>m. gruodžio<text:s/></text:span><text:span text:style-name="T107">3</text:span><text:span text:style-name="T108">1 d. taikomi iki šio nutarimo įsigaliojimo jiems taikyti išmokų<text:s/></text:span><text:span text:style-name="T109">apsirūpinti gyvenamosiomis patalpomis dydžiai.</text:span></text:p>
      <text:p text:style-name="P110"><text:span text:style-name="T111">5.2</text:span><text:span text:style-name="T112">. Jeigu diplomatas ar kitas valstybės tarnautojas iki šio nutarimo įsigaliojimo patyrė su gyvenamojo ploto nuomos sutarties sudarymu susijusių išlaidų, kurios turėtų būti apmokėtos po šio nutarimo įsigaliojimo, joms apmokėti taikoma iki šio nutarimo<text:s/></text:span><text:span text:style-name="T113">įsigaliojimo galiojusi tvarka.</text:span></text:p>
      <text:p text:style-name="P114"><text:span text:style-name="T115">5.3</text:span><text:span text:style-name="T116">. Jeigu iki 2019 m. birželio 30 d. diplomatui ar kitam valstybės tarnautojui, vadovaujantis šio nutarimo 1.1 papunkčiu patvirtinto Socialinių ir kitų garantijų, susijusių su darbu Lietuvos Respublikos diplomatinėse ats</text:span><text:span text:style-name="T117">tovybėse, konsulinėse įstaigose ir specialiosiose misijose, suteikimo ir jų taikymo tvarkos aprašo 11 punktu, mokamas avansas vaikų (įvaikių) ir išlaikytinių<text:s/></text:span><text:span text:style-name="T118">ikimokyklinio ugdymo ar mokymosi išlaidoms<text:s/></text:span><text:span text:style-name="T119">apmokėti už ikimokyklinį ugdymą ar mokymąsi po 2019 m.<text:s/></text:span><text:span text:style-name="T120">liepos 1 d., mokant avansą vadovaujamasi šio nutarimo 7 punkte nustatytais kompensacijų dydžiais</text:span><text:span text:style-name="T121">.</text:span></text:p>
      <text:p text:style-name="P122"><text:span text:style-name="T123">5.4</text:span><text:span text:style-name="T124">. Kituose Lietuvos Respublikos teisės aktuose pateiktos nuorodos į Lietuvos Respublikos Vyriausybės 1999 m. lapkričio 5 d. nutarimą Nr. 1235 „Dėl Lietu</text:span><text:span text:style-name="T125">vos Respublikos diplomatinės tarnybos veiklos“ reiškia nuorodas į šio nutarimo 1.1 papunkčiu patvirtintą Socialinių ir kitų garantijų, susijusių su darbu Lietuvos Respublikos diplomatinėse atstovybėse, konsulinėse įstaigose ir specialiosiose misijose, sute</text:span><text:span text:style-name="T126">ikimo ir jų taikymo tvarkos aprašą.</text:span></text:p>
      <text:p text:style-name="P127"><text:span text:style-name="T128">6</text:span><text:span text:style-name="T129">. Šis nutarimas įsigalioja 2019 m. sausio 1 d.</text:span></text:p>
      <text:p text:style-name="P130"><text:span text:style-name="T131">7</text:span><text:span text:style-name="T132">. 2019 m. liepos 1 d. įsigalioja tokia šio nutarimo 1.1 papunkčiu patvirtinto Socialinių ir kitų garantijų, susijusių su darbu Lietuvos Respublikos diplomatinėse</text:span><text:span text:style-name="T133"><text:s/>atstovybėse, konsulinėse įstaigose ir specialiosiose misijose, suteikimo ir jų taikymo tvarkos aprašo:</text:span></text:p>
      <text:p text:style-name="P134"><text:span text:style-name="T135">7.1</text:span><text:span text:style-name="T136">. 7 punkto redakcija:</text:span></text:p>
      <text:p text:style-name="P137"><text:span text:style-name="T138">„</text:span><text:span text:style-name="T139">7</text:span><text:span text:style-name="T140">. Diplomatui ir kitam valstybės tarnautojui kartu su juo gyvenančių vaikų (įvaikių) ir išlaikytinių, nurodytų Diplomatinė</text:span><text:span text:style-name="T141">s tarnybos įstatymo 85 straipsnio 3 dalyje, ikimokyklinio ugdymo išlaidoms, nurodytoms Aprašo 9 punkte, padengti diplomatą ar kitą valstybės tarnautoją į atstovybę paskyrusi ar perkėlusi institucija kompensuoja:<text:s/></text:span></text:p>
      <text:p text:style-name="P142"><text:span text:style-name="T143">7.1</text:span><text:span text:style-name="T144">. 100 procentų ikimokyklinio ugdymo iš</text:span><text:span text:style-name="T145">laidų, jei tokios išlaidos sudaro iki 3 000 eurų (įskaitytinai) kiekvienam vaikui (įvaikiui) ar išlaikytiniui per metus;</text:span></text:p>
      <text:p text:style-name="P146"><text:span text:style-name="T147">7.2</text:span><text:span text:style-name="T148">. 45 procentus ikimokyklinio ugdymo išlaidų dalies, viršijančios Aprašo 7.1 papunktyje nurodytą sumą.“</text:span></text:p>
      <text:p text:style-name="P149"><text:span text:style-name="T150">7.2</text:span><text:span text:style-name="T151">. 8 punkto redakcija:<text:s/></text:span></text:p>
      <text:p text:style-name="P152"><text:span text:style-name="T153">„</text:span><text:span text:style-name="T154">8</text:span><text:span text:style-name="T155">. Diplomatui ir kitam valstybės tarnautojui kartu su juo gyvenančių ir besimokančių vaikų (įvaikių) ir išlaikytinių, nurodytų Diplomatinės tarnybos įstatymo 85 straipsnio 4 dalyje, paprastai nuo 6 metų, mokymosi išlaidoms, nurody</text:span><text:span text:style-name="T156">toms Aprašo 10 punkte, padengti, kol jie įgis vidurinį išsilavinimą, bet ne ilgiau iki jiems sukaks 20 metų, diplomatą ar kitą valstybės tarnautoją į atstovybę paskyrusi ar perkėlusi institucija kompensuoja:</text:span></text:p>
      <text:p text:style-name="P157"><text:span text:style-name="T158">8.1</text:span><text:span text:style-name="T159">. 100 procentų mokymosi išlaidų, jei tokios</text:span><text:span text:style-name="T160"><text:s/>išlaidos sudaro iki 8 000 eurų (įskaitytinai) kiekvienam vaikui (įvaikiui) ar išlaikytiniui per mokslo metus;<text:s/></text:span></text:p>
      <text:p text:style-name="P161"><text:span text:style-name="T162">8.2</text:span><text:span text:style-name="T163">. 80 procentų mokymosi išlaidų dalies, viršijančios Aprašo 8.1 papunktyje nurodytą sumą.“<text:s/></text:span></text:p>
      <text:p text:style-name="P164"/>
      <text:p text:style-name="P165"/>
      <text:p text:style-name="P166"/>
      <text:p text:style-name="P167">Finansų ministras,</text:p>
      <text:soft-page-break/>
      <text:p text:style-name="P168">pavaduojantis<text:s/>Ministrą Pirmininką<text:tab/>Vilius Šapoka</text:p>
      <text:p text:style-name="P169"/>
      <text:p text:style-name="P170"/>
      <text:p text:style-name="P171"/>
      <text:p text:style-name="P172"><text:span text:style-name="T173">Krašto apsaugos ministras,</text:span></text:p>
      <text:p text:style-name="P174"><text:span text:style-name="T175">pavaduojantis užsienio reikalų ministrą</text:span><text:span text:style-name="T176"><text:tab/>Raimundas Karoblis</text:span></text:p>
      <text:soft-page-break/>
      <text:p text:style-name="P177"><text:span text:style-name="T185">PATVIRTINTA</text:span><text:span text:style-name="T186"><text:line-break/>Lietuvos Respublikos Vyriausybės</text:span><text:span text:style-name="T187"><text:line-break/></text:span><text:span text:style-name="T188">2018 m. gruodžio 27 d.<text:s/></text:span><text:s/><text:span text:style-name="T189">nutarimu<text:s/></text:span>Nr.<text:s/>1393</text:p>
      <text:p text:style-name="P190"/>
      <text:p text:style-name="P191"/>
      <text:p text:style-name="P192"><text:span text:style-name="T193">SOCIALINIŲ IR KITŲ GARANTIJŲ, SUSIJUSIŲ SU DARBU LIETUVOS RESPUBLIKOS DIPLOMATINĖSE ATSTOVYBĖSE, KONSULINĖSE ĮSTAIGOSE IR SPECIALIOSIOSE MISIJOSE, SUTEIKIMO IR JŲ TAIKYMO TVARKOS APRAŠAS</text:span></text:p>
      <text:p text:style-name="P194"/>
      <text:p text:style-name="P195"><text:span text:style-name="T196">I</text:span><text:span text:style-name="T197"><text:s/>SKYRIUS<text:s/></text:span></text:p>
      <text:p text:style-name="P198"><text:span text:style-name="T199">BENDROSIOS NUOSTATOS</text:span></text:p>
      <text:p text:style-name="P200"/>
      <text:p text:style-name="P201"><text:span text:style-name="T202">1</text:span><text:span text:style-name="T203">. Socialinių ir kitų garantijų, susijusių su darbu Lietuvos Respublikos diplomatinėse atstovybėse, konsulinėse įstaigose ir specialiosiose misijose, suteikimo ir jų taikymo tvarkos aprašas (toliau – Aprašas) nustato<text:s/></text:span><text:span text:style-name="T204">į Lietuvos Respublikos diplomatines atst</text:span><text:span text:style-name="T205">ovybes, Lietuvos Respublikos konsulines įstaigas ir Lietuvos Respublikos specialiąsias misijas (toliau kartu – atstovybė) paskirtiems diplomatams, kitiems<text:s/></text:span><text:span text:style-name="T206">valstybės tarnautojams ir žvalgybos pareigūnams, Lietuvos Respublikos valstybės tarnybos įstatymo ar<text:s/></text:span><text:span text:style-name="T207">atitinkamų jų tarnybą reglamentuojančių statutų ar įstatymų nustatyta tvarka perkeltiems ar paskirtiems į pareigas atstovybėse (toliau kiti valstybės tarnautojai ir žvalgybos pareigūnai kartu – kiti valstybės tarnautojai),<text:s/></text:span><text:span text:style-name="T208">atstovybių darbuotojams, nurodyti</text:span><text:span text:style-name="T209">ems Lietuvos Respublikos diplomatinės tarnybos įstatymo 17 straipsnio 4 dalyje (toliau – darbuotojai, dirbantys pagal darbo sutartis), ir Lietuvos Respublikos specialiesiems atašė ir specialiųjų atašė pavaduotojams, kurie nėra kiti valstybės tarnautojai, (</text:span><text:span text:style-name="T210">toliau visos šiame punkte nurodytos darbuotojų grupės kartu – darbuotojai)</text:span><text:span text:style-name="T211"><text:s/>taikomų socialinių ir kitų garantijų suteikimo ir taikymo tvarką.</text:span></text:p>
      <text:p text:style-name="P212"><text:span text:style-name="T213">2</text:span><text:span text:style-name="T214">. S</text:span>pecialiesiems atašė ir jų pavaduotojams, kurie nėra kiti valstybės tarnautojai, taikomos Diplomatinės<text:s/>tarnybos įstatyme ir Apraše kitiems valstybės tarnautojams nustatyto dydžio kompensacijos ir kitos socialinės garantijos, jei kiti teisės aktai nenustato kitaip.</text:p>
      <text:p text:style-name="P215"><text:span text:style-name="T216">3</text:span><text:span text:style-name="T217">. Aprašas parengtas vadovaujantis Diplomatinės tarnybos įstatymo 84 straipsniu, 85 straip</text:span><text:span text:style-name="T218">sniu, 86 straipsnio 2 dalimi, 89 straipsnio 7 ir 9 dalimis, 90 straipsniu, 96 straipsnio 5 dalimi ir 97 straipsnio 4 dalimi, Valstybės tarnybos įstatymo 44 straipsnio 2 dalimi.</text:span></text:p>
      <text:p text:style-name="P219"><text:span text:style-name="T220">4</text:span><text:span text:style-name="T221">. Apraše vartojamos sąvokos apibrėžtos Diplomatinės tarnybos įstatyme, Val</text:span><text:span text:style-name="T222">stybės tarnybos įstatyme, Lietuvos Respublikos žvalgybos įstatyme, Lietuvos Respublikos švietimo įstatyme ir Lietuvos Respublikos specialiųjų atašė nuostatuose, patvirtintuose Lietuvos Respublikos Vyriausybės 1997 m. gruodžio 12 d. nutarimu Nr. 1407 „Dėl L</text:span><text:span text:style-name="T223">ietuvos Respublikos specialiųjų atašė nuostatų patvirtinimo“.</text:span></text:p>
      <text:p text:style-name="P224"/>
      <text:p text:style-name="P225"><text:span text:style-name="T226">II</text:span><text:span text:style-name="T227"><text:s/>SKYRIUS</text:span></text:p>
      <text:p text:style-name="P228"><text:span text:style-name="T229">SU DARBU UŽSIENYJE SUSIJUSIŲ IŠLAIDŲ KOMPENSACIJOS IR KOMPENSACIJOS DIPLOMATAMS IR KITIEMS VALSTYBĖS TARNAUTOJAMS JŲ ŠEIMOS NARIAMS IŠLAIKYTI</text:span></text:p>
      <text:p text:style-name="P230"/>
      <text:p text:style-name="P231"><text:span text:style-name="T232">5</text:span><text:span text:style-name="T233">. Diplomatinės tarnybos įsta</text:span><text:span text:style-name="T234">tymo 84 straipsnio ir 85 straipsnio 1, 2 ir 5 dalyje nurodytai su darbu užsienyje susijusių išlaidų kompensacijai taikomas Aprašo 1 priede nustatytas gyvenimo lygio vietos koeficientas, kurį sudaro bazinio gyvenimo lygio vietos koeficiento ir papildomo (mo</text:span><text:span text:style-name="T235">tyvacijos) gyvenimo lygio vietos koeficiento (jeigu toks nustatytas) dydžių suma.</text:span></text:p>
      <text:p text:style-name="P236"><text:span text:style-name="T237">6</text:span><text:span text:style-name="T238">. Kartu gyvenantiems sutuoktiniams diplomatams ir (ar) kitiems valstybės tarnautojams, nepriklausomai nuo to, ar jie paskirti ar perkelti į tą pačią, ar į skirtingas ats</text:span><text:span text:style-name="T239">tovybes, kompensacijos kartu gyvenantiems jų vaikams (įvaikiams) ir išlaikytiniams išlaikyti mokamos tam sutuoktiniui, kuriam priklausytų didesnė kompensacija.</text:span></text:p>
      <text:p text:style-name="P240"><text:span text:style-name="T241">7</text:span><text:span text:style-name="T242">. Diplomatui ir kitam valstybės tarnautojui kartu su juo gyvenančių vaikų (įvaikių) ir išla</text:span><text:span text:style-name="T243">ikytinių, nurodytų Diplomatinės tarnybos įstatymo 85 straipsnio 3 dalyje, ikimokyklinio ugdymo išlaidoms, nurodytoms Aprašo 9 punkte, padengti diplomatą ar kitą valstybės tarnautoją į atstovybę paskyrusi ar perkėlusi institucija kompensuoja:<text:s/></text:span></text:p>
      <text:p text:style-name="P244"><text:span text:style-name="T245">7.1</text:span><text:span text:style-name="T246">. 100 pr</text:span><text:span text:style-name="T247">ocentų ikimokyklinio ugdymo išlaidų, jei tokios išlaidos sudaro iki 3 000 eurų (įskaitytinai) kiekvienam vaikui (įvaikiui) ar išlaikytiniui per metus;</text:span></text:p>
      <text:p text:style-name="P248"><text:span text:style-name="T249">7.2</text:span><text:span text:style-name="T250">. 45 procentus ikimokyklinio ugdymo išlaidų dalies, viršijančios Aprašo 7.1 papunktyje nurodytą su</text:span><text:span text:style-name="T251">mą.</text:span><text:s/></text:p>
      <text:p text:style-name="P252">Punkto pakeitimai:</text:p>
      <text:p text:style-name="P253"><text:span text:style-name="T254">Nr.<text:s/></text:span><text:a xlink:href="https://www.e-tar.lt/portal/legalAct.html?documentId=a680f0b00cdb11e9a5eaf2cd290f1944" office:target-frame-name="_top" xlink:show="replace"><text:span text:style-name="T255">1393</text:span></text:a><text:span text:style-name="T256">, 2018-12-27, paskelbta TAR 2018-12-31, i. k. 2018-22029</text:span></text:p>
      <text:p text:style-name="Normal"/>
      <text:p text:style-name="P257"><text:span text:style-name="T258">8</text:span><text:span text:style-name="T259">. Diplomatui ir kitam valstybės tarnautojui kartu su juo<text:s/></text:span><text:span text:style-name="T260">gyvenančių ir besimokančių vaikų (įvaikių) ir išlaikytinių, nurodytų Diplomatinės tarnybos įstatymo 85 straipsnio 4 dalyje, paprastai nuo 6 metų, mokymosi išlaidoms, nurodytoms Aprašo 10 punkte, padengti, kol jie įgis vidurinį išsilavinimą, bet ne ilgiau i</text:span><text:span text:style-name="T261">ki jiems sukaks 20 metų, diplomatą ar kitą valstybės tarnautoją į atstovybę paskyrusi ar perkėlusi institucija kompensuoja:</text:span></text:p>
      <text:p text:style-name="P262"><text:span text:style-name="T263">8.1</text:span><text:span text:style-name="T264">. 100 procentų mokymosi išlaidų, jei tokios išlaidos sudaro iki 8 000 eurų (įskaitytinai) kiekvienam vaikui (įvaikiui) ar išlai</text:span><text:span text:style-name="T265">kytiniui per mokslo metus;<text:s/></text:span></text:p>
      <text:p text:style-name="P266"><text:span text:style-name="T267">8.2</text:span><text:span text:style-name="T268">. 80 procentų mokymosi išlaidų dalies, viršijančios Aprašo 8.1 papunktyje nurodytą sumą.<text:s/></text:span></text:p>
      <text:p text:style-name="P269">Punkto pakeitimai:</text:p>
      <text:p text:style-name="P270"><text:span text:style-name="T271">Nr.<text:s/></text:span><text:a xlink:href="https://www.e-tar.lt/portal/legalAct.html?documentId=a680f0b00cdb11e9a5eaf2cd290f1944" office:target-frame-name="_top" xlink:show="replace"><text:span text:style-name="T272">1393</text:span></text:a><text:span text:style-name="T273">, 20</text:span><text:span text:style-name="T274">18-12-27, paskelbta TAR 2018-12-31, i. k. 2018-22029</text:span></text:p>
      <text:p text:style-name="Normal"/>
      <text:p text:style-name="P275"><text:span text:style-name="T276">9</text:span><text:span text:style-name="T277">. Kompensuojamos šios ikimokyklinio ugdymo išlaidos:</text:span></text:p>
      <text:p text:style-name="P278"><text:span text:style-name="T279">9.1</text:span><text:span text:style-name="T280">. ikimokyklinio ugdymo mokestis, įskaitant mokestį už pailgintos dienos grupę;</text:span></text:p>
      <text:p text:style-name="P281"><text:span text:style-name="T282">9.2</text:span><text:span text:style-name="T283">. išlaidos, susijusios su lietuvių kalbos mokymu;</text:span></text:p>
      <text:p text:style-name="P284"><text:span text:style-name="T285">9.3</text:span><text:span text:style-name="T286">. registracijos, stojamieji mokesčiai;</text:span></text:p>
      <text:p text:style-name="P287"><text:span text:style-name="T288">9.4</text:span><text:span text:style-name="T289">. mokestis už kelionę į ir iš ikimokyklinio ugdymo įstaigos, jeigu kelionę organizuoja ikimokyklinio ugdymo įstaiga;</text:span></text:p>
      <text:p text:style-name="P290"><text:span text:style-name="T291">9.5</text:span><text:span text:style-name="T292">. kitos ikimokyklinio ugdymo išlaidos, kurias ikimokyklinio ugdymo įstaiga nustat</text:span><text:span text:style-name="T293">o kaip privalomas.</text:span></text:p>
      <text:p text:style-name="P294"><text:span text:style-name="T295">10</text:span><text:span text:style-name="T296">. Kompensuojamos šios mokymosi išlaidos:</text:span></text:p>
      <text:p text:style-name="P297"><text:span text:style-name="T298">10.1</text:span><text:span text:style-name="T299">. mokestis už mokymąsi, įskaitant mokestį už mokymąsi pailgintos dienos grupėje;</text:span></text:p>
      <text:p text:style-name="P300"><text:span text:style-name="T301">10.2</text:span><text:span text:style-name="T302">. išlaidos, susijusios su lietuvių kalbos mokymu;</text:span></text:p>
      <text:p text:style-name="P303"><text:span text:style-name="T304">10.3</text:span><text:span text:style-name="T305">. registracijos, stojamųjų ir kitų<text:s/></text:span><text:span text:style-name="T306">egzaminų mokestis;</text:span></text:p>
      <text:p text:style-name="P307"><text:span text:style-name="T308">10.4</text:span><text:span text:style-name="T309">. mokestis už kelionę į ir iš mokymo įstaigos, jeigu kelionę organizuoja mokymo įstaiga;</text:span></text:p>
      <text:p text:style-name="P310"><text:span text:style-name="T311">10.5</text:span><text:span text:style-name="T312">. kitos mokymosi išlaidos, kurias ugdymo įstaiga nustato kaip privalomas.</text:span></text:p>
      <text:p text:style-name="P313"><text:span text:style-name="T314">11</text:span><text:span text:style-name="T315">. Į atstovybę skiriamo (paskirto) ar perkeliamo (p</text:span><text:span text:style-name="T316">erkelto) diplomato ar kito valstybės tarnautojo prašymu išmokamas avansas, ne didesnis kaip 3 000 eurų vieno vaiko (įvaikio) ir išlaikytinio ikimokyklinio ugdymo ir ne didesnis kaip 8 000 eurų mokymosi išlaidoms apmokėti, jeigu diplomatą ar kitą valstybės<text:s/></text:span><text:span text:style-name="T317">tarnautoją skirianti (paskyrusi) ar perkelianti (perkėlusi) institucija turi galimybę avansą išmokėti, atsižvelgdama į <text:s/>jai skirtus Lietuvos Respublikos valstybės biudžeto asignavimus. Avansas gali būti išmokamas ir iki diplomato ar kito valstybės tarnauto</text:span><text:span text:style-name="T318">jo darbo atstovybėje pradžios. Jeigu išmokėjus avansą pasikeičia aplinkybės dėl diplomato ar kito valstybės tarnautojo paskyrimo ar perkėlimo dirbti į atstovybę, išskyrus atvejus, kai tokios aplinkybės pasikeičia ne dėl diplomato ar kito valstybės tarnauto</text:span><text:span text:style-name="T319">jo valios ar kaltės, ir dėl šios priežasties diplomatas ar kitas valstybės tarnautojas nutraukia sutartį su ikimokyklinio ugdymo ar mokymo įstaiga, dėl tokio sutarties nutraukimo patirtas išlaidas diplomatas ar kitas valstybės tarnautojas padengia asmeninė</text:span><text:span text:style-name="T320">mis lėšomis ir avansą grąžina jį paskyrusiai ar perkėlusiai institucijai.</text:span></text:p>
      <text:p text:style-name="Normal"/>
      <text:p text:style-name="P321"><text:span text:style-name="T322">III</text:span><text:span text:style-name="T323"><text:s/>SKYRIUS</text:span></text:p>
      <text:p text:style-name="P324"><text:span text:style-name="T325">SVEIKATOS DRAUDIMAS IR IŠLAIDOS, SUSIJUSIOS SU ASMENS SVEIKATOS PRIEŽIŪRA</text:span></text:p>
      <text:p text:style-name="P326"/>
      <text:p text:style-name="P327"><text:span text:style-name="T328">12</text:span><text:span text:style-name="T329">. Diplomatą, kitą valstybės tarnautoją ir jų šeimos narius, nurodytus Diplomatinės</text:span><text:span text:style-name="T330"><text:s/>tarnybos įstatymo 18 straipsnyje, (toliau – šeimos nariai) bei darbuotoją, dirbantį pagal darbo sutartį, (jei taikoma) sveikatos draudimu apdraudžia, sveikatos draudimo išlaidas ar su sveikatos priežiūra susijusias išlaidas kompensuoja institucija, perkėl</text:span><text:span text:style-name="T331">usi, paskyrusi ar priėmusi darbuotoją dirbti atstovybėje, išskyrus atvejus, kai įstatymai ar Lietuvos Respublikos Vyriausybė nustato kitaip.</text:span></text:p>
      <text:p text:style-name="P332"><text:span text:style-name="T333">13</text:span><text:span text:style-name="T334">. Sveikatos draudimu diplomatai, kiti valstybės tarnautojai ir jų šeimos nariai draudžiami visą paskyrimo ar<text:s/></text:span><text:span text:style-name="T335">perkėlimo dirbti į atstovybę laikotarpį, darbuotojai, dirbantys pagal darbo sutartis, jeigu tai nustatyta darbo sutartyje, – jų darbo sutartyje nustatytą laikotarpį, neviršijant šiame punkte nustatytų sveikatos draudimo išlaidų ribų, padaugintų iš gyvenimo</text:span><text:span text:style-name="T336"><text:s/>lygio vietos koeficiento Aprašo 16 punkte nustatyta tvarka. Už diplomato ir kito valstybės tarnautojo šeimos narį mokamos</text:span><text:span text:style-name="T337"><text:s/></text:span><text:span text:style-name="T338">privalomojo sveikatos draudimo įmokos nėra įskaičiuojamos į šeimos nario sveikatos draudimo išlaidų ribą. Nustatomos tokios sveikatos</text:span><text:span text:style-name="T339"><text:s/>draudimo išlaidų ribos:</text:span></text:p>
      <text:p text:style-name="P340"><text:span text:style-name="T341">13.1</text:span><text:span text:style-name="T342">. kiekvieno iki 59 metų (įskaitytinai) amžiaus diplomato, kito valstybės tarnautojo ir, jei vadovaujantis Diplomatinės tarnybos įstatymu nustatyta darbo sutartyje, – darbuotojo, dirbančio pagal darbo sutartį, sveikatos draudi</text:span><text:span text:style-name="T343">mo išlaidoms metams, skaičiuojamiems nuo diplomato ar kito valstybės tarnautojo paskyrimo ar perkėlimo į atstovybę ar darbuotojo, dirbančio pagal darbo sutartį, priėmimo, skiriama iki 4 635 eurų, o kiekvieno 60 metų ir vyresnio – iki 8 000 eurų;</text:span></text:p>
      <text:p text:style-name="P344"><text:span text:style-name="T345">13.2</text:span><text:span text:style-name="T346">.<text:s/></text:span><text:span text:style-name="T347">kiekvieno iki 59 metų (įskaitytinai) amžiaus diplomato ar kito valstybės tarnautojo šeimos nario sveikatos draudimo išlaidoms metams, skaičiuojamiems nuo šeimos nario atvykimo gyventi kartu su diplomatu ar kitu valstybės tarnautoju, skiriama iki 2 320 eurų</text:span><text:span text:style-name="T348">, o kiekvieno 60 metų ir vyresnio – iki 5 000 eurų.<text:s/></text:span></text:p>
      <text:p text:style-name="P349"><text:span text:style-name="T350">14</text:span><text:span text:style-name="T351">. Diplomato ar kito valstybės tarnautojo ir jo šeimos narių sveikatos draudimo išlaidos, viršijančios nustatytą ribą, gali būti padengiamos iš diplomatui ar kitam valstybės tarnautojui arba jo še</text:span><text:span text:style-name="T352">imos nariui, kurio sveikatos draudimo išlaidos yra mažesnės už nustatytą ribą, skirtos sveikatos draudimo metų išlaidų ribos, tačiau bendros diplomato ar kito valstybės tarnautojo ir jo šeimos narių sveikatos draudimo išlaidos metams negali viršyti jiems n</text:span><text:span text:style-name="T353">ustatytų sveikatos draudimo išlaidų ribų metams sumos.</text:span></text:p>
      <text:p text:style-name="P354"><text:span text:style-name="T355">15</text:span><text:span text:style-name="T356">. Jei nėra galimybių apdrausti diplomato, kito valstybės tarnautojo ar jo šeimos narių, su jų asmens sveikatos priežiūra susijusios vienų metų, skaičiuojamų nuo diplomato ar kito valstybės tarnau</text:span><text:span text:style-name="T357">tojo paskyrimo ar perkėlimo į atstovybę ar jo šeimos narių atvykimo gyventi kartu su diplomatu ar kitu valstybės tarnautoju, išlaidos apmokamos neviršijant Aprašo 13 punkte nustatytų sveikatos draudimo išlaidų metams ribų.</text:span></text:p>
      <text:p text:style-name="P358"><text:span text:style-name="T359">16</text:span><text:span text:style-name="T360">. Diplomatui, kitam valstyb</text:span><text:span text:style-name="T361">ės tarnautojui ir jo šeimos nariams Aprašo 13 punkte nustatytoms išlaidų riboms taikomas gyvenimo lygio vietos koeficientas, kurį sudaro bazinio gyvenimo lygio vietos koeficiento ir papildomo (motyvacijos) gyvenimo lygio vietos koeficiento (jeigu toks nust</text:span><text:span text:style-name="T362">atytas) dydžių suma. Darbuotojui, dirbančiam pagal darbo sutartį, 13.1 papunktyje nustatytai išlaidų ribai taikomas Aprašo 1 priede nustatytas bazinis gyvenimo lygio vietos koeficientas.</text:span></text:p>
      <text:p text:style-name="P363"/>
      <text:p text:style-name="P364"><text:span text:style-name="T365">IV</text:span><text:span text:style-name="T366"><text:s/>SKYRIUS</text:span></text:p>
      <text:p text:style-name="P367"><text:span text:style-name="T368">GYVENAMŲJŲ PATALPŲ SUTEIKIMO, KOMUNALINIŲ IR RYŠIO IŠLAIDŲ APMOKĖJIMO TVARKA IR GYVENAMŲJŲ PATALPŲ NUOMOS IŠLAIDŲ NORMOS<text:s/></text:span></text:p>
      <text:p text:style-name="P369"/>
      <text:p text:style-name="P370"><text:span text:style-name="T371">17</text:span><text:span text:style-name="T372">. Lietuvos Respublikos diplomatiniam atstovui<text:s/></text:span>suteikiamos jo pareigybę ir šeimos narių skaičių atitinkančios gyvenamosios patalpos – rezidencija, kuri parenkama<text:s/><text:span text:style-name="T373">neviršijant rezidencijos<text:s/></text:span><text:soft-page-break/><text:span text:style-name="T374">nuomos metų išlaidų normos, apskaičiuotos Aprašo 18 ir 19 punktuose nustatyta tvarka ir padaugintos iš<text:s/></text:span><text:span text:style-name="T375">Aprašo 2 prie</text:span><text:span text:style-name="T376">de nustatyto gyvenamųjų patalpų nuomos lygio vietos koeficiento</text:span><text:span text:style-name="T377">.</text:span></text:p>
      <text:p text:style-name="P378"><text:span text:style-name="T379">18</text:span><text:span text:style-name="T380">. Diplomatiniam atstovui suteikiamų gyvenamųjų patalpų nuomos metų išlaidų norma yra 42 000 eurų.<text:s/></text:span></text:p>
      <text:p text:style-name="P381"><text:span text:style-name="T382">19</text:span><text:span text:style-name="T383">. Aprašo 18 punkte nurodyta išlaidų norma didinama 15 procentų už vieną šeimos n</text:span><text:span text:style-name="T384">arį ir po 5 procentus už kiekvieną kitą šeimos narį, bet ne daugiau kaip <text:s/>40 procentų už visus šeimos narius. Lietuvos Respublikos užsienio reikalų ministras, atsižvelgdamas į valstybės ar miesto, kuriame yra atstovybė, nekilnojamojo turto nuomos rinkos si</text:span><text:span text:style-name="T385">tuaciją, turi teisę <text:s/>rezidencijos nuomos sutarties galiojimo laikotarpiui didinti Aprašo 18 punkte nurodytą rezidencijos nuomos metų išlaidų normą iki 20 procentų.</text:span></text:p>
      <text:p text:style-name="P386"><text:span text:style-name="T387">20</text:span><text:span text:style-name="T388">. Apmokamos rezidencijos draudimo, baldų nuomos išlaidos, automobilio statymo vietos m</text:span><text:span text:style-name="T389">okestis, valymo paslaugų, komunalinės ir ryšių išlaidos (abonentinis telefono, interneto, kabelinės, palydovinės televizijos ar radijo mokestis) įskaičiuojamos į rezidencijos nuomos metų išlaidų normą.<text:s/></text:span></text:p>
      <text:p text:style-name="P390"><text:span text:style-name="T391">21</text:span><text:span text:style-name="T392">. Rezidencija prilyginama diplomatinės atstovyb</text:span><text:span text:style-name="T393">ės patalpoms.</text:span></text:p>
      <text:p text:style-name="P394"><text:span text:style-name="T395">22</text:span><text:span text:style-name="T396">. Jei rezidencija nuomojama, nuomos sutartį sudaro atstovybė, pritarus Lietuvos Respublikos užsienio reikalų ministerijai.</text:span></text:p>
      <text:p text:style-name="P397"><text:span text:style-name="T398">23</text:span><text:span text:style-name="T399">. Diplomatui ar kitam valstybės tarnautojui, esant galimybei, atstovybė suteikia</text:span><text:span text:style-name="T400"><text:s/>jo pareigybę ir šeimos nar</text:span><text:span text:style-name="T401">ių skaičių atitinkančias tinkamai įrengtas, apstatytas ir, jei privaloma, apdraustas gyvenamąsias patalpas</text:span><text:span text:style-name="T402">:</text:span></text:p>
      <text:p text:style-name="P403"><text:span text:style-name="T404">23.1</text:span><text:span text:style-name="T405">. Užsienio reikalų ministerijos patikėjimo teise valdomas gyvenamąsias patalpas;</text:span></text:p>
      <text:p text:style-name="P406"><text:span text:style-name="T407">23.2</text:span><text:span text:style-name="T408">. gyvenamąsias patalpas, nuomojamas kartu su atstovyb</text:span><text:span text:style-name="T409">ės patalpomis;<text:s/></text:span></text:p>
      <text:p text:style-name="P410"><text:span text:style-name="T411">23.3</text:span><text:span text:style-name="T412">. gyvenamąsias patalpas, išnuomotas atstovybės vardu.<text:s/></text:span></text:p>
      <text:p text:style-name="P413"><text:span text:style-name="T414">24</text:span><text:span text:style-name="T415">. Diplomatui ar kitam valstybės tarnautojui suteikiant Aprašo 23.3 papunktyje nurodytas gyvenamąsias patalpas, negali būti viršyta gyvenamųjų patalpų nuomos metų išlaidų</text:span><text:span text:style-name="T416"><text:s/>norma, atitinkanti diplomatui ar kitam valstybės tarnautojui nustatytą išmokos apsirūpinti gyvenamosiomis patalpomis ir komunalinėms bei ryšių išlaidoms padengti (toliau – išmoka apsirūpinti gyvenamosiomis patalpomis) dydį, apskaičiuotą Aprašo 34 ir 35 pu</text:span><text:span text:style-name="T417">nktuose nustatyta tvarka.<text:s/></text:span></text:p>
      <text:p text:style-name="P418"><text:span text:style-name="T419">25</text:span><text:span text:style-name="T420">. Už atstovybės vardu sudaromų gyvenamųjų patalpų nuomos sutarčių sudarymą, tinkamą vykdymą ir nutraukimą yra atsakingas atstovybės vadovas</text:span><text:span text:style-name="T421">. Darbuotojas, kuriam suteikiamos išnuomotos gyvenamosios patalpos, privalo laikytis</text:span><text:span text:style-name="T422"><text:s/>sutartyje nustatytų nuomos sąlygų.</text:span></text:p>
      <text:p text:style-name="P423"><text:span text:style-name="T424">26</text:span><text:span text:style-name="T425">. Jeigu diplomatas ar kitas valstybės tarnautojas baigia darbą atstovybėje anksčiau, nei pasibaigia Aprašo 23.3 papunktyje nurodytų suteiktų gyvenamųjų patalpų nuomos terminas, šios gyvenamosios patalpos gali būti<text:s/></text:span><text:span text:style-name="T426">suteikiamos kitam diplomatui ar kitam valstybės tarnautojui, jeigu jos atitinka diplomato ar kito valstybės tarnautojo pareigybę ir jo šeimos narių skaičių. Jeigu nėra galimybių gyvenamąsias patalpas suteikti kitam diplomatui ar kitam valstybės tarnautojui</text:span><text:span text:style-name="T427">, suteiktų gyvenamųjų patalpų nuomos sutartis nutraukiama.<text:s/></text:span></text:p>
      <text:p text:style-name="P428"><text:span text:style-name="T429">27</text:span><text:span text:style-name="T430">. Jeigu Aprašo 23 punkte nurodytų suteiktų gyvenamųjų patalpų nuomos sutarties terminas ar patikėjimo teisė pasibaigia anksčiau, nei diplomatas ar kitas valstybės tarnautojas baigia darbą at</text:span><text:span text:style-name="T431">stovybėje, ir nėra galimybės nuomos sutarties pratęsti, šiame Aprašo skyriuje nustatyta tvarka diplomatui ar kitam valstybės tarnautojui suteikiamos kitos gyvenamosios patalpos arba Aprašo V skyriuje nustatyta tvarka diplomatui ar kitam valstybės tarnautoj</text:span><text:span text:style-name="T432">ui pradedama mokėti išmoka apsirūpinti gyvenamosiomis patalpomis.</text:span></text:p>
      <text:p text:style-name="P433"><text:span text:style-name="T434">28</text:span><text:span text:style-name="T435">. Jeigu diplomato ar kito valstybės tarnautojo darbo atstovybėje metu sumažėja jam taikoma gyvenamųjų patalpų nuomos išlaidų norma ir diplomatui ar kitam valstybės tarnautojui suteiktų gyvenamųjų patalpų nuomos išlaidos ją viršija, diplomatui ar kitam vals</text:span><text:span text:style-name="T436">tybės tarnautojui turi būti suteiktos kitos gyvenamosios patalpos, išskyrus atvejus, kai nuomos sutarties nutraukimo ir naujos sutarties sudarymo sąnaudos yra didesnės už gyvenamųjų patalpų nuomos išlaidų normą viršijančią gyvenamųjų patalpų nuomos išlaidų</text:span><text:span text:style-name="T437"><text:s/>dalį arba diplomatas ar kitas valstybės tarnautojas <text:s/>sutinka gyvenamųjų patalpų nuomos išlaidų normą viršijančią dalį sumokėti iš asmeninių lėšų.</text:span></text:p>
      <text:p text:style-name="P438"><text:span text:style-name="T439">29</text:span><text:span text:style-name="T440">. Jeigu diplomato ar kito valstybės tarnautojo darbo atstovybėje metu padidėja<text:s/></text:span>jo šeimos narių skaičius<text:s/>ar jis perkeliamas į aukštesnes pareigas,<text:s/><text:span text:style-name="T441">o iki numatomos diplomato ar kito valstybės tarnautojo darbo atstovybėje pabaigos liko daugiau kaip devyni mėnesiai</text:span><text:span text:style-name="T442">,</text:span><text:span text:style-name="T443"><text:s/>diplomato ar kito valstybės tarnautojo prašymu šiame Aprašo skyriuje nustatyta tvarka jam suteik</text:span><text:span text:style-name="T444">iamos kitos gyvenamosios patalpos arba Aprašo V skyriuje<text:s/></text:span><text:span text:style-name="T445">nustatyta tvarka pradedama mokėti išmoka apsirūpinti gyvenamosiomis patalpomis.</text:span></text:p>
      <text:p text:style-name="P446"><text:span text:style-name="T447">30</text:span><text:span text:style-name="T448">. Atstovybė diplomatui ar kitam valstybės tarnautojui suteiktų Aprašo 23.3 papunktyje nurodytų gyvenamųjų patalpų</text:span><text:span text:style-name="T449"><text:s/>nuomos sutartį prieš sutarties terminą gali nutraukti tik iš anksto suderinusi su Užsienio reikalų ministerija.</text:span></text:p>
      <text:p text:style-name="P450"><text:span text:style-name="T451">31</text:span><text:span text:style-name="T452">. Diplomatui ar kitam valstybės tarnautojui suteiktos gyvenamosios patalpos perduodamos pagal perdavimo-priėmimo aktą. Diplomatas ar kita</text:span><text:span text:style-name="T453">s valstybės tarnautojas išsikeldamas iš suteiktų gyvenamųjų patalpų jas pagal perdavimo–priėmimo</text:span><text:span text:style-name="T454"><text:s/></text:span><text:span text:style-name="T455">aktą perduoda atstovybės vadovui. Jeigu nustatoma, kad gyvenamosios patalpos ar jose buvęs turtas sugadintas, sunaikintas dėl darbuotojo, jo šeimos narių ar ki</text:span><text:span text:style-name="T456">tų asmenų tyčinių veiksmų ar neatsargumo, žalą, atsiradusią dėl šių veiksmų, atlygina darbuotojas Lietuvos Respublikos teisės aktų nustatyta tvarka. Diplomatas ar kitas valstybės tarnautojas<text:s/></text:span>neatsako už turto normalų nusidėvėjimą, taip pat už turto vertės<text:s/>sumažėjimą ar turto žuvimą dėl nenugalimos jėgos.<text:s/></text:p>
      <text:p text:style-name="P457"><text:span text:style-name="T458">32</text:span><text:span text:style-name="T459">. Darbuotojui, dirbančiam pagal darbo sutartį, suteikiamos Aprašo 23.1 arba 23.2 papunkčiuose nurodytos gyvenamosios patalpos, jeigu tai numatyta darbo sutartyje. Suteikus gyvenamąsias patalpas, darb</text:span><text:span text:style-name="T460">uotojui, dirbančiam pagal darbo sutartį,<text:s/></text:span><text:span text:style-name="T461">mutatis mutandis</text:span><text:span text:style-name="T462"><text:s/>taikomos šio skyriaus nuostatos.</text:span></text:p>
      <text:p text:style-name="P463"/>
      <text:p text:style-name="P464"><text:span text:style-name="T465">V</text:span><text:span text:style-name="T466"><text:s/>SKYRIUS</text:span></text:p>
      <text:p text:style-name="P467"><text:span text:style-name="T468">IŠMOKA APSIRŪPINTI GYVENAMOSIOMIS PATALPOMIS</text:span></text:p>
      <text:p text:style-name="P469"/>
      <text:p text:style-name="P470"><text:span text:style-name="T471">33</text:span><text:span text:style-name="T472">. Jeigu darbuotojui skiriama išmoka apsirūpinti gyvenamosiomis patalpomis, gyvenamųjų patalpų<text:s/></text:span><text:span text:style-name="T473">nuomos sutartį jis sudaro savo vardu ir yra atsakingas už sutarties sudarymą, vykdymą ir nutraukimą.</text:span></text:p>
      <text:p text:style-name="P474"><text:span text:style-name="T475">34</text:span><text:span text:style-name="T476">. Nustatomi tokie išmokos apsirūpinti gyvenamosiomis patalpomis dydžiai vieniems metams:</text:span></text:p>
      <text:p text:style-name="P477"><text:span text:style-name="T478">34.1</text:span><text:span text:style-name="T479">. ambasadoriui ypatingiems pavedimams – 28 200 eurų;</text:span></text:p>
      <text:p text:style-name="P480"><text:span text:style-name="T481">34.2</text:span><text:span text:style-name="T482">. laikinajam reikalų patikėtiniui, įgaliotajam ministrui, generaliniam konsului – 21 700 eurų;</text:span></text:p>
      <text:p text:style-name="P483"><text:span text:style-name="T484">34.3</text:span><text:span text:style-name="T485">. ministrui patarėjui, konsului – konsulinės įstaigos vadovui, specialiajam patarėjui – 18 000 eurų;</text:span></text:p>
      <text:p text:style-name="P486"><text:span text:style-name="T487">34.4</text:span><text:span text:style-name="T488">. patarėjui, specialiajam atašė, spec</text:span><text:span text:style-name="T489">ialiojo patarėjo pavaduotojui, pirmajam sekretoriui, konsului – 15 600 eurų;</text:span></text:p>
      <text:p text:style-name="P490"><text:span text:style-name="T491">34.5</text:span><text:span text:style-name="T492">. antrajam sekretoriui, trečiajam sekretoriui, atašė, vicekonsului, specialiojo atašė pavaduotojui ir darbuotojams, nenurodytiems Aprašo 34.1–34.4 papunkčiuose ir šiame<text:s/></text:span><text:span text:style-name="T493">papunktyje išskyrus darbuotojus, dirbančius pagal darbo sutartį, – 14 500 eurų;</text:span></text:p>
      <text:p text:style-name="P494"><text:span text:style-name="T495">34.6</text:span><text:span text:style-name="T496">. darbuotojams, dirbantiems pagal darbo sutartį, – iki 10 000 eurų.</text:span></text:p>
      <text:p text:style-name="P497"><text:span text:style-name="T498">35</text:span><text:span text:style-name="T499">. Darbuotojui taikytina Aprašo 34 punkte nurodyta išmoka apsirūpinti gyvenamosiomis patalpom</text:span><text:span text:style-name="T500">is dauginama iš Aprašo 2 priede nustatyto gyvenamųjų patalpų nuomos lygio vietos koeficiento. Diplomatui ar kitam valstybės tarnautojui taikytina išmoka apsirūpinti gyvenamosiomis patalpomis didinama 15 procentų už vieną šeimos narį ir po 5 procentus už ki</text:span><text:span text:style-name="T501">ekvieną kitą šeimos narį, bet ne daugiau kaip 40 procentų už visus šeimos narius.</text:span></text:p>
      <text:p text:style-name="P502"><text:span text:style-name="T503">36</text:span><text:span text:style-name="T504">. Į tą pačią ar skirtingas atstovybes paskirtiems, perkeltiems ar priimtiems dirbti kartu gyvenantiems darbuotojams sutuoktiniams gyvenamųjų patalpų nuomos metų išlaidų</text:span><text:span text:style-name="T505"><text:s/>norma ir išmoka, nustatyta šio Aprašo 34 punkte, atsižvelgiant į Aprašo 35 punkto nuostatas, skiriama vienam iš sutuoktinių, kuriam ši norma ar išmoka priklausytų didesnė.</text:span></text:p>
      <text:p text:style-name="P506"><text:span text:style-name="T507">37</text:span><text:span text:style-name="T508">. Išmoka apsirūpinti gyvenamosiomis patalpomis diplomatui ir kitam valstybės<text:s/></text:span><text:span text:style-name="T509">tarnautojui skiriama nuo jo paskyrimo ar perkėlimo į atstovybę dienos, o už šeimos narius – nuo jų atvykimo į priimančiąją valstybę gyventi dienos, bet ne anksčiau nei diplomato ar kito valstybės tarnautojo paskyrimo ar perkėlimo į atstovybę diena.<text:s/></text:span></text:p>
      <text:p text:style-name="P510"><text:span text:style-name="T511">38</text:span><text:span text:style-name="T512">. Išmoka apsirūpinti gyvenamosiomis patalpomis mokama iki diplomato ar kito valstybės tarnautojo grąžinimo į pareigas jį paskyrusioje ar perkėlusioje institucijoje arba paskyrimo ar perkėlimo į kitą atstovybę dienos, arba atleidimo iš pareigų, diplomato ta</text:span><text:span text:style-name="T513">rnybos sutarties ar terminuotos diplomato tarnybos sutarties nutraukimo ar pasibaigimo dienos.</text:span></text:p>
      <text:p text:style-name="P514"><text:span text:style-name="T515">39</text:span><text:span text:style-name="T516">. Į atstovybę paskirto ar perkelto diplomato ar kito valstybės tarnautojo prašymu išmokamas<text:s/></text:span><text:span text:style-name="T517">ne didesnis kaip 6 mėnesių jam taikytinos išmokos<text:s/></text:span><text:span text:style-name="T518">apsirūpinti g</text:span><text:span text:style-name="T519">yvenamosiomis patalpomis dydžio avansas, jeigu diplomatą ar kitą valstybės tarnautoją paskyrusi ar perkėlusi institucija turi galimybę avansą išmokėti, atsižvelgdama į jai skirtus valstybės biudžeto asignavimus</text:span><text:span text:style-name="T520">. Diplomatui ar kitam valstybės tarnautojui iš</text:span><text:span text:style-name="T521">mokėtas avansas į</text:span><text:span text:style-name="T522"><text:s/>jam mokėtiną išmoką apsirūpinti gyvenamosiomis patalpomis įskaitomas ne vėliau kaip iki kitų kalendorinių metų gruodžio 1 dienos, skaičiuojant nuo diplomato ar kito valstybės tarnautojo paskyrimo ar perkėlimo į atstovybę dienos. Tuo atvej</text:span><text:span text:style-name="T523">u, kai diplomatas ar kitas valstybės tarnautojas darbą atstovybėje baigia anksčiau, nei jam išmokėtas avansas įskaitomas į diplomatui ar kitam valstybės tarnautojui mokėtiną išmoką apsirūpinti gyvenamosiomis patalpomis, diplomatas ar kitas valstybės tarnau</text:span><text:span text:style-name="T524">tojas likusią neįskaitytą avanso dalį grąžina avansą išmokėjusiai institucijai ne vėliau kaip paskutinę darbo atstovybėje dieną.</text:span></text:p>
      <text:p text:style-name="P525"><text:span text:style-name="T526">40</text:span><text:span text:style-name="T527">. Jeigu diplomato ar kito valstybės tarnautojo darbo atstovybėje metu sumažėja ar padidėja kartu su juo gyvenančių šeimos</text:span><text:span text:style-name="T528"><text:s/>narių skaičius, išmoka apsirūpinti gyvenamosiomis patalpomis mažinama arba didinama Aprašo 35 punkte nustatyta tvarka. Apie šeimos narių skaičiaus padidėjimą ar sumažėjimą (išskyrus laikiną šeimos narių išvykimą arba kartu priimančiojoje valstybėje negyve</text:span><text:span text:style-name="T529">nančių šeimos narių atvykimą) diplomatas ar kitas valstybės tarnautojas nedelsdamas, bet ne vėliau kaip per 1 darbo dieną, informuoja atstovybės vadovą arba kitą valstybės tarnautoją paskyrusios ar perkėlusios institucijos vadovą ar jo įgaliotą asmenį.<text:s/></text:span></text:p>
      <text:p text:style-name="P530"><text:span text:style-name="T531">41</text:span><text:span text:style-name="T532">. Jeigu diplomatas ar kitas valstybės tarnautojas dėl tarnybinės būtinybės grąžinamas ar perkeliamas iš atstovybės ir jo grąžinimo ar perkėlimo terminas, nurodytas diplomatą ar kitą valstybės tarnautoją paskyrusios ar perkėlusios institucijos vadovo ar</text:span><text:span text:style-name="T533"><text:s/>jo įgalioto asmens sprendime, yra trumpesnis už priimančiosios valstybės teisės aktų nustatytą privalomą įspėjimo apie gyvenamųjų patalpų nuomos sutarties nutraukimą terminą ir jeigu gyvenamųjų patalpų nuomos sutartyje nustatytos netesybos sutarties nutra</text:span><text:span text:style-name="T534">ukimo prieš terminą atveju, diplomato ar kito valstybės tarnautojo gyvenamųjų patalpų nuomos sutarties nutraukimo išlaidas apmoka institucija, paskyrusi ar perkėlusi diplomatą ar kitą valstybės tarnautoją į atstovybę.</text:span></text:p>
      <text:p text:style-name="P535"><text:span text:style-name="T536">42</text:span><text:span text:style-name="T537">. Darbuotojui, dirbančiam pagal<text:s/></text:span><text:span text:style-name="T538">darbo sutartį, išmoka apsirūpinti gyvenamosiomis patalpomis skiriama, kai tai numatyta darbo sutartyje. Kai darbuotojui, dirbančiam pagal darbo sutartį, skiriama išmoka apsirūpinti gyvenamosiomis patalpomis, darbo sutartyje nustatomas jos mokėjimo terminas</text:span><text:span text:style-name="T539"><text:s/>ir dydis, atsižvelgiant į valstybės ar miesto, kuriame yra atstovybė, ypatumus.</text:span></text:p>
      <text:p text:style-name="P540"/>
      <text:p text:style-name="P541"><text:span text:style-name="T542">VI</text:span><text:span text:style-name="T543"><text:s/>SKYRIUS</text:span></text:p>
      <text:p text:style-name="P544"><text:span text:style-name="T545">PERSIKĖLIMO IŠLAIDŲ APMOKĖJIMO SĄLYGOS IR TVARKA, VIENKARTINĖS ĮSIKŪRIMO IŠMOKOS MOKĖJIMAS IR KELIONIŲ KOMPENSAVIMAS</text:span></text:p>
      <text:p text:style-name="P546"/>
      <text:p text:style-name="P547"><text:span text:style-name="T548">43</text:span><text:span text:style-name="T549">. Diplomato</text:span><text:span text:style-name="T550"><text:s/>ar kito valstybės tar</text:span><text:span text:style-name="T551">nautojo ir jų šeimos narių persikėlimo iš Lietuvos Respublikos į užsienio valstybę ir iš užsienio valstybės į Lietuvos Respubliką (ar į kitą priimančiąją valstybę arba kitą tos pačios priimančiosios valstybės miestą) išlaidos (toliau – persikėlimo išlaidos</text:span><text:span text:style-name="T552">), neviršijančios šiame Aprašo skyriuje nurodytų normų, limitų ir atitinkančios šiame Aprašo skyriuje nurodytas sąlygas, apmokamos iš diplomatą ar kitą valstybės tarnautoją perkėlusiai ar paskyrusiai institucijai skirtų<text:s/></text:span><text:span text:style-name="T553">valstybės biudžeto<text:s/></text:span><text:span text:style-name="T554">asignavimų</text:span><text:span text:style-name="T555">.</text:span></text:p>
      <text:p text:style-name="P556"><text:span text:style-name="T557">44</text:span><text:span text:style-name="T558">. Apmokamos šios diplomato ar kito valstybės tarnautojo ir jų šeimos narių persikėlimo faktinės išlaidos:</text:span></text:p>
      <text:p text:style-name="P559"><text:span text:style-name="T560">44.1</text:span><text:span text:style-name="T561">. išlaidos kelionei iš Lietuvos Respublikos į užsienio valstybę ir iš užsienio valstybės į Lietuvos Respubliką (ar į kitą priimančiąją valstybę</text:span><text:span text:style-name="T562"><text:s/>arba kitą tos pačios priimančiosios valstybės miestą), jeigu kelionės būdas ir maršrutas pasirenkamas vadovaujantis ekonomiškumo, saugumo ir protingumo kriterijais:</text:span></text:p>
      <text:p text:style-name="P563"><text:span text:style-name="T564">44.1.1</text:span><text:span text:style-name="T565">. skrydžio lėktuvu (ekonomine klase) bilietai;</text:span></text:p>
      <text:p text:style-name="P566"><text:span text:style-name="T567">44.1.2</text:span><text:span text:style-name="T568">. kelionės kitų, nei<text:s/></text:span><text:span text:style-name="T569">nurodyta Aprašo 44.1.1 papunktyje, rūšių transporto priemonėmis, išskyrus taksi ir tarnybinį transportą, faktinės išlaidos, neviršijančios Aprašo 44.1.1 papunktyje nurodytų skrydžio lėktuvu bilietų kainos, Aprašo 44.1.3 papunktyje nurodytų nuvykimo iki oro</text:span><text:span text:style-name="T570"><text:s/>uosto ir iš jo transporto išlaidų ir Aprašo 44.1.5 papunktyje nurodyto registruoto bagažo mokesčių sumos, jeigu būtų vykstama Aprašo 44.1.1 papunktyje nurodytu būdu;</text:span></text:p>
      <text:p text:style-name="P571"><text:span text:style-name="T572">44.1.3</text:span><text:span text:style-name="T573">. nuvykimo visų rūšių transporto priemonėmis į oro ar jūrų uostą, geležinkelio<text:s/></text:span><text:span text:style-name="T574">ar autobusų stotį ir vykimo iš jų išlaidos, o lengvuoju automobiliu taksi išlaidos – tik tiek, kiek tai susiję su nuvykimu (išvykimu) į oro ar jūrų uostą, geležinkelio ar autobusų stotį miesto, kuriame jie yra, teritorijoje ar parvykimu iš jų;</text:span></text:p>
      <text:p text:style-name="P575"><text:span text:style-name="T576">44.1.4</text:span><text:span text:style-name="T577">.<text:s/></text:span><text:span text:style-name="T578">vykstant netarnybiniu automobiliu – kelionės metu sunaudotų degalų įsigijimo išlaidos, atsižvelgiant į nuvažiuotų kilometrų skaičių ir atitinkamai transporto priemonei jos gamintojo nurodytas degalų sunaudojimo mišriu ciklu normas, mokėjimo už kelius, kelt</text:span><text:span text:style-name="T579">us, transporto priemonių savininkų ir valdytojų civilinės atsakomybės draudimo kelionės laikotarpiu išlaidos, automobilio saugojimo aikštelėse užsienio valstybėje (valstybėse) ir nakvynės (paprastai kas 800 kilometrų), muitinės formalumų išlaidos. Šiame pa</text:span><text:span text:style-name="T580">punktyje nurodytos išlaidos apmokamos atsižvelgiant į Aprašo 44.1.2 papunktyje nustatytas ribas;</text:span></text:p>
      <text:p text:style-name="P581"><text:span text:style-name="T582">44.1.5</text:span><text:span text:style-name="T583">. dokumentų, susijusių su išvykimu, tvarkymo išlaidos, miesto (ekologinis) mokestis, registracijos į reisą,<text:s/></text:span>registruoto bagažo mokesčiai (ne daugiau<text:s/>kaip po 1 registruoto bagažo vienetą kiekvienam keleiviui, jeigu neįtraukta į kelionės bilieto kainą),<text:s/><text:span text:style-name="T584">bagažo saugojimo, kelionės bagažo draudimo, būtinų skiepų ir vaistų nuo užkrečiamųjų ligų ir kitos su kelione susijusios būtinos išlaidos;</text:span></text:p>
      <text:p text:style-name="P585"><text:span text:style-name="T586">44.2</text:span><text:span text:style-name="T587">. tu</text:span><text:span text:style-name="T588">rto (asmeninio krovinio) pervežimo išlaidos:</text:span></text:p>
      <text:p text:style-name="P589"><text:span text:style-name="T590">44.2.1</text:span><text:span text:style-name="T591">. vieno lengvojo automobilio diplomatui ar kitam valstybės tarnautojui (kai į tą patį priimančiosios valstybės miestą dirbti paskirti ar perkelti sutuoktiniai diplomatai ir (ar) kiti valstybės tarnautoja</text:span><text:span text:style-name="T592">i – šeimai) pervežimo išlaidos, jei nėra vykstama netarnybiniu automobiliu Aprašo 44.1.4 papunktyje nustatyta tvarka ir kelionės automobiliu iki paskirties vietos atstumas yra didesnis nei 4 000 kilometrų;</text:span></text:p>
      <text:p text:style-name="P593"><text:span text:style-name="T594">44.2.2</text:span><text:span text:style-name="T595">. ne daugiau kaip 20 m</text:span><text:span text:style-name="T596">3</text:span><text:span text:style-name="T597"><text:s/>tūrio baldų perv</text:span><text:span text:style-name="T598">ežimo išlaidos. Baldų naudojimo gyvenamosioms patalpoms užsienyje apstatyti poreikį ar faktą patvirtina atstovybės vadovas arba diplomatą ar kitą valstybės tarnautoją paskyrusios ar perkėlusios institucijos vadovas ar jo įgaliotas asmuo;</text:span></text:p>
      <text:p text:style-name="P599"><text:span text:style-name="T600">44.2.3</text:span><text:span text:style-name="T601">. kito t</text:span><text:span text:style-name="T602">urto (asmeninio krovinio), neviršijančio šiame papunktyje nurodytų paruošto gabenti turto tūrio, pervežimo išlaidos:</text:span></text:p>
      <text:p text:style-name="P603"><text:span text:style-name="T604">44.2.3.1</text:span><text:span text:style-name="T605">. 7 m</text:span><text:span text:style-name="T606">3</text:span><text:span text:style-name="T607"><text:s/>tūrio atstovybės vadovui;</text:span></text:p>
      <text:p text:style-name="P608"><text:span text:style-name="T609">44.2.3.2</text:span><text:span text:style-name="T610">. 5 m</text:span><text:span text:style-name="T611">3</text:span><text:span text:style-name="T612"><text:s/>tūrio diplomatui ar kitam valstybės tarnautojui;</text:span></text:p>
      <text:p text:style-name="P613"><text:span text:style-name="T614">44.2.3.3</text:span><text:span text:style-name="T615">. 2 m</text:span><text:span text:style-name="T616">3</text:span><text:span text:style-name="T617"><text:s/>tūrio dip</text:span><text:span text:style-name="T618">lomato ar kito valstybės tarnautojo sutuoktiniui;</text:span></text:p>
      <text:p text:style-name="P619"><text:span text:style-name="T620">44.2.3.4</text:span><text:span text:style-name="T621">. 1 m</text:span><text:span text:style-name="T622">3<text:s/></text:span><text:span text:style-name="T623">tūrio kitam diplomato ar kito valstybės tarnautojo šeimos nariui;</text:span></text:p>
      <text:p text:style-name="P624"><text:span text:style-name="T625">44.3</text:span><text:span text:style-name="T626">. Aprašo 44.2 papunktyje nurodyto turto pakavimo priemonių įsigijimo, pakavimo paslaugų, turto draudimo ir mu</text:span><text:span text:style-name="T627">itinio įforminimo išlaidos.</text:span></text:p>
      <text:p text:style-name="P628"><text:span text:style-name="T629">45</text:span><text:span text:style-name="T630">. Aprašo 44.2.2 ir (arba) 44.2.3 papunkčiuose nurodytas normas viršijančią baldų ir kito turto (asmeninio krovinio) pervežimo išlaidų dalį apmoka diplomatas ar kitas valstybės tarnautojas.</text:span></text:p>
      <text:p text:style-name="P631"><text:span text:style-name="T632">46</text:span><text:span text:style-name="T633">. Aprašo 44.2 papunktyje<text:s/></text:span><text:span text:style-name="T634">nurodyto turto gabenimas gali būti vykdomas sausumos ir (arba) vandens keliais institucijos, paskyrusios ar perkėlusios diplomatą ar kitą valstybės tarnautoją, transportu, šios institucijos Lietuvos Respublikos viešųjų pirkimų įstatymo arba Lietuvos Respub</text:span><text:span text:style-name="T635">likos viešųjų pirkimų, atliekamų gynybos ir saugumo srityje, įstatymo nustatyta tvarka pasirinkto paslaugų teikėjo (toliau – pasirinktas paslaugų teikėjas) arba, kitą valstybės tarnautoją paskyrusios ar perkėlusios institucijos prašymu, – atstovybės ar Užs</text:span><text:span text:style-name="T636">ienio reikalų ministerijos transportu ir (arba) atstovybės ar Užsienio reikalų ministerijos pasirinkto paslaugų teikėjo.</text:span></text:p>
      <text:p text:style-name="P637"><text:span text:style-name="T638">47</text:span><text:span text:style-name="T639">. Jeigu Aprašo 46 punkte nurodytais būdais negalima užtikrinti krovinio pristatymo per tris savaites nuo jo išsiuntimo, dalis Apr</text:span><text:span text:style-name="T640">ašo 44.2.3 papunktyje nurodyto turto (asmeninio krovinio) gali būti gabenama oro transportu:</text:span></text:p>
      <text:p text:style-name="P641"><text:span text:style-name="T642">47.1</text:span><text:span text:style-name="T643">. atstovybės vadovo – iki 2 m</text:span><text:span text:style-name="T644">3</text:span><text:span text:style-name="T645">, bet ne daugiau kaip 334 kg;</text:span></text:p>
      <text:p text:style-name="P646"><text:span text:style-name="T647">47.2</text:span><text:span text:style-name="T648">. diplomato ar kito valstybės tarnautojo – iki 1 m</text:span><text:span text:style-name="T649">3</text:span><text:span text:style-name="T650">, bet ne daugiau nei 167 kg.</text:span></text:p>
      <text:p text:style-name="P651"><text:span text:style-name="T652">48</text:span><text:span text:style-name="T653">.</text:span><text:span text:style-name="T654"><text:s/>Oro transportu gali būti gabenamas ir visas Aprašo 44.2.3 papunktyje nurodytas turtas (asmeninis krovinys), jei jo gabenimo oro transportu išlaidos būtų tokios pat ar mažesnės nei gabenimo kitais būdais kaina.</text:span></text:p>
      <text:p text:style-name="P655"><text:span text:style-name="T656">49</text:span><text:span text:style-name="T657">. Kai diplomato ar kito valstybės tarna</text:span><text:span text:style-name="T658">utojo šeimos nariai vyksta į diplomato ar kito valstybės tarnautojo paskyrimo vietą (arba grįžta iš jos) kitu metu nei diplomatas ar kitas valstybės tarnautojas, šeimos narių turtas (asmeninis krovinys), nurodytas Aprašo 44.2.3.3 ir 44.2.3.4 papunkčiuose,<text:s/></text:span><text:span text:style-name="T659">gali būti gabenamas atskirai.</text:span></text:p>
      <text:p text:style-name="P660"><text:span text:style-name="T661">50</text:span><text:span text:style-name="T662">. Darbuotojo prašymu jo turtas (asmeninis krovinys) gabenamas kaip diplomatinis krovinys. Darbuotojas yra atsakingas, kad gabenamame asmeniniame krovinyje nebūtų teisės aktų draudžiamų įvežti į valstybę, į kurią krovinys</text:span><text:span text:style-name="T663"><text:s/>gabenamas, daiktų.</text:span></text:p>
      <text:p text:style-name="P664"><text:span text:style-name="T665">51</text:span><text:span text:style-name="T666">. Kai Aprašo 46 punkte nustatyta tvarka prašoma, kad kito valstybės tarnautojo turto (asmeninio krovinio) gabenimą organizuotų atstovybė ar Užsienio reikalų ministerija, <text:s/>kitą valstybės tarnautoją į atstovybę paskyrusi ar perkėlus</text:span><text:span text:style-name="T667">i institucija apie Aprašo 44.2 papunktyje nurodyto turto (asmeninio krovinio) gabenimo poreikį raštu informuoja Užsienio reikalų ministeriją ne vėliau kaip prieš 20 darbo dienų iki pageidaujamos turto (asmeninio krovinio) išvežimo dienos. Rašte Užsienio re</text:span><text:span text:style-name="T668">ikalų ministerijai nurodoma, iš kur ir kur bus gabenamas turtas (asmeninis krovinys), pageidaujama jo išvežimo data ir numatomas turto (asmeninio krovinio) kiekis.<text:s/></text:span></text:p>
      <text:p text:style-name="P669"><text:span text:style-name="T670">52</text:span><text:span text:style-name="T671">. Jeigu Aprašo 46 punkte nustatyta tvarka prašoma, kad kito valstybės tarnautojo turt</text:span><text:span text:style-name="T672">o (asmeninio krovinio) gabenimą organizuotų atstovybė ar Užsienio reikalų ministerija, kitą valstybės tarnautoją į atstovybę paskyrusi ar perkėlusi institucija turto (asmeninio krovinio) gabenimo išlaidas atlygina atstovybei arba Užsienio reikalų ministeri</text:span><text:span text:style-name="T673">jai ne vėliau kaip per 5 darbo dienas nuo sąskaitos gavimo dienos. Į turto (asmeninio krovinio) gabenimo sąskaitą įtraukiamos šios išlaidos:</text:span></text:p>
      <text:p text:style-name="P674"><text:span text:style-name="T675">52.1</text:span><text:span text:style-name="T676">. gabenimo oro transportu išlaidos, jeigu visas turtas (asmeninis krovinys) ar jo dalis buvo gabenama oro tra</text:span><text:span text:style-name="T677">nsportu šio Aprašo 47 ir (arba) 48 punktuose nustatyta tvarka ir jeigu šios išlaidos neįtrauktos į Aprašo 52.2 papunktyje nurodytą mokėtiną sumą;</text:span></text:p>
      <text:p text:style-name="P678"><text:span text:style-name="T679">52.2</text:span><text:span text:style-name="T680">. paslaugų teikėjui už turto (asmeninio krovinio) gabenimą ir turto draudimą mokėtina suma;</text:span></text:p>
      <text:p text:style-name="P681"><text:span text:style-name="T682">52.3</text:span><text:span text:style-name="T683">.<text:s/></text:span><text:span text:style-name="T684">atstovybės arba Užsienio reikalų ministerijos, kai turtas (asmeninis krovinys) buvo gabenamas atstovybės ar Užsienio reikalų ministerijos transporto priemonėmis, patirtos išlaidos:</text:span></text:p>
      <text:p text:style-name="P685"><text:span text:style-name="T686">52.3.1</text:span><text:span text:style-name="T687">. vairuotojų komandiruotės išlaidos;</text:span></text:p>
      <text:p text:style-name="P688"><text:span text:style-name="T689">52.3.2</text:span><text:span text:style-name="T690">. išlaidos degalams;</text:span></text:p>
      <text:p text:style-name="P691"><text:span text:style-name="T692">52.3.3</text:span><text:span text:style-name="T693">. kelių, tiltų ir automobilių statymo mokesčiai;</text:span></text:p>
      <text:p text:style-name="P694"><text:span text:style-name="T695">52.3.4</text:span><text:span text:style-name="T696">. keltų bilietai;</text:span></text:p>
      <text:p text:style-name="P697"><text:span text:style-name="T698">52.3.5</text:span><text:span text:style-name="T699">. pervežamo turto (asmeninio krovinio) draudimo išlaidos;</text:span></text:p>
      <text:p text:style-name="P700"><text:span text:style-name="T701">52.3.6</text:span><text:span text:style-name="T702">. kitos tiesiogiai su turto (asmeninio krovinio) pervežimu susijusios išlaidos.</text:span></text:p>
      <text:p text:style-name="P703"><text:span text:style-name="T704">53</text:span><text:span text:style-name="T705">. Turto (asmeninio krovinio) gabenimas apima jo pakrovimą, iškrovimą ir nuvežimą „nuo durų iki durų“.</text:span></text:p>
      <text:p text:style-name="P706"><text:span text:style-name="T707">54</text:span><text:span text:style-name="T708">. Į tą pačią ar skirtingas atstovybes paskirtiems ar perkeltiems kartu gyvenantiems sutuoktiniams diplomatams ir (arba) kitiems valstybės tarnautoja</text:span><text:span text:style-name="T709">ms persikėlimo išlaidos skaičiuojamos ir apmokamos kiekvienam atskirai, išskyrus Aprašo 44.2.1 papunktyje <text:s/>nurodytą išimtį ir Aprašo<text:s/></text:span><text:span text:style-name="T710">44.2.2</text:span><text:span text:style-name="T711"><text:s/>papunktyje nurodytas baldų pervežimo išlaidas, kurios skaičiuojamos šeimai.</text:span></text:p>
      <text:p text:style-name="P712"><text:span text:style-name="T713">55</text:span><text:span text:style-name="T714">. Darbuotojams, dirbantiems pagal<text:s/></text:span><text:span text:style-name="T715">darbo sutartį, kompensuojamos persikėlimo išlaidos, jei tai numatyta darbo sutartyje. Darbo sutartyje nurodoma, kokios persikėlimo išlaidos kompensuojamos. Darbuotojų, dirbančių pagal darbo sutartis, kompensuojamos persikėlimo išlaidos negali viršyti šiame</text:span><text:span text:style-name="T716"><text:s/>Aprašo skyriuje kitiems valstybės tarnautojams nurodytų normų ir limitų.</text:span></text:p>
      <text:p text:style-name="P717"><text:span text:style-name="T718">56</text:span><text:span text:style-name="T719">. Faktines persikėlimo išlaidas pagrindžiančius dokumentus</text:span><text:span text:style-name="T720"><text:s/>darbuotojas privalo pateikti jį skiriančiai, perkeliančiai ar dirbti atstovybėje priėmusiai institucijai ne vėliau ka</text:span><text:span text:style-name="T721">ip per 60 kalendorinių dienų nuo persikėlimo.</text:span></text:p>
      <text:p text:style-name="P722"><text:span text:style-name="T723">57</text:span><text:span text:style-name="T724">. Diplomatui ar kitam valstybės tarnautojui išmokama vienkartinė įsikūrimo užsienio valstybėje (ar kitame tos pačios priimančios valstybės mieste) išmoka, lygi 740 eurų, o už kiekvieną jų šeimos narį – 35</text:span><text:span text:style-name="T725">0 eurų. Šiai išmokai taikomas Aprašo 1 priede nustatytas gyvenimo lygio vietos koeficientas, kurį sudaro bazinio gyvenimo lygio vietos koeficiento ir papildomo (motyvacijos) gyvenimo lygio vietos koeficiento (jeigu toks nustatytas) dydžių suma.</text:span></text:p>
      <text:p text:style-name="P726"><text:span text:style-name="T727">58</text:span><text:span text:style-name="T728">. Į t</text:span><text:span text:style-name="T729">ą pačią ar skirtingas atstovybes paskirtiems ar perkeltiems kartu gyvenantiems sutuoktiniams diplomatams ir (arba) kitiems valstybės tarnautojams vienkartinė įsikūrimo išmoka skiriama kiekvienam atskirai, o už kiekvieną kitą jų šeimos narį skiriama vienam<text:s/></text:span><text:span text:style-name="T730">iš sutuoktinių.</text:span></text:p>
      <text:p text:style-name="P731"><text:span text:style-name="T732">59</text:span><text:span text:style-name="T733">. Kartą per metus, skaičiuojant nuo diplomato ar kito valstybės tarnautojo paskyrimo ar perkėlimo į atstovybę, diplomatui ar kitam valstybės tarnautojui ir kartu gyvenantiems jo šeimos nariams kompensuojamos kelionės į Lietuvos Respub</text:span><text:span text:style-name="T734">liką ir atgal išlaidos, o kartu negyvenantiems šeimos nariams – kelionės pas diplomatą ar kitą valstybės tarnautoją ir atgal į Lietuvos Respubliką išlaidos. Šių išlaidų kompensavimui<text:s/></text:span><text:span text:style-name="T735">mutatis mutandis</text:span><text:span text:style-name="T736"><text:s/>taikomos Aprašo 44.1 papunkčio nuostatos, išskyrus nuvyk</text:span><text:span text:style-name="T737">imo į oro ar jūrų uostą, geležinkelio ar autobusų stotį ir vykimo iš jų išlaidas lengvuoju automobiliu taksi.</text:span></text:p>
      <text:p text:style-name="P738"/>
      <text:p text:style-name="P739"><text:span text:style-name="T740">VII</text:span><text:span text:style-name="T741"><text:s/>SKYRIUS</text:span></text:p>
      <text:p text:style-name="P742"><text:span text:style-name="T743">BAIGIAMOSIOS NUOSTATOS</text:span></text:p>
      <text:p text:style-name="P744"/>
      <text:p text:style-name="P745"><text:span text:style-name="T746">60</text:span><text:span text:style-name="T747">. Darbuotoją paskyrusios, perkėlusios ar priėmusios dirbti atstovybėje institucijos vadovas, atsi</text:span><text:span text:style-name="T748">žvelgdamas į Lietuvos ekonominę padėtį, valiutų kursų svyravimus, valstybės ar miesto, kuriame yra atstovybė, ypatumus, gyvenimo lygio kitimus, nekilnojamojo turto nuomos rinkos kainų pasikeitimus, turi teisę laikinai ne dažniau kaip kartą per ketvirtį iki</text:span><text:span text:style-name="T749"><text:s/>30 procentų didinti (mažinti) sveikatos draudimo metų išlaidų ribą, Aprašo 1 priede nustatytus gyvenimo lygio vietos koeficientus visoms arba atskiroms išlaidų rūšims, nurodytoms Aprašo 5, 13 ir 57 punktuose, ir Aprašo 2 priede nustatytus gyvenamųjų patal</text:span><text:span text:style-name="T750">pų nuomos lygio vietos koeficientus.<text:s/></text:span></text:p>
      <text:p text:style-name="P751"><text:span text:style-name="T752">61</text:span><text:span text:style-name="T753">. Darbuotojų, dirbančių pagal darbo sutartis, pareiginei algai taikomas Aprašo 1 priede nustatytas bazinis gyvenimo lygio vietos koeficientas.</text:span></text:p>
      <text:p text:style-name="P754"><text:span text:style-name="T755">––––––––––––––––––––</text:span></text:p>
      <text:p text:style-name="P756">Socialinių ir kitų garantijų, susijusių su darbu Lietuvos Respublikos diplomatinėse atstovybėse, konsulinėse įstaigose ir specialiosiose misijose suteikimo, kompensacijų ir kitų išmokų mokėjimo tvarkos aprašo</text:p>
      <text:p text:style-name="P764"><text:span text:style-name="T765">1</text:span><text:span text:style-name="T766"><text:s/>priedas</text:span></text:p>
      <text:p text:style-name="P767"/>
      <text:p text:style-name="P768"><text:span text:style-name="T769">gyvenimo lygio vietos koeficientai</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P778">Eil. Nr.</text:p>
            </table:table-cell>
            <table:table-cell table:style-name="TableCell779" table:number-rows-spanned="2">
              <text:p text:style-name="P780">Valstybės, miesto pavadinimas</text:p>
              <text:p text:style-name="P781"/>
            </table:table-cell>
            <table:table-cell table:style-name="TableCell782" table:number-columns-spanned="2">
              <text:p text:style-name="P783">Gyvenimo lygio vietos koeficientas</text:p>
            </table: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Bazinis</text:p>
            </table:table-cell>
            <table:table-cell table:style-name="TableCell789">
              <text:p text:style-name="P790">Papildomas (motyvacijos)</text:p>
            </table:table-cell>
          </table:table-row>
        </table:table-header-rows>
        <table:table-row table:style-name="TableRow791">
          <table:table-cell table:style-name="TableCell792">
            <text:p text:style-name="P793">1.</text:p>
          </table:table-cell>
          <table:table-cell table:style-name="TableCell794">
            <text:p text:style-name="P795"><text:span text:style-name="T796">Afganistano Islamo Respublika,<text:s/></text:span><text:span text:style-name="T797">Čagčaranas, Kabulas, Heratas, Kalaji Nau</text:span></text:p>
          </table:table-cell>
          <table:table-cell table:style-name="TableCell798">
            <text:p text:style-name="P799">1</text:p>
          </table:table-cell>
          <table:table-cell table:style-name="TableCell800">
            <text:p text:style-name="P801">1</text:p>
          </table:table-cell>
        </table:table-row>
        <table:table-row table:style-name="TableRow802">
          <table:table-cell table:style-name="TableCell803">
            <text:p text:style-name="P804">2.</text:p>
          </table:table-cell>
          <table:table-cell table:style-name="TableCell805">
            <text:p text:style-name="P806">Airija, Dublinas</text:p>
          </table:table-cell>
          <table:table-cell table:style-name="TableCell807">
            <text:p text:style-name="P808">1,35</text:p>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Australija, Kanbera,<text:s/></text:p>
          </table:table-cell>
          <table:table-cell table:style-name="TableCell816">
            <text:p text:style-name="P817">1,3</text:p>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ext:p text:style-name="P824">Austrijos<text:s/>Respublika, Viena</text:p>
          </table:table-cell>
          <table:table-cell table:style-name="TableCell825">
            <text:p text:style-name="P826">1,3</text:p>
          </table:table-cell>
          <table:table-cell table:style-name="TableCell827">
            <text:p text:style-name="P828"/>
          </table:table-cell>
        </table:table-row>
        <table:table-row table:style-name="TableRow829">
          <table:table-cell table:style-name="TableCell830">
            <text:p text:style-name="P831">5.</text:p>
          </table:table-cell>
          <table:table-cell table:style-name="TableCell832">
            <text:p text:style-name="P833">Argentinos Respublika, Buenos Airės</text:p>
          </table:table-cell>
          <table:table-cell table:style-name="TableCell834">
            <text:p text:style-name="P835">1,1</text:p>
          </table:table-cell>
          <table:table-cell table:style-name="TableCell836">
            <text:p text:style-name="P837"/>
          </table:table-cell>
        </table:table-row>
        <table:table-row table:style-name="TableRow838">
          <table:table-cell table:style-name="TableCell839">
            <text:p text:style-name="P840">6.</text:p>
          </table:table-cell>
          <table:table-cell table:style-name="TableCell841">
            <text:p text:style-name="P842">Armėnijos Respublika, Jerevanas</text:p>
          </table:table-cell>
          <table:table-cell table:style-name="TableCell843">
            <text:p text:style-name="P844">1,1</text:p>
          </table:table-cell>
          <table:table-cell table:style-name="TableCell845">
            <text:p text:style-name="P846">0,2</text:p>
          </table:table-cell>
        </table:table-row>
        <table:table-row table:style-name="TableRow847">
          <table:table-cell table:style-name="TableCell848">
            <text:p text:style-name="P849">7.</text:p>
          </table:table-cell>
          <table:table-cell table:style-name="TableCell850">
            <text:p text:style-name="P851">Azerbaidžano Respublika, Baku</text:p>
          </table:table-cell>
          <table:table-cell table:style-name="TableCell852">
            <text:p text:style-name="P853">1,1</text:p>
          </table:table-cell>
          <table:table-cell table:style-name="TableCell854">
            <text:p text:style-name="P855">0,2</text:p>
          </table:table-cell>
        </table:table-row>
        <table:table-row table:style-name="TableRow856">
          <table:table-cell table:style-name="TableCell857">
            <text:p text:style-name="P858">8.</text:p>
          </table:table-cell>
          <table:table-cell table:style-name="TableCell859">
            <text:p text:style-name="P860">Baltarusijos Respublik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8.1.</text:p>
          </table:table-cell>
          <table:table-cell table:style-name="TableCell868">
            <text:p text:style-name="P869">Minskas</text:p>
          </table:table-cell>
          <table:table-cell table:style-name="TableCell870">
            <text:p text:style-name="P871">1,15</text:p>
          </table:table-cell>
          <table:table-cell table:style-name="TableCell872">
            <text:p text:style-name="P873">0,1</text:p>
          </table:table-cell>
        </table:table-row>
        <table:table-row table:style-name="TableRow874">
          <table:table-cell table:style-name="TableCell875">
            <text:p text:style-name="P876">8.2.</text:p>
          </table:table-cell>
          <table:table-cell table:style-name="TableCell877">
            <text:p text:style-name="P878">Gardinas</text:p>
          </table:table-cell>
          <table:table-cell table:style-name="TableCell879">
            <text:p text:style-name="P880">0,95</text:p>
          </table:table-cell>
          <table:table-cell table:style-name="TableCell881">
            <text:p text:style-name="P882">0,1</text:p>
          </table:table-cell>
        </table:table-row>
        <table:table-row table:style-name="TableRow883">
          <table:table-cell table:style-name="TableCell884">
            <text:p text:style-name="P885">9.</text:p>
          </table:table-cell>
          <table:table-cell table:style-name="TableCell886">
            <text:p text:style-name="P887">Belgijos Karalystė,<text:s/>Briuselis</text:p>
          </table:table-cell>
          <table:table-cell table:style-name="TableCell888">
            <text:p text:style-name="P889">1,25</text:p>
          </table:table-cell>
          <table:table-cell table:style-name="TableCell890">
            <text:p text:style-name="P891">0,1</text:p>
          </table:table-cell>
        </table:table-row>
        <table:table-row table:style-name="TableRow892">
          <table:table-cell table:style-name="TableCell893">
            <text:p text:style-name="P894">10.</text:p>
          </table:table-cell>
          <table:table-cell table:style-name="TableCell895">
            <text:p text:style-name="P896">Brazilijos Federacinė Respublika, San Paulas</text:p>
          </table:table-cell>
          <table:table-cell table:style-name="TableCell897">
            <text:p text:style-name="P898">1,35</text:p>
          </table:table-cell>
          <table:table-cell table:style-name="TableCell899">
            <text:p text:style-name="P900"/>
          </table:table-cell>
        </table:table-row>
        <table:table-row table:style-name="TableRow901">
          <table:table-cell table:style-name="TableCell902">
            <text:p text:style-name="P903">11.</text:p>
          </table:table-cell>
          <table:table-cell table:style-name="TableCell904">
            <text:p text:style-name="P905">Bulgarijos Respublika, Sofija</text:p>
          </table:table-cell>
          <table:table-cell table:style-name="TableCell906">
            <text:p text:style-name="P907">1</text:p>
          </table:table-cell>
          <table:table-cell table:style-name="TableCell908">
            <text:p text:style-name="P909"/>
          </table:table-cell>
        </table:table-row>
        <table:table-row table:style-name="TableRow910">
          <table:table-cell table:style-name="TableCell911">
            <text:p text:style-name="P912">12.</text:p>
          </table:table-cell>
          <table:table-cell table:style-name="TableCell913">
            <text:p text:style-name="P914">Čekijos Respublika, Praha</text:p>
          </table:table-cell>
          <table:table-cell table:style-name="TableCell915">
            <text:p text:style-name="P916">1,15</text:p>
          </table:table-cell>
          <table:table-cell table:style-name="TableCell917">
            <text:p text:style-name="P918"/>
          </table:table-cell>
        </table:table-row>
        <table:table-row table:style-name="TableRow919">
          <table:table-cell table:style-name="TableCell920">
            <text:p text:style-name="P921">13.</text:p>
          </table:table-cell>
          <table:table-cell table:style-name="TableCell922">
            <text:p text:style-name="P923">Danijos Karalystė, Kopenhaga</text:p>
          </table:table-cell>
          <table:table-cell table:style-name="TableCell924">
            <text:p text:style-name="P925">1,4</text:p>
          </table:table-cell>
          <table:table-cell table:style-name="TableCell926">
            <text:p text:style-name="P927"/>
          </table:table-cell>
        </table:table-row>
        <table:table-row table:style-name="TableRow928">
          <table:table-cell table:style-name="TableCell929">
            <text:p text:style-name="P930">14.</text:p>
          </table:table-cell>
          <table:table-cell table:style-name="TableCell931">
            <text:p text:style-name="P932">Egipto Arabų Respublika, Kairas</text:p>
          </table:table-cell>
          <table:table-cell table:style-name="TableCell933">
            <text:p text:style-name="P934">1,1</text:p>
          </table:table-cell>
          <table:table-cell table:style-name="TableCell935">
            <text:p text:style-name="P936">0,1</text:p>
          </table:table-cell>
        </table:table-row>
        <table:table-row table:style-name="TableRow937">
          <table:table-cell table:style-name="TableCell938">
            <text:p text:style-name="P939">15.</text:p>
          </table:table-cell>
          <table:table-cell table:style-name="TableCell940">
            <text:p text:style-name="P941">Estijos<text:s/>Respublika, Talinas</text:p>
          </table:table-cell>
          <table:table-cell table:style-name="TableCell942">
            <text:p text:style-name="P943">1,1</text:p>
          </table:table-cell>
          <table:table-cell table:style-name="TableCell944">
            <text:p text:style-name="P945"/>
          </table:table-cell>
        </table:table-row>
        <table:table-row table:style-name="TableRow946">
          <table:table-cell table:style-name="TableCell947">
            <text:p text:style-name="P948">16.</text:p>
          </table:table-cell>
          <table:table-cell table:style-name="TableCell949">
            <text:p text:style-name="P950">Graikijos Respublika, Atėnai</text:p>
          </table:table-cell>
          <table:table-cell table:style-name="TableCell951">
            <text:p text:style-name="P952">1,15</text:p>
          </table:table-cell>
          <table:table-cell table:style-name="TableCell953">
            <text:p text:style-name="P954"/>
          </table:table-cell>
        </table:table-row>
        <table:table-row table:style-name="TableRow955">
          <table:table-cell table:style-name="TableCell956">
            <text:p text:style-name="P957">17.</text:p>
          </table:table-cell>
          <table:table-cell table:style-name="TableCell958">
            <text:p text:style-name="P959">Gruzija, Tbilisis</text:p>
          </table:table-cell>
          <table:table-cell table:style-name="TableCell960">
            <text:p text:style-name="P961">1,2</text:p>
          </table:table-cell>
          <table:table-cell table:style-name="TableCell962">
            <text:p text:style-name="P963">0,1</text:p>
          </table:table-cell>
        </table:table-row>
        <table:table-row table:style-name="TableRow964">
          <table:table-cell table:style-name="TableCell965">
            <text:p text:style-name="P966">18.</text:p>
          </table:table-cell>
          <table:table-cell table:style-name="TableCell967">
            <text:p text:style-name="P968">Indijos Respublika, Delis<text:s/></text:p>
          </table:table-cell>
          <table:table-cell table:style-name="TableCell969">
            <text:p text:style-name="P970">1,1</text:p>
          </table:table-cell>
          <table:table-cell table:style-name="TableCell971">
            <text:p text:style-name="P972">0,2</text:p>
          </table:table-cell>
        </table:table-row>
        <table:table-row table:style-name="TableRow973">
          <table:table-cell table:style-name="TableCell974">
            <text:p text:style-name="P975">19.</text:p>
          </table:table-cell>
          <table:table-cell table:style-name="TableCell976">
            <text:p text:style-name="P977">Indonezijos Respublika, Džakarta</text:p>
          </table:table-cell>
          <table:table-cell table:style-name="TableCell978">
            <text:p text:style-name="P979">1,3</text:p>
          </table:table-cell>
          <table:table-cell table:style-name="TableCell980">
            <text:p text:style-name="P981"/>
          </table:table-cell>
        </table:table-row>
        <table:table-row table:style-name="TableRow982">
          <table:table-cell table:style-name="TableCell983">
            <text:p text:style-name="P984">20.</text:p>
          </table:table-cell>
          <table:table-cell table:style-name="TableCell985">
            <text:p text:style-name="P986">Ispanijos Karalystė:</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0.1.</text:p>
          </table:table-cell>
          <table:table-cell table:style-name="TableCell994">
            <text:p text:style-name="P995">Madridas</text:p>
          </table:table-cell>
          <table:table-cell table:style-name="TableCell996">
            <text:p text:style-name="P997">1,15</text:p>
          </table:table-cell>
          <table:table-cell table:style-name="TableCell998">
            <text:p text:style-name="P999"/>
          </table:table-cell>
        </table:table-row>
        <table:table-row table:style-name="TableRow1000">
          <table:table-cell table:style-name="TableCell1001">
            <text:p text:style-name="P1002">20.2.</text:p>
          </table:table-cell>
          <table:table-cell table:style-name="TableCell1003">
            <text:p text:style-name="P1004">Valensija</text:p>
          </table:table-cell>
          <table:table-cell table:style-name="TableCell1005">
            <text:p text:style-name="P1006">1</text:p>
          </table:table-cell>
          <table:table-cell table:style-name="TableCell1007">
            <text:p text:style-name="P1008"/>
          </table:table-cell>
        </table:table-row>
        <table:table-row table:style-name="TableRow1009">
          <table:table-cell table:style-name="TableCell1010">
            <text:p text:style-name="P1011">21.</text:p>
          </table:table-cell>
          <table:table-cell table:style-name="TableCell1012">
            <text:p text:style-name="P1013">Italijos Respublika, Roma</text:p>
          </table:table-cell>
          <table:table-cell table:style-name="TableCell1014">
            <text:p text:style-name="P1015">1,2</text:p>
          </table:table-cell>
          <table:table-cell table:style-name="TableCell1016">
            <text:p text:style-name="P1017"/>
          </table:table-cell>
        </table:table-row>
        <table:table-row table:style-name="TableRow1018">
          <table:table-cell table:style-name="TableCell1019">
            <text:p text:style-name="P1020">22.</text:p>
          </table:table-cell>
          <table:table-cell table:style-name="TableCell1021">
            <text:p text:style-name="P1022">Izraelio Valstybė, Tel Avivas, Jeruzalė</text:p>
          </table:table-cell>
          <table:table-cell table:style-name="TableCell1023">
            <text:p text:style-name="P1024">1,25</text:p>
          </table:table-cell>
          <table:table-cell table:style-name="TableCell1025">
            <text:p text:style-name="P1026">0,05</text:p>
          </table:table-cell>
        </table:table-row>
        <table:table-row table:style-name="TableRow1027">
          <table:table-cell table:style-name="TableCell1028">
            <text:p text:style-name="P1029">23.</text:p>
          </table:table-cell>
          <table:table-cell table:style-name="TableCell1030">
            <text:p text:style-name="P1031">Japonija, Tokijas</text:p>
          </table:table-cell>
          <table:table-cell table:style-name="TableCell1032">
            <text:p text:style-name="P1033">1,65</text:p>
          </table:table-cell>
          <table:table-cell table:style-name="TableCell1034">
            <text:p text:style-name="P1035"/>
          </table:table-cell>
        </table:table-row>
        <table:table-row table:style-name="TableRow1036">
          <table:table-cell table:style-name="TableCell1037">
            <text:p text:style-name="P1038">24.</text:p>
          </table:table-cell>
          <table:table-cell table:style-name="TableCell1039">
            <text:p text:style-name="P1040">Jungtiniai Arabų Emyratai, Abu Dabis</text:p>
          </table:table-cell>
          <table:table-cell table:style-name="TableCell1041">
            <text:p text:style-name="P1042">1,5</text:p>
          </table:table-cell>
          <table:table-cell table:style-name="TableCell1043">
            <text:p text:style-name="P1044"/>
          </table:table-cell>
        </table:table-row>
        <table:table-row table:style-name="TableRow1045">
          <table:table-cell table:style-name="TableCell1046">
            <text:p text:style-name="P1047">25.</text:p>
          </table:table-cell>
          <table:table-cell table:style-name="TableCell1048">
            <text:p text:style-name="P1049">Jungtinė Didžiosios Britanijos ir Šiaurės Airijos Karalystė:</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5.1.</text:p>
          </table:table-cell>
          <table:table-cell table:style-name="TableCell1057">
            <text:p text:style-name="P1058">Londonas</text:p>
          </table:table-cell>
          <table:table-cell table:style-name="TableCell1059">
            <text:p text:style-name="P1060">1,5</text:p>
          </table:table-cell>
          <table:table-cell table:style-name="TableCell1061">
            <text:p text:style-name="P1062"/>
          </table:table-cell>
        </table:table-row>
        <table:table-row table:style-name="TableRow1063">
          <table:table-cell table:style-name="TableCell1064">
            <text:p text:style-name="P1065">25.2.</text:p>
          </table:table-cell>
          <table:table-cell table:style-name="TableCell1066">
            <text:p text:style-name="P1067">Belfastas</text:p>
          </table:table-cell>
          <table:table-cell table:style-name="TableCell1068">
            <text:p text:style-name="P1069">1,4</text:p>
          </table:table-cell>
          <table:table-cell table:style-name="TableCell1070">
            <text:p text:style-name="P1071"/>
          </table:table-cell>
        </table:table-row>
        <table:table-row table:style-name="TableRow1072">
          <table:table-cell table:style-name="TableCell1073">
            <text:p text:style-name="P1074">25.3.</text:p>
          </table:table-cell>
          <table:table-cell table:style-name="TableCell1075">
            <text:p text:style-name="P1076">Birmingamas</text:p>
          </table:table-cell>
          <table:table-cell table:style-name="TableCell1077">
            <text:p text:style-name="P1078">1,4</text:p>
          </table:table-cell>
          <table:table-cell table:style-name="TableCell1079">
            <text:p text:style-name="P1080"/>
          </table:table-cell>
        </table:table-row>
        <table:table-row table:style-name="TableRow1081">
          <table:table-cell table:style-name="TableCell1082">
            <text:p text:style-name="P1083">25.4.</text:p>
          </table:table-cell>
          <table:table-cell table:style-name="TableCell1084">
            <text:p text:style-name="P1085">Edinburgas</text:p>
          </table:table-cell>
          <table:table-cell table:style-name="TableCell1086">
            <text:p text:style-name="P1087">1,4</text:p>
          </table:table-cell>
          <table:table-cell table:style-name="TableCell1088">
            <text:p text:style-name="P1089"/>
          </table:table-cell>
        </table:table-row>
        <table:table-row table:style-name="TableRow1090">
          <table:table-cell table:style-name="TableCell1091">
            <text:p text:style-name="P1092">25.5.</text:p>
          </table:table-cell>
          <table:table-cell table:style-name="TableCell1093">
            <text:p text:style-name="P1094">Mančesteris</text:p>
          </table:table-cell>
          <table:table-cell table:style-name="TableCell1095">
            <text:p text:style-name="P1096"><text:span text:style-name="T1097">1,4</text:span></text:p>
          </table:table-cell>
          <table:table-cell table:style-name="TableCell1098">
            <text:p text:style-name="P1099"/>
          </table:table-cell>
        </table:table-row>
        <table:table-row table:style-name="TableRow1100">
          <table:table-cell table:style-name="TableCell1101">
            <text:p text:style-name="P1102">26.</text:p>
          </table:table-cell>
          <table:table-cell table:style-name="TableCell1103">
            <text:p text:style-name="P1104">Jungtinės Amerikos Valstijo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6.1.</text:p>
          </table:table-cell>
          <table:table-cell table:style-name="TableCell1112">
            <text:p text:style-name="P1113">Vašingtonas</text:p>
          </table:table-cell>
          <table:table-cell table:style-name="TableCell1114">
            <text:p text:style-name="P1115">1,3</text:p>
          </table:table-cell>
          <table:table-cell table:style-name="TableCell1116">
            <text:p text:style-name="P1117"/>
          </table:table-cell>
        </table:table-row>
        <table:table-row table:style-name="TableRow1118">
          <table:table-cell table:style-name="TableCell1119">
            <text:p text:style-name="P1120">26.2.</text:p>
          </table:table-cell>
          <table:table-cell table:style-name="TableCell1121">
            <text:p text:style-name="P1122">Niujorkas</text:p>
          </table:table-cell>
          <table:table-cell table:style-name="TableCell1123">
            <text:p text:style-name="P1124">1,4</text:p>
          </table:table-cell>
          <table:table-cell table:style-name="TableCell1125">
            <text:p text:style-name="P1126"/>
          </table:table-cell>
        </table:table-row>
        <table:table-row table:style-name="TableRow1127">
          <table:table-cell table:style-name="TableCell1128">
            <text:p text:style-name="P1129">26.3.</text:p>
          </table:table-cell>
          <table:table-cell table:style-name="TableCell1130">
            <text:p text:style-name="P1131">Čikaga</text:p>
          </table:table-cell>
          <table:table-cell table:style-name="TableCell1132">
            <text:p text:style-name="P1133">1,3</text:p>
          </table:table-cell>
          <table:table-cell table:style-name="TableCell1134">
            <text:p text:style-name="P1135"/>
          </table:table-cell>
        </table:table-row>
        <table:table-row table:style-name="TableRow1136">
          <table:table-cell table:style-name="TableCell1137">
            <text:p text:style-name="P1138">26.4.</text:p>
          </table:table-cell>
          <table:table-cell table:style-name="TableCell1139">
            <text:p text:style-name="P1140">Los Andželas</text:p>
          </table:table-cell>
          <table:table-cell table:style-name="TableCell1141">
            <text:p text:style-name="P1142">1,3</text:p>
          </table:table-cell>
          <table:table-cell table:style-name="TableCell1143">
            <text:p text:style-name="P1144"/>
          </table:table-cell>
        </table:table-row>
        <table:table-row table:style-name="TableRow1145">
          <table:table-cell table:style-name="TableCell1146">
            <text:p text:style-name="P1147">27.</text:p>
          </table:table-cell>
          <table:table-cell table:style-name="TableCell1148">
            <text:p text:style-name="P1149">Kanada, Otava</text:p>
          </table:table-cell>
          <table:table-cell table:style-name="TableCell1150">
            <text:p text:style-name="P1151">1,3</text:p>
          </table:table-cell>
          <table:table-cell table:style-name="TableCell1152">
            <text:p text:style-name="P1153"/>
          </table:table-cell>
        </table:table-row>
        <table:table-row table:style-name="TableRow1154">
          <table:table-cell table:style-name="TableCell1155">
            <text:p text:style-name="P1156">28.</text:p>
          </table:table-cell>
          <table:table-cell table:style-name="TableCell1157">
            <text:p text:style-name="P1158">Kazachstano Respublika, Astana, Almata</text:p>
          </table:table-cell>
          <table:table-cell table:style-name="TableCell1159">
            <text:p text:style-name="P1160">1,1</text:p>
          </table:table-cell>
          <table:table-cell table:style-name="TableCell1161">
            <text:p text:style-name="P1162">0,1</text:p>
          </table:table-cell>
        </table:table-row>
        <table:table-row table:style-name="TableRow1163">
          <table:table-cell table:style-name="TableCell1164">
            <text:p text:style-name="P1165">29.</text:p>
          </table:table-cell>
          <table:table-cell table:style-name="TableCell1166">
            <text:p text:style-name="P1167">Kinijos Liaudies Respublika, Pekinas</text:p>
          </table:table-cell>
          <table:table-cell table:style-name="TableCell1168">
            <text:p text:style-name="P1169">1,2</text:p>
          </table:table-cell>
          <table:table-cell table:style-name="TableCell1170">
            <text:p text:style-name="P1171">0,1</text:p>
          </table:table-cell>
        </table:table-row>
        <table:table-row table:style-name="TableRow1172">
          <table:table-cell table:style-name="TableCell1173">
            <text:p text:style-name="P1174">30.</text:p>
          </table:table-cell>
          <table:table-cell table:style-name="TableCell1175">
            <text:p text:style-name="P1176">Korėjos Respublika, Seulas</text:p>
          </table:table-cell>
          <table:table-cell table:style-name="TableCell1177">
            <text:p text:style-name="P1178">1,4</text:p>
          </table:table-cell>
          <table:table-cell table:style-name="TableCell1179">
            <text:p text:style-name="P1180"/>
          </table:table-cell>
        </table:table-row>
        <table:table-row table:style-name="TableRow1181">
          <table:table-cell table:style-name="TableCell1182">
            <text:p text:style-name="P1183">31.</text:p>
          </table:table-cell>
          <table:table-cell table:style-name="TableCell1184">
            <text:p text:style-name="P1185">Kroatijos Respublika, Zagrebas</text:p>
          </table:table-cell>
          <table:table-cell table:style-name="TableCell1186">
            <text:p text:style-name="P1187">1,1</text:p>
          </table:table-cell>
          <table:table-cell table:style-name="TableCell1188">
            <text:p text:style-name="P1189"/>
          </table:table-cell>
        </table:table-row>
        <table:table-row table:style-name="TableRow1190">
          <table:table-cell table:style-name="TableCell1191">
            <text:p text:style-name="P1192">32.</text:p>
          </table:table-cell>
          <table:table-cell table:style-name="TableCell1193">
            <text:p text:style-name="P1194">Latvijos Respublika, Ryga</text:p>
          </table:table-cell>
          <table:table-cell table:style-name="TableCell1195">
            <text:p text:style-name="P1196">1,1</text:p>
          </table:table-cell>
          <table:table-cell table:style-name="TableCell1197">
            <text:p text:style-name="P1198"/>
          </table:table-cell>
        </table:table-row>
        <table:table-row table:style-name="TableRow1199">
          <table:table-cell table:style-name="TableCell1200">
            <text:p text:style-name="P1201">33.</text:p>
          </table:table-cell>
          <table:table-cell table:style-name="TableCell1202">
            <text:p text:style-name="P1203">Lenkijos Respublik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3.1.</text:p>
          </table:table-cell>
          <table:table-cell table:style-name="TableCell1211">
            <text:p text:style-name="P1212">Varšuva</text:p>
          </table:table-cell>
          <table:table-cell table:style-name="TableCell1213">
            <text:p text:style-name="P1214">1,3</text:p>
          </table:table-cell>
          <table:table-cell table:style-name="TableCell1215">
            <text:p text:style-name="P1216"/>
          </table:table-cell>
        </table:table-row>
        <table:table-row table:style-name="TableRow1217">
          <table:table-cell table:style-name="TableCell1218">
            <text:p text:style-name="P1219">33.2.</text:p>
          </table:table-cell>
          <table:table-cell table:style-name="TableCell1220">
            <text:p text:style-name="P1221">Seinai</text:p>
          </table:table-cell>
          <table:table-cell table:style-name="TableCell1222">
            <text:p text:style-name="P1223">1</text:p>
          </table:table-cell>
          <table:table-cell table:style-name="TableCell1224">
            <text:p text:style-name="P1225">0,1</text:p>
          </table:table-cell>
        </table:table-row>
        <table:table-row table:style-name="TableRow1226">
          <table:table-cell table:style-name="TableCell1227">
            <text:p text:style-name="P1228">34.</text:p>
          </table:table-cell>
          <table:table-cell table:style-name="TableCell1229">
            <text:p text:style-name="P1230">Moldovos Respublika, Kišiniovas</text:p>
          </table:table-cell>
          <table:table-cell table:style-name="TableCell1231">
            <text:p text:style-name="P1232">1</text:p>
          </table:table-cell>
          <table:table-cell table:style-name="TableCell1233">
            <text:p text:style-name="P1234">0,1</text:p>
          </table:table-cell>
        </table:table-row>
        <table:table-row table:style-name="TableRow1235">
          <table:table-cell table:style-name="TableCell1236">
            <text:p text:style-name="P1237">35.</text:p>
          </table:table-cell>
          <table:table-cell table:style-name="TableCell1238">
            <text:p text:style-name="P1239">Nyderlandų Karalystė, Haga</text:p>
          </table:table-cell>
          <table:table-cell table:style-name="TableCell1240">
            <text:p text:style-name="P1241">1,3</text:p>
          </table:table-cell>
          <table:table-cell table:style-name="TableCell1242">
            <text:p text:style-name="P1243"/>
          </table:table-cell>
        </table:table-row>
        <table:table-row table:style-name="TableRow1244">
          <table:table-cell table:style-name="TableCell1245">
            <text:p text:style-name="P1246">36.</text:p>
          </table:table-cell>
          <table:table-cell table:style-name="TableCell1247">
            <text:p text:style-name="P1248">Norvegijos Karalystė, Oslas</text:p>
          </table:table-cell>
          <table:table-cell table:style-name="TableCell1249">
            <text:p text:style-name="P1250">1,5</text:p>
          </table:table-cell>
          <table:table-cell table:style-name="TableCell1251">
            <text:p text:style-name="P1252"/>
          </table:table-cell>
        </table:table-row>
        <table:table-row table:style-name="TableRow1253">
          <table:table-cell table:style-name="TableCell1254">
            <text:p text:style-name="P1255">37.</text:p>
          </table:table-cell>
          <table:table-cell table:style-name="TableCell1256">
            <text:p text:style-name="P1257">Pietų Afrikos Respublika, Pretorija</text:p>
          </table:table-cell>
          <table:table-cell table:style-name="TableCell1258">
            <text:p text:style-name="P1259">1</text:p>
          </table:table-cell>
          <table:table-cell table:style-name="TableCell1260">
            <text:p text:style-name="P1261">0,2</text:p>
          </table:table-cell>
        </table:table-row>
        <table:table-row table:style-name="TableRow1262">
          <table:table-cell table:style-name="TableCell1263">
            <text:p text:style-name="P1264">38.</text:p>
          </table:table-cell>
          <table:table-cell table:style-name="TableCell1265">
            <text:p text:style-name="P1266">Portugalijos Respublika, Lisabona</text:p>
          </table:table-cell>
          <table:table-cell table:style-name="TableCell1267">
            <text:p text:style-name="P1268">1,1</text:p>
          </table:table-cell>
          <table:table-cell table:style-name="TableCell1269">
            <text:p text:style-name="P1270"/>
          </table:table-cell>
        </table:table-row>
        <table:table-row table:style-name="TableRow1271">
          <table:table-cell table:style-name="TableCell1272">
            <text:p text:style-name="P1273">39.</text:p>
          </table:table-cell>
          <table:table-cell table:style-name="TableCell1274">
            <text:p text:style-name="P1275">Prancūzijos<text:s/>Respublik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9.1.</text:p>
          </table:table-cell>
          <table:table-cell table:style-name="TableCell1283">
            <text:p text:style-name="P1284">Paryžius</text:p>
          </table:table-cell>
          <table:table-cell table:style-name="TableCell1285">
            <text:p text:style-name="P1286">1,35</text:p>
          </table:table-cell>
          <table:table-cell table:style-name="TableCell1287">
            <text:p text:style-name="P1288"/>
          </table:table-cell>
        </table:table-row>
        <table:table-row table:style-name="TableRow1289">
          <table:table-cell table:style-name="TableCell1290">
            <text:p text:style-name="P1291">39.2.</text:p>
          </table:table-cell>
          <table:table-cell table:style-name="TableCell1292">
            <text:p text:style-name="P1293">Strasbūras</text:p>
          </table:table-cell>
          <table:table-cell table:style-name="TableCell1294">
            <text:p text:style-name="P1295">1,3</text:p>
          </table:table-cell>
          <table:table-cell table:style-name="TableCell1296">
            <text:p text:style-name="P1297"/>
          </table:table-cell>
        </table:table-row>
        <table:table-row table:style-name="TableRow1298">
          <table:table-cell table:style-name="TableCell1299">
            <text:p text:style-name="P1300">40.</text:p>
          </table:table-cell>
          <table:table-cell table:style-name="TableCell1301">
            <text:p text:style-name="P1302">Rumunija, Bukareštas</text:p>
          </table:table-cell>
          <table:table-cell table:style-name="TableCell1303">
            <text:p text:style-name="P1304">1</text:p>
          </table:table-cell>
          <table:table-cell table:style-name="TableCell1305">
            <text:p text:style-name="P1306"/>
          </table:table-cell>
        </table:table-row>
        <table:table-row table:style-name="TableRow1307">
          <table:table-cell table:style-name="TableCell1308">
            <text:p text:style-name="P1309">41.</text:p>
          </table:table-cell>
          <table:table-cell table:style-name="TableCell1310">
            <text:p text:style-name="P1311">Rusijos Federacija:</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1.1.</text:p>
          </table:table-cell>
          <table:table-cell table:style-name="TableCell1319">
            <text:p text:style-name="P1320">Maskva</text:p>
          </table:table-cell>
          <table:table-cell table:style-name="TableCell1321">
            <text:p text:style-name="P1322">1,4</text:p>
          </table:table-cell>
          <table:table-cell table:style-name="TableCell1323">
            <text:p text:style-name="P1324">0,1</text:p>
          </table:table-cell>
        </table:table-row>
        <table:table-row table:style-name="TableRow1325">
          <table:table-cell table:style-name="TableCell1326">
            <text:p text:style-name="P1327">41.2.</text:p>
          </table:table-cell>
          <table:table-cell table:style-name="TableCell1328">
            <text:p text:style-name="P1329">Sankt Peterburgas</text:p>
          </table:table-cell>
          <table:table-cell table:style-name="TableCell1330">
            <text:p text:style-name="P1331">1,2</text:p>
          </table:table-cell>
          <table:table-cell table:style-name="TableCell1332">
            <text:p text:style-name="P1333">0,1</text:p>
          </table:table-cell>
        </table:table-row>
        <table:table-row table:style-name="TableRow1334">
          <table:table-cell table:style-name="TableCell1335">
            <text:p text:style-name="P1336">41.3.</text:p>
          </table:table-cell>
          <table:table-cell table:style-name="TableCell1337">
            <text:p text:style-name="P1338">Kaliningradas</text:p>
          </table:table-cell>
          <table:table-cell table:style-name="TableCell1339">
            <text:p text:style-name="P1340">1,1</text:p>
          </table:table-cell>
          <table:table-cell table:style-name="TableCell1341">
            <text:p text:style-name="P1342">0,1</text:p>
          </table:table-cell>
        </table:table-row>
        <table:table-row table:style-name="TableRow1343">
          <table:table-cell table:style-name="TableCell1344">
            <text:p text:style-name="P1345">41.4.</text:p>
          </table:table-cell>
          <table:table-cell table:style-name="TableCell1346">
            <text:p text:style-name="P1347">Sovetskas</text:p>
          </table:table-cell>
          <table:table-cell table:style-name="TableCell1348">
            <text:p text:style-name="P1349">1</text:p>
          </table:table-cell>
          <table:table-cell table:style-name="TableCell1350">
            <text:p text:style-name="P1351">0,1</text:p>
          </table:table-cell>
        </table:table-row>
        <table:table-row table:style-name="TableRow1352">
          <table:table-cell table:style-name="TableCell1353">
            <text:p text:style-name="P1354">42.</text:p>
          </table:table-cell>
          <table:table-cell table:style-name="TableCell1355">
            <text:p text:style-name="P1356">Singapūro Respublika, Singapūras<text:s/></text:p>
          </table:table-cell>
          <table:table-cell table:style-name="TableCell1357">
            <text:p text:style-name="P1358">1,6</text:p>
          </table:table-cell>
          <table:table-cell table:style-name="TableCell1359">
            <text:p text:style-name="P1360"/>
          </table:table-cell>
        </table:table-row>
        <table:table-row table:style-name="TableRow1361">
          <table:table-cell table:style-name="TableCell1362">
            <text:p text:style-name="P1363">43.</text:p>
          </table:table-cell>
          <table:table-cell table:style-name="TableCell1364">
            <text:p text:style-name="P1365">Slovėnijos Respublika, Liubliana</text:p>
          </table:table-cell>
          <table:table-cell table:style-name="TableCell1366">
            <text:p text:style-name="P1367">1,1</text:p>
          </table:table-cell>
          <table:table-cell table:style-name="TableCell1368">
            <text:p text:style-name="P1369"/>
          </table:table-cell>
        </table:table-row>
        <table:table-row table:style-name="TableRow1370">
          <table:table-cell table:style-name="TableCell1371">
            <text:p text:style-name="P1372">44.</text:p>
          </table:table-cell>
          <table:table-cell table:style-name="TableCell1373">
            <text:p text:style-name="P1374">Suomijos Respublika, Helsinkis</text:p>
          </table:table-cell>
          <table:table-cell table:style-name="TableCell1375">
            <text:p text:style-name="P1376">1,4</text:p>
          </table:table-cell>
          <table:table-cell table:style-name="TableCell1377">
            <text:p text:style-name="P1378"/>
          </table:table-cell>
        </table:table-row>
        <table:table-row table:style-name="TableRow1379">
          <table:table-cell table:style-name="TableCell1380">
            <text:p text:style-name="P1381">45.</text:p>
          </table:table-cell>
          <table:table-cell table:style-name="TableCell1382">
            <text:p text:style-name="P1383">Švedijos Karalystė, Stokholmas</text:p>
          </table:table-cell>
          <table:table-cell table:style-name="TableCell1384">
            <text:p text:style-name="P1385">1,4</text:p>
          </table:table-cell>
          <table:table-cell table:style-name="TableCell1386">
            <text:p text:style-name="P1387"/>
          </table:table-cell>
        </table:table-row>
        <table:table-row table:style-name="TableRow1388">
          <table:table-cell table:style-name="TableCell1389">
            <text:p text:style-name="P1390">46.</text:p>
          </table:table-cell>
          <table:table-cell table:style-name="TableCell1391">
            <text:p text:style-name="P1392">Šveicarijos Konfederacija, Ženeva, Bernas</text:p>
          </table:table-cell>
          <table:table-cell table:style-name="TableCell1393">
            <text:p text:style-name="P1394">1,4</text:p>
          </table:table-cell>
          <table:table-cell table:style-name="TableCell1395">
            <text:p text:style-name="P1396"/>
          </table:table-cell>
        </table:table-row>
        <table:table-row table:style-name="TableRow1397">
          <table:table-cell table:style-name="TableCell1398">
            <text:p text:style-name="P1399">47.</text:p>
          </table:table-cell>
          <table:table-cell table:style-name="TableCell1400">
            <text:p text:style-name="P1401">Šventasis Sostas</text:p>
          </table:table-cell>
          <table:table-cell table:style-name="TableCell1402">
            <text:p text:style-name="P1403">1,2</text:p>
          </table:table-cell>
          <table:table-cell table:style-name="TableCell1404">
            <text:p text:style-name="P1405"/>
          </table:table-cell>
        </table:table-row>
        <table:table-row table:style-name="TableRow1406">
          <table:table-cell table:style-name="TableCell1407">
            <text:p text:style-name="P1408">48.</text:p>
          </table:table-cell>
          <table:table-cell table:style-name="TableCell1409">
            <text:p text:style-name="P1410">Taipėjus<text:s/></text:p>
          </table:table-cell>
          <table:table-cell table:style-name="TableCell1411">
            <text:p text:style-name="P1412">1,3</text:p>
          </table:table-cell>
          <table:table-cell table:style-name="TableCell1413">
            <text:p text:style-name="P1414"/>
          </table:table-cell>
        </table:table-row>
        <table:table-row table:style-name="TableRow1415">
          <table:table-cell table:style-name="TableCell1416">
            <text:p text:style-name="P1417">49.</text:p>
          </table:table-cell>
          <table:table-cell table:style-name="TableCell1418">
            <text:p text:style-name="P1419">Turkijos Respublika, Ankara</text:p>
          </table:table-cell>
          <table:table-cell table:style-name="TableCell1420">
            <text:p text:style-name="P1421">1,1</text:p>
          </table:table-cell>
          <table:table-cell table:style-name="TableCell1422">
            <text:p text:style-name="P1423"/>
          </table:table-cell>
        </table:table-row>
        <table:table-row table:style-name="TableRow1424">
          <table:table-cell table:style-name="TableCell1425">
            <text:p text:style-name="P1426">50.</text:p>
          </table:table-cell>
          <table:table-cell table:style-name="TableCell1427">
            <text:p text:style-name="P1428">Ukraina, Kijevas</text:p>
          </table:table-cell>
          <table:table-cell table:style-name="TableCell1429">
            <text:p text:style-name="P1430">1,2</text:p>
          </table:table-cell>
          <table:table-cell table:style-name="TableCell1431">
            <text:p text:style-name="P1432">0,1</text:p>
          </table:table-cell>
        </table:table-row>
        <table:table-row table:style-name="TableRow1433">
          <table:table-cell table:style-name="TableCell1434">
            <text:p text:style-name="P1435">51.</text:p>
          </table:table-cell>
          <table:table-cell table:style-name="TableCell1436">
            <text:p text:style-name="P1437">Vengrija, Budapeštas</text:p>
          </table:table-cell>
          <table:table-cell table:style-name="TableCell1438">
            <text:p text:style-name="P1439">1,1</text:p>
          </table:table-cell>
          <table:table-cell table:style-name="TableCell1440">
            <text:p text:style-name="P1441"/>
          </table:table-cell>
        </table:table-row>
        <table:table-row table:style-name="TableRow1442">
          <table:table-cell table:style-name="TableCell1443">
            <text:p text:style-name="P1444">52.</text:p>
          </table:table-cell>
          <table:table-cell table:style-name="TableCell1445">
            <text:p text:style-name="P1446">Vokietijos Federacinė Respublik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2.1.</text:p>
          </table:table-cell>
          <table:table-cell table:style-name="TableCell1454">
            <text:p text:style-name="P1455">Berlynas</text:p>
          </table:table-cell>
          <table:table-cell table:style-name="TableCell1456">
            <text:p text:style-name="P1457">1,3</text:p>
          </table:table-cell>
          <table:table-cell table:style-name="TableCell1458">
            <text:p text:style-name="P1459"/>
          </table:table-cell>
        </table:table-row>
        <table:table-row table:style-name="TableRow1460">
          <table:table-cell table:style-name="TableCell1461">
            <text:p text:style-name="P1462">52.2.</text:p>
          </table:table-cell>
          <table:table-cell table:style-name="TableCell1463">
            <text:p text:style-name="P1464">Bona</text:p>
          </table:table-cell>
          <table:table-cell table:style-name="TableCell1465">
            <text:p text:style-name="P1466">1,2</text:p>
          </table:table-cell>
          <table:table-cell table:style-name="TableCell1467">
            <text:p text:style-name="P1468"/>
          </table:table-cell>
        </table:table-row>
      </table:table>
      <text:p text:style-name="P1469">______________</text:p>
      <text:p text:style-name="P1470">Priedo pakeitimai:</text:p>
      <text:p text:style-name="P1471"><text:span text:style-name="T1472">Nr.<text:s/></text:span><text:a xlink:href="https://www.e-tar.lt/portal/legalAct.html?documentId=87a015501ea311ebb0038a8cd8ff585f" office:target-frame-name="_top" xlink:show="replace"><text:span text:style-name="T1473">1224</text:span></text:a><text:span text:style-name="T1474">, 2020-11-04, paskelbta TAR 2020-11-04, i. k. 2020-23044</text:span></text:p>
      <text:p text:style-name="P1475"><text:span text:style-name="T1476">Nr.<text:s/></text:span><text:a xlink:href="https://www.e-tar.lt/portal/legalAct.html?documentId=d7ba6880c8f611eba2bad9a0748ee64d" office:target-frame-name="_top" xlink:show="replace"><text:span text:style-name="T1477">414</text:span></text:a><text:span text:style-name="T1478">, 2021-06-07, paskelbta TAR 2021-06-09, i. k. 2021-13190</text:span></text:p>
      <text:p text:style-name="Normal"/>
      <text:p text:style-name="P1479">Socialinių ir kitų garantijų, susijusių su darbu Lietuvos Respublikos diplomatinėse atstovybėse, konsulinėse įstaigose ir specialiosiose misijose suteikimo, kompensacijų ir kitų išmokų mokėjimo tvarkos aprašo</text:p>
      <text:p text:style-name="P1487"><text:span text:style-name="T1488">2</text:span><text:span text:style-name="T1489"><text:s/>priedas</text:span><text:span text:style-name="T1490"> </text:span></text:p>
      <text:p text:style-name="P1491"/>
      <text:p text:style-name="P1492"><text:span text:style-name="T1493">gyvenamųjų patalpų nuomos lygio vietos koeficientai</text:span></text:p>
      <text:p text:style-name="P1494"/>
      <table:table table:style-name="Table1495">
        <table:table-columns>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Eil. Nr.</text:p>
            </table:table-cell>
            <table:table-cell table:style-name="TableCell1502">
              <text:p text:style-name="P1503">Valstybės, miesto pavadinimas</text:p>
            </table:table-cell>
            <table:table-cell table:style-name="TableCell1504">
              <text:p text:style-name="P1505">Koeficientas</text:p>
            </table:table-cell>
          </table:table-row>
        </table:table-header-rows>
        <table:table-row table:style-name="TableRow1506">
          <table:table-cell table:style-name="TableCell1507">
            <text:p text:style-name="P1508">1.</text:p>
          </table:table-cell>
          <table:table-cell table:style-name="TableCell1509">
            <text:p text:style-name="P1510">Afganistano Islamo Respublika:<text:s/></text:p>
          </table:table-cell>
          <table:table-cell table:style-name="TableCell1511">
            <text:p text:style-name="P1512"/>
          </table:table-cell>
        </table:table-row>
        <table:table-row table:style-name="TableRow1513">
          <table:table-cell table:style-name="TableCell1514">
            <text:p text:style-name="P1515">1.1.</text:p>
          </table:table-cell>
          <table:table-cell table:style-name="TableCell1516">
            <text:p text:style-name="Normal"><text:span text:style-name="T1517">Kabulas</text:span></text:p>
          </table:table-cell>
          <table:table-cell table:style-name="TableCell1518">
            <text:p text:style-name="P1519">2</text:p>
          </table:table-cell>
        </table:table-row>
        <table:table-row table:style-name="TableRow1520">
          <table:table-cell table:style-name="TableCell1521">
            <text:p text:style-name="P1522">1.2.</text:p>
          </table:table-cell>
          <table:table-cell table:style-name="TableCell1523">
            <text:p text:style-name="Normal"><text:span text:style-name="T1524">Čagčaranas, Heratas, Kalaji Nau</text:span></text:p>
          </table:table-cell>
          <table:table-cell table:style-name="TableCell1525">
            <text:p text:style-name="P1526">1</text:p>
          </table:table-cell>
        </table:table-row>
        <table:table-row table:style-name="TableRow1527">
          <table:table-cell table:style-name="TableCell1528">
            <text:p text:style-name="P1529">2.</text:p>
          </table:table-cell>
          <table:table-cell table:style-name="TableCell1530">
            <text:p text:style-name="P1531">Airija, Dublinas</text:p>
          </table:table-cell>
          <table:table-cell table:style-name="TableCell1532">
            <text:p text:style-name="P1533">1,6</text:p>
          </table:table-cell>
        </table:table-row>
        <table:table-row table:style-name="TableRow1534">
          <table:table-cell table:style-name="TableCell1535">
            <text:p text:style-name="P1536">3.</text:p>
          </table:table-cell>
          <table:table-cell table:style-name="TableCell1537">
            <text:p text:style-name="P1538">Australija, Kanbera,<text:s/></text:p>
          </table:table-cell>
          <table:table-cell table:style-name="TableCell1539">
            <text:p text:style-name="P1540">1,3</text:p>
          </table:table-cell>
        </table:table-row>
        <table:table-row table:style-name="TableRow1541">
          <table:table-cell table:style-name="TableCell1542">
            <text:p text:style-name="P1543">4.</text:p>
          </table:table-cell>
          <table:table-cell table:style-name="TableCell1544">
            <text:p text:style-name="P1545">Austrijos Respublika, Viena</text:p>
          </table:table-cell>
          <table:table-cell table:style-name="TableCell1546">
            <text:p text:style-name="P1547">1,1</text:p>
          </table:table-cell>
        </table:table-row>
        <table:table-row table:style-name="TableRow1548">
          <table:table-cell table:style-name="TableCell1549">
            <text:p text:style-name="P1550">5.</text:p>
          </table:table-cell>
          <table:table-cell table:style-name="TableCell1551">
            <text:p text:style-name="P1552">Armėnijos Respublika, Jerevanas</text:p>
          </table:table-cell>
          <table:table-cell table:style-name="TableCell1553">
            <text:p text:style-name="P1554">0,9</text:p>
          </table:table-cell>
        </table:table-row>
        <table:table-row table:style-name="TableRow1555">
          <table:table-cell table:style-name="TableCell1556">
            <text:p text:style-name="P1557">6.</text:p>
          </table:table-cell>
          <table:table-cell table:style-name="TableCell1558">
            <text:p text:style-name="P1559">Argentinos Respublika, Buenos Airės</text:p>
          </table:table-cell>
          <table:table-cell table:style-name="TableCell1560">
            <text:p text:style-name="P1561">1</text:p>
          </table:table-cell>
        </table:table-row>
        <table:table-row table:style-name="TableRow1562">
          <table:table-cell table:style-name="TableCell1563">
            <text:p text:style-name="P1564">7.</text:p>
          </table:table-cell>
          <table:table-cell table:style-name="TableCell1565">
            <text:p text:style-name="P1566">Azerbaidžano Respublika, Baku</text:p>
          </table:table-cell>
          <table:table-cell table:style-name="TableCell1567">
            <text:p text:style-name="P1568">1</text:p>
          </table:table-cell>
        </table:table-row>
        <table:table-row table:style-name="TableRow1569">
          <table:table-cell table:style-name="TableCell1570">
            <text:p text:style-name="P1571">8.</text:p>
          </table:table-cell>
          <table:table-cell table:style-name="TableCell1572">
            <text:p text:style-name="P1573">Baltarusijos Respublika:</text:p>
          </table:table-cell>
          <table:table-cell table:style-name="TableCell1574">
            <text:p text:style-name="P1575"/>
          </table:table-cell>
        </table:table-row>
        <table:table-row table:style-name="TableRow1576">
          <table:table-cell table:style-name="TableCell1577">
            <text:p text:style-name="P1578">8.1.</text:p>
          </table:table-cell>
          <table:table-cell table:style-name="TableCell1579">
            <text:p text:style-name="P1580">Minskas</text:p>
          </table:table-cell>
          <table:table-cell table:style-name="TableCell1581">
            <text:p text:style-name="P1582">1</text:p>
          </table:table-cell>
        </table:table-row>
        <table:table-row table:style-name="TableRow1583">
          <table:table-cell table:style-name="TableCell1584">
            <text:p text:style-name="P1585">8.2.</text:p>
          </table:table-cell>
          <table:table-cell table:style-name="TableCell1586">
            <text:p text:style-name="P1587">Gardinas</text:p>
          </table:table-cell>
          <table:table-cell table:style-name="TableCell1588">
            <text:p text:style-name="P1589">0,9</text:p>
          </table:table-cell>
        </table:table-row>
        <table:table-row table:style-name="TableRow1590">
          <table:table-cell table:style-name="TableCell1591">
            <text:p text:style-name="P1592">9.</text:p>
          </table:table-cell>
          <table:table-cell table:style-name="TableCell1593">
            <text:p text:style-name="P1594">Belgijos Karalystė, Briuselis</text:p>
          </table:table-cell>
          <table:table-cell table:style-name="TableCell1595">
            <text:p text:style-name="P1596">1,2</text:p>
          </table:table-cell>
        </table:table-row>
        <table:table-row table:style-name="TableRow1597">
          <table:table-cell table:style-name="TableCell1598">
            <text:p text:style-name="P1599">10.</text:p>
          </table:table-cell>
          <table:table-cell table:style-name="TableCell1600">
            <text:p text:style-name="P1601">Brazilijos Federacinė Respublika, San Paulas</text:p>
          </table:table-cell>
          <table:table-cell table:style-name="TableCell1602">
            <text:p text:style-name="P1603">1,35</text:p>
          </table:table-cell>
        </table:table-row>
        <table:table-row table:style-name="TableRow1604">
          <table:table-cell table:style-name="TableCell1605">
            <text:p text:style-name="P1606">11.</text:p>
          </table:table-cell>
          <table:table-cell table:style-name="TableCell1607">
            <text:p text:style-name="P1608">Bulgarijos Respublika, Sofija</text:p>
          </table:table-cell>
          <table:table-cell table:style-name="TableCell1609">
            <text:p text:style-name="P1610">1</text:p>
          </table:table-cell>
        </table:table-row>
        <table:table-row table:style-name="TableRow1611">
          <table:table-cell table:style-name="TableCell1612">
            <text:p text:style-name="P1613">12.</text:p>
          </table:table-cell>
          <table:table-cell table:style-name="TableCell1614">
            <text:p text:style-name="P1615">Čekijos Respublika, Praha</text:p>
          </table:table-cell>
          <table:table-cell table:style-name="TableCell1616">
            <text:p text:style-name="P1617">0,9</text:p>
          </table:table-cell>
        </table:table-row>
        <table:table-row table:style-name="TableRow1618">
          <table:table-cell table:style-name="TableCell1619">
            <text:p text:style-name="P1620">13.</text:p>
          </table:table-cell>
          <table:table-cell table:style-name="TableCell1621">
            <text:p text:style-name="P1622">Danijos Karalystė, Kopenhaga</text:p>
          </table:table-cell>
          <table:table-cell table:style-name="TableCell1623">
            <text:p text:style-name="P1624">1,3</text:p>
          </table:table-cell>
        </table:table-row>
        <table:table-row table:style-name="TableRow1625">
          <table:table-cell table:style-name="TableCell1626">
            <text:p text:style-name="P1627">14.</text:p>
          </table:table-cell>
          <table:table-cell table:style-name="TableCell1628">
            <text:p text:style-name="P1629">Egipto Arabų Respublika,<text:s/>Kairas</text:p>
          </table:table-cell>
          <table:table-cell table:style-name="TableCell1630">
            <text:p text:style-name="P1631">0,9</text:p>
          </table:table-cell>
        </table:table-row>
        <table:table-row table:style-name="TableRow1632">
          <table:table-cell table:style-name="TableCell1633">
            <text:p text:style-name="P1634">15.</text:p>
          </table:table-cell>
          <table:table-cell table:style-name="TableCell1635">
            <text:p text:style-name="P1636">Estijos Respublika, Talinas</text:p>
          </table:table-cell>
          <table:table-cell table:style-name="TableCell1637">
            <text:p text:style-name="P1638">0,9</text:p>
          </table:table-cell>
        </table:table-row>
        <table:table-row table:style-name="TableRow1639">
          <table:table-cell table:style-name="TableCell1640">
            <text:p text:style-name="P1641">16.</text:p>
          </table:table-cell>
          <table:table-cell table:style-name="TableCell1642">
            <text:p text:style-name="P1643">Graikijos Respublika, Atėnai</text:p>
          </table:table-cell>
          <table:table-cell table:style-name="TableCell1644">
            <text:p text:style-name="P1645">1,1</text:p>
          </table:table-cell>
        </table:table-row>
        <table:table-row table:style-name="TableRow1646">
          <table:table-cell table:style-name="TableCell1647">
            <text:p text:style-name="P1648">17.</text:p>
          </table:table-cell>
          <table:table-cell table:style-name="TableCell1649">
            <text:p text:style-name="P1650">Gruzija, Tbilisis</text:p>
          </table:table-cell>
          <table:table-cell table:style-name="TableCell1651">
            <text:p text:style-name="P1652">0,9</text:p>
          </table:table-cell>
        </table:table-row>
        <table:table-row table:style-name="TableRow1653">
          <table:table-cell table:style-name="TableCell1654">
            <text:p text:style-name="P1655">18.</text:p>
          </table:table-cell>
          <table:table-cell table:style-name="TableCell1656">
            <text:p text:style-name="P1657">Indijos Respublika, Delis</text:p>
          </table:table-cell>
          <table:table-cell table:style-name="TableCell1658">
            <text:p text:style-name="P1659">1,1</text:p>
          </table:table-cell>
        </table:table-row>
        <table:table-row table:style-name="TableRow1660">
          <table:table-cell table:style-name="TableCell1661">
            <text:p text:style-name="P1662">19.</text:p>
          </table:table-cell>
          <table:table-cell table:style-name="TableCell1663">
            <text:p text:style-name="P1664">Indonezijos Respublika, Džakarta</text:p>
          </table:table-cell>
          <table:table-cell table:style-name="TableCell1665">
            <text:p text:style-name="P1666">1,1</text:p>
          </table:table-cell>
        </table:table-row>
        <table:table-row table:style-name="TableRow1667">
          <table:table-cell table:style-name="TableCell1668">
            <text:p text:style-name="P1669">20.</text:p>
          </table:table-cell>
          <table:table-cell table:style-name="TableCell1670">
            <text:p text:style-name="P1671">Ispanijos Karalystė:</text:p>
          </table:table-cell>
          <table:table-cell table:style-name="TableCell1672">
            <text:p text:style-name="P1673"/>
          </table:table-cell>
        </table:table-row>
        <table:table-row table:style-name="TableRow1674">
          <table:table-cell table:style-name="TableCell1675">
            <text:p text:style-name="P1676">20.1.</text:p>
          </table:table-cell>
          <table:table-cell table:style-name="TableCell1677">
            <text:p text:style-name="P1678">Madridas</text:p>
          </table:table-cell>
          <table:table-cell table:style-name="TableCell1679">
            <text:p text:style-name="P1680">1,2</text:p>
          </table:table-cell>
        </table:table-row>
        <table:table-row table:style-name="TableRow1681">
          <table:table-cell table:style-name="TableCell1682">
            <text:p text:style-name="P1683">20.2.</text:p>
          </table:table-cell>
          <table:table-cell table:style-name="TableCell1684">
            <text:p text:style-name="P1685">Valensija</text:p>
          </table:table-cell>
          <table:table-cell table:style-name="TableCell1686">
            <text:p text:style-name="P1687">1</text:p>
          </table:table-cell>
        </table:table-row>
        <table:table-row table:style-name="TableRow1688">
          <table:table-cell table:style-name="TableCell1689">
            <text:p text:style-name="P1690">21.</text:p>
          </table:table-cell>
          <table:table-cell table:style-name="TableCell1691">
            <text:p text:style-name="P1692">Italijos Respublika, Roma</text:p>
          </table:table-cell>
          <table:table-cell table:style-name="TableCell1693">
            <text:p text:style-name="P1694">1,3</text:p>
          </table:table-cell>
        </table:table-row>
        <table:table-row table:style-name="TableRow1695">
          <table:table-cell table:style-name="TableCell1696">
            <text:p text:style-name="P1697">22.</text:p>
          </table:table-cell>
          <table:table-cell table:style-name="TableCell1698">
            <text:p text:style-name="P1699">Izraelio Valstybė, Tel Avivas, Jeruzalė</text:p>
          </table:table-cell>
          <table:table-cell table:style-name="TableCell1700">
            <text:p text:style-name="P1701">1,3</text:p>
          </table:table-cell>
        </table:table-row>
        <table:table-row table:style-name="TableRow1702">
          <table:table-cell table:style-name="TableCell1703">
            <text:p text:style-name="P1704">23.</text:p>
          </table:table-cell>
          <table:table-cell table:style-name="TableCell1705">
            <text:p text:style-name="P1706">Japonija, Tokijas</text:p>
          </table:table-cell>
          <table:table-cell table:style-name="TableCell1707">
            <text:p text:style-name="P1708">2,1</text:p>
          </table:table-cell>
        </table:table-row>
        <table:table-row table:style-name="TableRow1709">
          <table:table-cell table:style-name="TableCell1710">
            <text:p text:style-name="P1711">24.</text:p>
          </table:table-cell>
          <table:table-cell table:style-name="TableCell1712">
            <text:p text:style-name="P1713">Jungtiniai Arabų Emyratai, Abu Dabis</text:p>
          </table:table-cell>
          <table:table-cell table:style-name="TableCell1714">
            <text:p text:style-name="P1715">1,4</text:p>
          </table:table-cell>
        </table:table-row>
        <table:table-row table:style-name="TableRow1716">
          <table:table-cell table:style-name="TableCell1717">
            <text:p text:style-name="P1718">25.</text:p>
          </table:table-cell>
          <table:table-cell table:style-name="TableCell1719">
            <text:p text:style-name="P1720">Jungtinė Didžiosios Britanijos ir Šiaurės Airijos Karalystė:</text:p>
          </table:table-cell>
          <table:table-cell table:style-name="TableCell1721">
            <text:p text:style-name="P1722"/>
          </table:table-cell>
        </table:table-row>
        <table:table-row table:style-name="TableRow1723">
          <table:table-cell table:style-name="TableCell1724">
            <text:p text:style-name="P1725">25.1.</text:p>
          </table:table-cell>
          <table:table-cell table:style-name="TableCell1726">
            <text:p text:style-name="P1727">Londonas</text:p>
          </table:table-cell>
          <table:table-cell table:style-name="TableCell1728">
            <text:p text:style-name="P1729">2</text:p>
          </table:table-cell>
        </table:table-row>
        <table:table-row table:style-name="TableRow1730">
          <table:table-cell table:style-name="TableCell1731">
            <text:p text:style-name="P1732">25.2.</text:p>
          </table:table-cell>
          <table:table-cell table:style-name="TableCell1733">
            <text:p text:style-name="P1734">Belfastas</text:p>
          </table:table-cell>
          <table:table-cell table:style-name="TableCell1735">
            <text:p text:style-name="P1736">1,3</text:p>
          </table:table-cell>
        </table:table-row>
        <table:table-row table:style-name="TableRow1737">
          <table:table-cell table:style-name="TableCell1738">
            <text:p text:style-name="P1739">25.3.</text:p>
          </table:table-cell>
          <table:table-cell table:style-name="TableCell1740">
            <text:p text:style-name="P1741">Birmingamas</text:p>
          </table:table-cell>
          <table:table-cell table:style-name="TableCell1742">
            <text:p text:style-name="P1743">1,3</text:p>
          </table:table-cell>
        </table:table-row>
        <table:table-row table:style-name="TableRow1744">
          <table:table-cell table:style-name="TableCell1745">
            <text:p text:style-name="P1746">25.4.</text:p>
          </table:table-cell>
          <table:table-cell table:style-name="TableCell1747">
            <text:p text:style-name="P1748">Edinburgas</text:p>
          </table:table-cell>
          <table:table-cell table:style-name="TableCell1749">
            <text:p text:style-name="P1750">1,3</text:p>
          </table:table-cell>
        </table:table-row>
        <table:table-row table:style-name="TableRow1751">
          <table:table-cell table:style-name="TableCell1752">
            <text:p text:style-name="P1753">25.5.</text:p>
          </table:table-cell>
          <table:table-cell table:style-name="TableCell1754">
            <text:p text:style-name="P1755">Mančesteris</text:p>
          </table:table-cell>
          <table:table-cell table:style-name="TableCell1756">
            <text:p text:style-name="P1757">1,3</text:p>
          </table:table-cell>
        </table:table-row>
        <table:table-row table:style-name="TableRow1758">
          <table:table-cell table:style-name="TableCell1759">
            <text:p text:style-name="P1760">26.</text:p>
          </table:table-cell>
          <table:table-cell table:style-name="TableCell1761">
            <text:p text:style-name="P1762">Jungtinės Amerikos Valstijos:</text:p>
          </table:table-cell>
          <table:table-cell table:style-name="TableCell1763">
            <text:p text:style-name="P1764"/>
          </table:table-cell>
        </table:table-row>
        <table:table-row table:style-name="TableRow1765">
          <table:table-cell table:style-name="TableCell1766">
            <text:p text:style-name="P1767">26.1.</text:p>
          </table:table-cell>
          <table:table-cell table:style-name="TableCell1768">
            <text:p text:style-name="P1769">Vašingtonas</text:p>
          </table:table-cell>
          <table:table-cell table:style-name="TableCell1770">
            <text:p text:style-name="P1771">1,3</text:p>
          </table:table-cell>
        </table:table-row>
        <table:table-row table:style-name="TableRow1772">
          <table:table-cell table:style-name="TableCell1773">
            <text:p text:style-name="P1774">26.2.</text:p>
          </table:table-cell>
          <table:table-cell table:style-name="TableCell1775">
            <text:p text:style-name="P1776">Niujorkas</text:p>
          </table:table-cell>
          <table:table-cell table:style-name="TableCell1777">
            <text:p text:style-name="P1778">2,3</text:p>
          </table:table-cell>
        </table:table-row>
        <table:table-row table:style-name="TableRow1779">
          <table:table-cell table:style-name="TableCell1780">
            <text:p text:style-name="P1781">26.3.</text:p>
          </table:table-cell>
          <table:table-cell table:style-name="TableCell1782">
            <text:p text:style-name="P1783">Čikaga</text:p>
          </table:table-cell>
          <table:table-cell table:style-name="TableCell1784">
            <text:p text:style-name="P1785">1,1</text:p>
          </table:table-cell>
        </table:table-row>
        <table:table-row table:style-name="TableRow1786">
          <table:table-cell table:style-name="TableCell1787">
            <text:p text:style-name="P1788">26.4.</text:p>
          </table:table-cell>
          <table:table-cell table:style-name="TableCell1789">
            <text:p text:style-name="P1790">Los Andželas</text:p>
          </table:table-cell>
          <table:table-cell table:style-name="TableCell1791">
            <text:p text:style-name="P1792">1,3</text:p>
          </table:table-cell>
        </table:table-row>
        <table:table-row table:style-name="TableRow1793">
          <table:table-cell table:style-name="TableCell1794">
            <text:p text:style-name="P1795">27.</text:p>
          </table:table-cell>
          <table:table-cell table:style-name="TableCell1796">
            <text:p text:style-name="P1797">Kanada, Otava</text:p>
          </table:table-cell>
          <table:table-cell table:style-name="TableCell1798">
            <text:p text:style-name="P1799">1,1</text:p>
          </table:table-cell>
        </table:table-row>
        <table:table-row table:style-name="TableRow1800">
          <table:table-cell table:style-name="TableCell1801">
            <text:p text:style-name="P1802">28.</text:p>
          </table:table-cell>
          <table:table-cell table:style-name="TableCell1803">
            <text:p text:style-name="P1804">Kazachstano Respublika,<text:s/>Astana, Alma Ata</text:p>
          </table:table-cell>
          <table:table-cell table:style-name="TableCell1805">
            <text:p text:style-name="P1806">1,2</text:p>
          </table:table-cell>
        </table:table-row>
        <table:table-row table:style-name="TableRow1807">
          <table:table-cell table:style-name="TableCell1808">
            <text:p text:style-name="P1809">29.</text:p>
          </table:table-cell>
          <table:table-cell table:style-name="TableCell1810">
            <text:p text:style-name="P1811">Kinijos Liaudies Respublika, Pekinas</text:p>
          </table:table-cell>
          <table:table-cell table:style-name="TableCell1812">
            <text:p text:style-name="P1813">1,4</text:p>
          </table:table-cell>
        </table:table-row>
        <table:table-row table:style-name="TableRow1814">
          <table:table-cell table:style-name="TableCell1815">
            <text:p text:style-name="P1816">30.</text:p>
          </table:table-cell>
          <table:table-cell table:style-name="TableCell1817">
            <text:p text:style-name="P1818">Korėjos Respublika, Seulas</text:p>
          </table:table-cell>
          <table:table-cell table:style-name="TableCell1819">
            <text:p text:style-name="P1820">2,0</text:p>
          </table:table-cell>
        </table:table-row>
        <table:table-row table:style-name="TableRow1821">
          <table:table-cell table:style-name="TableCell1822">
            <text:p text:style-name="P1823">31.</text:p>
          </table:table-cell>
          <table:table-cell table:style-name="TableCell1824">
            <text:p text:style-name="P1825">Kroatijos Respublika, Zagrebas</text:p>
          </table:table-cell>
          <table:table-cell table:style-name="TableCell1826">
            <text:p text:style-name="P1827">1,0</text:p>
          </table:table-cell>
        </table:table-row>
        <table:table-row table:style-name="TableRow1828">
          <table:table-cell table:style-name="TableCell1829">
            <text:p text:style-name="P1830">32.</text:p>
          </table:table-cell>
          <table:table-cell table:style-name="TableCell1831">
            <text:p text:style-name="P1832">Latvijos Respublika, Ryga</text:p>
          </table:table-cell>
          <table:table-cell table:style-name="TableCell1833">
            <text:p text:style-name="P1834">0,9</text:p>
          </table:table-cell>
        </table:table-row>
        <table:table-row table:style-name="TableRow1835">
          <table:table-cell table:style-name="TableCell1836">
            <text:p text:style-name="P1837">33.</text:p>
          </table:table-cell>
          <table:table-cell table:style-name="TableCell1838">
            <text:p text:style-name="P1839">Lenkijos Respublika:</text:p>
          </table:table-cell>
          <table:table-cell table:style-name="TableCell1840">
            <text:p text:style-name="P1841"/>
          </table:table-cell>
        </table:table-row>
        <table:table-row table:style-name="TableRow1842">
          <table:table-cell table:style-name="TableCell1843">
            <text:p text:style-name="P1844">33.1.</text:p>
          </table:table-cell>
          <table:table-cell table:style-name="TableCell1845">
            <text:p text:style-name="P1846">Varšuva</text:p>
          </table:table-cell>
          <table:table-cell table:style-name="TableCell1847">
            <text:p text:style-name="P1848">1</text:p>
          </table:table-cell>
        </table:table-row>
        <table:table-row table:style-name="TableRow1849">
          <table:table-cell table:style-name="TableCell1850">
            <text:p text:style-name="P1851">33.2.</text:p>
          </table:table-cell>
          <table:table-cell table:style-name="TableCell1852">
            <text:p text:style-name="P1853">Seinai</text:p>
          </table:table-cell>
          <table:table-cell table:style-name="TableCell1854">
            <text:p text:style-name="P1855">0,6</text:p>
          </table:table-cell>
        </table:table-row>
        <table:table-row table:style-name="TableRow1856">
          <table:table-cell table:style-name="TableCell1857">
            <text:p text:style-name="P1858">34.</text:p>
          </table:table-cell>
          <table:table-cell table:style-name="TableCell1859">
            <text:p text:style-name="P1860">Moldovos<text:s/>Respublika, Kišiniovas</text:p>
          </table:table-cell>
          <table:table-cell table:style-name="TableCell1861">
            <text:p text:style-name="P1862">0,9</text:p>
          </table:table-cell>
        </table:table-row>
        <table:table-row table:style-name="TableRow1863">
          <table:table-cell table:style-name="TableCell1864">
            <text:p text:style-name="P1865">35.</text:p>
          </table:table-cell>
          <table:table-cell table:style-name="TableCell1866">
            <text:p text:style-name="P1867">Nyderlandų Karalystė, Haga</text:p>
          </table:table-cell>
          <table:table-cell table:style-name="TableCell1868">
            <text:p text:style-name="P1869">1,2</text:p>
          </table:table-cell>
        </table:table-row>
        <table:table-row table:style-name="TableRow1870">
          <table:table-cell table:style-name="TableCell1871">
            <text:p text:style-name="P1872">36.</text:p>
          </table:table-cell>
          <table:table-cell table:style-name="TableCell1873">
            <text:p text:style-name="P1874">Norvegijos Karalystė, Oslas</text:p>
          </table:table-cell>
          <table:table-cell table:style-name="TableCell1875">
            <text:p text:style-name="P1876">1,4</text:p>
          </table:table-cell>
        </table:table-row>
        <table:table-row table:style-name="TableRow1877">
          <table:table-cell table:style-name="TableCell1878">
            <text:p text:style-name="P1879">37.</text:p>
          </table:table-cell>
          <table:table-cell table:style-name="TableCell1880">
            <text:p text:style-name="P1881">Pietų Afrikos Respublika, Pretorija</text:p>
          </table:table-cell>
          <table:table-cell table:style-name="TableCell1882">
            <text:p text:style-name="P1883">1,2</text:p>
          </table:table-cell>
        </table:table-row>
        <table:table-row table:style-name="TableRow1884">
          <table:table-cell table:style-name="TableCell1885">
            <text:p text:style-name="P1886">38.</text:p>
          </table:table-cell>
          <table:table-cell table:style-name="TableCell1887">
            <text:p text:style-name="P1888">Portugalijos Respublika, Lisabona</text:p>
          </table:table-cell>
          <table:table-cell table:style-name="TableCell1889">
            <text:p text:style-name="P1890">1</text:p>
          </table:table-cell>
        </table:table-row>
        <table:table-row table:style-name="TableRow1891">
          <table:table-cell table:style-name="TableCell1892">
            <text:p text:style-name="P1893">39.</text:p>
          </table:table-cell>
          <table:table-cell table:style-name="TableCell1894">
            <text:p text:style-name="P1895">Prancūzijos Respublika:</text:p>
          </table:table-cell>
          <table:table-cell table:style-name="TableCell1896">
            <text:p text:style-name="P1897"/>
          </table:table-cell>
        </table:table-row>
        <table:table-row table:style-name="TableRow1898">
          <table:table-cell table:style-name="TableCell1899">
            <text:p text:style-name="P1900">39.1.</text:p>
          </table:table-cell>
          <table:table-cell table:style-name="TableCell1901">
            <text:p text:style-name="P1902">Paryžius</text:p>
          </table:table-cell>
          <table:table-cell table:style-name="TableCell1903">
            <text:p text:style-name="P1904">1,6</text:p>
          </table:table-cell>
        </table:table-row>
        <table:table-row table:style-name="TableRow1905">
          <table:table-cell table:style-name="TableCell1906">
            <text:p text:style-name="P1907">39.2.</text:p>
          </table:table-cell>
          <table:table-cell table:style-name="TableCell1908">
            <text:p text:style-name="P1909">Strasbūras</text:p>
          </table:table-cell>
          <table:table-cell table:style-name="TableCell1910">
            <text:p text:style-name="P1911">1,1</text:p>
          </table:table-cell>
        </table:table-row>
        <table:table-row table:style-name="TableRow1912">
          <table:table-cell table:style-name="TableCell1913">
            <text:p text:style-name="P1914">40.</text:p>
          </table:table-cell>
          <table:table-cell table:style-name="TableCell1915">
            <text:p text:style-name="P1916">Rumunija, Bukareštas</text:p>
          </table:table-cell>
          <table:table-cell table:style-name="TableCell1917">
            <text:p text:style-name="P1918">0,9</text:p>
          </table:table-cell>
        </table:table-row>
        <table:table-row table:style-name="TableRow1919">
          <table:table-cell table:style-name="TableCell1920">
            <text:p text:style-name="P1921">41.</text:p>
          </table:table-cell>
          <table:table-cell table:style-name="TableCell1922">
            <text:p text:style-name="P1923">Rusijos Federacija:</text:p>
          </table:table-cell>
          <table:table-cell table:style-name="TableCell1924">
            <text:p text:style-name="P1925"/>
          </table:table-cell>
        </table:table-row>
        <table:table-row table:style-name="TableRow1926">
          <table:table-cell table:style-name="TableCell1927">
            <text:p text:style-name="P1928">41.1.</text:p>
          </table:table-cell>
          <table:table-cell table:style-name="TableCell1929">
            <text:p text:style-name="P1930">Maskva</text:p>
          </table:table-cell>
          <table:table-cell table:style-name="TableCell1931">
            <text:p text:style-name="P1932">1,4</text:p>
          </table:table-cell>
        </table:table-row>
        <table:table-row table:style-name="TableRow1933">
          <table:table-cell table:style-name="TableCell1934">
            <text:p text:style-name="P1935">41.2.</text:p>
          </table:table-cell>
          <table:table-cell table:style-name="TableCell1936">
            <text:p text:style-name="P1937">Sankt Peterburgas</text:p>
          </table:table-cell>
          <table:table-cell table:style-name="TableCell1938">
            <text:p text:style-name="P1939">1,05</text:p>
          </table:table-cell>
        </table:table-row>
        <table:table-row table:style-name="TableRow1940">
          <table:table-cell table:style-name="TableCell1941">
            <text:p text:style-name="P1942">41.3.</text:p>
          </table:table-cell>
          <table:table-cell table:style-name="TableCell1943">
            <text:p text:style-name="P1944">Kaliningradas</text:p>
          </table:table-cell>
          <table:table-cell table:style-name="TableCell1945">
            <text:p text:style-name="P1946">0,8</text:p>
          </table:table-cell>
        </table:table-row>
        <table:table-row table:style-name="TableRow1947">
          <table:table-cell table:style-name="TableCell1948">
            <text:p text:style-name="P1949">41.4.</text:p>
          </table:table-cell>
          <table:table-cell table:style-name="TableCell1950">
            <text:p text:style-name="P1951">Sovetskas</text:p>
          </table:table-cell>
          <table:table-cell table:style-name="TableCell1952">
            <text:p text:style-name="P1953">0,6</text:p>
          </table:table-cell>
        </table:table-row>
        <table:table-row table:style-name="TableRow1954">
          <table:table-cell table:style-name="TableCell1955">
            <text:p text:style-name="P1956">42.</text:p>
          </table:table-cell>
          <table:table-cell table:style-name="TableCell1957">
            <text:p text:style-name="P1958">Singapūro Respublika, Singapūras<text:s/></text:p>
          </table:table-cell>
          <table:table-cell table:style-name="TableCell1959">
            <text:p text:style-name="P1960">2,1</text:p>
          </table:table-cell>
        </table:table-row>
        <table:table-row table:style-name="TableRow1961">
          <table:table-cell table:style-name="TableCell1962">
            <text:p text:style-name="P1963">43.</text:p>
          </table:table-cell>
          <table:table-cell table:style-name="TableCell1964">
            <text:p text:style-name="P1965">Slovėnijos Respublika, Liubliana</text:p>
          </table:table-cell>
          <table:table-cell table:style-name="TableCell1966">
            <text:p text:style-name="P1967">1,4</text:p>
          </table:table-cell>
        </table:table-row>
        <table:table-row table:style-name="TableRow1968">
          <table:table-cell table:style-name="TableCell1969">
            <text:p text:style-name="P1970">44.</text:p>
          </table:table-cell>
          <table:table-cell table:style-name="TableCell1971">
            <text:p text:style-name="P1972">Suomijos<text:s/>Respublika, Helsinkis</text:p>
          </table:table-cell>
          <table:table-cell table:style-name="TableCell1973">
            <text:p text:style-name="P1974">1,2</text:p>
          </table:table-cell>
        </table:table-row>
        <table:table-row table:style-name="TableRow1975">
          <table:table-cell table:style-name="TableCell1976">
            <text:p text:style-name="P1977">45.</text:p>
          </table:table-cell>
          <table:table-cell table:style-name="TableCell1978">
            <text:p text:style-name="P1979">Švedijos Karalystė, Stokholmas</text:p>
          </table:table-cell>
          <table:table-cell table:style-name="TableCell1980">
            <text:p text:style-name="P1981">1,2</text:p>
          </table:table-cell>
        </table:table-row>
        <table:table-row table:style-name="TableRow1982">
          <table:table-cell table:style-name="TableCell1983">
            <text:p text:style-name="P1984">46.</text:p>
          </table:table-cell>
          <table:table-cell table:style-name="TableCell1985">
            <text:p text:style-name="P1986">Šveicarijos Konfederacija, Ženeva, Bernas</text:p>
          </table:table-cell>
          <table:table-cell table:style-name="TableCell1987">
            <text:p text:style-name="P1988">1,5</text:p>
          </table:table-cell>
        </table:table-row>
        <table:table-row table:style-name="TableRow1989">
          <table:table-cell table:style-name="TableCell1990">
            <text:p text:style-name="P1991">47.</text:p>
          </table:table-cell>
          <table:table-cell table:style-name="TableCell1992">
            <text:p text:style-name="P1993">Šventasis Sostas</text:p>
          </table:table-cell>
          <table:table-cell table:style-name="TableCell1994">
            <text:p text:style-name="P1995">1,3</text:p>
          </table:table-cell>
        </table:table-row>
        <table:table-row table:style-name="TableRow1996">
          <table:table-cell table:style-name="TableCell1997">
            <text:p text:style-name="P1998">48.</text:p>
          </table:table-cell>
          <table:table-cell table:style-name="TableCell1999">
            <text:p text:style-name="P2000">Taipėjus<text:s/></text:p>
          </table:table-cell>
          <table:table-cell table:style-name="TableCell2001">
            <text:p text:style-name="P2002">1,65</text:p>
          </table:table-cell>
        </table:table-row>
        <table:table-row table:style-name="TableRow2003">
          <table:table-cell table:style-name="TableCell2004">
            <text:p text:style-name="P2005">49.</text:p>
          </table:table-cell>
          <table:table-cell table:style-name="TableCell2006">
            <text:p text:style-name="P2007">Turkijos Respublika, Ankara</text:p>
          </table:table-cell>
          <table:table-cell table:style-name="TableCell2008">
            <text:p text:style-name="P2009">1</text:p>
          </table:table-cell>
        </table:table-row>
        <table:table-row table:style-name="TableRow2010">
          <table:table-cell table:style-name="TableCell2011">
            <text:p text:style-name="P2012">50.</text:p>
          </table:table-cell>
          <table:table-cell table:style-name="TableCell2013">
            <text:p text:style-name="P2014">Ukraina, Kijevas</text:p>
          </table:table-cell>
          <table:table-cell table:style-name="TableCell2015">
            <text:p text:style-name="P2016">1,05</text:p>
          </table:table-cell>
        </table:table-row>
        <table:table-row table:style-name="TableRow2017">
          <table:table-cell table:style-name="TableCell2018">
            <text:p text:style-name="P2019">51.</text:p>
          </table:table-cell>
          <table:table-cell table:style-name="TableCell2020">
            <text:p text:style-name="P2021">Vengrija, Budapeštas</text:p>
          </table:table-cell>
          <table:table-cell table:style-name="TableCell2022">
            <text:p text:style-name="P2023">1</text:p>
          </table:table-cell>
        </table:table-row>
        <table:table-row table:style-name="TableRow2024">
          <table:table-cell table:style-name="TableCell2025">
            <text:p text:style-name="P2026">52.</text:p>
          </table:table-cell>
          <table:table-cell table:style-name="TableCell2027">
            <text:p text:style-name="P2028">Vokietijos Federacinė Respublika:</text:p>
          </table:table-cell>
          <table:table-cell table:style-name="TableCell2029">
            <text:p text:style-name="P2030"/>
          </table:table-cell>
        </table:table-row>
        <table:table-row table:style-name="TableRow2031">
          <table:table-cell table:style-name="TableCell2032">
            <text:p text:style-name="P2033">52.1.</text:p>
          </table:table-cell>
          <table:table-cell table:style-name="TableCell2034">
            <text:p text:style-name="P2035">Berlynas</text:p>
          </table:table-cell>
          <table:table-cell table:style-name="TableCell2036">
            <text:p text:style-name="P2037">1,2</text:p>
          </table:table-cell>
        </table:table-row>
        <table:table-row table:style-name="TableRow2038">
          <table:table-cell table:style-name="TableCell2039">
            <text:p text:style-name="P2040">52.2.</text:p>
          </table:table-cell>
          <table:table-cell table:style-name="TableCell2041">
            <text:p text:style-name="P2042">Bona</text:p>
          </table:table-cell>
          <table:table-cell table:style-name="TableCell2043">
            <text:p text:style-name="P2044">0,9</text:p>
          </table:table-cell>
        </table:table-row>
      </table:table>
      <text:p text:style-name="P2045"><text:span text:style-name="T2046">_______________</text:span></text:p>
      <text:p text:style-name="P2047">Priedo pakeitimai:</text:p>
      <text:p text:style-name="P2048"><text:span text:style-name="T2049">Nr.<text:s/></text:span><text:a xlink:href="https://www.e-tar.lt/portal/legalAct.html?documentId=87a015501ea311ebb0038a8cd8ff585f" office:target-frame-name="_top" xlink:show="replace"><text:span text:style-name="T2050">1224</text:span></text:a><text:span text:style-name="T2051">, 2020-11-04, paskelbta TAR 2020-11-04,</text:span><text:span text:style-name="T2052"><text:s/>i. k. 2020-23044</text:span></text:p>
      <text:p text:style-name="P2053"><text:span text:style-name="T2054">Nr.<text:s/></text:span><text:a xlink:href="https://www.e-tar.lt/portal/legalAct.html?documentId=d7ba6880c8f611eba2bad9a0748ee64d" office:target-frame-name="_top" xlink:show="replace"><text:span text:style-name="T2055">414</text:span></text:a><text:span text:style-name="T2056">, 2021-06-07, paskelbta TAR 2021-06-09, i. k. 2021-13190</text:span></text:p>
      <text:p text:style-name="Normal"/>
      <text:p text:style-name="P2057"><text:span text:style-name="T2065">PATVIRTINTA</text:span><text:span text:style-name="T2066"><text:line-break/>Lietuvos Respublikos Vyriausybės</text:span><text:span text:style-name="T2067"><text:line-break/></text:span><text:span text:style-name="T2068">20</text:span><text:span text:style-name="T2069">18 m. gruodžio 27 d.<text:s/></text:span><text:s/><text:span text:style-name="T2070">nutarimu<text:s/></text:span>Nr. 1393</text:p>
      <text:p text:style-name="P2071"/>
      <text:p text:style-name="P2072"><text:span text:style-name="T2073">KOMPENSACIJŲ DIPLOMATO ŽŪTIES AR SUŽALOJIMO ATVEJU IŠMOKĖJIMO IR PALAIKŲ PERVEŽIMO Į LIETUVOS RESPUBLIKĄ IŠLAIDŲ APMOKĖJIMO TVARKOS APRAŠAS</text:span></text:p>
      <text:p text:style-name="P2074"/>
      <text:p text:style-name="P2075"><text:span text:style-name="T2076">I</text:span><text:span text:style-name="T2077"><text:s/>SKYRIUS</text:span></text:p>
      <text:p text:style-name="P2078"><text:span text:style-name="T2079">BENDROSIOS NUOSTATOS</text:span></text:p>
      <text:p text:style-name="P2080"/>
      <text:p text:style-name="P2081"><text:span text:style-name="T2082">1</text:span><text:span text:style-name="T2083">. Kompensacijų diplomato žūties a</text:span><text:span text:style-name="T2084">r sužalojimo atveju išmokėjimo ir palaikų pervežimo į Lietuvos Respubliką išlaidų apmokėjimo tvarkos aprašas (toliau – Aprašas) nustato diplomato pripažinimo žuvusiu ar sužalotu atliekant tarnybines pareigas arba mirusiu ar susirgusiu sunkia liga dėl priež</text:span><text:span text:style-name="T2085">asčių, susijusių su tarnybinių pareigų atlikimu, tvarką, dokumentų dėl kompensacijos diplomato žūties atliekant tarnybines pareigas arba mirties dėl priežasčių, susijusių su tarnybinių pareigų atlikimu (toliau – kompensacija diplomato žūties atveju), ir do</text:span><text:span text:style-name="T2086">kumentų dėl kompensacijos diplomato sužalojimo atliekant tarnybines pareigas arba jam susirgus sunkia liga dėl priežasčių, susijusių su tarnybinių pareigų atlikimu (toliau – sužalojimo kompensacija), (toliau visos šiame punkte nurodytos kompensacijos kartu</text:span><text:span text:style-name="T2087"><text:s/>– kompensacijos) pateikimo, sprendimo dėl kompensacijos mokėjimo ar atsisakymo mokėti kompensaciją priėmimo, kompensacijos išmokėjimo, taip pat diplomato, žuvusio ar mirusio darbo užsienyje metu, ir užsienyje žuvusių ar mirusių kartu su diplomatu gyvenusi</text:span><text:span text:style-name="T2088">ų šeimos narių, nurodytų Lietuvos Respublikos diplomatinės tarnybos įstatymo 18 straipsnyje, (toliau – šeimos nariai) palaikų pervežimo į Lietuvos Respubliką išlaidų apmokėjimo tvarką.</text:span></text:p>
      <text:p text:style-name="P2089"><text:span text:style-name="T2090">2</text:span><text:span text:style-name="T2091">. Aprašas parengtas vadovaujantis Diplomatinės tarnybos įstatymo 8</text:span><text:span text:style-name="T2092">8 straipsnio 1, 2, 4 ir 5 dalimis.</text:span></text:p>
      <text:p text:style-name="P2093"><text:span text:style-name="T2094">3</text:span><text:span text:style-name="T2095">. Apraše vartojamos sąvokos apibrėžtos Diplomatinės tarnybos įstatyme.</text:span></text:p>
      <text:p text:style-name="P2096"/>
      <text:p text:style-name="P2097"><text:span text:style-name="T2098">II</text:span><text:span text:style-name="T2099"><text:s/>SKYRIUS</text:span><text:span text:style-name="T2100"><text:s/></text:span></text:p>
      <text:p text:style-name="P2101"><text:span text:style-name="T2102">SPRENDIMO DĖL DIPLOMATO PRIPAŽINIMO<text:s/></text:span><text:span text:style-name="T2103">žuvusiu, MIRUSIU, SUŽALOTU AR SUSIRGUSIU sunkia liga atliekant tarnybines pareigas arba dėl priežasčių, susijusių su tarnybinių pareigų atlikimu, PRIĖMIMAS<text:s/></text:span></text:p>
      <text:p text:style-name="P2104"/>
      <text:p text:style-name="P2105"><text:span text:style-name="T2106">4</text:span><text:span text:style-name="T2107">. Lietuvos Respublikos užsienio reikalų ministras, gavęs prašymą dėl kompensacijos išmokėjimo</text:span><text:span text:style-name="T2108"><text:s/>ar<text:s/></text:span>informacijos apie tai, kad diplomatas galėjo žūti, būti sužalotas atlikdamas tarnybines pareigas, mirti ar susirgti sunkia liga dėl priežasčių, susijusių su tarnybinių pareigų atlikimu<text:span text:style-name="T2109">, ne vėliau kaip per 3 darbo dienas nuo prašymo dėl kompensacijos iš</text:span><text:span text:style-name="T2110">mokėjimo ar informacijos gavimo dienos sudaro komisiją tarnybiniam patikrinimui</text:span><text:s/>atlikti<text:s/><text:span text:style-name="T2111">(toliau – komisija).<text:s/></text:span>Į komisijos sudėtį įeina diplomatai ir (ar) kiti valstybės tarnautojai, kompetentingi nustatyti įvykio aplinkybes.<text:s/><text:span text:style-name="T2112">Tarnybinio patikrinimo tikslas –</text:span><text:span text:style-name="T2113"><text:s/>nustatyti,<text:s/></text:span>ar įvykis, kuris buvo diplomato žūties, mirties, sužalojimo arba susirgimo sunkia liga priežastis (toliau – įvykis), įvyko diplomatui atliekant tarnybines pareigas arba dėl priežasčių, susijusių su tarnybinių pareigų atlikimu.<text:s/><text:span text:style-name="T2114">Komisijos tarnybi</text:span><text:span text:style-name="T2115">nio patikrinimo išvada užsienio reikalų ministrui yra rekomendacinio pobūdžio.<text:s/></text:span></text:p>
      <text:p text:style-name="P2116"><text:span text:style-name="T2117">5</text:span><text:span text:style-name="T2118">. Komisija išnagrinėja visas įvykio aplinkybes, nustato žūties, mirties, sužalojimo ar susirgimo sunkia liga priežastinį ryšį su tarnybinių pareigų atlikimu ir ne vėliau k</text:span><text:span text:style-name="T2119">aip per 20 darbo dienų nuo pavedimo atlikti tarnybinį patikrinimą dienos, išskyrus Aprašo 6 ir 7 punktuose nurodytus atvejus, parengia komisijos tarnybinio patikrinimo išvadą užsienio reikalų ministrui.<text:s/></text:span></text:p>
      <text:p text:style-name="P2120"><text:span text:style-name="T2121">6</text:span><text:span text:style-name="T2122">. Terminas parengti komisijos tarnybinio patikr</text:span><text:span text:style-name="T2123">inimo išvadą gali būti pratęstas,<text:s/></text:span><text:span text:style-name="T2124">jeigu paaiškėja aplinkybių, neleidžiančių šios išvados parengti per Aprašo 5 punkte nustatytą terminą, tiek, kiek trunka nurodytos aplinkybės. Užsienio reikalų ministras priima sprendimą dėl termino pratęsimo, gavęs komisi</text:span><text:span text:style-name="T2125">jos motyvuotą tarnybinį pranešimą dėl šio termino pratęsimo.<text:s/></text:span></text:p>
      <text:p text:style-name="P2126"><text:span text:style-name="T2127">7</text:span><text:span text:style-name="T2128">.<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2129"><text:span text:style-name="T2130">8</text:span><text:span text:style-name="T2131">. Komisijos tarnybinio patikrinimo išvadoje nurodoma:</text:span></text:p>
      <text:p text:style-name="P2132"><text:span text:style-name="T2133">8.1</text:span><text:span text:style-name="T2134">.<text:s/></text:span><text:span text:style-name="T2135">tarnybinio patikrinimo atlikimo pagrindas, komisijos narių pareigos, vardai, pavardės;</text:span></text:p>
      <text:p text:style-name="P2136"><text:span text:style-name="T2137">8.2</text:span><text:span text:style-name="T2138">. įvykio esmė ir padariniai;</text:span></text:p>
      <text:p text:style-name="P2139"><text:span text:style-name="T2140">8.3</text:span><text:span text:style-name="T2141">. nustatytos įvykio aplinkybės;</text:span></text:p>
      <text:p text:style-name="P2142"><text:span text:style-name="T2143">8.4</text:span><text:span text:style-name="T2144">. įvykio priežastys ir sąlygos;</text:span></text:p>
      <text:p text:style-name="P2145"><text:span text:style-name="T2146">8.5</text:span><text:span text:style-name="T2147">. ar įvykis<text:s/></text:span><text:span text:style-name="T2148">įvyko diplomatui atliekant jo</text:span><text:span text:style-name="T2149"><text:s/>tarnybines pareigas</text:span><text:span text:style-name="T2150"><text:s/>arba dėl priežasčių, susijusių su<text:s/></text:span><text:span text:style-name="T2151">tarnybinių pareigų<text:s/></text:span><text:span text:style-name="T2152">atlikimu</text:span><text:span text:style-name="T2153">;</text:span></text:p>
      <text:p text:style-name="P2154"><text:span text:style-name="T2155">8.6</text:span><text:span text:style-name="T2156">. ar nustatyta Diplomatinės tarnybos įstatymo 88 straipsnio 2 dalyje nurodytų aplinkybių, dėl kurių diplomatas negali būti pripažintas žuvusiu atliekant tarnybines p</text:span><text:span text:style-name="T2157">areigas arba mirusiu</text:span><text:span text:style-name="T2158"><text:s/></text:span><text:span text:style-name="T2159">dėl priežasčių, susijusių su tarnybinių pareigų atlikimu;</text:span></text:p>
      <text:p text:style-name="P2160"><text:span text:style-name="T2161">8.7</text:span><text:span text:style-name="T2162">. pasiūlymas dėl kompensacijos, nurodytos Aprašo 17.2 arba 18.2 papunkčiuose, dydžio.</text:span></text:p>
      <text:p text:style-name="P2163">9. Komisijos tarnybinio patikrinimo išvadoje gali būti pateikta tarnybinį patikrinimą atliekančio komisijos nario, nesutinkančio su komisijos motyvuotu siūlymu, atskira motyvuota nuomonė.</text:p>
      <text:p text:style-name="P2164"><text:span text:style-name="T2165">10</text:span><text:span text:style-name="T2166">. Užsienio reikalų ministras, gavęs komisijos tarnybinio patikrinimo išvadą,<text:s/></text:span>ne vėliau kaip per 5 darbo dienas nuo šios išvados gavimo dienos priima sprendimą:</text:p>
      <text:p text:style-name="P2167">10.1.<text:s/><text:span text:style-name="T2168">pripažinti, kad diplomatas žuvo arba buvo sužalotas atlikdamas tarnybines pareigas arba mirė ar susirgo sunkia liga dėl priežasčių, susijusių su tarnybinių pareigų atlikimu;</text:span></text:p>
      <text:p text:style-name="P2169"><text:span text:style-name="T2170">10.2</text:span><text:span text:style-name="T2171">. nepripažinti, kad diplomatas žuvo arba buvo<text:s/></text:span><text:span text:style-name="T2172">sužalotas atlikdamas tarnybines pareigas arba mirė ar susirgo sunkia liga dėl priežasčių, susijusių su tarnybinių pareigų atlikimu.</text:span></text:p>
      <text:p text:style-name="P2173"><text:span text:style-name="T2174">11</text:span><text:span text:style-name="T2175">. Aprašo 10 punkte nurodyto<text:s/></text:span>sprendimo kopija per 3 darbo dienas nuo jo priėmimo išsiunčiama asmenims, turintiems teisę į kompensaciją diplomato žūties atveju, nurodytiems<text:s/><text:span text:style-name="T2176">Diplomatinės tarnybos įstatymo 88 straipsnio 1 dalyje (toliau – asmenys, turintys teis</text:span><text:span text:style-name="T2177">ę į kompensaciją diplomato žūties atveju</text:span><text:span text:style-name="T2178">),<text:s/></text:span>arba diplomatui, turinčiam teisę į sužalojimo kompensaciją,<text:s/><text:span text:style-name="T2179">ir (</text:span>arba) prašymą dėl kompensacijos išmokėjimo pateikusiam asmeniui, jeigu tarnybinis patikrinimas pradėtas gavus prašymą dėl kompensacijos išmokėjimo.<text:span text:style-name="T2180"><text:s/></text:span></text:p>
      <text:p text:style-name="P2181">12. Siekdama nustatyti asmenis, turinčius teisę į kompensaciją diplomato žūties atveju, Lietuvos Respublikos užsienio reikalų ministerija kreipiasi į atitinkamus registrus dėl reikiamų duomenų gavimo.</text:p>
      <text:p text:style-name="P2182"/>
      <text:p text:style-name="P2183"><text:span text:style-name="T2184">iii</text:span><text:span text:style-name="T2185"><text:s/>skyrius</text:span></text:p>
      <text:p text:style-name="P2186"><text:span text:style-name="T2187">DOKUMENTŲ DĖL KOMPENSACIJOS DIPLOMATO ŽŪTIES ATVEJU PATEIKIMO TVARKA</text:span></text:p>
      <text:p text:style-name="P2188"/>
      <text:p text:style-name="P2189"><text:span text:style-name="T2190">13</text:span><text:span text:style-name="T2191">. Prašymą dėl kompensacijos diplomato žūties atveju išmokėjimo (toliau šiame skyriuje – prašymas) Užsienio reikalų ministerijai gali pateikti asmenys, turintys teisę į<text:s/></text:span><text:span text:style-name="T2192">kompensaciją diplomato žūties atveju</text:span><text:span text:style-name="T2193">, ar jų atstovai.<text:s/></text:span></text:p>
      <text:p text:style-name="P2194"><text:span text:style-name="T2195">14</text:span><text:span text:style-name="T2196">. Prašyme turi būti nurodyt</text:span><text:span text:style-name="T2197">a:</text:span></text:p>
      <text:p text:style-name="P2198"><text:span text:style-name="T2199">14.1</text:span><text:span text:style-name="T2200">. pareiškėjo vardas, pavardė, asmens kodas, kontaktiniai duomenys (gyvenamoji vieta ir, jei turi, telefono numeris ir elektroninio pašto adresas) (toliau – kontaktiniai duomenys);</text:span></text:p>
      <text:p text:style-name="P2201"><text:span text:style-name="T2202">14.2</text:span><text:span text:style-name="T2203">. atstovo vardas, pavardė, asmens kodas, kontaktiniai duome</text:span><text:span text:style-name="T2204">nys, jei prašymą pateikia atstovas;</text:span></text:p>
      <text:p text:style-name="P2205"><text:span text:style-name="T2206">14.3</text:span><text:span text:style-name="T2207">. kiti pareiškėjui žinomi asmenys, turintys teisę į<text:s/></text:span><text:span text:style-name="T2208">kompensaciją diplomato žūties atveju</text:span><text:span text:style-name="T2209">;</text:span></text:p>
      <text:p text:style-name="P2210"><text:span text:style-name="T2211">14.4</text:span><text:span text:style-name="T2212">. banko sąskaitos, į kurią pageidaujama pervesti<text:s/></text:span><text:span text:style-name="T2213">kompensaciją diplomato žūties atveju</text:span><text:span text:style-name="T2214">, numeris.</text:span></text:p>
      <text:p text:style-name="P2215"><text:span text:style-name="T2216">15</text:span><text:span text:style-name="T2217">. Prie pra</text:span><text:span text:style-name="T2218">šymo turi būti pridėta:</text:span></text:p>
      <text:p text:style-name="P2219"><text:span text:style-name="T2220">15.1</text:span><text:span text:style-name="T2221">. asmens, kuris teikia prašymą, tapatybę patvirtinantis dokumentas (jei prašymas siunčiamas registruotąja pašto siunta arba elektroniniu <text:s/>paštu, – šio dokumento kopija);</text:span></text:p>
      <text:p text:style-name="P2222"><text:span text:style-name="T2223">15.2</text:span><text:span text:style-name="T2224">. jeigu Užsienio reikalų ministerija neturi teis</text:span><text:span text:style-name="T2225">ės gauti atitinkamų duomenų iš registrų, Užsienio reikalų ministerijos prašymu prie prašymo turi būti pridėti giminystės ryšį su diplomatu ar kitas teises į<text:s/></text:span><text:span text:style-name="T2226">kompensaciją diplomato žūties atveju</text:span><text:span text:style-name="T2227"><text:s/>patvirtinantys dokumentai;</text:span></text:p>
      <text:p text:style-name="P2228"><text:span text:style-name="T2229">15.3</text:span><text:span text:style-name="T2230">. atstovavimą<text:s/></text:span><text:span text:style-name="T2231">patvirtinantys dokumentai, jei prašymą pateikia atstovas;</text:span></text:p>
      <text:p text:style-name="P2232"><text:span text:style-name="T2233">15.4</text:span><text:span text:style-name="T2234">. kiti dokumentai, susiję su<text:s/></text:span><text:span text:style-name="T2235">kompensacijos diplomato žūties atveju</text:span><text:span text:style-name="T2236"><text:s/>išmokėjimu.</text:span></text:p>
      <text:p text:style-name="P2237"><text:span text:style-name="T2238">16</text:span><text:span text:style-name="T2239">. Aprašo 14–15 punktuose nurodyti dokumentai pateikiami asmeniškai arba siunčiami registruotąja pa</text:span><text:span text:style-name="T2240">što<text:s/></text:span><text:span text:style-name="T2241">siunta arba elektroniniu paštu</text:span><text:span text:style-name="T2242">. Jeigu Aprašo 15 punkte nurodyti dokumentai pateikiami asmeniškai, darbuotojas, atsakingas už dokumentų priėmimą, susipažįsta su dokumentų originalais, Aprašo 15.2</text:span><text:span text:style-name="T2243">–15.4 papunkčiuose nurodytus dokumentus<text:s/></text:span><text:span text:style-name="T2244">nukopijuoja ir pasilie</text:span><text:span text:style-name="T2245">ka kopijas, o originalus grąžina juos pateikusiam asmeniui.<text:s/></text:span><text:span text:style-name="T2246">Jeigu dokumentai siunčiami registruotąja pašto siunta, asmens parašo ant prašymo tikrumas turi būti paliudytas notaro ir vietoj dokumentų, nurodytų Aprašo 15.2–15.4 papunkčiuose, pridedami šių dok</text:span><text:span text:style-name="T2247">umentų nuorašai (kopijos), kurių tikrumas paliudytas notaro, arba, prašymą pateikiančio asmens sprendimu ir rizika, – jų originalai. Jeigu dokumentai siunčiami elektroniniu paštu, prašymas turi būti pasirašytas elektroniniu parašu ir pridedami skenuoti Apr</text:span><text:span text:style-name="T2248">ašo 15.2–15.4 papunkčiuose nurodyti dokumentai, kurių nuorašų (kopijų) tikrumas paliudytas notaro.<text:s/></text:span></text:p>
      <text:p text:style-name="P2249"/>
      <text:p text:style-name="P2250"><text:span text:style-name="T2251">Iv</text:span><text:span text:style-name="T2252"><text:s/>SKYRIUS</text:span></text:p>
      <text:p text:style-name="P2253"><text:span text:style-name="T2254">sužalojimo kompensacija</text:span></text:p>
      <text:p text:style-name="P2255"/>
      <text:p text:style-name="P2256"><text:span text:style-name="T2257">17</text:span><text:span text:style-name="T2258">. Diplomatui, kuris buvo sužalotas atlikdamas tarnybines pareigas arba susirgo sunkia liga dėl priežasčių,<text:s/></text:span><text:span text:style-name="T2259">susijusių su tarnybinių pareigų atlikimu, išskyrus Aprašo 18 punkte nurodytą atvejį, atsižvelgiant į jo sveikatos sutrikimo laipsnį, išmokama vienkartinė nuo 9,31 iki 37,24<text:s/></text:span>mėnesio diplomato gauto vidutinio darbo užmokesčio dydžio sužalojimo<text:span text:style-name="T2260"><text:s/></text:span><text:span text:style-name="T2261">kompensacija:</text:span></text:p>
      <text:p text:style-name="P2262"><text:span text:style-name="T2263">17.1</text:span><text:span text:style-name="T2264">. Diplomatui, kuriam dėl sužalojimo ar sunkios ligos nustatytas sumažėjęs darbingumo lygis, išmokama vienkartinė nuo<text:s/></text:span><text:span text:style-name="T2265">18,62 iki 37,24<text:s/></text:span>mėnesio jo gauto vidutinio darbo užmokesčio dydžio<text:span text:style-name="T2266"><text:s/>sužalojimo kompensacija:</text:span></text:p>
      <text:p text:style-name="P2267"><text:span text:style-name="T2268">17.1.1</text:span><text:span text:style-name="T2269">. jeigu nustatomas 0–25 procentų<text:s/></text:span><text:span text:style-name="T2270">darbingumo lygis – 37,24<text:s/></text:span>mėnesio jo gauto vidutinio darbo užmokesčio dydžio<text:span text:style-name="T2271">;</text:span></text:p>
      <text:p text:style-name="P2272"><text:span text:style-name="T2273">17.1.2</text:span><text:span text:style-name="T2274">. jeigu nustatomas 30–40 procentų darbingumo lygis – 31,04<text:s/></text:span>mėnesio jo gauto vidutinio darbo užmokesčio dydžio<text:span text:style-name="T2275">;</text:span></text:p>
      <text:p text:style-name="P2276"><text:span text:style-name="T2277">17.1.3</text:span><text:span text:style-name="T2278">. jeigu nustatomas 45–55 procentų darbingumo lyg</text:span><text:span text:style-name="T2279">is – 27,16<text:s/></text:span>mėnesio jo gauto vidutinio darbo užmokesčio dydžio<text:span text:style-name="T2280">;</text:span></text:p>
      <text:p text:style-name="P2281"><text:span text:style-name="T2282">17.1.4</text:span><text:span text:style-name="T2283">. jeigu nustatomas 60–70 procentų darbingumo lygis - 23,28<text:s/></text:span>mėnesio jo gauto vidutinio darbo užmokesčio dydžio<text:span text:style-name="T2284">;</text:span></text:p>
      <text:p text:style-name="P2285"><text:span text:style-name="T2286">17.1.5</text:span><text:span text:style-name="T2287">. jeigu nustatomas 75–90 procentų darbingumo lygis – 18,62<text:s/></text:span>mėnesio jo gauto vidutinio darbo užmokesčio dydžio<text:span text:style-name="T2288">.</text:span></text:p>
      <text:p text:style-name="P2289"><text:span text:style-name="T2290">17.2</text:span><text:span text:style-name="T2291">. Kitais, nei Aprašo 17.1 papunktyje nurodytais, atvejais diplomatui, sužalotam ar susirgusiam sunkia liga, išmokama vienkartinė nuo 9,31 iki 27,93<text:s/></text:span>mėnesio jo gauto vidutinio darbo užmokesčio dydžio<text:s/><text:span text:style-name="T2292">sužalojimo kompensacija:</text:span></text:p>
      <text:p text:style-name="P2293"><text:span text:style-name="T2294">17.2.1</text:span><text:span text:style-name="T2295">. sunkaus sveikatos sutrikimo atveju – 27,93<text:s/></text:span>mėnesio jo gauto vidutinio darbo užmokesčio dydžio<text:span text:style-name="T2296">;</text:span></text:p>
      <text:p text:style-name="P2297"><text:span text:style-name="T2298">17.2.2</text:span><text:span text:style-name="T2299">. nesunkaus sveikatos sutrikimo atveju – 9,31–13,97<text:s/></text:span>mėnesio jo gauto vidutinio darbo užmokesčio dydžio<text:span text:style-name="T2300">.</text:span></text:p>
      <text:p text:style-name="P2301"><text:span text:style-name="T2302">18</text:span><text:span text:style-name="T2303">. Diplomatui, kuris buvo sužalotas atlikdamas tarnybines pareigas arba susirgo sunkia liga dėl priežasčių, susijusių su tarnybinių pareigų atlikimu užsienio valstybėje, kurioje vyksta ginkluotas konfliktas, ar dėl užsienio valstybėje įvykdyto teroro akto,<text:s/></text:span><text:span text:style-name="T2304">atsižvelgiant į jo sveikatos sutrikimo laipsnį, išmokama vienkartinė nuo 23,28 iki 38,79<text:s/></text:span>mėnesio jo gauto vidutinio darbo užmokesčio dydžio sužalojimo<text:s/><text:span text:style-name="T2305">kompensacija:</text:span></text:p>
      <text:p text:style-name="P2306"><text:span text:style-name="T2307">18.1</text:span><text:span text:style-name="T2308">. Diplomatui, kuriam dėl sužalojimo ar sunkios ligos nustatytas sumažėjęs darbingumo<text:s/></text:span><text:span text:style-name="T2309">lygis, išmokama vienkartinė nuo 23,28 <text:s/>iki 38,79<text:s/></text:span>mėnesio jo gauto vidutinio darbo užmokesčio dydžio sužalojimo<text:s/><text:span text:style-name="T2310">kompensacija: </text:span></text:p>
      <text:p text:style-name="P2311"><text:span text:style-name="T2312">18.1.1</text:span><text:span text:style-name="T2313">. jeigu nustatomas 0–25 procentų darbingumo lygis – 38,79<text:s/></text:span><text:span text:style-name="T2314">vidutinių mėnesinių jo darbo užmokesčių<text:s/></text:span><text:span text:style-name="T2315">dydžio;</text:span></text:p>
      <text:p text:style-name="P2316"><text:span text:style-name="T2317">18.1.2</text:span><text:span text:style-name="T2318">. jeig</text:span><text:span text:style-name="T2319">u nustatomas 30–40 procentų darbingumo lygis – 34,91<text:s/></text:span>mėnesio jo gauto vidutinio darbo užmokesčio dydžio<text:span text:style-name="T2320">;</text:span></text:p>
      <text:p text:style-name="P2321"><text:span text:style-name="T2322">18.1.3</text:span><text:span text:style-name="T2323">. jeigu nustatomas 45–55 procentų darbingumo lygis – 31,04<text:s/></text:span>mėnesio jo gauto vidutinio darbo užmokesčio dydžio<text:span text:style-name="T2324">;</text:span></text:p>
      <text:p text:style-name="P2325"><text:span text:style-name="T2326">18.1.4</text:span><text:span text:style-name="T2327">. jeigu nustatomas 6</text:span><text:span text:style-name="T2328">0–70 procentų darbingumo lygis - 27,16<text:s/></text:span>mėnesio jo gauto vidutinio darbo užmokesčio dydžio<text:span text:style-name="T2329">;</text:span></text:p>
      <text:p text:style-name="P2330"><text:span text:style-name="T2331">18.1.5</text:span><text:span text:style-name="T2332">. jeigu nustatomas 75–90 procentų darbingumo lygis – 23,28<text:s/></text:span>mėnesio jo gauto vidutinio darbo užmokesčio dydžio<text:span text:style-name="T2333">.</text:span></text:p>
      <text:p text:style-name="P2334"><text:span text:style-name="T2335">18.2</text:span><text:span text:style-name="T2336">. Kitais, nei Aprašo 18.1 papunkty</text:span><text:span text:style-name="T2337">je nurodytais, atvejais, diplomatui, sužalotam ar susirgusiam sunkia liga, išmokama vienkartinė nuo 23,28 iki 34,91<text:s/></text:span>mėnesio jo gauto vidutinio darbo užmokesčio dydžio<text:span text:style-name="T2338"><text:s/>sužalojimo kompensacija:</text:span></text:p>
      <text:p text:style-name="P2339"><text:span text:style-name="T2340">18.2.1</text:span><text:span text:style-name="T2341">. sunkaus sveikatos sutrikimo atveju – 31,04–34,91<text:s/></text:span>mėnesio jo gauto vidutinio darbo užmokesčio dydžio<text:span text:style-name="T2342">;</text:span></text:p>
      <text:p text:style-name="P2343"><text:span text:style-name="T2344">18.2.2</text:span><text:span text:style-name="T2345">. nesunkaus sveikatos sutrikimo atveju – 23,28–27,16<text:s/></text:span>mėnesio jo gauto vidutinio darbo užmokesčio dydžio<text:span text:style-name="T2346">.</text:span></text:p>
      <text:p text:style-name="P2347"><text:span text:style-name="T2348">19</text:span><text:span text:style-name="T2349">. Sprendimas dėl sužalojimo kompensacijos dydžio priimamas remiantis protingumo ir proporcingumo principais, įvertinus visas reikšmingas aplinkybes.<text:s/></text:span>Pagal šias aplinkybes individualizuojamas Aprašo 17.2 ir 18.2 papunkčiuose nurodytos kompensacijos dydis.<text:span text:style-name="T2350"><text:s/>P</text:span><text:span text:style-name="T2351">askirta kompensacija mažinama diplomatui<text:s/></text:span><text:span text:style-name="T2352">priklausančios išmokėti Lietuvos Respublikos nelaimingų atsitikimų darbe ir profesinių ligų socialinio draudimo įstatyme nustatytos netekto darbingumo vienkartinės kompensacijos ar netekto darbingumo periodinės<text:s/></text:span><text:span text:style-name="T2353">kompensacijos, mokėtinos ne ilgiau kaip 12 mėnesių, dydžiu.</text:span></text:p>
      <text:p text:style-name="P2354"><text:span text:style-name="T2355">20</text:span><text:span text:style-name="T2356">. Prašymą dėl sužalojimo kompensacijos išmokėjimo Užsienio reikalų ministerijai pateikia pats diplomatas ar jo atstovas. Prašyme turi būti pateikta Aprašo 14.1, 14.2 ir 14.4 papunkčiuose nur</text:span><text:span text:style-name="T2357">odyta informacija ir darbingumo lygis ar sveikatos sutrikimo laipsnis. Prie prašymo turi būti pridėta:</text:span></text:p>
      <text:p text:style-name="P2358"><text:span text:style-name="T2359">20.1</text:span><text:span text:style-name="T2360">. asmens, kuris teikia prašymą, tapatybę patvirtinantys dokumentai<text:s/></text:span><text:span text:style-name="T2361">(jeigu prašymas siunčiamas registruotąja pašto siunta ar elektroniniu paštu,<text:s/></text:span><text:span text:style-name="T2362">–</text:span><text:span text:style-name="T2363"><text:s/>š</text:span><text:span text:style-name="T2364">io dokumento kopija)</text:span><text:span text:style-name="T2365">;</text:span></text:p>
      <text:p text:style-name="P2366"><text:span text:style-name="T2367">20.2</text:span><text:span text:style-name="T2368">. kompetentingos institucijos išduotas darbingumo lygį ar sveikatos sutrikimo laipsnį patvirtinantis dokumentas;</text:span></text:p>
      <text:p text:style-name="P2369"><text:span text:style-name="T2370">20.3</text:span><text:span text:style-name="T2371">. atstovavimą patvirtinantys dokumentai, jei prašymą pateikia atstovas;</text:span></text:p>
      <text:p text:style-name="P2372"><text:span text:style-name="T2373">20.4</text:span><text:span text:style-name="T2374">. kiti dokumentai, susiję</text:span><text:span text:style-name="T2375"><text:s/>su sužalojimo kompensacijos išmokėjimu.</text:span></text:p>
      <text:p text:style-name="P2376"><text:span text:style-name="T2377">21</text:span><text:span text:style-name="T2378">. Aprašo 20 punkte nurodyti dokumentai pateikiami asmeniškai arba siunčiami registruotąja pa</text:span><text:span text:style-name="T2379">što siunta ar elektroniniu paštu</text:span><text:span text:style-name="T2380">. Jeigu Aprašo 20 punkte nurodyti dokumentai pateikiami asmeniškai, darbuotojas, at</text:span><text:span text:style-name="T2381">sakingas už dokumentų priėmimą,<text:s/></text:span><text:span text:style-name="T2382">nustatęs asmens tapatybę, Aprašo 20.1 papunktyje nurodytą dokumentą, grąžina prašymą pateikusiam asmeniui, taip pat<text:s/></text:span><text:span text:style-name="T2383">susipažįsta su dokumentų, nurodytų Aprašo 20.2–20.4 papunkčiuose, originalais, juos nukopijuoja ir pasilieka</text:span><text:span text:style-name="T2384"><text:s/>kopijas, o originalus grąžina juos pateikusiam asmeniui.<text:s/></text:span><text:span text:style-name="T2385">Jeigu dokumentai siunčiami registruota pašto siunta, asmens parašo ant prašymo tikrumas turi būti paliudytas notaro ir vietoj dokumentų, nurodytų Aprašo 20.2–20.4 papunkčiuose, pridedami šių dokumen</text:span><text:span text:style-name="T2386">tų nuorašai (kopijos), kurių tikrumas paliudytas notaro, arba, prašymą pateikiančio asmens sprendimu ir rizika, – jų originalai. Jeigu dokumentai siunčiami elektroniniu paštu, prašymas turi būti pasirašytas elektroniniu parašu ir pridedami skenuoti Aprašo<text:s/></text:span><text:span text:style-name="T2387">20.2–20.4 papunkčiuose nurodyti dokumentai, kurių nuorašų (kopijų) tikrumas paliudytas notaro.</text:span></text:p>
      <text:p text:style-name="P2388"/>
      <text:p text:style-name="P2389"><text:span text:style-name="T2390">V</text:span><text:span text:style-name="T2391"><text:s/>SKYRIUS<text:s/></text:span></text:p>
      <text:p text:style-name="P2392"><text:span text:style-name="T2393">KOMPENSACIJŲ IŠMOKĖJIMAS</text:span></text:p>
      <text:p text:style-name="P2394"/>
      <text:p text:style-name="P2395"><text:span text:style-name="T2396">22</text:span><text:span text:style-name="T2397">. Kompensacijos mokamos iš Užsienio reikalų ministerijai skirtų Lietuvos Respublikos valstybės biudžeto asignav</text:span><text:span text:style-name="T2398">imų. Kompensacija ar pirmoji<text:s/></text:span><text:span text:style-name="T2399">kompensacijos diplomato žūties atveju</text:span><text:span text:style-name="T2400"><text:s/>dalis, jeigu, vadovaudamasis Diplomatinės tarnybos įstatymo 88 straipsnio 1 dalimi, užsienio reikalų ministras priima sprendimą<text:s/></text:span><text:span text:style-name="T2401">kompensaciją diplomato žūties atveju</text:span><text:span text:style-name="T2402"><text:s/>išmokėti dalimis, išmoka</text:span><text:span text:style-name="T2403">ma gavus prašymą (-us) dėl kompensacijos išmokėjimo ne vėliau kaip per 3 mėnesius nuo Aprašo 10 punkte nurodyto sprendimo priėmimo dienos.<text:s/></text:span></text:p>
      <text:p text:style-name="P2404"><text:span text:style-name="T2405">23</text:span><text:span text:style-name="T2406">. Kompensacijos mokėjimas gali būti sustabdomas arba nutraukiamas užsienio reikalų ministro įsakymu, jei paaiš</text:span><text:span text:style-name="T2407">kėja naujos aplinkybės, galinčios turėti įtakos kompensacijos mokėjimui.</text:span></text:p>
      <text:p text:style-name="P2408"><text:span text:style-name="T2409">24</text:span><text:span text:style-name="T2410">. Jeigu diplomato žūties (mirties) ir sužalojimo ar susirgimo sunkia liga priežastis – skirtingi įvykiai,<text:s/></text:span><text:span text:style-name="T2411">kompensacija diplomato žūties atveju</text:span><text:span text:style-name="T2412"><text:s/>ir sužalojimo kompensacija išmokamos nepriklausomai viena nuo kitos.</text:span></text:p>
      <text:p text:style-name="P2413"><text:span text:style-name="T2414">25</text:span><text:span text:style-name="T2415">. Jeigu diplomatas buvo sužalotas arba susirgo sunkia liga atlikdamas tarnybines pareigas arba dėl priežasčių, susijusių su tarnybinių pareigų atlikimu, ir jam buvo išmokėta sužalo</text:span><text:span text:style-name="T2416">jimo kompensacija, tačiau tas pats įvykis vėliau tapo ir diplomato mirties priežastimi, asmuo, turintis teisę gauti kompensaciją, gali kreiptis dėl<text:s/></text:span><text:span text:style-name="T2417">kompensacijos diplomato žūties atveju</text:span><text:span text:style-name="T2418"><text:s/>išmokėjimo. Tokiu atveju šiam asmeniui išmokamas jau išmokėtos sužaloj</text:span><text:span text:style-name="T2419">imo kompensacijos ir<text:s/></text:span><text:span text:style-name="T2420">kompensacijos diplomato žūties atveju</text:span><text:span text:style-name="T2421"><text:s/>skirtumas.</text:span></text:p>
      <text:p text:style-name="P2422"/>
      <text:p text:style-name="P2423"><text:span text:style-name="T2424">VI</text:span><text:span text:style-name="T2425"><text:s/>SKYRIUS</text:span></text:p>
      <text:p text:style-name="P2426"><text:span text:style-name="T2427">PALAIKŲ PERVEŽIMO Į LIETUVOS RESPUBLIKĄ IŠLAIDŲ APMOKĖJIMAS</text:span></text:p>
      <text:p text:style-name="P2428"/>
      <text:p text:style-name="P2429"><text:span text:style-name="T2430">26</text:span><text:span text:style-name="T2431">. Apmokamos diplomato, žuvusio ar mirusio darbo užsienyje metu, taip pat su Lietuvos Respublikos dipl</text:span><text:span text:style-name="T2432">omatinėje atstovybėje, konsulinėje įstaigoje arba specialiojoje misijoje dirbančiu diplomatu gyvenusių ir užsienyje žuvusių ar mirusių jo šeimos narių palaikų pervežimo į Lietuvos Respubliką iki buvusios nuolatinės gyvenamosios vietos arba palaikų laikymo<text:s/></text:span><text:span text:style-name="T2433">vietos išlaidos (toliau – palaikų pervežimo išlaidos):</text:span></text:p>
      <text:p text:style-name="P2434"><text:span text:style-name="T2435">26.1</text:span><text:span text:style-name="T2436">.<text:s/></text:span><text:span text:style-name="T2437">palaikų paruošimo (laikymo, skrodimo, balzamavimo, kremavimo) pervežti į Lietuvos Respubliką išlaidos;</text:span></text:p>
      <text:p text:style-name="P2438"><text:span text:style-name="T2439">26.2</text:span><text:span text:style-name="T2440">. dokumentų, susijusių su palaikų pervežimu į Lietuvos Respubliką, sutvarkymo išla</text:span><text:span text:style-name="T2441">idos;</text:span></text:p>
      <text:p text:style-name="P2442"><text:span text:style-name="T2443">26.3</text:span><text:span text:style-name="T2444">. išlaidos,<text:s/></text:span><text:span text:style-name="T2445">patirtos pervežant palaikus į Lietuvos Respubliką iki žuvusio arba mirusio diplomato ar jo šeimos narių <text:s/>buvusios nuolatinės gyvenamosios vietos arba iki palaikų šarvojimo vietos Lietuvoje.</text:span></text:p>
      <text:p text:style-name="P2446"><text:span text:style-name="T2447">27</text:span><text:span text:style-name="T2448">. Prašymą dėl palaikų pervežimo<text:s/></text:span><text:span text:style-name="T2449">išlaidų apmokėjimo Užsienio reikalų ministerijai pateikia asmuo (asmenys), kuris (kurie) rūpinasi palaikų pervežimu į Lietuvos Respubliką. Šiame prašyme turi būti nurodyta:</text:span></text:p>
      <text:p text:style-name="P2450"><text:span text:style-name="T2451">27.1</text:span><text:span text:style-name="T2452">. prašymą pateikusio asmens vardas ir pavardė, kontaktinis adresas, kuriuo bū</text:span><text:span text:style-name="T2453">tų galima informuoti apie Aprašo 30 punkte nurodytą sprendimą;</text:span></text:p>
      <text:p text:style-name="P2454"><text:span text:style-name="T2455">27.2</text:span><text:span text:style-name="T2456">. mokėjimo sąskaitos numeris;<text:s/></text:span></text:p>
      <text:p text:style-name="P2457"><text:span text:style-name="T2458">27.3</text:span><text:span text:style-name="T2459">. kreipimosi pagrindas;</text:span></text:p>
      <text:p text:style-name="P2460"><text:span text:style-name="T2461">27.4</text:span><text:span text:style-name="T2462">. žuvusio arba mirusio diplomato vardas, pavardė arba kartu<text:s/></text:span><text:span text:style-name="T2463">su atstovybėje dirbančiu diplomatu gyvenusio ir užsien</text:span><text:span text:style-name="T2464">yje žuvusio ar mirusio šeimos nario vardas, pavardė ir diplomato, kurio šeimos narys jis buvo, vardas, pavardė</text:span><text:span text:style-name="T2465">.</text:span></text:p>
      <text:p text:style-name="P2466"><text:span text:style-name="T2467">28</text:span><text:span text:style-name="T2468">. Prie Aprašo 27 punkte nurodyto prašymo turi būti pridėti palaikų pervežimo išlaidas patvirtinantys dokumentai.<text:s/></text:span></text:p>
      <text:p text:style-name="P2469"><text:span text:style-name="T2470">29</text:span><text:span text:style-name="T2471">. Aprašo 27 ir 28 punktuose nurodyti dokumentai pateikiami<text:s/></text:span><text:span text:style-name="T2472">asmeniškai, registruotąja pašto siunta<text:s/></text:span><text:span text:style-name="T2473">arba elektroniniu paštu</text:span><text:span text:style-name="T2474">.<text:s/></text:span><text:span text:style-name="T2475">Jeigu dokumentai siunčiami registruotąja pašto siunta, asmens parašo ant prašymo tikrumas turi būti paliudytas notaro, o jeigu dokume</text:span><text:span text:style-name="T2476">ntai siunčiami elektroniniu paštu, prašymas turi būti pasirašytas elektroniniu parašu.</text:span></text:p>
      <text:p text:style-name="P2477"><text:span text:style-name="T2478">30</text:span><text:span text:style-name="T2479">. Sprendimą apmokėti palaikų pervežimo išlaidas per 20 darbo dienų nuo Aprašo 27 punkte nurodyto prašymo gavimo dienos priima Užsienio reikalų ministerijos kancler</text:span><text:span text:style-name="T2480">is, įvertinęs Aprašo 27 ir 28 punktuose nurodytus dokumentus.<text:s/></text:span></text:p>
      <text:p text:style-name="P2481"><text:span text:style-name="T2482">31</text:span><text:span text:style-name="T2483">.<text:s/></text:span><text:span text:style-name="T2484">Apie sprendimą apmokėti palaikų pervežimo išlaidas Užsienio reikalų ministerija informuoja Aprašo 27 punkte nurodytą prašymą pateikusį asmenį (asmenis) Lietuvos Respublikos viešojo admi</text:span><text:span text:style-name="T2485">nistravimo įstatymo 8 straipsnyje nustatyta tvarka.<text:s/></text:span></text:p>
      <text:p text:style-name="P2486"><text:span text:style-name="T2487">32</text:span><text:span text:style-name="T2488">. Palaikų pervežimo išlaidos apmokamos per 30 kalendorinių dienų nuo sprendimo apmokėti palaikų pervežimo išlaidas priėmimo dienos.</text:span></text:p>
      <text:p text:style-name="P2489"/>
      <text:p text:style-name="P2490"><text:span text:style-name="T2491">VII</text:span><text:span text:style-name="T2492"><text:s/>SKYRIUS</text:span></text:p>
      <text:p text:style-name="P2493"><text:span text:style-name="T2494">BAIGIAMOSIOS NUOSTATOS</text:span></text:p>
      <text:p text:style-name="P2495"/>
      <text:p text:style-name="P2496"><text:span text:style-name="T2497">33</text:span><text:span text:style-name="T2498">.<text:s/></text:span><text:span text:style-name="T2499">Apraše nustaty</text:span><text:span text:style-name="T2500">tais atvejais diplomato ar prašymą (-us) pateikusio (-ių) asmens (-ų) pateikti asmens duomenys tvarkomi vadovaujantis Lietuvos Respublikos asmens duomenų teisinės apsaugos įstatymu ir 2016 m. balandžio 27 d. Europos Parlamento ir Tarybos reglamento (ES) 20</text:span><text:span text:style-name="T2501">16/679 dėl fizinių asmenų apsaugos tvarkant asmens duomenis ir dėl laisvo tokių duomenų judėjimo ir kuriuo panaikinama Direktyva 95/46/EB (Bendrasis duomenų apsaugos reglamentas) (OL 2016 L 119, p. 1) ir tik šiais tikslais:<text:s/></text:span></text:p>
      <text:p text:style-name="P2502"><text:span text:style-name="T2503">33.1</text:span><text:span text:style-name="T2504">. diplomato pripažinimo ž</text:span><text:span text:style-name="T2505">uvusiu ar sužalotu atliekant tarnybines pareigas arba mirusiu ar susirgusiu sunkia liga dėl priežasčių, susijusių su tarnybinių pareigų atlikimu, ir kompensacijų išmokėjimo tikslu;<text:s/></text:span></text:p>
      <text:p text:style-name="P2506"><text:span text:style-name="T2507">33.2</text:span><text:span text:style-name="T2508">. palaikų pervežimo išlaidų apmokėjimo tikslu.</text:span></text:p>
      <text:p text:style-name="P2509"><text:span text:style-name="T2510">34</text:span><text:span text:style-name="T2511">. Apraše nu</text:span><text:span text:style-name="T2512">statytais atvejais Užsienio reikalų ministerijai pateikti dokumentai saugomi Lietuvos Respublikos dokumentų ir archyvų įstatymo nustatyta tvarka ir terminais.</text:span></text:p>
      <text:p text:style-name="P2513"><text:span text:style-name="T2514">35</text:span><text:span text:style-name="T2515">.<text:s/></text:span><text:span text:style-name="T2516">Veiksmai, neveikimas ir (ar) sprendimai, kuriais pažeidžiamos Aprašo nuostatos, gali būti</text:span><text:span text:style-name="T2517"><text:s/>skundžiami Lietuvos Respublikos administracinių bylų teisenos įstatymo nustatyta tvarka.</text:span></text:p>
      <text:p text:style-name="P2518"><text:span text:style-name="T2519">––––––––––––––––––––</text:span></text:p>
      <text:p text:style-name="P2520"><text:span text:style-name="T2528">PATVIRTINTA</text:span><text:span text:style-name="T2529"><text:line-break/>Lietuvos Respublikos Vyriausybės</text:span><text:span text:style-name="T2530"><text:line-break/></text:span><text:span text:style-name="T2531">2018 m. gruodžio 27 d.<text:s/></text:span><text:s/><text:span text:style-name="T2532">nutarimu<text:s/></text:span>Nr. 1393</text:p>
      <text:p text:style-name="P2533"/>
      <text:p text:style-name="P2534"><text:span text:style-name="T2535">(Deklaracijos forma)</text:span></text:p>
      <text:p text:style-name="P2536"/>
      <text:p text:style-name="P2537"><text:span text:style-name="T2538">ASMENS, PRETENDUOJANČIO Į LIETUVOS RESPUBLIKOS DIPLOMATINĘ TARNYBĄ, ATITIKTIES NEPRIEKAIŠTINGOS REPUTACIJOS REIKALAVIMAMS DEKLARACIJA</text:span></text:p>
      <text:p text:style-name="P2539"/>
      <text:p text:style-name="P2540"><text:span text:style-name="T2541">1</text:span><text:span text:style-name="T2542">. Vardas ir pavardė</text:span></text:p>
      <text:p text:style-name="P2543"><text:span text:style-name="T2544">_________________________________________________________________________________________________</text:span><text:span text:style-name="T2545">_____________________________________________________</text:span></text:p>
      <text:p text:style-name="P2546"><text:span text:style-name="T2547">2</text:span><text:span text:style-name="T2548">. Ar esate įstatymų nustatyta tvarka pripažintas kaltu dėl<text:s/></text:span><text:span text:style-name="T2549">sunkaus ar labai sunkaus nusikaltimo, nusikaltimo valstybės tarnybai ir viešiesiems interesams ar dėl korupcinio pobūdžio nusikaltimo, kai</text:span><text:span text:style-name="T2550">p jis apibrėžtas Lietuvos Respublikos korupcijos prevencijos įstatyme, padarymo? Jei taip – kada, pagal kokį Lietuvos Respublikos baudžiamojo kodekso straipsnį?</text:span></text:p>
      <text:p text:style-name="P2551"><text:span text:style-name="T2552">_______________________________________________________________________________________________</text:span><text:span text:style-name="T2553">__________________________________________________________________________________________________________________________________</text:span></text:p>
      <text:p text:style-name="P2554"><text:span text:style-name="T2555">3</text:span><text:span text:style-name="T2556">. Ar esate įstatymų nustatyta tvarka pripažintas kaltu dėl kitos, nei šios deklaracijos 2 punkte nurodytos, nusikalstamo</text:span><text:span text:style-name="T2557">s veikos padarymo ir nuo teismo nuosprendžio įsiteisėjimo dienos nepraėjo 5 metai arba turintis neišnykusį arba nepanaikintą teistumą dėl padaryto nusikaltimo arba nepasibaigusį laidavimo terminą? Jei taip – kada, pagal kokį Baudžiamojo kodekso straipsnį?</text:span></text:p>
      <text:p text:style-name="P2558"><text:span text:style-name="T2559">_________________________________________________________________________________________________________________________________________________________________________________________________________________________________</text:span></text:p>
      <text:p text:style-name="P2560"><text:span text:style-name="T2561">4</text:span><text:span text:style-name="T2562">. Ar buvote<text:s/></text:span><text:span text:style-name="T2563">įstatymų nust</text:span><text:span text:style-name="T2564">atyta tvarka atleistas iš valstybės tarnybos už šiurkštų tarnybinį nusižengimą arba pripažintas padaręs šiurkštų tarnybinį nusižengimą, už kurį turėtų būti skirta tarnybinė nuobauda – atleidimas iš pareigų, ir nuo atleidimo iš pareigų dienos arba nuo pripa</text:span><text:span text:style-name="T2565">žinimo padarius<text:s/></text:span><text:span text:style-name="T2566">šiurkštų<text:s/></text:span><text:span text:style-name="T2567">tarnybinį nusižengimą dienos nepraėjo 3 metai arba dėl tų pačių aplinkybių Lietuvos Respublikos diplomatinės tarnybos įstatymo nustatyta tvarka buvo su Jumis nutraukta diplomato tarnybos sutartis arba terminuota diplomato tarnybos<text:s/></text:span><text:span text:style-name="T2568">sutartis ir nuo tokios sutarties nutraukimo dienos arba nuo pripažinimo padarius<text:s/></text:span><text:span text:style-name="T2569">šiurkštų<text:s/></text:span><text:span text:style-name="T2570">tarnybinį nusižengimą dienos nepraėjo 3 metai? Jeigu taip – kada ir už kokį tarnybinį nusižengimą?</text:span></text:p>
      <text:p text:style-name="P2571"><text:span text:style-name="T2572">___________________________________________________________________</text:span><text:span text:style-name="T2573">______________________________________________________________________________________________________________________________________________________________</text:span></text:p>
      <text:p text:style-name="P2574"><text:span text:style-name="T2575">5</text:span><text:span text:style-name="T2576">. Ar buvote atleistas iš darbo, pareigų ar praradęs teisę verstis atitinkama veikla už kituo</text:span><text:span text:style-name="T2577">se įstatymuose keliamo nepriekaištingos reputacijos reikalavimo neatitiktį ar elgesio (etikos) normų pažeidimą ir nuo atleidimo iš darbo, pareigų ar teisės verstis atitinkama veikla praradimo dienos nepraėjo 3 metai?</text:span></text:p>
      <text:p text:style-name="P2578"><text:span text:style-name="T2579">_______________________________________</text:span><text:span text:style-name="T2580">__________________________________________________________________________________________________________________________________________________________________________________________</text:span></text:p>
      <text:p text:style-name="P2581"><text:span text:style-name="T2582">6</text:span><text:span text:style-name="T2583">. Ar buvote atleistas ar pašalintas iš skiriamų arba pašalintas<text:s/></text:span><text:span text:style-name="T2584">iš</text:span><text:span text:style-name="T2585"><text:s/></text:span><text:span text:style-name="T2586">renkamų pareigų dėl priesaikos ar pasižadėjimo sulaužymo, pareigūno vardo pažeminimo ir nuo atleidimo ar pašalinimo iš pareigų dienos nepraėjo 3 metai?</text:span></text:p>
      <text:p text:style-name="P2587"><text:span text:style-name="T2588">_____________________________________________________________________________________________________</text:span><text:span text:style-name="T2589">____________________________________________________________________________________________________________________________</text:span></text:p>
      <text:p text:style-name="P2590"><text:span text:style-name="T2591">7</text:span><text:span text:style-name="T2592">. Ar esate arba buvote įstatymų nustatyta tvarka uždraustos organizacijos narys</text:span><text:span text:style-name="T2593">, jeigu nuo narystės pabaigos nepraėjo 3 metai</text:span><text:span text:style-name="T2594">?</text:span></text:p>
      <text:p text:style-name="P2595">_________________________________________________________________________________________________________________________________________________________________________________________________________________________________</text:p>
      <text:p text:style-name="P2596"/>
      <text:p text:style-name="P2597">Parašas ______________________</text:p>
      <text:p text:style-name="Normal"><text:span text:style-name="T2598">Data _____________________</text:span></text:p>
      <text:p text:style-name="P2599"><text:span text:style-name="T2600">––––––––––––––––––––</text:span></text:p>
      <text:p text:style-name="P2601"/>
      <text:p text:style-name="P2602"/>
      <text:p text:style-name="P2603"><text:span text:style-name="T2604">Pakeitimai:</text:span></text:p>
      <text:p text:style-name="P2605"/>
      <text:p text:style-name="P2606"><text:span text:style-name="T2607">1.</text:span></text:p>
      <text:p text:style-name="P2608"><text:span text:style-name="T2609">Lietuvos Respublikos Vyriausybė, Nutarimas</text:span></text:p>
      <text:p text:style-name="P2610"><text:span text:style-name="T2611">Nr.<text:s/></text:span><text:a xlink:href="https://www.e-tar.lt/portal/legalAct.html?documentId=87a015501ea311ebb0038a8cd8ff585f" office:target-frame-name="_top" xlink:show="replace"><text:span text:style-name="T2612">1224</text:span></text:a><text:span text:style-name="T2613">, 2020-11-04, paskelbta TAR<text:s/></text:span><text:span text:style-name="T2614">2020-11-04, i. k. 2020-23044</text:span></text:p>
      <text:p text:style-name="P2615"><text:span text:style-name="T2616">Dėl Lietuvos Respublikos Vyriausybės 2018 m. gruodžio 27 d. nutarimo Nr. 1393 „Dėl Lietuvos Respublikos diplomatinės tarnybos įstatymo įgyvendinimo“ pakeitimo</text:span></text:p>
      <text:p text:style-name="P2617"/>
      <text:p text:style-name="P2618"><text:span text:style-name="T2619">2.</text:span></text:p>
      <text:p text:style-name="P2620"><text:span text:style-name="T2621">Lietuvos Respublikos Vyriausybė, Nutarimas</text:span></text:p>
      <text:p text:style-name="P2622"><text:span text:style-name="T2623">Nr.<text:s/></text:span><text:a xlink:href="https://www.e-tar.lt/portal/legalAct.html?documentId=d7ba6880c8f611eba2bad9a0748ee64d" office:target-frame-name="_top" xlink:show="replace"><text:span text:style-name="T2624">414</text:span></text:a><text:span text:style-name="T2625">, 2021-06-07, paskelbta TAR 2021-06-09, i. k. 2021-13190</text:span></text:p>
      <text:p text:style-name="P2626"><text:span text:style-name="T2627">Dėl Lietuvos Respublikos Vyriausybės 2018 m. gruodžio 27 d. nutarimo Nr. 1393 „Dėl Lietuvos Respubli</text:span><text:span text:style-name="T2628">kos diplomatinės tarnybos įstatymo įgyvend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3" style:parent-style-name="DefaultParagraphFont" style:family="text">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style:language-asian="lt" style:country-asian="L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4" style:parent-style-name="DefaultParagraphFont" style:family="text">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2" style:name="MPF2" style:page-layout-name="PL2">
      <style:header>
        <text:p text:style-name="P762"/>
      </style:header>
      <style:footer>
        <text:p text:style-name="P763"/>
      </style:footer>
    </style:master-page>
    <style:master-page style:name="MP3" style:page-layout-name="PL3">
      <style:header>
        <text:p text:style-name="P1481"><draw:frame draw:style-name="F1482" text:anchor-type="paragraph" svg:y="0.0006in" draw:z-index="0"><draw:text-box fo:min-height="0in" fo:min-width="0in"><text:p text:style-name="P1480"><text:span text:style-name="T1483"><text:page-number text:fixed="false">2</text:page-number></text:span></text:p></draw:text-box></draw:frame></text:p>
      </style:header>
      <style:footer>
        <text:p text:style-name="P1484"/>
      </style:footer>
    </style:master-page>
    <style:master-page style:next-style-name="MP3" style:name="MPF3" style:page-layout-name="PL3">
      <style:header>
        <text:p text:style-name="P1485"/>
      </style:header>
      <style:footer>
        <text:p text:style-name="P1486"/>
      </style:footer>
    </style:master-page>
    <style:master-page style:name="MP4" style:page-layout-name="PL4">
      <style:header>
        <text:p text:style-name="P2059"><draw:frame draw:style-name="F2060" text:anchor-type="paragraph" svg:y="0.0006in" draw:z-index="0"><draw:text-box fo:min-height="0in" fo:min-width="0in"><text:p text:style-name="P2058"><text:span text:style-name="T2061"><text:page-number text:fixed="false">2</text:page-number></text:span></text:p></draw:text-box></draw:frame></text:p>
      </style:header>
      <style:footer>
        <text:p text:style-name="P2062"/>
      </style:footer>
    </style:master-page>
    <style:master-page style:next-style-name="MP4" style:name="MPF4" style:page-layout-name="PL4">
      <style:header>
        <text:p text:style-name="P2063"/>
      </style:header>
      <style:footer>
        <text:p text:style-name="P2064"/>
      </style:footer>
    </style:master-page>
    <style:master-page style:name="MP5" style:page-layout-name="PL5">
      <style:header>
        <text:p text:style-name="P2522"><draw:frame draw:style-name="F2523" text:anchor-type="paragraph" svg:y="0.0006in" draw:z-index="0"><draw:text-box fo:min-height="0in" fo:min-width="0in"><text:p text:style-name="P2521"><text:span text:style-name="T2524"><text:page-number text:fixed="false">2</text:page-number></text:span></text:p></draw:text-box></draw:frame></text:p>
      </style:header>
      <style:footer>
        <text:p text:style-name="P2525"/>
      </style:footer>
    </style:master-page>
    <style:master-page style:next-style-name="MP5" style:name="MPF5" style:page-layout-name="PL5">
      <style:header>
        <text:p text:style-name="P2526"/>
      </style:header>
      <style:footer>
        <text:p text:style-name="P2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4T07:15:00Z</meta:creation-date>
    <dc:date>2022-08-24T07:15:00Z</dc:date>
    <meta:print-date>2017-06-01T05:28:00Z</meta:print-date>
    <meta:template xlink:href="Normal.dotm" xlink:type="simple"/>
    <meta:editing-cycles>2</meta:editing-cycles>
    <meta:editing-duration>PT0S</meta:editing-duration>
    <meta:document-statistic meta:page-count="12" meta:paragraph-count="778" meta:word-count="8767" meta:character-count="70852" meta:row-count="2328" meta:non-whitespace-character-count="62863"/>
  </office:meta>
</office:document-meta>
</file>