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SimSun" fo:color="#000000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/>
    </style:style>
    <style:style style:name="P10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/>
    </style:style>
    <style:style style:name="P12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/>
    </style:style>
    <style:style style:name="P1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7" style:parent-style-name="Normal" style:family="paragraph">
      <style:paragraph-properties fo:widows="0" fo:orphans="0" fo:text-align="justify" fo:text-indent="0.625in"/>
      <style:text-properties style:font-name-asian="SimSun" style:letter-kerning="true" style:font-size-complex="12pt" style:language-asian="zh" style:country-asian="CN"/>
    </style:style>
    <style:style style:name="P18" style:parent-style-name="Normal" style:family="paragraph">
      <style:paragraph-properties fo:widows="0" fo:orphans="0" fo:text-align="justify" fo:text-indent="0.625in"/>
      <style:text-properties style:font-name-asian="SimSun" style:letter-kerning="true" style:font-size-complex="12pt" style:language-asian="zh" style:country-asian="CN"/>
    </style:style>
    <style:style style:name="P19" style:parent-style-name="Normal" style:family="paragraph">
      <style:paragraph-properties fo:widows="0" fo:orphans="0" fo:text-align="justify" fo:text-indent="0.6263in"/>
    </style:style>
    <style:style style:name="T2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SimSun" fo:letter-spacing="0.0416in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6263in">
        <style:tab-stops>
          <style:tab-stop style:type="left" style:position="0.875in"/>
          <style:tab-stop style:type="left" style:position="1.6284in"/>
        </style:tab-stops>
      </style:paragraph-properties>
    </style:style>
    <style:style style:name="T3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1-27</text:span></text:p>
      <text:p text:style-name="P3"/>
      <text:p text:style-name="P4"><text:span text:style-name="T5">Sprendimas paskelbtas: TAR 2015-10-02, i. k. 2015-14677</text:span></text:p>
      <text:p text:style-name="P6"/>
      <text:p text:style-name="P7"><text:span text:style-name="T8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>ŠILUTĖS RAJONO SAVIVALDYBĖS<text:s/></text:p>
      <text:p text:style-name="P10">TARYBA</text:p>
      <text:p text:style-name="P11"/>
      <text:p text:style-name="P12">SPRENDIMAS</text:p>
      <text:p text:style-name="P13">DĖL MOKINIŲ PRIĖMIMO Į RUSNĖS SPECIALIĄJĄ MOKYKLĄ TVARKOS APRAŠO PATVIRTINIMO</text:p>
      <text:p text:style-name="P14"/>
      <text:p text:style-name="P15">2015 m. birželio 25 d. Nr.<text:s/>T1-2567</text:p>
      <text:p text:style-name="P16">Šilutė</text:p>
      <text:p text:style-name="P17"/>
      <text:p text:style-name="P18"/>
      <text:p text:style-name="P19"><text:span text:style-name="T20">Vadovaudamasi <text:s/>Lietuvos Respublikos<text:s/></text:span><text:span text:style-name="T21">vietos savivaldos įstatymo 18 straipsnio 1 dalimi,<text:s/></text:span><text:span text:style-name="T22">Lietuvos Respublikos švietimo įstatymo<text:s/></text:span><text:span text:style-name="T23">29 straipsnio 2 dalimi, Šilutės rajono savivaldybės taryba</text:span><text:span text:style-name="T24"><text:s/>nusprendži</text:span><text:span text:style-name="T25">a:</text:span></text:p>
      <text:p text:style-name="P26"><text:span text:style-name="T27">1.</text:span><text:span text:style-name="T28"><text:s/>Neteko galios nuo 2018-01-27</text:span></text:p>
      <text:p text:style-name="P29">Punkto<text:s/>naikinimas:</text:p>
      <text:p text:style-name="P30"><text:span text:style-name="T31">Nr.<text:s/></text:span><text:a xlink:href="https://www.e-tar.lt/portal/legalAct.html?documentId=5f449440029611e88bcec397524184ce" office:target-frame-name="_top" xlink:show="replace"><text:span text:style-name="T32">T1-888</text:span></text:a><text:span text:style-name="T33">, 2018-01-25, paskelbta TAR 2018-01-26, i. k. 2018-01243</text:span></text:p>
      <text:p text:style-name="Normal"/>
      <text:p text:style-name="P34"><text:span text:style-name="T35">2</text:span><text:span text:style-name="T36">.</text:span><text:span text:style-name="T37"><text:tab/>Pripažinti netekusiu galios Savivaldybės tarybos 2014 m. gruodžio 18 d.</text:span><text:span text:style-name="T38"><text:s/>sprendimo Nr. T1-2349 „Dėl Mokinių priėmimo į Š</text:span><text:span text:style-name="T39">ilutės rajono savivaldybės</text:span><text:span text:style-name="T40"><text:s/>bendrojo ugdymo specialiąsias mokyklas tvarkos aprašo patvirtinimo“ 1 punktą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Vytautas Laurinaitis</text:span></text:p>
      <text:p text:style-name="P47"><text:span text:style-name="T48">Patvirtinta.</text:span><text:span text:style-name="T49"><text:s/>Neteko galios nuo 2018-01-27</text:span></text:p>
      <text:p text:style-name="P50">Priedo<text:s/>naikinimas:</text:p>
      <text:p text:style-name="P51"><text:span text:style-name="T52">Nr.<text:s/></text:span><text:a xlink:href="https://www.e-tar.lt/portal/legalAct.html?documentId=5f449440029611e88bcec397524184ce" office:target-frame-name="_top" xlink:show="replace"><text:span text:style-name="T53">T1-888</text:span></text:a><text:span text:style-name="T54">, 2018-01-25, paskelbta TAR 2018-01-26, i. k. 2018-01243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ilutės rajono savivaldybės taryba, Sprendimas</text:span></text:p>
      <text:p text:style-name="P64"><text:span text:style-name="T65">Nr.<text:s/></text:span><text:a xlink:href="https://www.e-tar.lt/portal/legalAct.html?documentId=5f449440029611e88bcec397524184ce" office:target-frame-name="_top" xlink:show="replace"><text:span text:style-name="T66">T1-888</text:span></text:a><text:span text:style-name="T67">, 2018-01-25, paskelbta TAR 2018-01-26, i. k. 2018-01243</text:span></text:p>
      <text:p text:style-name="P68"><text:span text:style-name="T69">Dėl Mokinių priėmimo į Šilutės rajono savivaldybės bendrojo ugdymo mokyklas tvarkos aprašo patvir</text:span><text:span text:style-name="T70">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user</dc:creator>
    <meta:creation-date>2018-01-29T08:46:00Z</meta:creation-date>
    <dc:date>2018-01-29T08:46:00Z</dc:date>
    <meta:print-date>2015-06-29T13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5" meta:character-count="1512" meta:row-count="55" meta:non-whitespace-character-count="1334"/>
  </office:meta>
</office:document-meta>
</file>