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9in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9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4"/>
      <text:p text:style-name="P5">DRUSKININKŲ SAVIVALDYBĖS ADMINISTRACIJOS DIREKTORIUS</text:p>
      <text:p text:style-name="P6"/>
      <text:p text:style-name="P7">ĮSAKYMAS</text:p>
      <text:p text:style-name="P8">DĖL TECHNINĖS KLAIDOS IŠTAISYMO TEISĖS AKTŲ REGISTRE PASKELBTAME DRUSKININKŲ SAVIVALDYBĖS ADMINISTRACIJOS DIREKTORIAUS<text:s/>2020 M. SAUSIO 17 D. ĮSAKYME NR. V35-45 „DĖL DRUSKININKŲ SAVIVALDYBĖS ADMINISTRACIJOS DIREKTORIAUS 2019 M. KOVO 3 D. ĮSAKYMO NR. V35-160 „DĖL DRUSKININKŲ SAVIVALDYBĖS MEDŽIOJAMŲJŲ GYVŪNŲ PADARYTOS ŽALOS ŽEMĖS ŪKIO PASĖLIAMS, ŪKINIAMS GYVŪNAMS IR MIŠKUI NUOSTOLIŲ APSKAIČIAVIMO KOMISIJOS SUDARYMO“ PAKEITIMO“</text:p>
      <text:p text:style-name="P9"/>
      <text:p text:style-name="P10">2020 m. sausio 24 d. <text:s/>Nr. V35-68</text:p>
      <text:p text:style-name="P11">Druskininkai</text:p>
      <text:p text:style-name="P12"/>
      <text:p text:style-name="P13"/>
      <text:p text:style-name="P14"><text:span text:style-name="T15">Vadovaudamasi Lietuvos Respublikos vietos savivaldos įstatymo 18 straipsnio 1 dalimi,</text:span></text:p>
      <text:p text:style-name="P16"><text:span text:style-name="T17">i š t a i s a u <text:s/>techninę klaidą Teisės aktų registre paskelbtame D</text:span><text:span text:style-name="T18">ruskininkų savivaldybės administracijos direktoriaus 2020 m. sausio 17 d. įsakyme Nr. V35-45 „Dėl Druskininkų savivaldybės administracijos direktoriaus 2019 m. kovo 3 d. įsakymo Nr. V35-160 „Dėl Druskininkų savivaldybės Medžiojamųjų gyvūnų padarytos žalos<text:s/></text:span><text:span text:style-name="T19">žemės ūkio pasėliams, ūkiniams<text:s/></text:span><text:soft-page-break/><text:span text:style-name="T20">gyvūnams ir miškui nuostolių apskaičiavimo komisijos sudarymo“ pakeitimo“ ir vietoj registracijos datos „2019 m. sausio 17“ įrašau „2020 m. sausio 17 d.“</text:span></text:p>
      <text:p text:style-name="Normal"/>
      <text:p text:style-name="P21"/>
      <text:p text:style-name="P22"/>
      <text:p text:style-name="Normal"><text:span text:style-name="T23">Savivaldybės administracijos direktorė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Vilma Jurgelevičienė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77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emenaite</meta:initial-creator>
    <dc:creator>adlibuser</dc:creator>
    <meta:creation-date>2025-01-23T07:06:00Z</meta:creation-date>
    <dc:date>2025-01-23T07:06:00Z</dc:date>
    <meta:print-date>2005-10-10T09:4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7" meta:character-count="1204" meta:row-count="29" meta:non-whitespace-character-count="1075"/>
  </office:meta>
</office:document-meta>
</file>