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1-01</text:span></text:p>
      <text:p text:style-name="P7"/>
      <text:p text:style-name="P8"><text:span text:style-name="T9">Nutarimas paskelbtas: TAR 2017-10-31, i. k. 2017-17149</text:span></text:p>
      <text:p text:style-name="P10"/>
      <text:p text:style-name="P11"><text:span text:style-name="T1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vALSTYBINĖ KAINŲ IR ENERGETIKOS KONTROLĖS KOMISIJA</text:p>
      <text:p text:style-name="P14"/>
      <text:p text:style-name="P15">NUTARIMAS</text:p>
      <text:p text:style-name="P16"><text:span text:style-name="T17">DĖL TIKSLINĖS GAMTINIŲ DUJŲ<text:s/></text:span><text:span text:style-name="T18">KAINOS TVIRTINIMO</text:span></text:p>
      <text:p text:style-name="P19"/>
      <text:p text:style-name="P20">2017 m. spalio 30 d. Nr. O3E-473</text:p>
      <text:p text:style-name="P21">Vilnius</text:p>
      <text:p text:style-name="P22"/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14259930e65011e7acd7ea182930b17f" office:target-frame-name="_top" xlink:show="replace"><text:span text:style-name="T27">O3E-607</text:span></text:a><text:span text:style-name="T28">, 2017-12-21, paskelbta TAR 2017-12-22, i. k. 20</text:span><text:span text:style-name="T29">17-20794</text:span></text:p>
      <text:p text:style-name="Normal"/>
      <text:p text:style-name="P30"><text:span text:style-name="T31">Vadovaudamasi Lietuvos Respublikos energetikos įstatymo 19 straipsnio 3 dalimi, Lietuvos Respublikos suskystintų gamtinių dujų terminalo įstatymo 11 straipsnio 6 dalimi, Prognozuojamos gamtinių dujų rinkos kainos nustatymo metodika, patvirtinta V</text:span><text:span text:style-name="T32">alstybinės kainų ir energetikos kontrolės komisijos (toliau – Komisija) 2015 m. gruodžio 15 nutarimu Nr. O3-650 „Dėl Prognozuojamos gamtinių dujų rinkos kainos nustatymo metodikos patvirtinimo“, ir atsižvelgdama į Komisijos Dujų ir elektros departamento Du</text:span><text:span text:style-name="T33">jų skyriaus 2017 m. spalio 26 d. pažymą Nr. O5E-281 „Dėl prognozuojamos gamtinių dujų rinkos kainos tvirtinimo“, Komisija n u t a r i a:<text:s/></text:span></text:p>
      <text:p text:style-name="P34"><text:span text:style-name="T35">Patvirtinti tikslinę</text:span><text:span text:style-name="T36"><text:s/></text:span><text:span text:style-name="T37">gamtinių dujų kainą, galiosiančią nuo 2018 m. sausio 1 d. – 19,60 Eur/MWh.</text:span></text:p>
      <text:p text:style-name="P38">Pastraipos<text:s/>pakeitimai:</text:p>
      <text:p text:style-name="P39"><text:span text:style-name="T40">Nr.<text:s/></text:span><text:a xlink:href="https://www.e-tar.lt/portal/legalAct.html?documentId=14259930e65011e7acd7ea182930b17f" office:target-frame-name="_top" xlink:show="replace"><text:span text:style-name="T41">O3E-607</text:span></text:a><text:span text:style-name="T42">, 2017-12-21, paskelbta TAR 2017-12-22, i. k. 2017-20794</text:span></text:p>
      <text:p text:style-name="Normal"/>
      <text:p text:style-name="P43"><text:span text:style-name="T44">Šis nutarimas gali būti skundžiamas Lietuvos Respublikos administracinių bylų teisenos įstatymo nustatyta tvarka ir sąlygomis. <text:s/></text:span></text:p>
      <text:p text:style-name="P45"/>
      <text:p text:style-name="P46"/>
      <text:p text:style-name="P47"/>
      <text:p text:style-name="P48"><text:span text:style-name="T49">Komisijos pirmininkė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Inga Žilienė<text:s/>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inė kainų ir energetikos kontrolės komisija,<text:s/></text:span><text:span text:style-name="T69">Nutarimas</text:span></text:p>
      <text:p text:style-name="P70"><text:span text:style-name="T71">Nr.<text:s/></text:span><text:a xlink:href="https://www.e-tar.lt/portal/legalAct.html?documentId=14259930e65011e7acd7ea182930b17f" office:target-frame-name="_top" xlink:show="replace"><text:span text:style-name="T72">O3E-607</text:span></text:a><text:span text:style-name="T73">, 2017-12-21, paskelbta TAR 2017-12-22, i. k. 2017-20794</text:span></text:p>
      <text:p text:style-name="P74"><text:span text:style-name="T75">Dėl Valstybinės kainų ir energetikos kontrolės komisijos 2017 m. spalio 30 d. nu</text:span><text:span text:style-name="T76">tarimo Nr. O3E-473 „Dėl prognozuojamos gamtinių dujų rinkos kainos 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7-12-28T07:43:00Z</meta:creation-date>
    <dc:date>2017-12-28T07:43:00Z</dc:date>
    <meta:print-date>2015-12-17T11:5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63" meta:character-count="1954" meta:row-count="90" meta:non-whitespace-character-count="1722"/>
  </office:meta>
</office:document-meta>
</file>