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4923in" fo:background-color="#FFFFFF">
        <style:tab-stops>
          <style:tab-stop style:type="left" style:position="0.7875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font-size-complex="12pt" fo:background-color="#FFFFFF" style:language-asian="en" style:country-asian="GB"/>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tab-stops>
          <style:tab-stop style:type="left" style:position="0.7875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text-position="super 66.6%"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354in" fo:background-color="#FFFFFF">
        <style:tab-stops>
          <style:tab-stop style:type="left" style:position="0.7875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6.6%"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text-position="super 66.6%"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text-position="super 66.6%"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fo:background-color="#FFFFFF">
        <style:tab-stops>
          <style:tab-stop style:type="left" style:position="0.7875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4923in" fo:background-color="#FFFFFF">
        <style:tab-stops>
          <style:tab-stop style:type="left" style:position="0.7875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4923in" fo:background-color="#FFFFFF">
        <style:tab-stops>
          <style:tab-stop style:type="left" style:position="0.7875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4923in" fo:background-color="#FFFFFF">
        <style:tab-stops>
          <style:tab-stop style:type="left" style:position="0.7875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4923in" fo:background-color="#FFFFFF">
        <style:tab-stops>
          <style:tab-stop style:type="left" style:position="0.7875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4923in" fo:background-color="#FFFFFF">
        <style:tab-stops>
          <style:tab-stop style:type="left" style:position="0.7875in"/>
        </style:tab-stops>
      </style:paragraph-properties>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4923in" fo:background-color="#FFFFFF">
        <style:tab-stops>
          <style:tab-stop style:type="left" style:position="0.7875in"/>
        </style:tab-stops>
      </style:paragraph-properties>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4923in" fo:background-color="#FFFFFF">
        <style:tab-stops>
          <style:tab-stop style:type="left" style:position="0.7875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4923in" fo:background-color="#FFFFFF">
        <style:tab-stops>
          <style:tab-stop style:type="left" style:position="0.7875in"/>
        </style:tab-stops>
      </style:paragraph-properties>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4923in" fo:background-color="#FFFFFF">
        <style:tab-stops>
          <style:tab-stop style:type="left" style:position="0.7875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4923in" fo:background-color="#FFFFFF">
        <style:tab-stops>
          <style:tab-stop style:type="left" style:position="0.7875in"/>
        </style:tab-stops>
      </style:paragraph-properties>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style:text-position="super 66.6%" style:font-size-complex="12pt" fo:background-color="#FFFFFF"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text-position="super 66.6%"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fo:text-align="justify" fo:text-indent="0.5in" fo:background-color="#FFFFFF">
        <style:tab-stops>
          <style:tab-stop style:type="left" style:position="0.7875in"/>
        </style:tab-stops>
      </style:paragraph-propertie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31 iki 2021-06-30</text:span></text:p>
      <text:p text:style-name="P22"/>
      <text:p text:style-name="P23"><text:span text:style-name="T24">Nutarimas paskelbtas: TAR 2021-05-21, i. k. 2021-11273</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gegužės 19 d. Nr. 362</text:p>
      <text:p text:style-name="P41">Vilnius</text:p>
      <text:p text:style-name="P42"/>
      <text:p text:style-name="P43"><text:span text:style-name="T44">Lietuvos Respublikos Vyriausybė<text:s/></text:span><text:span text:style-name="T45">nutari</text:span><text:span text:style-name="T46">a</text:span><text:span text:style-name="T47">:</text:span></text:p>
      <text:p text:style-name="P48"><text:span text:style-name="T49">1</text:span><text:span text:style-name="T50">. Pakeisti Lietuvos Respublikos Vyriausybės 2020 m. lapkričio 4 d. nutarimą Nr. 1226 „Dėl karantino Lietuvos Respublikos teritorijoje paskelbimo“:</text:span></text:p>
      <text:p text:style-name="P51"><text:span text:style-name="T52">1.1</text:span><text:span text:style-name="T53">. Papildyti 2.1.2.19 papunkčiu:</text:span></text:p>
      <text:p text:style-name="P54"><text:span text:style-name="T55">„</text:span><text:span text:style-name="T56">2.1.2.19</text:span><text:span text:style-name="T57">.<text:s/></text:span><text:span text:style-name="T58">užsieniečiams, turintiems asmens sveikatos priežiūros įstaigos dokumentą, konkrečios šalies skiepijimų sertifikatą arba tarptautinį skiepijimų sertifikatą, nurodantį,<text:s/></text:span><text:span text:style-name="T59">kad asmens skiepijimas viena iš šių COV</text:span><text:span text:style-name="T60">ID-19 ligos (koronaviruso infekcijos) vakcinų pagal valstybės, kurioje buvo atlikta vakcinacija, kompetentingos institucijos patvirtintą skiepijimo schemą yra baigtas – po<text:s/></text:span><text:span text:style-name="T61">„COVID-19 Vaccine Janssen“ vakcinos dozės suleidimo, po antros „Comirnaty“, „COVID-1</text:span><text:span text:style-name="T62">9 Vaccine Moderna“ ar „Vaxzevria“ vakcinos dozės suleidimo (š</text:span><text:span text:style-name="T63">iame papunktyje nurodyti dokumentai turi būti parengti viena iš oficialių Europos Sąjungos kalbų</text:span><text:span text:style-name="T64">).“</text:span></text:p>
      <text:p text:style-name="P65"><text:span text:style-name="T66">1.2</text:span><text:span text:style-name="T67">. Pakeisti 2.1.3</text:span><text:span text:style-name="T68">1</text:span><text:span text:style-name="T69">.3 papunktį ir jį išdėstyti taip:</text:span></text:p>
      <text:p text:style-name="P70"><text:span text:style-name="T71">„</text:span><text:span text:style-name="T72">2.1.3</text:span><text:span text:style-name="T73">1</text:span><text:span text:style-name="T74">.3</text:span><text:span text:style-name="T75">. asmenims (išskyrus asmenis, kurie 14 dienų laikotarpiu iki grįžimo / atvykimo į Lietuvos Respubliką lankėsi Indijos Respublikoje), turintiems asmens sveikatos priežiūros įstaigos dokumentą, patvirtinantį, kad asmuo persirgo COVID-19 liga (koronaviruso in</text:span><text:span text:style-name="T76">fekcija), kai diagnozė buvo patvirtinta remiantis teigiamu SARS-CoV-2 PGR tyrimo ar antigeno testo rezultatu, ir nuo teigiamo tyrimo rezultato praėjo ne daugiau kaip 180 dienų iki grįžimo / atvykimo į Lietuvos Respubliką, arba asmenims, turintiems asmens s</text:span><text:span text:style-name="T77">veikatos priežiūros įstaigos dokumentą, konkrečios šalies skiepijimų sertifikatą arba tarptautinį skiepijimų sertifikatą, nurodantį, kad asmens skiepijimas viena iš šių COVID-19 ligos (koronaviruso infekcijos) vakcinų pagal valstybės, kurioje buvo atlikta<text:s/></text:span><text:span text:style-name="T78">vakcinacija, kompetentingos institucijos patvirtintą skiepijimo schemą yra baigtas – po<text:s/></text:span><text:span text:style-name="T79">„COVID-19 Vaccine Janssen“ vakcinos dozės suleidimo, po antros „Comirnaty“, „COVID-19 Vaccine Moderna“ ar „Vaxzevria“ vakcinos dozės suleidimo</text:span><text:span text:style-name="T80"><text:s/>(šiame papunktyje nurodyt</text:span><text:span text:style-name="T81">i dokumentai turi būti parengti viena iš oficialių Europos Sąjungos kalbų);“.</text:span></text:p>
      <text:p text:style-name="P82"><text:span text:style-name="T83">1.3</text:span><text:span text:style-name="T84">.<text:s/></text:span><text:span text:style-name="T85">Pakeisti<text:s/></text:span><text:span text:style-name="T86">2.1.5.1 papunktį ir jį išdėstyti taip:</text:span></text:p>
      <text:p text:style-name="P87"><text:span text:style-name="T88">„</text:span><text:span text:style-name="T89">2.1.5.1</text:span><text:span text:style-name="T90">. viešose uždarose vietose būti ne didesnėmis nei 5 asmenų, dviejų šeimų ir (ar) dviejų namų ūkių narių gru</text:span><text:span text:style-name="T91">pėmis arba didesnėmis asmenų grupėmis, kai šiuo nutarimu leidžiama teikti paslaugas ar vykdyti veiklas didesnėms asmenų grupėms. Viešose atvirose vietose asmenys gali būti ne didesnėmis nei 10 asmenų, dviejų šeimų ir (ar) dviejų namų ūkių narių grupėmis ar</text:span><text:span text:style-name="T92">ba didesnėmis asmenų grupėmis, kai šiuo nutarimu leidžiama teikti paslaugas ar vykdyti veiklas didesnėms asmenų grupėms. Laidotuvėse gali dalyvauti ne daugiau kaip 50 asmenų, išskyrus ritualines paslaugas teikiančius asmenis;“.</text:span></text:p>
      <text:p text:style-name="P93"><text:span text:style-name="T94">1.4</text:span><text:span text:style-name="T95">.<text:s/></text:span><text:span text:style-name="T96">Pakeisti 2.1.8.</text:span><text:span text:style-name="T97">1 papunktį ir jį išdėstyti taip</text:span><text:span text:style-name="T98">:</text:span></text:p>
      <text:p text:style-name="P99"><text:span text:style-name="T100">„</text:span><text:span text:style-name="T101">2.1.8.1</text:span><text:span text:style-name="T102">. daugiau nei dviejų šeimų ir (ar) dviejų namų ūkių arba daugiau nei 5 asmenų uždarose erdvėse, arba daugiau nei 10 asmenų atvirose erdvėse artimi kontaktai;“.</text:span></text:p>
      <text:p text:style-name="P103"><text:span text:style-name="T104">1.5</text:span><text:span text:style-name="T105">. Pripažinti netekusiu galios 2.2.2.4 papu</text:span><text:span text:style-name="T106">nktį.</text:span></text:p>
      <text:p text:style-name="P107"><text:span text:style-name="T108">1.6</text:span><text:span text:style-name="T109">. Pakeisti 2.2.3</text:span><text:span text:style-name="T110">1</text:span><text:span text:style-name="T111"><text:s/>papunktį<text:s/></text:span><text:span text:style-name="T112">ir jį išdėstyti taip:</text:span></text:p>
      <text:p text:style-name="P113"><text:span text:style-name="T114">„</text:span><text:span text:style-name="T115">2.2.3</text:span><text:span text:style-name="T116">1</text:span><text:span text:style-name="T117">. Paslaugų, kurios šiuo nutarimu nedraudžiamos, teikimo vietose (išskyrus transporto priemones, apgyvendinimo paslaugų teikimo vietas ir paslaugų, nurodytų šio nutarimo 2.2.6.3.2, 2.2.6</text:span><text:span text:style-name="T118">.7, 2.2.6</text:span><text:span text:style-name="T119">1</text:span><text:span text:style-name="T120">.3, 2.2.6</text:span><text:span text:style-name="T121">1</text:span><text:span text:style-name="T122">.6 ir 2.2.9–2.2.11 papunkčiuose, teikimo vietas) turi būti užtikrinamas 10 m</text:span><text:span text:style-name="T123">2</text:span><text:span text:style-name="T124"><text:s/>paslaugos teikimo plotas vienam paslaugos gavėjui arba vienu metu aptarnaujamas ne daugiau kaip vienas paslaugos gavėjas ir užtikrinamos kitos valstybės lygio</text:span><text:span text:style-name="T125"><text:s/>ekstremaliosios situacijos operacijų vadovo nustatytos asmenų srautų valdymo, saugaus atstumo laikymosi, būtinos visuomenės sveikatos saugos, higienos, asmenų aprūpinimo būtinosiomis asmeninėmis apsaugos priemonėmis sąlygos.“</text:span></text:p>
      <text:p text:style-name="P126"><text:span text:style-name="T127">1.7</text:span><text:span text:style-name="T128">. Pakeisti 2.2.6.4</text:span><text:span text:style-name="T129"><text:s/>papunktį ir jį išdėstyti taip:</text:span></text:p>
      <text:p text:style-name="P130"><text:span text:style-name="T131">„</text:span><text:span text:style-name="T132">2.2.6.4</text:span><text:span text:style-name="T133">. pirčių paslaugas, teikiamas ne daugiau kaip 2 asmenims, vienos šeimos ir (ar) vieno namų ūkio nariams arba tik asmenims, atitinkantiems šio nutarimo 2</text:span><text:span text:style-name="T134">2</text:span><text:span text:style-name="T135"> punkte nurodytus kriterijus, užtikrinant valstybės lygio<text:s/></text:span><text:span text:style-name="T136">ekstremaliosios situacijos operacijų vadovo nustatytas asmenų srautų valdymo, saugaus atstumo laikymosi, būtinas visuomenės sveikatos saugos, higienos, asmenų aprūpinimo būtinosiomis asmeninėmis apsaugos priemonėmis sąlygas;“.</text:span></text:p>
      <text:p text:style-name="P137"><text:span text:style-name="T138">1.8</text:span><text:span text:style-name="T139">. Pakeisti 2.2.6.5</text:span><text:span text:style-name="T140"><text:s/>papunktį ir jį išdėstyti taip:</text:span></text:p>
      <text:p text:style-name="P141"><text:span text:style-name="T142">„</text:span><text:span text:style-name="T143">2.2.6.5</text:span><text:span text:style-name="T144">. baseinų paslaugas, teikiamas ne daugiau kaip 50 asmenų (neįskaičiuojant paslaugų teikėjų ir jų darbuotojų), užtikrinant 20 m</text:span><text:span text:style-name="T145">2</text:span><text:span text:style-name="T146"><text:s/>paslaugos teikimo plotą vienam asmeniui, lankytojų registraciją ir kitas valstybės lyg</text:span><text:span text:style-name="T147">io ekstremaliosios situacijos operacijų vadovo nustatytas asmenų srautų valdymo, saugaus atstumo laikymosi, būtinas visuomenės sveikatos saugos, higienos, asmenų aprūpinimo būtinosiomis asmeninėmis apsaugos priemonėmis sąlygas. Vykdant grupines treniruotes</text:span><text:span text:style-name="T148"><text:s/>(užsiėmimus), viename baseino takelyje gali būti ne daugiau kaip 5 asmenys (neįskaičiuojant paslaugų teikėjų ir jų darbuotojų). Kai baseinų paslaugos teikiamos tik asmenims, atitinkantiems šio nutarimo 2</text:span><text:span text:style-name="T149">2</text:span><text:span text:style-name="T150"> punkte nurodytus kriterijus, šiame papunktyje nuro</text:span><text:span text:style-name="T151">dyti maksimalaus asmenų skaičiaus ir paslaugos teikimo ploto vienam asmeniui reikalavimai netaikomi;“.</text:span></text:p>
      <text:p text:style-name="P152"><text:span text:style-name="T153">1.9</text:span><text:span text:style-name="T154">. Pakeisti 2.2.6.7 papunktį ir jį išdėstyti taip:</text:span></text:p>
      <text:p text:style-name="P155"><text:span text:style-name="T156">„</text:span><text:span text:style-name="T157">2.2.6.7</text:span><text:span text:style-name="T158">. sporto įrenginių eksploatavimo, sporto klubų, kūno rengybos centrų paslaugas, te</text:span><text:span text:style-name="T159">ikiamas užtikrinant 20 m</text:span><text:span text:style-name="T160">2</text:span><text:span text:style-name="T161"><text:s/>paslaugos teikimo plotą vienam asmeniui (įskaičiuojant paslaugų teikėjus) bei kitas valstybės lygio ekstremaliosios situacijos operacijų vadovo nustatytas asmenų srautų valdymo, saugaus atstumo laikymosi, būtinas visuomenės sveika</text:span><text:span text:style-name="T162">tos saugos, higienos, asmenų aprūpinimo būtinosiomis asmeninėmis apsaugos priemonėmis sąlygas. Grupinės treniruotės gali būti vykdomos dalyvaujant ne daugiau kaip 5 asmenims (neįskaičiuojant paslaugų teikėjų).<text:s/></text:span><text:span text:style-name="T163">Kai paslaugos teikiamos tik asmenims, atitinka</text:span><text:span text:style-name="T164">ntiems šio nutarimo 2</text:span><text:span text:style-name="T165">2</text:span><text:span text:style-name="T166"> punkte nurodytus kriterijus, šiame papunktyje nurodyti maksimalaus asmenų skaičiaus ir paslaugos teikimo ploto vienam asmeniui reikalavimai netaikomi</text:span><text:span text:style-name="T167">;“.</text:span></text:p>
      <text:p text:style-name="P168"><text:span text:style-name="T169">1.10</text:span><text:span text:style-name="T170">. Pakeisti 2.2.</text:span><text:span text:style-name="T171">6</text:span><text:span text:style-name="T172">1</text:span><text:span text:style-name="T173">.2 papunktį ir jį išdėstyti taip:</text:span></text:p>
      <text:p text:style-name="P174"><text:span text:style-name="T175">„</text:span><text:span text:style-name="T176">2.2.6</text:span><text:span text:style-name="T177">1</text:span><text:span text:style-name="T178">.2</text:span><text:span text:style-name="T179">. lank</text:span><text:span text:style-name="T180">omi pažintiniai ir mokomieji takai, parkai, muziejai, galerijos ir kitos ekspozicinės erdvės, zoologijos ir botanikos sodai, esantys atvirose lauko erdvėse, ne didesnėmis nei 10 asmenų grupėmis, išskyrus dviejų šeimų ir (ar) dviejų namų ūkių narius ir<text:s/></text:span><text:soft-page-break/><text:span text:style-name="T181">eksk</text:span><text:span text:style-name="T182">ursijas su gidu, kai dalyvauja ne daugiau kaip 25 asmenys (neįskaičiuojant gido), užtikrinant dalyvių išankstinę registraciją;“.</text:span></text:p>
      <text:p text:style-name="P183"><text:span text:style-name="T184">1.11</text:span><text:span text:style-name="T185">. Pakeisti 2.2.</text:span><text:span text:style-name="T186">6</text:span><text:span text:style-name="T187">1</text:span><text:span text:style-name="T188">.3 papunktį ir jį išdėstyti taip:</text:span></text:p>
      <text:p text:style-name="P189"><text:span text:style-name="T190">„</text:span><text:span text:style-name="T191">2.2.6</text:span><text:span text:style-name="T192">1</text:span><text:span text:style-name="T193">.3</text:span><text:span text:style-name="T194">. lankomi uždarose erdvėse esantys muziejai,<text:s/></text:span><text:span text:style-name="T195">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196">2</text:span><text:span text:style-name="T197"><text:s/>ploto, išskyrus ekskursijas su gidu, kai dalyvauja ne daugiau kaip 25 asmenys (neįskaičiuojant gido), užtikrinant dalyvių išankstinę registraciją;“.</text:span><text:span text:style-name="T198"><text:s/></text:span></text:p>
      <text:p text:style-name="P199"><text:span text:style-name="T200">1.12</text:span><text:span text:style-name="T201">. Pakeisti 2.2.7.3 papunktį ir jį išdėstyti taip:</text:span></text:p>
      <text:p text:style-name="P202"><text:span text:style-name="T203">„</text:span><text:span text:style-name="T204">2.2.7.3</text:span><text:span text:style-name="T205">. viešojo maitinimo paslaugos te</text:span><text:span text:style-name="T206">ikiamos ugdymo, socialinių paslaugų, asmens sveikatos priežiūros, krašto apsaugos, pataisos įstaigose, tardymo izoliatoriuose, Valstybės sienos apsaugos tarnybos prie Lietuvos Respublikos vidaus reikalų ministerijos Užsieniečių registracijos centre (toliau</text:span><text:span text:style-name="T207"><text:s/>– URC) ar kitose įstaigose, kuriose būtina užtikrinti maitinimą pagal įstaigos veiklos specifiką, oficialių delegacijų nariams ir jų priėmime dalyvaujantiems asmenims;“.</text:span></text:p>
      <text:p text:style-name="P208"><text:span text:style-name="T209">1.13</text:span><text:span text:style-name="T210">.<text:s/></text:span><text:span text:style-name="T211">Pakeisti 2.2.7.5</text:span><text:span text:style-name="T212"><text:s/></text:span><text:span text:style-name="T213">papunktį ir jį išdėstyti taip:</text:span></text:p>
      <text:p text:style-name="P214"><text:span text:style-name="T215">„</text:span><text:span text:style-name="T216">2.2.7.5</text:span><text:span text:style-name="T217">. viešojo mai</text:span><text:span text:style-name="T218">tinimo įstaigų, restoranų, kavinių ir barų veikla vykdoma nuo 7 iki 22 valandos, kai užsakytas maistas ir gėrimai vartojami prie atvirose erdvėse esančių staliukų, prie vieno staliuko leidžiant sėdėti ne daugiau nei 5 asmenims, išskyrus dviejų šeimų ir (ar</text:span><text:span text:style-name="T219">) dviejų namų ūkio narius;“.</text:span></text:p>
      <text:p text:style-name="P220"><text:span text:style-name="T221">1.14</text:span><text:span text:style-name="T222">. Papildyti 2.2.7.7 papunkčiu:</text:span></text:p>
      <text:p text:style-name="P223"><text:span text:style-name="T224">„</text:span><text:span text:style-name="T225">2.2.7.7</text:span><text:span text:style-name="T226">. apgyvendinimo paslaugas teikiančių įstaigų paslaugų gavėjams teikiamos viešojo maitinimo paslaugos apgyvendinimo paslaugas teikiančių įstaigų teritorijose ir (ar) patalpose</text:span><text:span text:style-name="T227">.“</text:span></text:p>
      <text:p text:style-name="P228"><text:span text:style-name="T229">1.15</text:span><text:span text:style-name="T230">. Pakeisti 2.2.8.2 papunktį ir jį išdėstyti taip:</text:span></text:p>
      <text:p text:style-name="P231"><text:span text:style-name="T232">„</text:span><text:span text:style-name="T233">2.2.8.2</text:span><text:span text:style-name="T234">. laidotuves, kai jose dalyvauja ne daugiau nei 50 asmenų, išskyrus ritualines paslaugas teikiančius asmenis;“.</text:span></text:p>
      <text:p text:style-name="P235"><text:span text:style-name="T236">1.16</text:span><text:span text:style-name="T237">. Pakeisti 2.2.8.4 papunktį ir jį išdėstyti taip:</text:span></text:p>
      <text:p text:style-name="P238"><text:span text:style-name="T239">„</text:span><text:span text:style-name="T240">2.2.8.</text:span><text:span text:style-name="T241">4</text:span><text:span text:style-name="T242">. ekskursijas, kuriose dalyvauja ne daugiau kaip 25 asmenys<text:s/></text:span><text:span text:style-name="T243">(neįskaičiuojant gido)</text:span><text:span text:style-name="T244">, užtikrinant dalyvių išankstinę registraciją ir kitas valstybės lygio ekstremaliosios situacijos operacijų vadovo nustatytas asmenų srautų valdymo, saugaus atstumo<text:s/></text:span><text:span text:style-name="T245">laikymosi ir kitas būtinas visuomenės sveikatos saugos, higienos, asmenų aprūpinimo būtinosiomis asmeninėmis apsaugos priemonėmis sąlygas;“.</text:span></text:p>
      <text:p text:style-name="P246"><text:span text:style-name="T247">1.17</text:span><text:span text:style-name="T248">. Pakeisti 2.2.9.3 papunktį ir jį išdėstyti taip:</text:span></text:p>
      <text:p text:style-name="P249"><text:span text:style-name="T250">„</text:span><text:span text:style-name="T251">2.2.9.3</text:span><text:span text:style-name="T252">. neformalusis vaikų švietimas vykdomas nuo</text:span><text:span text:style-name="T253">toliniu būdu arba stabdomas, išskyrus šiuos atvejus, užtikrinant valstybės lygio ekstremaliosios situacijos operacijų vadovo nustatytas asmenų srautų valdymo, saugaus atstumo laikymosi ir kitas būtinas visuomenės sveikatos saugos, higienos, asmenų aprūpini</text:span><text:span text:style-name="T254">mo būtinosiomis asmeninėmis apsaugos priemonėmis sąlygas:</text:span></text:p>
      <text:p text:style-name="P255"><text:span text:style-name="T256">2.2.9.3.1</text:span><text:span text:style-name="T257">. užsienio kalbos mokėjimo lygio vertinimo egzaminus (įskaitas) mokiniams, kai dalyvauja ne daugiau kaip 10 mokinių;</text:span></text:p>
      <text:p text:style-name="P258"><text:span text:style-name="T259">2.2.9.3.2</text:span><text:span text:style-name="T260">. neformaliojo vaikų švietimo užsiėmimus atvirose<text:s/></text:span><text:span text:style-name="T261">erdvėse, kai dalyvauja viena neformaliojo vaikų švietimo grupė, bet ne daugiau kaip 25 asmenys;</text:span></text:p>
      <text:p text:style-name="P262"><text:span text:style-name="T263">2.2.9.3.3</text:span><text:span text:style-name="T264">. neformaliojo vaikų švietimo užsiėmimus uždarose erdvėse, kai dalyvauja ne daugiau kaip 10 vaikų ir užtikrinamas 10 m² paslaugos teikimo plotas vi</text:span><text:span text:style-name="T265">enam vaikui;</text:span></text:p>
      <text:p text:style-name="P266"><text:span text:style-name="T267">2.2.9.3.4</text:span><text:span text:style-name="T268">. vaikų stovyklų veiklas, kai vienoje grupėje dalyvauja ne daugiau kaip 15 vaikų ir užtikrinamas 5 m² paslaugos teikimo plotas vienam vaikui;</text:span></text:p>
      <text:p text:style-name="P269"><text:span text:style-name="T270">2.2.9.3.5</text:span><text:span text:style-name="T271">. individualius neformaliojo vaikų švietimo užsiėmimus;“.</text:span></text:p>
      <text:p text:style-name="P272"><text:span text:style-name="T273">1.18</text:span><text:span text:style-name="T274">. P</text:span><text:span text:style-name="T275">akeisti 2.2.9.4 papunktį ir jį išdėstyti taip:</text:span></text:p>
      <text:p text:style-name="P276"><text:span text:style-name="T277">„</text:span><text:span text:style-name="T278">2.2.9.4</text:span><text:span text:style-name="T279">. neformalusis suaugusiųjų švietimas ir neformalusis profesinis mokymas vykdomi nuotoliniu būdu arba stabdomi, išskyrus šiuos atvejus, užtikrinant valstybės lygio<text:s/></text:span><text:soft-page-break/><text:span text:style-name="T280">ekstremaliosios situacijos operacijų</text:span><text:span text:style-name="T281"><text:s/>vadovo nustatytas asmenų srautų valdymo, saugaus atstumo laikymosi ir kitas būtinas visuomenės sveikatos saugos, higienos, asmenų aprūpinimo būtinosiomis asmeninėmis apsaugos priemonėmis sąlygas:</text:span></text:p>
      <text:p text:style-name="P282"><text:span text:style-name="T283">2.2.9.4.1</text:span><text:span text:style-name="T284">. aviacijos, jūrininkų bei statutinių profesinio</text:span><text:span text:style-name="T285"><text:s/>mokymo įstaigų įvadinio mokymo kursų praktinius mokymus, transporto priemonių vairavimo praktinius mokymus, sveikatos priežiūros įstaigų darbuotojų praktinius mokymus, užsienio kalbos mokėjimo lygio vertinimo egzaminus (įskaitas) asmenims, stojantiems į u</text:span><text:span text:style-name="T286">žsienio aukštąsias mokyklas, ir valstybinės kalbos ir Lietuvos Respublikos Konstitucijos pagrindų egzaminus, kai dalyvauja ne daugiau kaip 10 asmenų ir užtikrinamas ne mažesnis kaip 10 m² paslaugos teikimo vienam asmeniui plotas;</text:span></text:p>
      <text:p text:style-name="P287"><text:span text:style-name="T288">2.2.9.4.2</text:span><text:span text:style-name="T289">. neformalioj</text:span><text:span text:style-name="T290">o suaugusiųjų švietimo užsiėmimus atvirose erdvėse, kai dalyvauja ne daugiau kaip viena neformaliojo suaugusiųjų švietimo grupė, bet ne daugiau nei 25 asmenys;</text:span></text:p>
      <text:p text:style-name="P291"><text:span text:style-name="T292">2.2.9.4.3</text:span><text:span text:style-name="T293">. neformaliojo suaugusiųjų švietimo užsiėmimus uždarose erdvėse, kai dalyvauja ne d</text:span><text:span text:style-name="T294">augiau kaip 10 asmenų ir užtikrinamas ne mažesnis kaip 10 m² paslaugos teikimo vienam asmeniui plotas;</text:span></text:p>
      <text:p text:style-name="P295"><text:span text:style-name="T296">2.2.9.4.4</text:span><text:span text:style-name="T297">. individualius neformaliojo suaugusiųjų švietimo ir neformaliojo profesinio mokymo užsiėmimus;</text:span></text:p>
      <text:p text:style-name="P298"><text:span text:style-name="T299">2.2.9.4.5</text:span><text:span text:style-name="T300">. neformaliojo suaugusiųjų švietimo užsiėmimus, kai dalyvauja tik asmenys,<text:s/></text:span><text:span text:style-name="T301">atitinkantys šio nutarimo 2</text:span><text:span text:style-name="T302">2</text:span><text:span text:style-name="T303"> punkte nurodytus kriterijus;</text:span><text:span text:style-name="T304">“.</text:span></text:p>
      <text:p text:style-name="P305"><text:span text:style-name="T306">1.19</text:span><text:span text:style-name="T307">. Pakeisti 2.2.9.5 papunktį ir jį išdėstyti taip:</text:span></text:p>
      <text:p text:style-name="P308"><text:span text:style-name="T309">„</text:span><text:span text:style-name="T310">2.2.9.5</text:span><text:span text:style-name="T311">. profesinis mokymas ir aukštojo mokslo studijo</text:span><text:span text:style-name="T312">s vykdomi nuotoliniu būdu, išskyrus pirminį profesinį mokymą, vykdomą kartu su socialinių įgūdžių programa, privalomąsias praktikas, praktinius mokymus ar kompetencijų vertinimą, kurių neįmanoma įgyvendinti nuotoliniu būdu, arba mišriu būdu periodiškai atl</text:span><text:span text:style-name="T313">iekant studentų ir įstaigose kontaktiniu būdu dirbančių darbuotojų profilaktinį tyrimą COVID-19 ligai (koronaviruso infekcijai) diagnozuoti arba savikontrolę galimai COVID-19 ligai (koronaviruso infekcijai) nustatyti, užtikrinant valstybės lygio ekstremali</text:span><text:span text:style-name="T314">osios situacijos operacijų vadovo nustatytas asmenų srautų valdymo, saugaus atstumo laikymosi ir kitas būtinas visuomenės sveikatos saugos, higienos, asmenų aprūpinimo būtinosiomis asmeninėmis apsaugos priemonėmis sąlygas.<text:s/></text:span><text:span text:style-name="T315">Profesinis mokymas ar aukštojo mo</text:span><text:span text:style-name="T316">kslo studijos gali būti</text:span><text:span text:style-name="T317"><text:s/></text:span><text:span text:style-name="T318">vykdomi patalpose, kai dalyvauja ne daugiau kaip 10 mokinių ar studentų, išlaikant tarp visų patalpoje esančių asmenų ne mažesnį kaip 2 metrų atstumą, arba kai dalyvauja 11–30 mokinių ar studentų, išlaikant tarp visų patalpoje esanč</text:span><text:span text:style-name="T319">ių asmenų ne mažesnį kaip 2 metrų atstumą ir užtikrinant 10 m</text:span><text:span text:style-name="T320">2<text:s/></text:span><text:span text:style-name="T321">patalpos plotą vienam asmeniui</text:span><text:span text:style-name="T322">;“.</text:span></text:p>
      <text:p text:style-name="P323"><text:span text:style-name="T324">1.20</text:span><text:span text:style-name="T325">. Pakeisti 2.2.14 papunktį ir jį išdėstyti taip:</text:span></text:p>
      <text:p text:style-name="P326"><text:span text:style-name="T327">„</text:span><text:span text:style-name="T328">2.2.14</text:span><text:span text:style-name="T329">. Rekomenduojama veikiančioms religinėms bendruomenėms organizuoti religines apeigas nuot</text:span><text:span text:style-name="T330">oliniu būdu (išskyrus laidotuvių apeigas, kai dalyvauja ne daugiau nei 50 asmenų, išskyrus ritualines paslaugas teikiančius asmenis) arba tokiu būdu, kad būtų išvengta susibūrimų (užtikrinamas 10 m</text:span><text:span text:style-name="T331">2</text:span><text:span text:style-name="T332"><text:s/>plotas vienam asmeniui ir laikomasi ne mažesnio kaip 2 me</text:span><text:span text:style-name="T333">trų atstumo tarp asmenų ar asmenų grupių (iki<text:s/></text:span><text:span text:style-name="T334">5 asmenų ar dviejų šeimų ir (ar) dviejų namų ūkių narių</text:span><text:span text:style-name="T335">), arba susilaikyti nuo religinių apeigų atlikimo.“</text:span></text:p>
      <text:p text:style-name="P336"><text:span text:style-name="T337">1.21</text:span><text:span text:style-name="T338">. Pakeisti 2</text:span><text:span text:style-name="T339">1</text:span><text:span text:style-name="T340"> punktą ir jį išdėstyti taip:</text:span></text:p>
      <text:p text:style-name="P341"><text:span text:style-name="T342">„2</text:span><text:span text:style-name="T343">1</text:span><text:span text:style-name="T344">. Birštono, Biržų rajono, Elektrėnų,<text:s/></text:span><text:span text:style-name="T345">Ignalinos rajono, Jurbarko rajono, Joniškio rajono, Klaipėdos rajono, Kretingos rajono, Kupiškio rajono, Mažeikių rajono, Neringos, Pakruojo rajono, Pasvalio rajono, Rokiškio rajono, Skuodo rajono, Šiaulių rajono, Šilalės rajono, Telšių rajono savivaldybės</text:span><text:span text:style-name="T346">e šiuo nutarimu gali būti nustatomos švelnesnės karantino režimo priemonės negu visoje šalyje.</text:span><text:s/></text:p>
      <text:p text:style-name="P347">Papunkčio pakeitimai:</text:p>
      <text:p text:style-name="P348"><text:span text:style-name="T349">Nr.<text:s/></text:span><text:a xlink:href="https://www.e-tar.lt/portal/legalAct.html?documentId=814e1310be2f11eb8c24980b2b0e0fef" office:target-frame-name="_top" xlink:show="replace"><text:span text:style-name="T350">373</text:span></text:a><text:span text:style-name="T351">, 2021-05-26, paskelbta TAR 2021-</text:span><text:span text:style-name="T352">05-26, i. k. 2021-11559</text:span></text:p>
      <text:p text:style-name="Normal"/>
      <text:p text:style-name="P353"><text:span text:style-name="T354">2</text:span><text:span text:style-name="T355">. Šis nutarimas, išskyrus 1.1 ir 1.21 papunkčius, įsigalioja 2021 m. gegužės 24 d.</text:span></text:p>
      <text:p text:style-name="P356"><text:span text:style-name="T357">3</text:span><text:span text:style-name="T358">. Šio nutarimo 1.1 ir 1.21 papunkčiai įsigalioja 2021 m. gegužės 31 d.</text:span></text:p>
      <text:p text:style-name="P359"/>
      <text:p text:style-name="P360"/>
      <text:p text:style-name="P361">Ministrė Pirmininkė<text:tab/><text:tab/>Ingrida Šimonytė</text:p>
      <text:p text:style-name="P362"/>
      <text:p text:style-name="P363"/>
      <text:p text:style-name="P364">Sveikatos apsaugos<text:s/>ministras<text:tab/><text:tab/>Arūnas Dulkys</text:p>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814e1310be2f11eb8c24980b2b0e0fef" office:target-frame-name="_top" xlink:show="replace"><text:span text:style-name="T377">373</text:span></text:a><text:span text:style-name="T378">, 2021-05-26, paskelbta TAR 2021-05-26, i. k. 2021-11559</text:span></text:p>
      <text:p text:style-name="P379"><text:span text:style-name="T380">Dėl<text:s/></text:span><text:span text:style-name="T381">Lietuvos Respublikos Vyriausybės 2021 m. gegužės 19 d. nutarimo Nr. 362 „Dėl Lietuvos Respublikos Vyriausybės 2020 m. lapkričio 4 d. nutarimo Nr. 1226 „Dėl karantino Lietuvos Respublikos teritorijoje paskelbimo“ pakeit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6:00Z</meta:creation-date>
    <dc:date>2021-06-29T04:56:00Z</dc:date>
    <meta:print-date>2019-09-30T12:12:00Z</meta:print-date>
    <meta:template xlink:href="Normal.dotm" xlink:type="simple"/>
    <meta:editing-cycles>2</meta:editing-cycles>
    <meta:editing-duration>PT0S</meta:editing-duration>
    <meta:document-statistic meta:page-count="5" meta:paragraph-count="77" meta:word-count="1921" meta:character-count="15356" meta:row-count="375" meta:non-whitespace-character-count="13512"/>
  </office:meta>
</office:document-meta>
</file>