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0.1972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31 iki 2020-12-31</text:span></text:p>
      <text:p text:style-name="P10"/>
      <text:p text:style-name="P11"><text:span text:style-name="T12">Nutarimas paskelbtas: TAR 2016-08-17, i. k. 2016-22405</text:span></text:p>
      <text:p text:style-name="P13"/>
      <text:p text:style-name="P14"/>
      <text:p text:style-name="P15"/>
      <text:p text:style-name="P16"><text:span text:style-name="T17"><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ĮGALIOJIMŲ SUTEIKIMO<text:s/></text:span><text:span text:style-name="T25">ĮGYVENDINANT LIETUVOS RESPUBLIKOS LABDAROS IR PARAMOS ĮSTATYMĄ</text:span></text:p>
      <text:p text:style-name="P26"/>
      <text:p text:style-name="P27"><text:span text:style-name="T28">2016 m. rugpjūčio 11 d.</text:span><text:span text:style-name="T29"><text:s/>Nr.<text:s/></text:span><text:span text:style-name="T30">812</text:span><text:span text:style-name="T31"><text:line-break/>Vilnius</text:span></text:p>
      <text:p text:style-name="P32"/>
      <text:p text:style-name="P33"/>
      <text:p text:style-name="P34"><text:span text:style-name="T35">Vadovaudamasi Lietuvos Respublikos labdaros ir paramos įstatymo 7 straipsnio 4 ir 5 dalimis bei 11 straipsnio 1, 2, 3, 4 ir 7 dalimis, Lietuvos<text:s/></text:span><text:span text:style-name="T36">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0202a5a0ac4c11e88f64a5ecc703f89b" office:target-frame-name="_top" xlink:show="replace"><text:span text:style-name="T42">848</text:span></text:a><text:span text:style-name="T43">, 2018-08-29, paskelbta TAR 2018-08-30, i. k. 2018-13669</text:span></text:p>
      <text:p text:style-name="Normal"/>
      <text:p text:style-name="P44"><text:span text:style-name="T45">1</text:span><text:span text:style-name="T46">. Įgalioti Lietuvos Respublikos<text:s/></text:span><text:span text:style-name="T47">užsienio reikalų ministeriją patvirtinti užsienyje įsteigtų lietuvių bendruomenių ir kitų lietuviškų įstaigų ar organizacijų, kurios gali būti paramos gavėjais pagal Labdaros ir paramos įstatymo 7 straipsnio 4 dalį, sąrašą.</text:span></text:p>
      <text:p text:style-name="P48"><text:span text:style-name="T49">2</text:span><text:span text:style-name="T50">. Įgalioti Valstybinę mokes</text:span><text:span text:style-name="T51">čių inspekciją prie Lietuvos Respublikos finansų ministerijos (toliau – Valstybinė mokesčių inspekcija):</text:span></text:p>
      <text:p text:style-name="P52"><text:span text:style-name="T53">2.1</text:span><text:span text:style-name="T54">. nustatyti dokumentus, kuriais įrodoma, kad paramos teikėjas paramą teikia Europos ekonominės erdvės valstybėse įsteigtų juridinių asmenų ar kitų</text:span><text:span text:style-name="T55"><text:s/>organizacijų, kurių veiklos tikslas nėra pelno siekimas, o gautas pelnas negali būti skiriamas jų dalyviams, veiklos dokumentuose numatytiems visuomenei naudingiems tikslams, nurodytiems Labdaros ir paramos įstatymo 3 straipsnio 3 dalyje, ir patvirtinti š</text:span><text:span text:style-name="T56">ių dokumentų pateikimo Valstybinei mokesčių inspekcijai tvarką;</text:span></text:p>
      <text:p text:style-name="P57"><text:span text:style-name="T58">2.2</text:span><text:span text:style-name="T59">. patvirtinti paramos teikėjų ataskaitų apie suteiktą paramą pateikimo Valstybinei mokesčių inspekcijai tvarką ir terminus;</text:span></text:p>
      <text:p text:style-name="P60"><text:span text:style-name="T61">2.3</text:span><text:span text:style-name="T62">. patvirtinti paramos gavėjų ataskaitų apie gautą para</text:span><text:span text:style-name="T63">mą ir jos panaudojimą, apie pačių suteiktą paramą ir (arba) labdarą, taip pat apie savo veiklą, susijusią su Labdaros ir paramos įstatymo 3 straipsnio 3 dalyje nurodytų visuomenei naudingų tikslų įgyvendinimu, pateikimo Valstybinei mokesčių inspekcijai tva</text:span><text:span text:style-name="T64">rką ir terminus;</text:span></text:p>
      <text:p text:style-name="P65"><text:span text:style-name="T66">2.4</text:span><text:span text:style-name="T67">. patvirtinti anonimiškai gautos paramos apskaitos tvarką;</text:span></text:p>
      <text:p text:style-name="P68"><text:span text:style-name="T69">2.5</text:span><text:span text:style-name="T70">. suderinus su Lietuvos Respublikos kultūros ministerija, patvirtinti fizinių asmenų, kuriems Lietuvos Respublikos meno kūrėjo ir meno kūrėjų organizacijų statuso įst</text:span><text:span text:style-name="T71">atymo nustatyta tvarka yra suteiktas meno kūrėjo statusas ir kurie pagal Labdaros ir paramos įstatymą turi teisę gauti paramą, ataskaitų apie gautą paramą ir jos panaudojimą pateikimo Valstybinei mokesčių inspekcijai tvarką ir terminus;</text:span></text:p>
      <text:p text:style-name="P72"><text:span text:style-name="T73">2.6</text:span><text:span text:style-name="T74">. suderinus<text:s/></text:span><text:span text:style-name="T75">su Lietuvos statistikos departamentu, patvirtinti Labdaros ir paramos įstatymo 11 straipsnio 1, 2 ir 3 dalyse nurodytose ataskaitose pateiktos informacijos pateikimo Lietuvos statistikos departamentui tvarką ir terminus.</text:span></text:p>
      <text:p text:style-name="P76"><text:span text:style-name="T77">2.7</text:span><text:span text:style-name="T78">. nustatyti tvarką ir termin</text:span><text:span text:style-name="T79">us, pagal kuriuos savo interneto svetainėje skelbia paramos dalyko, nurodyto Labdaros ir paramos įstatymo 4 straipsnio 2 dalies 2 punkte, gavėjus ir jiems kiekvienais metais pervestų piniginių lėšų sumas, taip pat paskutiniais praėjusiais metais pervestų p</text:span><text:span text:style-name="T80">iniginių lėšų patikslintus duomenis.</text:span><text:s/></text:p>
      <text:p text:style-name="P81">Papildyta papunkčiu:</text:p>
      <text:p text:style-name="P82"><text:span text:style-name="T83">Nr.<text:s/></text:span><text:a xlink:href="https://www.e-tar.lt/portal/legalAct.html?documentId=0202a5a0ac4c11e88f64a5ecc703f89b" office:target-frame-name="_top" xlink:show="replace"><text:span text:style-name="T84">848</text:span></text:a><text:span text:style-name="T85">, 2018-08-29, paskelbta TAR 2018-08-30, i. k. 2018-13669</text:span></text:p>
      <text:p text:style-name="Normal"/>
      <text:p text:style-name="P86"><text:span text:style-name="T87">3</text:span><text:span text:style-name="T88">. Pripažinti netekusiais<text:s/></text:span><text:span text:style-name="T89">galios:</text:span></text:p>
      <text:p text:style-name="P90"><text:span text:style-name="T91">3.1</text:span><text:span text:style-name="T92">. Lietuvos Respublikos Vyriausybės 2000 m. gruodžio 15 d. nutarimą Nr. 1452 „Dėl įgaliojimų suteikimo įgyvendinant Lietuvos Respublikos labdaros ir paramos įstatymą“ su visais pakeitimais ir papildymais;</text:span></text:p>
      <text:p text:style-name="P93"><text:span text:style-name="T94">3.2</text:span><text:span text:style-name="T95">. Lietuvos Respublikos Vyriausyb</text:span><text:span text:style-name="T96">ės 2002 m. gegužės 20 d. nutarimą Nr. 693 „Dėl įgaliojimų suteikimo įgyvendinant Lietuvos Respublikos labdaros ir paramos įstatymą“ su visais pakeitimais ir papildymais;</text:span></text:p>
      <text:p text:style-name="P97"><text:span text:style-name="T98">3.3</text:span><text:span text:style-name="T99">. Lietuvos Respublikos Vyriausybės 2015 m. sausio 28 d. nutarimą Nr. 55 „Dėl įg</text:span><text:span text:style-name="T100">aliojimų suteikimo įgyvendinant Lietuvos Respublikos labdaros ir paramos įstatymą“.</text:span></text:p>
      <text:p text:style-name="P101"><text:span text:style-name="T102">4</text:span><text:span text:style-name="T103">. Šio nutarimo 3 punktas įsigalioja 2017 m. sausio 1 dieną.</text:span></text:p>
      <text:p text:style-name="P104"/>
      <text:p text:style-name="P105"/>
      <text:p text:style-name="P106"/>
      <text:p text:style-name="P107"><text:span text:style-name="T108">Ministras Pirmininkas</text:span><text:span text:style-name="T109"><text:tab/>Algirdas Butkevičius</text:span></text:p>
      <text:p text:style-name="P110"/>
      <text:p text:style-name="P111"/>
      <text:p text:style-name="P112"/>
      <text:p text:style-name="P113"><text:span text:style-name="T114">Finansų ministrė</text:span><text:span text:style-name="T115"><text:tab/>Rasa Budbergytė</text:span></text:p>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Vyriausybė, Nutarimas</text:span></text:p>
      <text:p text:style-name="P125"><text:span text:style-name="T126">Nr.<text:s/></text:span><text:a xlink:href="https://www.e-tar.lt/portal/legalAct.html?documentId=0202a5a0ac4c11e88f64a5ecc703f89b" office:target-frame-name="_top" xlink:show="replace"><text:span text:style-name="T127">848</text:span></text:a><text:span text:style-name="T128">, 2018-08-29, paskelbta TAR 2018-08-30, i. k. 2018-13669</text:span></text:p>
      <text:p text:style-name="P129"><text:span text:style-name="T130">Dėl Lietuvos Respublikos Vyriausybės 2016 m.<text:s/></text:span><text:span text:style-name="T131">rugpjūčio 11 d. nutarimo Nr. 812 „Dėl įgaliojimų suteikimo įgyvendinant Lietuvos Respublikos labdaros ir paramos įstatymą“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04T12:12:00Z</meta:creation-date>
    <dc:date>2021-01-04T12:12:00Z</dc:date>
    <meta:print-date>2016-07-18T13:35:00Z</meta:print-date>
    <meta:template xlink:href="Normal.dotm" xlink:type="simple"/>
    <meta:editing-cycles>2</meta:editing-cycles>
    <meta:editing-duration>PT0S</meta:editing-duration>
    <meta:document-statistic meta:page-count="2" meta:paragraph-count="29" meta:word-count="574" meta:character-count="4369" meta:row-count="123" meta:non-whitespace-character-count="3824"/>
  </office:meta>
</office:document-meta>
</file>