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1-01 iki 2022-03-31</text:span></text:p>
      <text:p text:style-name="P10"/>
      <text:p text:style-name="P11"><text:span text:style-name="T12">Nutarimas paskelbtas: TAR 2016-08-17, i. k. 2016-22405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ĮGALIOJIMŲ SUTEIKIMO<text:s/></text:span><text:span text:style-name="T25">ĮGYVENDINANT LIETUVOS RESPUBLIKOS LABDAROS IR PARAMOS ĮSTATYMĄ</text:span></text:p>
      <text:p text:style-name="P26"/>
      <text:p text:style-name="P27"><text:span text:style-name="T28">2016 m. rugpjūčio 11 d.</text:span><text:span text:style-name="T29"><text:s/>Nr.<text:s/></text:span><text:span text:style-name="T30">812</text:span><text:span text:style-name="T31"><text:line-break/>Vilnius</text:span></text:p>
      <text:p text:style-name="P32"/>
      <text:p text:style-name="P33"/>
      <text:p text:style-name="P34"><text:span text:style-name="T35">Vadovaudamasi Lietuvos Respublikos labdaros ir paramos įstatymo 4 straipsnio 3 dalies 2 punktu, 7 straipsnio<text:s/></text:span><text:span text:style-name="T36">2</text:span><text:span text:style-name="T37">1</text:span><text:span text:style-name="T38">,<text:s/></text:span><text:span text:style-name="T39">4 ir 5 dalimis bei 11 straipsnio 1,<text:s/></text:span><text:span text:style-name="T40">2, 3, 4 ir 7 dalimis, Lietuvos Respublikos Vyriausybė</text:span><text:span text:style-name="T41"><text:s/>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0202a5a0ac4c11e88f64a5ecc703f89b" office:target-frame-name="_top" xlink:show="replace"><text:span text:style-name="T46">848</text:span></text:a><text:span text:style-name="T47">, 2018-08-29, paskelbta TAR 2018-08-30, i. k. 2018-13669</text:span></text:p>
      <text:p text:style-name="P48"><text:span text:style-name="T49">Nr.<text:s/></text:span><text:a xlink:href="https://www.e-tar.lt/portal/legalAct.html?documentId=9647be904b3b11eb8d9fe110e148c770" office:target-frame-name="_top" xlink:show="replace"><text:span text:style-name="T50">1483</text:span></text:a><text:span text:style-name="T51">, 2020-12-30, paskelbta TAR 2020-12-31, i. k. 2020-29280</text:span></text:p>
      <text:p text:style-name="Normal"/>
      <text:p text:style-name="P52"><text:span text:style-name="T53">1</text:span><text:span text:style-name="T54">. Įgalioti Lietuvos Respublikos užsienio reikalų ministeriją patvirtinti užsienyje įsteigtų li</text:span><text:span text:style-name="T55">etuvių bendruomenių ir kitų lietuviškų įstaigų ar organizacijų, kurios gali būti paramos gavėjais pagal Labdaros ir paramos įstatymo 7 straipsnio 4 dalį, sąrašą.</text:span></text:p>
      <text:p text:style-name="P56"><text:span text:style-name="T57">1</text:span><text:span text:style-name="T58">1</text:span><text:span text:style-name="T59">. Įgalioti Lietuvos Respublikos finansų ministeriją nustatyti atvejus, kada fiziniai asm</text:span><text:span text:style-name="T60">enys gali būti Labdaros ir paramos įstatymo 4 straipsnio 3 dalies 2 punkte nustatyto paramos dalyko gavėjais, ir paramos teikimo šiems gavėjams tvarką.<text:s/></text:span></text:p>
      <text:p text:style-name="P61">Papildyta punktu:</text:p>
      <text:p text:style-name="P62"><text:span text:style-name="T63">Nr.<text:s/></text:span><text:a xlink:href="https://www.e-tar.lt/portal/legalAct.html?documentId=9647be904b3b11eb8d9fe110e148c770" office:target-frame-name="_top" xlink:show="replace"><text:span text:style-name="T64">1483</text:span></text:a><text:span text:style-name="T65">, 2020-12-30, paskelbta TAR 2020-12-31, i. k. 2020-29280</text:span></text:p>
      <text:p text:style-name="Normal"/>
      <text:p text:style-name="P66"><text:span text:style-name="T67">2</text:span><text:span text:style-name="T68">. Įgalioti Valstybinę mokesčių inspekciją prie Lietuvos Respublikos finansų ministerijos (toliau – Valstybinė mokesčių inspekcija):</text:span></text:p>
      <text:p text:style-name="P69"><text:span text:style-name="T70">2.1</text:span><text:span text:style-name="T71">. nustatyti dokumentus, kuriais įro</text:span><text:span text:style-name="T72">doma, kad paramos teikėjas paramą teikia Europos ekonominės erdvės valstybėse įsteigtų juridinių asmenų ar kitų organizacijų, kurių veiklos tikslas nėra pelno siekimas, o gautas pelnas negali būti skiriamas jų dalyviams, veiklos dokumentuose numatytiems vi</text:span><text:span text:style-name="T73">suomenei naudingiems tikslams, nurodytiems Labdaros ir paramos įstatymo 3 straipsnio 3 dalyje, ir patvirtinti šių dokumentų pateikimo Valstybinei mokesčių inspekcijai tvarką;</text:span></text:p>
      <text:p text:style-name="P74"><text:span text:style-name="T75">2.2</text:span><text:span text:style-name="T76">. patvirtinti paramos teikėjų ataskaitų apie suteiktą paramą pateikimo<text:s/></text:span><text:span text:style-name="T77">Valstybinei mokesčių inspekcijai tvarką ir terminus;</text:span></text:p>
      <text:p text:style-name="P78"><text:span text:style-name="T79">2.3</text:span><text:span text:style-name="T80">. patvirtinti paramos gavėjų ataskaitų apie gautą paramą ir jos panaudojimą, apie pačių suteiktą paramą ir (arba) labdarą, taip pat apie savo veiklą, susijusią su Labdaros ir paramos įstatymo 3 st</text:span><text:span text:style-name="T81">raipsnio 3 dalyje nurodytų visuomenei naudingų tikslų įgyvendinimu, pateikimo Valstybinei mokesčių inspekcijai tvarką ir terminus;</text:span></text:p>
      <text:p text:style-name="P82"><text:span text:style-name="T83">2.4</text:span><text:span text:style-name="T84">. patvirtinti anonimiškai gautos paramos apskaitos tvarką;</text:span></text:p>
      <text:p text:style-name="P85"><text:span text:style-name="T86">2.5</text:span><text:span text:style-name="T87">. suderinus su Lietuvos Respublikos kultūros ministe</text:span><text:span text:style-name="T88">rija, patvirtinti fizinių asmenų, kuriems Lietuvos Respublikos meno kūrėjo ir meno kūrėjų organizacijų statuso įstatymo nustatyta tvarka yra suteiktas meno kūrėjo statusas ir kurie pagal Labdaros ir paramos įstatymą turi teisę<text:s/></text:span><text:soft-page-break/><text:span text:style-name="T89">gauti paramą, ataskaitų apie<text:s/></text:span><text:span text:style-name="T90">gautą paramą ir jos panaudojimą pateikimo Valstybinei mokesčių inspekcijai tvarką ir terminus;</text:span></text:p>
      <text:p text:style-name="P91"><text:span text:style-name="T92">2.6</text:span><text:span text:style-name="T93">. suderinus su Lietuvos statistikos departamentu, patvirtinti Labdaros ir paramos įstatymo 11 straipsnio 1, 2 ir 3 dalyse nurodytose ataskaitose pateiktos</text:span><text:span text:style-name="T94"><text:s/>informacijos pateikimo Lietuvos statistikos departamentui tvarką ir terminus.</text:span></text:p>
      <text:p text:style-name="P95"><text:span text:style-name="T96">2.7</text:span><text:span text:style-name="T97">. nustatyti tvarką ir terminus, pagal kuriuos savo interneto svetainėje skelbia paramos dalyko, nurodyto Labdaros ir paramos įstatymo 4 straipsnio 2 dalies 2 punkte, gavė</text:span><text:span text:style-name="T98">jus ir jiems kiekvienais metais pervestų piniginių lėšų sumas, taip pat paskutiniais praėjusiais metais pervestų piniginių lėšų patikslintus duomenis.</text:span><text:s/></text:p>
      <text:p text:style-name="P99">Papildyta papunkčiu:</text:p>
      <text:p text:style-name="P100"><text:span text:style-name="T101">Nr.<text:s/></text:span><text:a xlink:href="https://www.e-tar.lt/portal/legalAct.html?documentId=0202a5a0ac4c11e88f64a5ecc703f89b" office:target-frame-name="_top" xlink:show="replace"><text:span text:style-name="T102">848</text:span></text:a><text:span text:style-name="T103">, 2018-08-29, paskelbta TAR 2018-08-30, i. k. 2018-13669</text:span></text:p>
      <text:p text:style-name="Normal"/>
      <text:p text:style-name="P104"><text:span text:style-name="T105">3</text:span><text:span text:style-name="T106">. Pripažinti netekusiais galios:</text:span></text:p>
      <text:p text:style-name="P107"><text:span text:style-name="T108">3.1</text:span><text:span text:style-name="T109">. Lietuvos Respublikos Vyriausybės 2000 m. gruodžio 15 d. nutarimą Nr. 1452 „Dėl įgaliojimų suteikimo įgyvendinant Lietuvos Respubl</text:span><text:span text:style-name="T110">ikos labdaros ir paramos įstatymą“ su visais pakeitimais ir papildymais;</text:span></text:p>
      <text:p text:style-name="P111"><text:span text:style-name="T112">3.2</text:span><text:span text:style-name="T113">. Lietuvos Respublikos Vyriausybės 2002 m. gegužės 20 d. nutarimą Nr. 693 „Dėl įgaliojimų suteikimo įgyvendinant Lietuvos Respublikos labdaros ir paramos įstatymą“ su visais pa</text:span><text:span text:style-name="T114">keitimais ir papildymais;</text:span></text:p>
      <text:p text:style-name="P115"><text:span text:style-name="T116">3.3</text:span><text:span text:style-name="T117">. Lietuvos Respublikos Vyriausybės 2015 m. sausio 28 d. nutarimą Nr. 55 „Dėl įgaliojimų suteikimo įgyvendinant Lietuvos Respublikos labdaros ir paramos įstatymą“.</text:span></text:p>
      <text:p text:style-name="P118"><text:span text:style-name="T119">4</text:span><text:span text:style-name="T120">. Šio nutarimo 3 punktas įsigalioja 2017 m. sausio 1<text:s/></text:span><text:span text:style-name="T121">dieną.</text:span></text:p>
      <text:p text:style-name="P122"/>
      <text:p text:style-name="P123"/>
      <text:p text:style-name="P124"/>
      <text:p text:style-name="P125"><text:span text:style-name="T126">Ministras Pirmininkas</text:span><text:span text:style-name="T127"><text:tab/>Algirdas Butkevičius</text:span></text:p>
      <text:p text:style-name="P128"/>
      <text:p text:style-name="P129"/>
      <text:p text:style-name="P130"/>
      <text:p text:style-name="P131"><text:span text:style-name="T132">Finansų ministrė</text:span><text:span text:style-name="T133"><text:tab/>Rasa Budbergytė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0202a5a0ac4c11e88f64a5ecc703f89b" office:target-frame-name="_top" xlink:show="replace"><text:span text:style-name="T145">848</text:span></text:a><text:span text:style-name="T146">, 2018-08-29, paskelbta TAR 2018-08-30, i. k. 2018-13669</text:span></text:p>
      <text:p text:style-name="P147"><text:span text:style-name="T148">Dėl Lietuvos Respublikos Vyriausybės 2016 m. rugpjūčio 11 d. nutarimo Nr. 812 „Dėl įgaliojimų suteikimo įgyvendinant Lietuvos Respublikos labdaros ir paramos įstatymą“ pakeitimo</text:span></text:p>
      <text:p text:style-name="P149"/>
      <text:p text:style-name="P150"><text:span text:style-name="T151">2.</text:span></text:p>
      <text:p text:style-name="P152"><text:span text:style-name="T153">Lietuvos Respu</text:span><text:span text:style-name="T154">blikos Vyriausybė, Nutarimas</text:span></text:p>
      <text:p text:style-name="P155"><text:span text:style-name="T156">Nr.<text:s/></text:span><text:a xlink:href="https://www.e-tar.lt/portal/legalAct.html?documentId=9647be904b3b11eb8d9fe110e148c770" office:target-frame-name="_top" xlink:show="replace"><text:span text:style-name="T157">1483</text:span></text:a><text:span text:style-name="T158">, 2020-12-30, paskelbta TAR 2020-12-31, i. k. 2020-29280</text:span></text:p>
      <text:p text:style-name="P159"><text:span text:style-name="T160">Dėl Lietuvos Respublikos Vyriausybės 2016 m. rugpjūčio 11 d. nut</text:span><text:span text:style-name="T161">arimo Nr. 812 „Dėl įgaliojimų suteikimo įgyvendinant Lietuvos Respublikos labdaros ir paramos įstatymą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4T08:19:00Z</meta:creation-date>
    <dc:date>2022-04-04T08:19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704" meta:character-count="5320" meta:row-count="235" meta:non-whitespace-character-count="4710"/>
  </office:meta>
</office:document-meta>
</file>