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0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7-06-16:</text:span></text:p>
      <text:p text:style-name="P4"><text:span text:style-name="T5">Audito, apskaitos, turto vertinimo ir nemokumo valdymo tarnyba prie Lietuvos Respublikos finansų ministerijos, Įsakymas</text:span></text:p>
      <text:p text:style-name="P6"><text:span text:style-name="T7">Nr.<text:s/></text:span><text:a xlink:href="https://www.e-tar.lt/portal/legalAct.html?documentId=6168fcd0510b11e7846ef01bfffb9b64" office:target-frame-name="_top" xlink:show="replace"><text:span text:style-name="T8">V3-30</text:span></text:a><text:span text:style-name="T9">, 2017-06-13, paskelbta TAR 2017-06-15, i. k. 2017-10031</text:span></text:p>
      <text:p text:style-name="P10"><text:span text:style-name="T11">Dėl kai kurių Audito ir apskaitos tarnybos direktoriaus įsakymų pripažinimo netekusiais galios</text:span></text:p>
      <text:p text:style-name="P12"/>
      <text:p text:style-name="P13"><text:span text:style-name="T14">Su</text:span><text:span text:style-name="T15">vestinė redakcija nuo 2016-08-12 iki 2017-06-15</text:span></text:p>
      <text:p text:style-name="P16"/>
      <text:p text:style-name="P17"><text:span text:style-name="T18">Įsakymas paskelbtas: TAR 2015-11-16, i. k. 2015-18140</text:span></text:p>
      <text:p text:style-name="P19"/>
      <text:p text:style-name="P20">Audito ir APSKAITOS tarnybos direktorius<text:s/></text:p>
      <text:p text:style-name="P21"/>
      <text:p text:style-name="P22">ĮSAKYMAS<text:s/></text:p>
      <text:p text:style-name="P23"><text:span text:style-name="T24">DĖL kvalifikacinių auditoriaus egzaminų komisijos sudėties tvirtinimo</text:span><text:s/></text:p>
      <text:p text:style-name="P25"/>
      <text:p text:style-name="P26">2015 m. lapkričio 11 d. Nr.<text:s/>VAA-33</text:p>
      <text:p text:style-name="P27">Vilnius</text:p>
      <text:p text:style-name="P28"/>
      <text:p text:style-name="P29"/>
      <text:p text:style-name="P30"><text:span text:style-name="T31">Vadovaudamasis Lietuvos Respublikos audito įstatymo 11 straipsnio 4 dalimi, Audito ir apskaitos tarnybos nuostatų, patvirtintų Lietuvos Respublikos finansų ministro 2012 m. kovo 26 d. įsakymu Nr. 1K-115</text:span><text:span text:style-name="T32"><text:s/>„Dėl viešosios įstaigos Audito ir apskaitos tarnybos pertvarkymo į biudžetinę įstaigą“</text:span><text:span text:style-name="T33">, 14.13 papunkčiu, atsižvelgdamas į Lietuvos Respublikos finansų ministro 2015 m. spalio 23 d. įsakymą Nr. 1K-325 „Dėl Kvalifikacinių auditoriaus egzaminų komisijos nari</text:span><text:span text:style-name="T34">ų skyrimo“:</text:span></text:p>
      <text:p text:style-name="P35"><text:span text:style-name="T36">1</text:span><text:span text:style-name="T37">. T v i r t i n u šios sudėties Kvalifikacinių auditoriaus egzaminų komisiją:</text:span></text:p>
      <text:p text:style-name="P38">Alina Gaudutytė – Valstybinės mokesčių inspekcijos prie Lietuvos Respublikos finansų ministerijos Teisės departamento direktoriaus pavaduotoja – komisijos pirmininkė (kadencija skaičiuojama nuo šio įsakymo įsigaliojimo);</text:p>
      <text:p text:style-name="P39">nariai:</text:p>
      <text:p text:style-name="P40">Airi Aleliūnaitė – Audito ir apskaitos tarnybos Apskaitos standartų skyriaus vyriausioji specialistė (kadencija baigiasi 2017 m. gegužės 6 d.);</text:p>
      <text:p text:style-name="P41">Daiva Raziūnienė – Vilniaus universiteto Ekonomikos fakulteto Apskaitos ir audito katedros asistentė (kadencija baigiasi 2016 m. gegužės 23 d.);</text:p>
      <text:p text:style-name="P42">Birutė Stankevičienė  – atestuota auditorė (skiriama antrajai kadencijai);</text:p>
      <text:p text:style-name="P43">Skirmantė Gavutienė – Finansų ministerijos Teisės departamento Teisės aktų vertinimo skyriaus vedėja (kadencija skaičiuojama nuo šio įsakymo įsigaliojimo);</text:p>
      <text:p text:style-name="P44">Darius Gliaubicas;</text:p>
      <text:p text:style-name="P45">Kristina Tamoševičė.</text:p>
      <text:p text:style-name="P46">Punkto pakeitimai:</text:p>
      <text:p text:style-name="P47"><text:span text:style-name="T48">Nr.<text:s/></text:span><text:a xlink:href="https://www.e-tar.lt/portal/legalAct.html?documentId=1217cad05f8f11e68abac33170fc3720" office:target-frame-name="_top" xlink:show="replace"><text:span text:style-name="T49">V3-3</text:span></text:a><text:span text:style-name="T50">, 2016-03-25, p</text:span><text:span text:style-name="T51">askelbta TAR 2016-08-11, i. k. 2016-22272</text:span></text:p>
      <text:p text:style-name="Normal"/>
      <text:p text:style-name="P52"><text:span text:style-name="T53">2</text:span><text:span text:style-name="T54">. P r i p a ž į s t u netekusiais galios Audito ir apskaitos tarnybos direktoriaus 2013 m. gegužės 20 d. įsakymą Nr. VAA-19 „</text:span><text:span text:style-name="T55">Dėl Kvalifikacinių auditoriaus egzaminų komisijos sudėties tvirtinimo</text:span><text:span text:style-name="T56">“, Audito ir a</text:span><text:span text:style-name="T57">pskaitos tarnybos direktoriaus 2014 m. balandžio 23 d. įsakymą Nr. VAA-9 „</text:span><text:span text:style-name="T58">Dėl Audito ir apskaitos tarnybos direktoriaus 2013 m. gegužės 20 d. įsakymo Nr. VAA-19 „Dėl Kvalifikacinių auditoriaus egzaminų komisijos sudėties tvirtinimo“ pakeitimo</text:span><text:span text:style-name="T59">“ ir Audito ir</text:span><text:span text:style-name="T60"><text:s/>apskaitos tarnybos direktoriaus 2014 m.  gegužės 5 d. įsakymą Nr. VAA-11 „</text:span><text:span text:style-name="T61">Dėl Audito ir apskaitos tarnybos direktoriaus 2013 m. gegužės 20 d. įsakymo Nr. VAA-19 „Dėl Kvalifikacinių auditoriaus egzaminų komisijos sudėties tvirtinimo“ pakeitimo“.</text:span></text:p>
      <text:p text:style-name="P62"/>
      <text:p text:style-name="P63"/>
      <text:p text:style-name="P64"/>
      <text:p text:style-name="P65">Direktorius<text:s/><text:tab/>Audrius Linartas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Audito, apskaitos, turto vertinimo ir nemokumo valdymo tarnyba prie Lietuvos Respublikos finansų ministerijos, Įsakymas</text:span></text:p>
      <text:p text:style-name="P75"><text:span text:style-name="T76">Nr.<text:s/></text:span><text:a xlink:href="https://www.e-tar.lt/portal/legalAct.html?documentId=1217cad05f8f11e68abac33170fc3720" office:target-frame-name="_top" xlink:show="replace"><text:span text:style-name="T77">V3-3</text:span></text:a><text:span text:style-name="T78">, 2016-03-25, paskelbta TAR 2016-08-11, i. k. 2016-22272</text:span></text:p>
      <text:p text:style-name="P79"><text:span text:style-name="T80">Dėl Audito ir apskaitos tarnybos direktoriaus 2015 m. lapkričio 11 d. įsakymo Nr. VAA-33 „Dėl Kvali</text:span><text:span text:style-name="T81">fikacinių auditoriaus egzaminų komisijos sudėties 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298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4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user</dc:creator>
    <meta:creation-date>2017-11-16T07:49:00Z</meta:creation-date>
    <dc:date>2017-11-16T07:49:00Z</dc:date>
    <meta:print-date>2013-05-20T06:54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24" meta:character-count="3385" meta:row-count="71" meta:non-whitespace-character-count="3021"/>
  </office:meta>
</office:document-meta>
</file>