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2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23" style:parent-style-name="Normal" style:family="paragraph">
      <style:paragraph-properties fo:text-align="center" style:vertical-align="baseline" fo:text-indent="0.3854in"/>
    </style:style>
    <style:style style:name="T24" style:parent-style-name="DefaultParagraphFont" style:family="text">
      <style:text-properties style:font-name-asian="Lucida Sans Unicode" fo:font-weight="bold" style:font-weight-asian="bold" style:font-size-complex="12pt" style:language-asian="ar" style:country-asian="SA"/>
    </style:style>
    <style:style style:name="T25"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26"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7" style:parent-style-name="Normal" style:family="paragraph">
      <style:paragraph-properties fo:text-align="center" style:vertical-align="baseline" fo:text-indent="0.3854in"/>
      <style:text-properties style:font-name-asian="Lucida Sans Unicode" fo:font-weight="bold" style:font-weight-asian="bold" style:font-weight-complex="bold" fo:text-transform="uppercase" style:font-size-complex="12pt" style:language-asian="ar" style:country-asian="SA"/>
    </style:style>
    <style:style style:name="P28" style:parent-style-name="Normal" style:family="paragraph">
      <style:paragraph-properties fo:text-align="center" style:vertical-align="baseline" fo:text-indent="0.3854in"/>
      <style:text-properties style:font-size-complex="12pt" style:language-asian="lt" style:country-asian="LT"/>
    </style:style>
    <style:style style:name="P29" style:parent-style-name="Normal" style:family="paragraph">
      <style:paragraph-properties fo:text-align="center" style:vertical-align="baseline" fo:text-indent="0.3854in"/>
      <style:text-properties style:font-size-complex="12pt" style:language-asian="lt" style:country-asian="LT"/>
    </style:style>
    <style:style style:name="P30" style:parent-style-name="Normal" style:family="paragraph">
      <style:paragraph-properties fo:text-align="center" style:vertical-align="baseline" fo:text-indent="0.3854in"/>
      <style:text-properties style:font-size-complex="12pt" style:language-asian="lt" style:country-asian="LT"/>
    </style:style>
    <style:style style:name="P31" style:parent-style-name="Normal" style:family="paragraph">
      <style:paragraph-properties fo:text-align="center" style:vertical-align="baseline" fo:text-indent="0.3854in"/>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letter-spacing="-0.0027in"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size-complex="12pt"/>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P64" style:parent-style-name="Normal" style:family="paragraph">
      <style:paragraph-properties fo:text-align="justify" fo:text-indent="0.3937in"/>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Calibri"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P114"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P115"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P116"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style:font-size-complex="12pt" fo:hyphenate="false"/>
    </style:style>
    <style:style style:name="P117"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name-asian="Lucida Sans Unicode" style:font-size-complex="12pt" style:language-asian="ar" style:country-asian="SA"/>
    </style:style>
    <style:style style:name="P120" style:parent-style-name="Normal" style:family="paragraph">
      <style:paragraph-properties fo:widows="0" fo:orphans="0" style:snap-to-layout-grid="false">
        <style:tab-stops>
          <style:tab-stop style:type="left" style:position="5.5125in"/>
          <style:tab-stop style:type="left" style:position="6.693in"/>
        </style:tab-stops>
      </style:paragraph-properties>
      <style:text-properties fo:hyphenate="false"/>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master-page-name="MPF1" style:family="paragraph">
      <style:paragraph-properties fo:keep-together="always" fo:widows="0" fo:orphans="0" fo:break-before="page" fo:margin-left="2.9534in" style:page-number="1">
        <style:tab-stops/>
      </style:paragraph-properties>
      <style:text-properties style:font-size-complex="12pt" fo:hyphenate="false"/>
    </style:style>
    <style:style style:name="P129" style:parent-style-name="Normal" style:family="paragraph">
      <style:paragraph-properties fo:keep-together="always" fo:widows="0" fo:orphans="0" fo:margin-left="2.9534in">
        <style:tab-stops/>
      </style:paragraph-properties>
      <style:text-properties style:font-size-complex="12pt" fo:hyphenate="false"/>
    </style:style>
    <style:style style:name="P130" style:parent-style-name="Normal" style:family="paragraph">
      <style:paragraph-properties fo:keep-together="always" fo:widows="0" fo:orphans="0" fo:margin-left="2.9534in">
        <style:tab-stops/>
      </style:paragraph-properties>
      <style:text-properties style:font-size-complex="12pt" fo:hyphenate="false"/>
    </style:style>
    <style:style style:name="P131" style:parent-style-name="Normal" style:family="paragraph">
      <style:paragraph-properties fo:keep-together="always" fo:widows="0" fo:orphans="0" fo:margin-left="2.9534in">
        <style:tab-stops/>
      </style:paragraph-properties>
      <style:text-properties style:font-size-complex="12pt" fo:hyphenate="false"/>
    </style:style>
    <style:style style:name="P132" style:parent-style-name="Normal" style:family="paragraph">
      <style:paragraph-properties fo:keep-together="always" fo:widows="0" fo:orphans="0" fo:margin-left="2.9534in">
        <style:tab-stops/>
      </style:paragraph-properties>
      <style:text-properties style:font-size-complex="12pt" fo:hyphenate="false"/>
    </style:style>
    <style:style style:name="P133" style:parent-style-name="Normal" style:family="paragraph">
      <style:paragraph-properties fo:keep-together="always" fo:widows="0" fo:orphans="0" fo:margin-left="2.9534in">
        <style:tab-stops/>
      </style:paragraph-properties>
      <style:text-properties style:font-size-complex="12pt" fo:hyphenate="false"/>
    </style:style>
    <style:style style:name="P134" style:parent-style-name="Normal" style:family="paragraph">
      <style:paragraph-properties fo:keep-together="always" fo:widows="0" fo:orphans="0" fo:margin-left="2.9534in">
        <style:tab-stops/>
      </style:paragraph-properties>
      <style:text-properties style:font-size-complex="12pt" fo:hyphenate="false"/>
    </style:style>
    <style:style style:name="P135" style:parent-style-name="Normal" style:family="paragraph">
      <style:paragraph-properties fo:keep-together="always" fo:widows="0" fo:orphans="0" fo:margin-left="2.9534in">
        <style:tab-stops/>
      </style:paragraph-properties>
      <style:text-properties style:font-size-complex="12pt" fo:hyphenate="false"/>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text-properties style:font-name-asian="Calibri" fo:font-weight="bold" style:font-weight-asian="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fo:color="#0000FF"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Lucida Sans Unicode" style:font-size-complex="12pt" style:language-asian="ar" style:country-asian="SA"/>
    </style:style>
    <style:style style:name="T464" style:parent-style-name="DefaultParagraphFont" style:family="text">
      <style:text-properties style:font-name-asian="Lucida Sans Unicode" style:font-size-complex="12pt" style:language-asian="ar" style:country-asian="SA"/>
    </style:style>
    <style:style style:name="T465" style:parent-style-name="DefaultParagraphFont" style:family="text">
      <style:text-properties style:font-name-asian="Lucida Sans Unicode" style:font-size-complex="12pt" style:language-asian="ar" style:country-asian="SA"/>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Lucida Sans Unicode" style:font-size-complex="12pt" style:language-asian="ar" style:country-asian="SA"/>
    </style:style>
    <style:style style:name="T480" style:parent-style-name="DefaultParagraphFont" style:family="text">
      <style:text-properties style:font-name-asian="Lucida Sans Unicode" style:font-size-complex="12pt" style:language-asian="ar" style:country-asian="SA"/>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Lucida Sans Unicode" style:font-size-complex="12pt" style:language-asian="ar" style:country-asian="SA"/>
    </style:style>
    <style:style style:name="T483" style:parent-style-name="DefaultParagraphFont" style:family="text">
      <style:text-properties style:font-name-asian="Lucida Sans Unicode" style:font-size-complex="12pt" style:language-asian="ar" style:country-asian="SA"/>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Lucida Sans Unicode" style:font-size-complex="12pt" style:language-asian="ar" style:country-asian="SA"/>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Lucida Sans Unicode" style:font-size-complex="12pt" style:language-asian="ar" style:country-asian="SA"/>
    </style:style>
    <style:style style:name="T490" style:parent-style-name="DefaultParagraphFont" style:family="text">
      <style:text-properties style:font-name-asian="Lucida Sans Unicode" style:font-size-complex="12pt" style:language-asian="ar" style:country-asian="SA"/>
    </style:style>
    <style:style style:name="T491" style:parent-style-name="DefaultParagraphFont" style:family="text">
      <style:text-properties style:font-name-asian="Lucida Sans Unicode" style:font-size-complex="12pt" style:language-asian="ar" style:country-asian="SA"/>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Lucida Sans Unicode" style:font-size-complex="12pt" style:language-asian="ar" style:country-asian="SA"/>
    </style:style>
    <style:style style:name="T494" style:parent-style-name="DefaultParagraphFont" style:family="text">
      <style:text-properties style:font-name-asian="Lucida Sans Unicode" style:font-size-complex="12pt" style:language-asian="ar" style:country-asian="SA"/>
    </style:style>
    <style:style style:name="T495" style:parent-style-name="DefaultParagraphFont" style:family="text">
      <style:text-properties style:font-name-asian="Lucida Sans Unicode" style:font-size-complex="12pt" style:language-asian="ar" style:country-asian="SA"/>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asian="Lucida Sans Unicode" style:font-size-complex="12pt" style:language-asian="ar" style:country-asian="SA"/>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Calibri" style:font-size-complex="12pt"/>
    </style:style>
    <style:style style:name="P542" style:parent-style-name="Normal" style:family="paragraph">
      <style:text-properties style:font-name-asian="MS Mincho" fo:font-weight="bold" style:font-weight-asian="bold" style:font-style-complex="italic" fo:font-size="10pt" style:font-size-asian="10pt"/>
    </style:style>
    <style:style style:name="P543" style:parent-style-name="Normal" style:family="paragraph">
      <style:text-properties style:font-name-asian="MS Mincho"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8">Suvestinė redakcija nuo 2024-01-01 iki 2024-01-16</text:span></text:p>
      <text:p text:style-name="P9"/>
      <text:p text:style-name="P10"><text:span text:style-name="T11">Įsakymas paskelbtas: TAR 2023-06-27, i. k. 2023-12882</text:span></text:p>
      <text:p text:style-name="P12"/>
      <text:p text:style-name="P13">Nauja redakcija nuo 2024-01-01:</text:p>
      <text:p text:style-name="Normal"><text:span text:style-name="T14">Nr.<text:s/></text:span><text:a xlink:href="https://www.e-tar.lt/portal/legalAct.html?documentId=813e5d50a0ca11eea5a28c81c82193a8" office:target-frame-name="_top" xlink:show="replace"><text:span text:style-name="T15">1V-181</text:span></text:a><text:span text:style-name="T16">,<text:s/></text:span><text:span text:style-name="T17">2023-12-22, paskelbta TAR 2023-12-22, i. k. 2023-25253</text:span></text:p>
      <text:p text:style-name="P18"/>
      <text:p text:style-name="P19">valstybinės teritorijų planavimo ir statybos inspekcijos</text:p>
      <text:p text:style-name="P20">prie aplinkos ministerijos viršininkas</text:p>
      <text:p text:style-name="P21"/>
      <text:p text:style-name="P22">ĮSAKYMAS</text:p>
      <text:p text:style-name="P23"><text:span text:style-name="T24">DĖL<text:s/></text:span><text:span text:style-name="T25">administracinių nusižengimų teisenos vykdymo valstybinėje teritorijų planavimo ir statybos</text:span><text:span text:style-name="T26"><text:s/>inspekcijoje prie aplinkos ministerijos tvarkos aprašo PATVIRTINIMO</text:span></text:p>
      <text:p text:style-name="P27"/>
      <text:p text:style-name="P28">2023 m. birželio 27 d. Nr. 1V-90</text:p>
      <text:p text:style-name="P29">Vilnius</text:p>
      <text:p text:style-name="P30"/>
      <text:p text:style-name="P31"/>
      <text:p text:style-name="P32"><text:span text:style-name="T33">Vadovaudamasis</text:span><text:span text:style-name="T34"><text:s/>Lietuvos Respublikos administracinių nusižengimų kodekso (toliau – ANK) 589, 615 straipsniais, Lietuvos Respublikos statybos įstatymo 67 straipsniu, Lietuvos Respublikos t</text:span><text:span text:style-name="T35">eritorijų planavimo įstatymo 45 straipsniu, Lietuvos Respublikos žemės įstatymo 64 s</text:span><text:span text:style-name="T36">traipsniu, Valstybinės teritorijų planavimo ir statybos inspekcijos prie Aplinkos ministerijos nuostatų, patvirtintų Lietuvos Respublikos aplinkos ministro 2003 m. liepos 9 d. įsakymu Nr. 349 „</text:span><text:span text:style-name="T37">Dėl Valstybinės teritorijų planavimo ir statybos inspekcijos pr</text:span><text:span text:style-name="T38">ie Aplinkos ministerijos nuostatų patvirtinimo</text:span><text:span text:style-name="T39">“, 19.1, 19.2, 19.15 papunkčiais:</text:span></text:p>
      <text:p text:style-name="P40"><text:span text:style-name="T41">1</text:span><text:span text:style-name="T42">. T v i r t i n u Administracinių nusižengimų teisenos vykdymo Valstybinėje teritorijų planavimo ir statybos inspekcijoje prie Aplinkos ministerijos tvarkos aprašą (prided</text:span><text:span text:style-name="T43">ama).</text:span></text:p>
      <text:p text:style-name="P44"><text:span text:style-name="T45">2</text:span><text:span text:style-name="T46">. S u t e i k i u įgaliojimus:</text:span></text:p>
      <text:p text:style-name="P47"><text:span text:style-name="T48">2.1</text:span><text:span text:style-name="T49">. surašyti administracinių nusižengimų protokolus (toliau – protokolas, protokolai) ir atlikti teisės aktuose su protokolų surašymu susijusius veiksmus:<text:s/></text:span></text:p>
      <text:p text:style-name="P50"><text:span text:style-name="T51">2.1.1</text:span><text:span text:style-name="T52">. už statybos srityje padarytus administracinius</text:span><text:span text:style-name="T53"><text:s/>nusižengimus, už kuriuos atsakomybė asmenims ir teisė Valstybinei teritorijų planavimo ir statybos inspekcijai prie Aplinkos ministerijos (toliau – Inspekcija) surašyti protokolus numatyta ANK,<text:s/></text:span><text:span text:style-name="T54">Lietuvos Respublikos<text:s/></text:span><text:span text:style-name="T55">statybos įstatyme, – Inspekcijos Teisės<text:s/></text:span><text:span text:style-name="T56">departamento<text:s/></text:span><text:span text:style-name="T57">Administracinių nusižengimų tyrimų skyriaus valstybės tarnautojams,<text:s/></text:span><text:span text:style-name="T58">Vidaus tyrimų skyriaus<text:s/></text:span><text:span text:style-name="T59">valstybės tarnautojams,<text:s/></text:span><text:span text:style-name="T60">statybos valstybinę priežiūrą vykdantiems</text:span><text:span text:style-name="T61"><text:s/>Rytų, Vidurio, Vakarų Lietuvos statybos valstybinės priežiūros departamentų</text:span><text:span text:style-name="T62"><text:s/>Pirmojo, A</text:span><text:span text:style-name="T63">ntrojo, Trečiojo statybos priežiūros skyrių valstybės tarnautojams;</text:span></text:p>
      <text:p text:style-name="P64"><text:span text:style-name="T65">2.1.2</text:span><text:span text:style-name="T66">.<text:s/></text:span><text:span text:style-name="T67">už teritorijų planavimo srityje padarytus administracinius nusižengimus, už kuriuos atsakomybė asmenims ir teisė Inspekcijai surašyti protokolus numatyta ANK,<text:s/></text:span><text:span text:style-name="T68">Lietuvos Respublik</text:span><text:span text:style-name="T69">os<text:s/></text:span><text:span text:style-name="T70">teritorijų planavimo įstatyme, – Inspekcijos Teisės departamento<text:s/></text:span><text:span text:style-name="T71">Administracinių nusižengimų tyrimų skyriaus valstybės tarnautojams</text:span><text:span text:style-name="T72">,<text:s/></text:span><text:span text:style-name="T73">teritorijų planavimo valstybinę priežiūrą</text:span><text:span text:style-name="T74"><text:s/></text:span><text:span text:style-name="T75">vykdantiems</text:span><text:span text:style-name="T76"><text:s/>Teritorijų planavimo valstybinės priežiūros departamento Pirmojo i</text:span><text:span text:style-name="T77">r Antrojo<text:s/></text:span><text:span text:style-name="T78">teritorijų planavimo priežiūros skyrių valstybės tarnautojams</text:span><text:span text:style-name="T79">;</text:span></text:p>
      <text:p text:style-name="P80"><text:span text:style-name="T81">2.1.3</text:span><text:span text:style-name="T82">. už žemės naudojimo srityje<text:s/></text:span><text:span text:style-name="T83">padarytus administracinius nusižengimus, už kuriuos atsakomybė asmenims ir teisė Inspekcijai surašyti protokolus numatyta ANK,<text:s/></text:span><text:span text:style-name="T84">Lietuvos Respublik</text:span><text:span text:style-name="T85">os<text:s/></text:span><text:span text:style-name="T86">žemės įstatyme, – Inspekcijos žemės naudojimo valstybinę priežiūrą vykdantiems</text:span><text:span text:style-name="T87"><text:s/>Žemės naudojimo valstybinės priežiūros departamento Rytų, Vidurio, Vakarų Pirmojo ir Antrojo žemės naudojimo priežiūros skyrių valstybės tarnautojams</text:span><text:span text:style-name="T88">;</text:span></text:p>
      <text:p text:style-name="P89"><text:span text:style-name="T90">2.2</text:span><text:span text:style-name="T91">.<text:s/></text:span><text:span text:style-name="T92">už žemės naudojimo srityje<text:s/></text:span><text:span text:style-name="T93">padarytus administracinius nusižengimus, už kuriuos atsakomybė asmenims ir teisė Inspekcijai surašyti nutarimus, kai nesurašomas protokolas, numatyta ANK, – Inspekcijos žemės naudojimo valstybinę priežiūrą vykdantiems<text:s/></text:span><text:span text:style-name="T94">Žemės<text:s/></text:span><text:soft-page-break/><text:span text:style-name="T95">naudo</text:span><text:span text:style-name="T96">jimo valstybinės priežiūros departamento Rytų, Vidurio, Vakarų Pirmojo ir Antrojo žemės naudojimo priežiūros skyrių valstybės tarnautojams</text:span><text:span text:style-name="T97">.</text:span></text:p>
      <text:p text:style-name="P98"><text:span text:style-name="T99">3</text:span><text:span text:style-name="T100">. N u s t a t a u, kad:</text:span></text:p>
      <text:p text:style-name="P101"><text:span text:style-name="T102">3.1</text:span><text:span text:style-name="T103">.<text:s/></text:span><text:span text:style-name="T104">esant idealiajai nusižengimų sutapčiai keliose valstybinės priežiūros srityse,</text:span><text:span text:style-name="T105"><text:s/>jei dėl vieno iš nusižengimų protokolo / nutarimo surašymas priskiriamas Inspekcijos Teisės departamento<text:s/></text:span><text:span text:style-name="T106">Administracinių nusižengimų tyrimų<text:s/></text:span><text:span text:style-name="T107">skyriui, protokolą ar nutarimą surašo šis skyrius;</text:span></text:p>
      <text:p text:style-name="P108"><text:span text:style-name="T109">3.2</text:span><text:span text:style-name="T110">. jei administracinio nusižengimo protokolas buvo<text:s/></text:span><text:span text:style-name="T111">surašytas iki 2022 m. liepos 3 d., administracinių nusižengimų bylų teisena užbaigiama pagal suteiktus įgaliojimus ir vidaus procedūrų atlikimo tvarką, galiojusius iki 2022 m. liepos 3 d., naudojant veiksmų atlikimo metu galiojančias aktualias dokumentų fo</text:span><text:span text:style-name="T112">rmas ir vadovaujantis teisės aktais.</text:span></text:p>
      <text:p text:style-name="P113"/>
      <text:p text:style-name="P114"/>
      <text:p text:style-name="P115"/>
      <text:p text:style-name="P116">Vyriausiasis patarėjas,<text:s/></text:p>
      <text:p text:style-name="P117"><text:span text:style-name="T118">pavaduojantis viršininką</text:span><text:span text:style-name="T119"><text:s/></text:span></text:p>
      <text:p text:style-name="P120"><text:span text:style-name="T121"><text:tab/>Saulius Puidokas</text:span></text:p>
      <text:p text:style-name="Normal"/>
      <text:p text:style-name="P122">PATVIRTINTA</text:p>
      <text:p text:style-name="P129">Valstybinės teritorijų planavimo ir statybos inspekcijos<text:s/></text:p>
      <text:p text:style-name="P130">prie Aplinkos ministerijos viršininko<text:s/></text:p>
      <text:p text:style-name="P131">2023 m. birželio 27 d. įsakymu Nr. 1V-90</text:p>
      <text:p text:style-name="P132">(Valstybinės teritorijų planavimo ir statybos inspekcijos<text:s/></text:p>
      <text:p text:style-name="P133">prie Aplinkos ministerijos viršininko<text:s/></text:p>
      <text:p text:style-name="P134">2023 m. gruodžio 22<text:s/>d. įsakymo Nr. 1V-181<text:s/></text:p>
      <text:p text:style-name="P135">redakcija)</text:p>
      <text:p text:style-name="P136"/>
      <text:p text:style-name="P137"/>
      <text:p text:style-name="P138"><text:span text:style-name="T139">ADMINISTRACINIŲ NUSIŽENGIMŲ TEISENOS VYKDYMO VALSTYBINĖJE TERITORIJŲ PLANAVIMO IR STATYBOS INSPEKCIJOJE PRIE APLINKOS MINISTERIJOS TVARKOS APRAŠA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Administracinių nusižengimų<text:s/></text:span><text:span text:style-name="T150">teisenos vykdymo Valstybinėje teritorijų planavimo ir statybos inspekcijoje prie Aplinkos ministerijos tvarkos aprašas (toliau – Aprašas) nustato administracinių nusižengimų teisenos (toliau – teisena) vykdymo, administracinių nusižengimų bylų nagrinėjimo<text:s/></text:span><text:span text:style-name="T151">Valstybinėje teritorijų planavimo ir statybos inspekcijoje prie Aplinkos ministerijos (toliau – Inspekcija), nuobaudų kontrolės procedūras.</text:span></text:p>
      <text:p text:style-name="P152"><text:span text:style-name="T153">2</text:span><text:span text:style-name="T154">. Aprašas yra parengtas, vadovaujantis Lietuvos Respublikos administracinių nusižengimų kodeksu (toliau – ANK),</text:span><text:span text:style-name="T155"><text:s/></text:span><text:span text:style-name="T156">Lietuvos Respublikos statybos įstatymu, Lietuvos Respublikos teritorijų planavimo įstatymu,</text:span><text:span text:style-name="T157"><text:s/>Lietuvos Respublikos žemės įstatymu, Lietuvos Respublikos Vyriausybės 2015 m. birželio 22 d. nutarimu Nr. 640 „Dėl Administracinio nusižengimo protokolo, Nutarimo<text:s/></text:span><text:span text:style-name="T158">administracinio nusižengimo byloje, Nutarimo dėl administracinio nusižengimo, kai protokolas nesurašomas, formų ir jų pildymo taisyklių patvirtinimo“ (toliau – LRV nutarimas), Lietuvos Respublikos Vyriausybės 2016 m. gruodžio 28 d. nutarimu Nr. 1278 „</text:span><text:span text:style-name="T159">Dėl A</text:span><text:span text:style-name="T160">dministracinių teisės pažeidimų registro reorganizavimo ir Administracinių nusižengimų<text:s/></text:span><text:span text:style-name="T161">registro nuostatų patvirtinimo“, Procesinių dokumentų pateikimo teismui ir jų įteikimo asmenims elektroninių ryšių priemonėmis tvarkos aprašu, patvirtintu Lietuvos Respu</text:span><text:span text:style-name="T162">blikos teisingumo ministro 2012 m. gruodžio 13 d. įsakymu Nr. 1R-332 „Dėl Procesinių dokumentų pateikimo teismui ir jų įteikimo asmenims elektroninių ryšių priemonėmis tvarkos aprašo patvirtinimo“, kitais teisės aktais.</text:span></text:p>
      <text:p text:style-name="P163"><text:span text:style-name="T164">3</text:span><text:span text:style-name="T165">. Teisena</text:span><text:span text:style-name="T166"><text:s/>fizinių ir juridinių<text:s/></text:span><text:span text:style-name="T167">asmenų atžvilgiu vykdoma ANK, Statybos įstatymo, Teritorijų planavimo įstatymo, Žemės įstatymo ir juos įgyvendinančių teisės aktų nustatyta tvarka ir terminais pagal Inspekcijos viršininko suteiktus įgaliojimus:</text:span></text:p>
      <text:p text:style-name="P168"><text:span text:style-name="T169">3.1</text:span><text:span text:style-name="T170">. faktinių duomenų surinkimą dėl galima</text:span><text:span text:style-name="T171">i padaryto administracinio nusižengimo statybos, teritorijų planavimo, žemės naudojimo srityje atsakomybėn trauktino asmens identifikavimą iki medžiagos perdavimo (užduoties sukūrimo) protokolo surašymui vykdo ir užtikrina Inspekcijos Rytų, Vidurio ir Vaka</text:span><text:span text:style-name="T172">rų Lietuvos statybos valstybinės priežiūros, Teritorijų planavimo valstybinės priežiūros, Žemės naudojimo valstybinės priežiūros departamento (toliau – ŽNVPD), Vidaus tyrimų skyrius. Visi surinkti duomenys, pagrindžiantys administracinio nusižengimo padary</text:span><text:span text:style-name="T173">mą, Aprašo 6 punkte nustatyta tvarka perduodami valstybės tarnautojams, Inspekcijos viršininko įgaliotiems surašyti protokolus ar nutarimus dėl administracinio nusižengimo, kai administracinio nusižengimo protokolas (toliau – protokolas) pagal ANK nesurašo</text:span><text:span text:style-name="T174">mas (nutarimus paskirti administracinę nuobaudą – įspėjimą pagal atitinkamo ANK straipsnio sankciją). Vadovaudamiesi ANK, Inspekcijos viršininko įgalioti valstybės tarnautojai protokolus ar nutarimus dėl administracinio nusižengimo, kai administracinio nus</text:span><text:span text:style-name="T175">ižengimo protokolas pagal ANK nesurašomas, surašo pagal faktinius duomenis, surinktus šio papunkčio nustatyta tvarka;</text:span></text:p>
      <text:p text:style-name="P176"><text:span text:style-name="T177">3.2</text:span><text:span text:style-name="T178">. esant idealiajai nusižengimų sutapčiai keliose valstybinės priežiūros srityse, jei dėl vieno iš nusižengimų protokolo / administr</text:span><text:span text:style-name="T179">acinio nusižengimo nutarimo (toliau – nutarimas) surašymas priskiriamas Inspekcijos Teisės departamento<text:s/></text:span><text:span text:style-name="T180">Administracinių nusižengimų tyrimų<text:s/></text:span><text:span text:style-name="T181">skyriui (toliau – ANT skyrius), protokolą ar nutarimą surašo šis skyrius. Šiam skyriui medžiaga procesinio dokumento<text:s/></text:span><text:span text:style-name="T182">surašymui pateikiama Aprašo 6 punkte nustatyta tvarka rengiant tarnybinį pranešimą dėl medžiagos perdavimo;</text:span></text:p>
      <text:p text:style-name="P183"><text:span text:style-name="T184">3.3</text:span><text:span text:style-name="T185">.</text:span><text:span text:style-name="T186"><text:s/></text:span><text:span text:style-name="T187">administracinių nusižengimų bylas surinktų duomenų ir surašytų, gautų dokumentų pagrindu neteismine tvarka nagrinėja<text:s/></text:span><text:span text:style-name="T188">ANT<text:s/></text:span><text:span text:style-name="T189">skyriaus valstybės</text:span><text:span text:style-name="T190"><text:s/>tarnautojai.<text:s/></text:span></text:p>
      <text:p text:style-name="P191"/>
      <text:p text:style-name="P192"><text:span text:style-name="T193">II</text:span><text:span text:style-name="T194"><text:s/>SKYRIUS</text:span></text:p>
      <text:p text:style-name="P195"><text:span text:style-name="T196">ADMINISTRACINIŲ NUSIŽENGIMŲ TEISENOS VYKDYMAS</text:span></text:p>
      <text:p text:style-name="P197"/>
      <text:p text:style-name="P198"><text:span text:style-name="T199">4</text:span><text:span text:style-name="T200">. Teisenos dokumentų įforminimas:</text:span></text:p>
      <text:p text:style-name="P201"><text:span text:style-name="T202">4.1</text:span><text:span text:style-name="T203">. fizinių asmenų atžvilgiu tyrimo veiksmų protokolai, protokolai, nutarimai dėl administracinio nusižengimo, kai pagal ANK protokolas nesurašomas, kiti nutarimai surašomi ir (ar) priimami pagal formas, pateiktas Administracinių nusižengimų registre (toliau</text:span><text:span text:style-name="T204"><text:s/>– ANR), užpildant reikiamus laukus, vadovaujantis ANK, LRV nutarimu ir išsiunčiami asmenims ANK numatytais būdais. Procesiniai dokumentai asmenims gali būti siunčiami naudojantis ANR;<text:s/></text:span></text:p>
      <text:p text:style-name="P205"><text:span text:style-name="T206">4.2</text:span><text:span text:style-name="T207">. juridinių asmenų atžvilgiu tyrimo veiksmų protokolai, protoko</text:span><text:span text:style-name="T208">lai, nutarimai surašomi ir priimami pagal Inspekcijos viršininko patvirtintas formas (Aprašo 1–3 priedai), užpildant jose reikiamus laukus, vadovaujantis ANK, LRV nutarimu (kiek tai suderinama su dokumentų surašymu juridiniams asmenims), šiuo Aprašu ir reg</text:span><text:span text:style-name="T209">istruojami pirmiausia Inspekcijos dokumentų valdymo informacinėje sistemoje (toliau – DVIS), o užregistravus DVIS, ne vėliau kaip kitą darbo dieną registruojami ANR (ANR nurodant DVIS registracijos numerį). Procesiniai dokumentai asmenims gali būti siunčia</text:span><text:span text:style-name="T210">mi naudojantis ANR.<text:s/></text:span></text:p>
      <text:p text:style-name="P211"><text:span text:style-name="T212">5</text:span><text:span text:style-name="T213">. Tyrimo veiksmų protokolai surašomi, atliekant ANK 593 straipsnyje nustatytus veiksmus.<text:s/></text:span></text:p>
      <text:p text:style-name="P214"><text:span text:style-name="T215">6</text:span><text:span text:style-name="T216">. Protokolų surašymo inicijavimas:</text:span></text:p>
      <text:p text:style-name="P217"><text:span text:style-name="T218">6.1</text:span><text:span text:style-name="T219">. žemės naudojimo valstybinės priežiūros srityje:</text:span></text:p>
      <text:p text:style-name="P220"><text:span text:style-name="T221">6.1.1</text:span><text:span text:style-name="T222">. Inspekcijos<text:s/></text:span><text:span text:style-name="T223">ŽNVPD darbuotojai,<text:s/></text:span><text:span text:style-name="T224">nus</text:span><text:span text:style-name="T225">tatę nusižengimų, už kuriuos ANK, Žemės įstatyme numatyta administracinė atsakomybė fiziniams ir juridiniams asmenims, dėl nustatytų nusižengimų ne vėliau kaip per 10 darbo dienų nuo atitinkamo patikrinimo akto ar kito dokumento, kuriame konstatuoti pažeid</text:span><text:span text:style-name="T226">imai, surašymo ir jo užregistravimo DVIS, perduoda jį įrašyti rezoliuciją patikrinimo akto ar kito dokumento surašiusio darbuotojo tiesioginiam vadovui (registruojant šiuos dokumentus DVIS pastaboje nurodoma, kad jie turi būti perduoti tiesioginiam vadovui</text:span><text:span text:style-name="T227"><text:s/>įrašyti rezoliuciją). DVIS su patikrinimo aktu ar kitu dokumentu, pagal kurį įrašomos rezoliucijos, turi būti susieti visi su nusižengimo nustatymu susiję aktualūs dokumentai. Esant poreikiui, ŽNVPD skyrių vedėjai gali nurodyti pavaldiems darbuotojams, pe</text:span><text:span text:style-name="T228">rduodant medžiagą, naudoti Aprašo 4 priede nurodytą formą (tokiu atveju rezoliucijos rašomos užregistravus šį tarnybinį pranešimą);</text:span></text:p>
      <text:p text:style-name="P229"><text:span text:style-name="T230">6.1.2</text:span><text:span text:style-name="T231">. Aprašo 6.1.1 papunktyje nurodytas tiesioginis vadovas patikrina, ar nepasibaigę ANK 39 straipsnyje nurodyti<text:s/></text:span><text:span text:style-name="T232">administracinių nuobaudų skyrimo terminai, įvertina, ar nėra kitų kliūčių teisenos vykdymui (pagal ANK 567 straipsnio 2 dalį, 565</text:span><text:span text:style-name="T233">1<text:s/></text:span><text:span text:style-name="T234">straipsnį, žemės naudojimo valstybinės priežiūros vykdymo teisės aktus), ir DVIS sukuria užduotį<text:s/></text:span><text:span text:style-name="T235">ŽNVPD įgaliotiems valstybės<text:s/></text:span><text:span text:style-name="T236">tarnautojams</text:span><text:span text:style-name="T237"><text:s/>dėl šaukimo ir protokolo ar nutarimo dėl administracinio nusižengimo, kai protokolas nesurašomas, surašymo. Jei nustatomi trūkumai, dokumentai grąžinami rengėjui, sukuriant atitinkamą užduotį dėl trūkumų šalinimo arba teisenos nepradėjimo;</text:span></text:p>
      <text:p text:style-name="P238"><text:span text:style-name="T239">6.2</text:span><text:span text:style-name="T240">. teritorijų planavimo ir statybos valstybinės priežiūros srityse:</text:span></text:p>
      <text:p text:style-name="P241"><text:span text:style-name="T242">6.2.1</text:span><text:span text:style-name="T243">. Inspekcijos statybos ir teritorijų planavimo valstybinės priežiūros departamentų ir Vidaus tyrimų skyriaus darbuotojai, nustatę nusižengimų, už kuriuos ANK, Statybos įstatyme</text:span><text:span text:style-name="T244"><text:s/>ar Teritorijų planavimo įstatyme numatyta administracinė atsakomybė fiziniams ir juridiniams asmenims, dėl nustatytų nusižengimų ne vėliau kaip per 10 darbo dienų nuo atitinkamo patikrinimo akto ar kito dokumento surašymo, o jei jis nesurašomas, – nuo nus</text:span><text:span text:style-name="T245">ižengimų nustatymo, identifikavę atsakomybėn trauktiną asmenį ir surinkę su tuo susijusius įrodymus, parengia savo tiesioginiam vadovui tarnybinį pranešimą pagal Aprašo 4 priedą. DVIS su tarnybiniu pranešimu turi būti susieti visi su nusižengimo nustatymu<text:s/></text:span><text:span text:style-name="T246">susiję aktualūs dokumentai;</text:span></text:p>
      <text:p text:style-name="P247"><text:span text:style-name="T248">6.2.2</text:span><text:span text:style-name="T249">. užregistravus Aprašo 6.2.1 papunktyje nurodytą tarnybinį pranešimą, jis perduodamas įrašyti rezoliuciją tarnybinį pranešimą parengusio darbuotojo tiesioginiam vadovui, kuris patikrina, ar nesuėję ANK 39 straipsnyje nu</text:span><text:span text:style-name="T250">rodyti administracinių nuobaudų skyrimo terminai, įvertina, ar nėra kitų kliūčių teisenos vykdymui ir duomenų perdavimui surašyti protokolą (pagal ANK 567 straipsnio 2 dalį, 565</text:span><text:span text:style-name="T251">1<text:s/></text:span><text:span text:style-name="T252">straipsnį, teritorijų planavimo ir statybos valstybinės priežiūros vykdymo te</text:span><text:span text:style-name="T253">isės aktus). Jei nustatomi trūkumai, dokumentai grąžinami rengėjui, sukuriant atitinkamą užduotį dėl trūkumų šalinimo arba teisenos nepradėjimo. Jei tiesioginis vadovas trūkumų nenustato, jis DVIS perduoda dokumentą sukurti užduotį dėl protokolo surašymo A</text:span><text:span text:style-name="T254">NT skyriaus vedėjui arba sukuria užduotį protokolą surašyti pavaldiems darbuotojams, jei Inspekcijos viršininkas šią funkciją paveda jiems vykdyti.</text:span></text:p>
      <text:p text:style-name="P255"><text:span text:style-name="T256">7</text:span><text:span text:style-name="T257">. Protokolus (ar<text:s/></text:span><text:span text:style-name="T258">nutarimus dėl administracinio nusižengimo, kai pagal ANK protokolas nesurašomas),<text:s/></text:span><text:span text:style-name="T259">nesant ANK nustatytų pagrindų nevykdyti teisenos ar kitų objektyvių kliūčių,<text:s/></text:span><text:span text:style-name="T260">įgalioti</text:span><text:span text:style-name="T261"><text:s/>valstybės tarnautojai (atsižvelgiant į jų užimtumą) surašo nedelsiant, bet ne vėliau kaip per 6 mėnesius nuo užduoties dėl protokolo surašymo sukūrimo dienos, laikantis A</text:span><text:span text:style-name="T262">NK 39 straipsnyje numatyto 2 metų termino.</text:span></text:p>
      <text:p text:style-name="P263"><text:span text:style-name="T264">8</text:span><text:span text:style-name="T265">. Kliūčių protokolų surašymui šalinimas ir duomenų tikslinimas:</text:span></text:p>
      <text:p text:style-name="P266"><text:span text:style-name="T267">8.1</text:span><text:span text:style-name="T268">. kilus objektyvių kliūčių surašyti protokolą per Aprašo 7 punkte nurodytą terminą, protokolus įgalioti surašyti Inspekcijos valstybės tarn</text:span><text:span text:style-name="T269">autojai nedelsdami imasi kliūčių pašalinimo ir kitų teisėtų veiksmų dėl protokolo surašymo pagal suteiktus įgaliojimus. Pašalinus kliūtis ar atsiradus kitų juridinių faktų, sudarančių pagrindą surašyti protokolus, protokolai surašomi ne vėliau kaip per 2 m</text:span><text:span text:style-name="T270">ėnesius nuo kliūčių pašalinimo ar juridinio fakto atsiradimo, nepažeidžiant ANK 39 straipsnyje numatyto 2 metų termino;</text:span></text:p>
      <text:p text:style-name="P271"><text:span text:style-name="T272">8.2</text:span><text:span text:style-name="T273">. dokumentų, perduotų teisenos vykdymui, grąžinimas tikslinimui:</text:span></text:p>
      <text:p text:style-name="P274"><text:span text:style-name="T275">8.2.1</text:span><text:span text:style-name="T276">. valstybės tarnautojas, kuriam sukurta užduotis surašyti</text:span><text:span text:style-name="T277"><text:s/>protokolą, pastebėjęs perduotų dokumentų trūkumų, už kuriuos atsakingi kiti valstybinės priežiūros darbuotojai, negalėdamas gauti duomenų papildymo kitais būdais arba kai dokumentuose yra esminių trūkumų, kuriuos pašalinti gali tik kiti darbuotojai, nedel</text:span><text:span text:style-name="T278">siant parengia tarnybinį pranešimą dėl dokumentų grąžinimo tikslinti (papildomai informacija gali būti pateikiama ir el. paštu), kurį vizuoja jo tiesioginis vadovas. Tarnybinis pranešimas adresuojamas Inspekcijos skyriui, kuris turi atlikti duomenų tikslin</text:span><text:span text:style-name="T279">imo veiksmus;</text:span></text:p>
      <text:p text:style-name="P280"><text:span text:style-name="T281">8.2.2</text:span><text:span text:style-name="T282">. valstybės tarnautojas, Aprašo 8.2.1 papunktyje nustatyta tvarka grąžinęs medžiagą tikslinimui, DVIS užduoties vykdymo rezultatuose atitinkamai nurodo tarnybinio pranešimo, kuriuo medžiaga grąžinta, registracijos duomenis ir susieja</text:span><text:span text:style-name="T283"><text:s/>užduoties rezultatus su šiuo pranešimu;</text:span></text:p>
      <text:p text:style-name="P284"><text:span text:style-name="T285">8.2.3</text:span><text:span text:style-name="T286">. Inspekcijos padalinių vadovai, kuriems adresuotas Aprašo 8.2.1 papunktyje nurodytas tarnybinis pranešimas, DVIS Inspekcijos viršininko nustatyta tvarka sukuria pavaldiems darbuotojams užduotis per 10 darb</text:span><text:span text:style-name="T287">o dienų pašalinti nurodytus trūkumus (esant objektyvioms priežastims, gali būti nustatomas ilgesnis terminas);</text:span></text:p>
      <text:p text:style-name="P288"><text:span text:style-name="T289">8.2.4</text:span><text:span text:style-name="T290">. pašalinę trūkumus, Inspekcijos statybos, teritorijų planavimo, žemės naudojimo valstybinės priežiūros departamentų arba Vidaus tyrimų<text:s/></text:span><text:span text:style-name="T291">skyriaus darbuotojai Aprašo 6 punkte nustatyta tvarka iš naujo perduoda dokumentus protokolo surašymui;</text:span></text:p>
      <text:p text:style-name="P292"><text:span text:style-name="T293">8.3</text:span><text:span text:style-name="T294">. Inspekcijos darbuotojai, Aprašo 6 punkte nustatyta tvarka inicijavę teiseną, ir vėliau nustatę, kad pažeidimas nebeturi nusižengimo požymių,<text:s/></text:span><text:span text:style-name="T295">bet yra kitų kliūčių teisenos vykdymui ar kai panaikinami dokumentai (pvz., patikrinimo aktai ir pan.), kurių pagrindu inicijuota teisena, apie minėtas aplinkybes per 2 darbo dienas nuo jų atsiradimo tarnybiniu pranešimu informuoja savo tiesioginį vadovą,<text:s/></text:span><text:span text:style-name="T296">kuris, įvertinęs tarnybiniame pranešime nurodytas aplinkybes, DVIS tarnybinį pranešimą perduoda teiseną vykdantiems jam pavaldiems valstybės tarnautojams ar kitiems padaliniams ir (ar), pagal poreikį, sukuria užduotis tarnybinį pranešimą parengusiam ar kit</text:span><text:span text:style-name="T297">iems pavaldiems darbuotojams.</text:span></text:p>
      <text:p text:style-name="P298"><text:span text:style-name="T299">9</text:span><text:span text:style-name="T300">. Protokolų surašymas ir įteikimas:</text:span></text:p>
      <text:p text:style-name="P301"><text:span text:style-name="T302">9.1</text:span><text:span text:style-name="T303">. protokolas surašomas ir atspausdinamas ANK nustatyta tvarka 2 egzemplioriais, kuriuos abu pasirašo protokolą surašęs tarnautojas ir administracinėn atsakomybėn traukiamas asmuo</text:span><text:span text:style-name="T304"><text:s/>(išskyrus ANK 608 straipsnio 2 dalyje nustatytus atvejus, kai protokolas surašomas administracinėn atsakomybėn traukiamam asmeniui nedalyvaujant ir protokolą pasirašo tik jį surašęs tarnautojas), prie protokolo pridedami atsakomybėn traukiamo asmens paaiš</text:span><text:span text:style-name="T305">kinimai, atstovavimo ir, jei reikia, kiti administracinio nusižengimo bylai reikšmingi dokumentai; prie protokolo taip pat įkeliami visi su jo surašymu susiję dokumentai (protokole šie dokumentai nenurodomi kaip protokolo priedai);</text:span></text:p>
      <text:p text:style-name="P306"><text:span text:style-name="T307">9.2</text:span><text:span text:style-name="T308">.<text:s/></text:span><text:span text:style-name="T309">esant ANK nurod</text:span><text:span text:style-name="T310">ytiems pagrindams, protokolus surašantys Inspekcijos darbuotojai surašo administracinį nurodymą, kurio vykdymą kontroliuoja protokolą surašęs valstybės tarnautojas (ar jo funkcijas perėmęs asmuo), o jei tokių nėra, – skyriaus, kurio darbuotojas surašė prot</text:span><text:span text:style-name="T311">okolą, vedėjas;</text:span></text:p>
      <text:p text:style-name="P312"><text:span text:style-name="T313">9.3</text:span><text:span text:style-name="T314">.<text:s/></text:span><text:span text:style-name="T315">jei protokolo surašymo metu bylos nagrinėjimo data, laikas ir vieta žinomi, jie nurodomi protokole; jeigu administracinio nusižengimo protokolo surašymo metu ši informacija nežinoma, apie administracinio nusižengimo bylos<text:s/></text:span><text:span text:style-name="T316">nagrinėjimo datą, laiką ir vietą atskiru raštu pranešama ANK 573 straipsnyje nustatyta tvarka;</text:span></text:p>
      <text:p text:style-name="P317"><text:span text:style-name="T318">9.4</text:span><text:span text:style-name="T319">. kai yra liudytojų ir (ar) nukentėjusiųjų, protokolą gali pasirašyti ir šie asmenys;</text:span></text:p>
      <text:p text:style-name="P320"><text:span text:style-name="T321">9.5</text:span><text:span text:style-name="T322">. pasirašyto protokolo (jei jis nėra elektroninis dokumentas)</text:span><text:span text:style-name="T323"><text:s/>skenuota kopija įkeliama registruoti į atitinkamą informacinę sistemą iš karto po jo surašymo;</text:span></text:p>
      <text:p text:style-name="P324"><text:span text:style-name="T325">9.6</text:span><text:span text:style-name="T326">. protokolai įteikiami ANK nustatyta tvarka,<text:s/></text:span><text:span text:style-name="T327">vienas protokolo egzempliorius nedelsiant įteikiamas administracinėn atsakomybėn traukiamam asmeniui (arba i</text:span><text:span text:style-name="T328">šsiunčiamas, jei asmuo surašyme nedalyvavo). Vienas protokolo egzempliorius administracinėn atsakomybėn traukiamam asmeniui įteikiamas ir tada, kai šis atsisako pasirašyti protokolą. Jeigu protokolo egzempliorių priimti atsisakoma, parašui skirtoje vietoje</text:span><text:span text:style-name="T329"><text:s/>pažymima „Atsisakė“;</text:span></text:p>
      <text:p text:style-name="P330"><text:span text:style-name="T331">9.7</text:span><text:span text:style-name="T332">.<text:s/></text:span><text:span text:style-name="T333">jeigu administracinio nusižengimo protokolas pasirašomas elektroniniu parašu, administracinėn atsakomybėn traukiamam asmeniui siunčiamas elektroninis administracinio nusižengimo protokolo nuorašas; </text:span></text:p>
      <text:p text:style-name="P334"><text:span text:style-name="T335">9.8</text:span><text:span text:style-name="T336">. protokolo kopija<text:s/></text:span><text:span text:style-name="T337">(nuorašas), laikantis asmens duomenų teisinės apsaugos reikalavimų, įteikiama arba siunčiama ir nukentėjusiajam.</text:span></text:p>
      <text:p text:style-name="P338"><text:span text:style-name="T339">10</text:span><text:span text:style-name="T340">. Teisenos inicijavimui ir vykdymui, kai surašomi nutarimai dėl administracinio nusižengimo, kai pagal ANK protokolas nesurašomas, taik</text:span><text:span text:style-name="T341">omos ANK nuostatos ir Aprašo nuostatos, reglamentuojančios protokolų surašymo inicijavimą, užduočių kūrimą, dokumentų teikimą, susijusius teisenos veiksmus (išskyrus atvejus, kai teisės aktuose įvirtintos nuostatos dėl šių nutarimų numato specialią tvarką<text:s/></text:span><text:span text:style-name="T342">ir nuostatas, kurios pagal pobūdį taikomos tik protokolams).</text:span></text:p>
      <text:p text:style-name="P343"><text:span text:style-name="T344">11</text:span><text:span text:style-name="T345">.<text:s/></text:span><text:span text:style-name="T346">Surašius protokolą, teisena tęsiama toliau:</text:span></text:p>
      <text:p text:style-name="P347"><text:span text:style-name="T348">11.1</text:span><text:span text:style-name="T349">. ANR surašius protokolą fiziniam asmeniui, jį surašęs tarnautojas tą pačią darbo dieną persiunčia registruoti elektroniniu paštu<text:s/></text:span><text:span text:style-name="T350">info@vt</text:span><text:span text:style-name="T351">psi.lt</text:span><text:span text:style-name="T352"><text:s/></text:span><text:span text:style-name="T353">arba regioniniu principu dirbančiam Administravimo skyriaus registratoriui (toks laiškas gali būti neregistruojamas, jei ANR registruotą protokolą jį surašęs valstybės tarnautojas ne vėliau kaip kitą darbo dieną po užregistravimo ANR prisega DVIS pr</text:span><text:span text:style-name="T354">ie užduoties, pagal kurią jis turi būti surašytas, rezultatų, o jo tiesioginis vadovas įgaliotiems Inspekcijos valstybės tarnautojams šio papunkčio nustatyta tvarka sukuria užduotis). Iš nurodyto užregistruoto laiško arba DVIS registruoto juridiniam asmeni</text:span><text:span text:style-name="T355">ui surašyto protokolo arba Aprašo 6 punkte nurodyto dokumento, kuriuo inicijuota teisena (kai ANR registruotas protokolas šio papunkčio nustatyta tvarka laišku nepersiunčiamas registruoti DVIS), su kuriais turi būti susieti susiję dokumentai, tarnautojo, k</text:span><text:span text:style-name="T356">uris surašė protokolą, tiesioginis vadovas ne vėliau kaip per 2 darbo dienas nuo protokolo surašymo sukuria užduotis:</text:span></text:p>
      <text:p text:style-name="P357"><text:span text:style-name="T358">11.1.1</text:span><text:span text:style-name="T359">. protokolą surašiusiam valstybės tarnautojui – kontroliuoti administracinio nurodymo apmokėjimą (jei jis buvo surašytas); jei adm</text:span><text:span text:style-name="T360">inistracinis nurodymas įvykdytas, DVIS užduoties rezultatuose dėl nurodymo vykdymo kontrolės šio Aprašo nustatyta tvarka pateikiama informacija (įrodymai) dėl nurodymo įvykdymo. Jei administracinis nurodymas neįvykdytas, jo vykdymo kontrolę atliekantis tar</text:span><text:span text:style-name="T361">nautojas DVIS pažymi užduotį baigta ir užduoties rezultatuose nurodo duomenis apie nurodymo neįvykdymą (nesumokėjimą);</text:span></text:p>
      <text:p text:style-name="P362"><text:span text:style-name="T363">11.1.2</text:span><text:span text:style-name="T364">. Inspekcijos patarėjui finansų valdymo klausimais (patarėjui užduotis sukuriama tik tuo atveju, jei administracinis nurodymas<text:s/></text:span><text:span text:style-name="T365">surašytas juridiniam asmeniui). DVIS užduoties rezultatuose pateikiama informacija (įrodymai) dėl nurodymo įvykdymo (apmokėjimo) arba pažymima apie nesumokėjimą;</text:span></text:p>
      <text:p text:style-name="P366"><text:span text:style-name="T367">11.1.3</text:span><text:span text:style-name="T368">. ANT skyriaus vedėjui perduodama rezoliucija dėl bylos nagrinėjimo;</text:span></text:p>
      <text:p text:style-name="P369"><text:span text:style-name="T370">11.1.4</text:span><text:span text:style-name="T371">. pag</text:span><text:span text:style-name="T372">al poreikį kitiems darbuotojams.</text:span><text:span text:style-name="T373"><text:s/></text:span></text:p>
      <text:p text:style-name="P374"><text:span text:style-name="T375">12</text:span><text:span text:style-name="T376">. ANT skyriaus vedėjas, kuriam Aprašo 11 punkte nustatyta tvarka perduota įrašyti rezoliuciją, paskiria valstybės tarnautoją, kuris nagrinės administracinio nusižengimo bylą (protokolą surašęs asmuo negali būti s</text:span><text:span text:style-name="T377">kiriamas nagrinėti administracinio nusižengimo bylą (priimti nutarimą)). Toliau atliekami šie veiksmai:</text:span></text:p>
      <text:p text:style-name="P378"><text:span text:style-name="T379">12.1</text:span><text:span text:style-name="T380">. paskyrus asmenį, kuris priims nutarimą, ANK nustatyta tvarka ir terminais jam ANR, DVIS ar fiziškai perduodama bylos medžiaga bylos nagrinėjimui</text:span><text:span text:style-name="T381">;</text:span></text:p>
      <text:p text:style-name="P382"><text:span text:style-name="T383">12.2</text:span><text:span text:style-name="T384">. nutarimai yra priimami ANK nustatytais terminais ir tvarka, nutarimų rūšys nurodytos ANK 619 straipsnyje;</text:span></text:p>
      <text:p text:style-name="P385"><text:span text:style-name="T386">12.3</text:span><text:span text:style-name="T387">. jeigu pasirengimo nagrinėti administracinio nusižengimo bylą metu ar bylos nagrinėjimo metu paaiškėja ANK 642 straipsnio 1<text:s/></text:span><text:span text:style-name="T388">dalies 4 punkte nurodytos aplinkybės, priimamas sprendimas, įforminamas tarnybiniu pranešimu, grąžinti administracinio nusižengimo bylą papildomam administracinio nusižengimo tyrimui atlikti protokolą surašiusiam valstybės tarnautojui. Atlikus papildomą ty</text:span><text:span text:style-name="T389">rimą, priimamas naujas protokolas;</text:span></text:p>
      <text:p text:style-name="P390"><text:span text:style-name="T391">12.4</text:span><text:span text:style-name="T392">. tuo atveju, jei egzistuoja ANK 565</text:span><text:span text:style-name="T393">1</text:span><text:span text:style-name="T394"><text:s/>straipsnyje nurodytos aplinkybės, – teisena nutraukiama.</text:span></text:p>
      <text:p text:style-name="P395"><text:span text:style-name="T396">13</text:span><text:span text:style-name="T397">. Inspekcijos nutarimų, nutarimų<text:s/></text:span><text:span text:style-name="T398">dėl administracinio nusižengimo, kai pagal ANK protokolas nesurašomas,</text:span><text:span text:style-name="T399"><text:s/>apskun</text:span><text:span text:style-name="T400">dimas ir atstovavimas teismuose:</text:span></text:p>
      <text:p text:style-name="P401"><text:span text:style-name="T402">13.1</text:span><text:span text:style-name="T403">. apskundus Inspekcijos priimtus nutarimus,<text:s/></text:span><text:span text:style-name="T404">nutarimus<text:s/></text:span><text:span text:style-name="T405">dėl administracinio nusižengimo, kai pagal ANK protokolas nesurašomas, teismui, skundas, nutarimas arba<text:s/></text:span><text:span text:style-name="T406">nutarimas<text:s/></text:span><text:span text:style-name="T407">dėl administracinio nusižengimo, kai protokolas n</text:span><text:span text:style-name="T408">esurašomas, bylos medžiaga (jei su skundu nesutinkama) bei reikiama papildoma informacija persiunčiami teismui ANK nustatyta tvarka ir terminais. Informacija apie gautą skundą nedelsiant suvedama į ANR;</text:span></text:p>
      <text:p text:style-name="P409"><text:span text:style-name="T410">13.2</text:span><text:span text:style-name="T411">. lydraščius, kuriais teismams yra persiunčia</text:span><text:span text:style-name="T412">mi skundai dėl ne teismo tvarka priimtų nutarimų ar<text:s/></text:span><text:span text:style-name="T413">nutarimų<text:s/></text:span><text:span text:style-name="T414">dėl administracinio nusižengimo, kai protokolas nesurašomas, pasirašo juos<text:s/></text:span><text:span text:style-name="T415">priėmę valstybės tarnautojai</text:span><text:span text:style-name="T416">;</text:span></text:p>
      <text:p text:style-name="P417"><text:span text:style-name="T418">13.3</text:span><text:span text:style-name="T419">. teismų bylose Inspekcijai atstovauja nutarimus ar<text:s/></text:span><text:span text:style-name="T420">nutarimus<text:s/></text:span><text:span text:style-name="T421">dėl administracinio<text:s/></text:span><text:span text:style-name="T422">nusižengimo, kai protokolas nesurašomas, priėmę valstybės tarnautojai, o jei tokios galimybės nėra, – protokolus surašę valstybės tarnautojai (pagal sukurtas užduotis). Jei reikia, teismų bylose Inspekcijai atstovauja ir patikrinimo aktus ar kitus dokument</text:span><text:span text:style-name="T423">us, kurių pagrindu surašyti administracinių nusižengimų protokolai ir (ar) priimti nutarimai, surašę ar kiti Inspekcijos valstybės tarnautojai (darbuotojai). Bylose su ŽNVPD įgaliotais darbuotojais atstovauja Inspekcijos Teisės departamento Žemės bylų skyr</text:span><text:span text:style-name="T424">iaus darbuotojai;<text:s/></text:span></text:p>
      <text:p text:style-name="P425"><text:span text:style-name="T426">13.4</text:span><text:span text:style-name="T427">. duomenys apie teismų priimtus nutarimus, nutartis, kitus procesinius veiksmus bylose ne vėliau kaip kitą darbo dieną po jų gavimo Inspekcijoje dienos pagal suformuotas užduotis suvedami į ANR.</text:span></text:p>
      <text:p text:style-name="P428"><text:span text:style-name="T429">14</text:span><text:span text:style-name="T430">. Teisenos ypatumai, kai a</text:span><text:span text:style-name="T431">tsakomybėn traukiamas juridinis asmuo:</text:span></text:p>
      <text:p text:style-name="P432"><text:span text:style-name="T433">14.1</text:span><text:span text:style-name="T434">. skiriant baudas juridiniams asmenims,<text:s/></text:span><text:span text:style-name="T435">procesiniuose dokumentuose privaloma nurodyti, kad bauda turi būti sumokėta į<text:s/></text:span><text:span text:style-name="T436">Inspekcijos (įstaigos kodas 288600210) pajamų surenkamąją sąskaitą Nr. LT49 4040 0636 1000 04</text:span><text:span text:style-name="T437">39, esančią Lietuvos Respublikos finansų ministerijoje, finansų įstaigos kodas 40400, atitinkamas (priklausomai nuo nusižengimo pobūdžio) įmokos kodas, numatytas Valstybinės mokesčių inspekcijos prie Lietuvos Respublikos finansų ministerijos viršininko ir<text:s/></text:span><text:span text:style-name="T438">Muitinės departamento prie Lietuvos Respublikos finansų ministerijos generalinio direktoriaus 2003 m. vasario 26 d. įsakymu Nr. V-57/1B-160 „Dėl Mokesčių, rinkliavų ir kitų įmokų į Lietuvos Respublikos valstybės biudžetą, savivaldybių biudžetus bei valstyb</text:span><text:span text:style-name="T439">ės pinigų fondus kodų sąrašo“ patvirtintame<text:s/></text:span><text:span text:style-name="T440">Mokesčių, rinkliavų ir kitų įmokų, mokamų į Valstybinės mokesčių inspekcijos biudžeto pajamų surenkamąsias sąskaitas, kodų sąraše (toliau – Kodų sąrašas):<text:s/></text:span><text:span text:style-name="T441"><text:s/></text:span></text:p>
      <text:p text:style-name="P442"><text:span text:style-name="T443">14.1.1</text:span><text:span text:style-name="T444">. kai bauda skiriama pagal Statybos įstatymo nu</text:span><text:span text:style-name="T445">ostatas, – 5447;</text:span></text:p>
      <text:p text:style-name="P446"><text:span text:style-name="T447">14.1.2</text:span><text:span text:style-name="T448">. kai bauda skiriama pagal Teritorijų planavimo įstatymo nuostatas,–<text:s/></text:span><text:span text:style-name="T449">6796</text:span><text:span text:style-name="T450">;</text:span></text:p>
      <text:p text:style-name="P451"><text:span text:style-name="T452">14.1.3</text:span><text:span text:style-name="T453">. kai bauda skiriama pagal Žemės įstatymo nuostatas, – 6822;</text:span></text:p>
      <text:p text:style-name="P454"><text:span text:style-name="T455">14.2</text:span><text:span text:style-name="T456">. dėl juridiniam asmeniui surašyto protokolo su administraciniu nurodymu arba nutarimo, kuriuo skiriama bauda, DVIS rezoliuciją dėl protokolo ar nutarimo kontrolės rašantis asmuo sukuria vadovaujamo padalinio tarnautojams užduotis dėl baudos sumokėjimo kon</text:span><text:span text:style-name="T457">trolės ir perduoda dokumentą įrašyti rezoliuciją ir Inspekcijos patarėjui finansų valdymo klausimais;<text:s/></text:span></text:p>
      <text:p text:style-name="P458"><text:span text:style-name="T459">14.3</text:span><text:span text:style-name="T460">. Inspekcijos juridiniams asmenims skirtų baudų sumokėjimo kontrolę, kitų su administracinių nusižengimų bylomis susijusių užduočių ir procedūrų<text:s/></text:span><text:span text:style-name="T461">tinkamą atlikimą užtikrina skyrių, kurių valstybės tarnautojai surašė protokolus su administraciniais nurodymais arba priėmė nutarimus, vedėjai, sukurdami pavaldiems tarnautojams užduotis ir jas kontroliuodami;</text:span></text:p>
      <text:p text:style-name="P462"><text:span text:style-name="T463">14.4</text:span><text:span text:style-name="T464">. juridiniam asmeniui sumokėjus Inspe</text:span><text:span text:style-name="T465">kcijos skirtą baudą, informacija apie sumokėjimą privalo būti registruota DVIS, susieta su protokolu, nutarimu, nurodyta DVIS užduoties dėl baudos sumokėjimo kontrolės laukelyje „Užduoties rezultatai“, suvesta ANR (jei yra galimybė);</text:span></text:p>
      <text:p text:style-name="P466"><text:span text:style-name="T467">14.5</text:span><text:span text:style-name="T468">. Inspekcijos<text:s/></text:span><text:span text:style-name="T469">patarėjas finansų valdymo klausimais užtikrina juridinių asmenų sumokėtų baudų į pajamų surenkamąją sąskaitą Nr. LT49 4040 0636 1000 0439 Kodų sąraše nurodytais atitinkamais kodais pervedimą Valstybinei mokesčių inspekcijai prie Lietuvos Respublikos finans</text:span><text:span text:style-name="T470">ų ministerijos (pervedant sumokėtas baudas nurodomi procesinių dokumentų ROIK numeriai (jei yra techninė galimybė jį nurodyti atliekant mokėjimo pavedimą), atitinkami įmokų kodai, pagal kuriuos mokamos baudos) ir<text:s/></text:span><text:span text:style-name="T471">ANT skyriaus,<text:s/></text:span><text:span text:style-name="T472">ŽNVPD<text:s/></text:span><text:span text:style-name="T473">darbuotojų informavimą<text:s/></text:span><text:span text:style-name="T474">apie gautus mokėjimus arba duomenų suvedimą DVIS rezultatuose</text:span><text:span text:style-name="T475">;</text:span></text:p>
      <text:p text:style-name="P476"><text:span text:style-name="T477">14.6</text:span><text:span text:style-name="T478">. tais atvejais, kai juridiniai asmenys laiku nesumoka baudos,<text:s/></text:span><text:span text:style-name="T479">Inspekcijos tarnautojas, kontroliuojantis baudos sumokėjimą, nepraleisdamas ANK nurodytų terminų, teisės aktų nustatyta tv</text:span><text:span text:style-name="T480">arka inicijuoja priverstinį nutarimo vykdymą:</text:span></text:p>
      <text:p text:style-name="P481"><text:span text:style-name="T482">14.6.1</text:span><text:span text:style-name="T483">. raštus antstoliams rengia<text:s/></text:span><text:span text:style-name="T484">nutarimą priėmęs (ar jo funkcijas perėmęs) valstybės tarnautojas, pasirašo<text:s/></text:span><text:span text:style-name="T485">ANT skyriaus</text:span><text:span text:style-name="T486"><text:s/>vedėjas</text:span><text:span text:style-name="T487">;</text:span></text:p>
      <text:p text:style-name="P488"><text:span text:style-name="T489">14.6.2</text:span><text:span text:style-name="T490">. vykdomieji dokumentai antstoliams dėl priverstinio vykdymo pateik</text:span><text:span text:style-name="T491">iami Sprendimų vykdymo instrukcijos, patvirtintos Lietuvos Respublikos teisingumo ministro 2005 m. spalio 27 d. įsakymu Nr. 1R-352 „Dėl Sprendimų vykdymo instrukcijos patvirtinimo“, nustatyta tvarka;</text:span></text:p>
      <text:p text:style-name="P492"><text:span text:style-name="T493">14.6.3</text:span><text:span text:style-name="T494">. vykdomosiose bylose Inspekcijai atstovauja i</text:span><text:span text:style-name="T495">r šių bylų eigą kontroliuoja<text:s/></text:span><text:span text:style-name="T496">ANT skyriaus</text:span><text:span text:style-name="T497"><text:s/>darbuotojai.</text:span></text:p>
      <text:p text:style-name="P498"><text:span text:style-name="T499">15</text:span><text:span text:style-name="T500">. Asmenų informavimas apie baudos sumokėjimą:</text:span></text:p>
      <text:p text:style-name="P501"><text:span text:style-name="T502">15.1</text:span><text:span text:style-name="T503">. administracinį nusižengimą padariusiam fiziniam asmeniui kartu su protokolu, kuriame surašytas administracinis nurodymas, ir nutarimu pat</text:span><text:span text:style-name="T504">eikiamas Valstybinės mokesčių inspekcijos prie Lietuvos Respublikos finansų ministerijos biudžeto pajamų surenkamųjų sąskaitų Lietuvos bankuose sąrašas ir informacija, kaip sumokėti baudą, pažymima, kad mokėjimo pavedime būtina nurodyti administracinio nus</text:span><text:span text:style-name="T505">ižengimo identifikacinį kodą (ROIK), suformuotą ANR, arba dokumento, kuriuo paskirta bauda už administracinį nusižengimą, numerį;</text:span></text:p>
      <text:p text:style-name="P506"><text:span text:style-name="T507">15.2</text:span><text:span text:style-name="T508">. nusižengimą padariusiam juridiniam asmeniui kartu su protokolu, kuriame surašytas administracinis nurodymas, ir nuta</text:span><text:span text:style-name="T509">rimu pateikiami Inspekcijos biudžeto pajamų surenkamosios sąskaitos duomenys, įmokos kodas ir informacija, kaip sumokėti baudą, pažymint, kad mokėjimo pavedime būtina nurodyti administracinėn atsakomybėn traukiamo asmens pavadinimą, dokumento, kuriuo skirt</text:span><text:span text:style-name="T510">a bauda datą, numerį, identifikacinį kodą (ROIK) (turi būti nurodomi protokolo, kai surašomas administracinis nurodymas, arba nutarimo rekvizitai).</text:span></text:p>
      <text:p text:style-name="P511"/>
      <text:p text:style-name="P512"><text:span text:style-name="T513">III</text:span><text:span text:style-name="T514"><text:s/>SKYRIUS<text:s/></text:span></text:p>
      <text:p text:style-name="P515"><text:span text:style-name="T516">BAIGIAMOSIOS NUOSTATOS</text:span></text:p>
      <text:p text:style-name="P517"/>
      <text:p text:style-name="P518"><text:span text:style-name="T519">16</text:span><text:span text:style-name="T520">. Teiseną vykdantys Inspekcijos valstybės tarnautojai tu</text:span><text:span text:style-name="T521">ri užtikrinti, kad ji būtų vykdoma nešališkai (esant pagrindui, turi būti nusišalinama), atitiktų teisės aktų reikalavimus, laikomasi administracinių nuobaudų skyrimo terminų, teisės aktų nustatytais terminais būtų atnaujinami ANR ir DVIS duomenys.<text:s/></text:span></text:p>
      <text:p text:style-name="P522"><text:span text:style-name="T523">17</text:span><text:span text:style-name="T524">. Pranešimai apie administracinio nusižengimo bylos ne teismo tvarka nagrinėjimo / nutarimo paskelbimo atidėjimą surašomi naudojant Aprašo 5 priede nurodytą formą.<text:s/></text:span></text:p>
      <text:p text:style-name="P525"><text:span text:style-name="T526">18</text:span><text:span text:style-name="T527">. Liudytojo, nukentėjusiojo, eksperto, specialisto, vertėjo teisių ir pareigų išaiški</text:span><text:span text:style-name="T528">nimo, įspėjimo apie melagingus parodymus forma nustatyta Aprašo 6 priede.<text:s/></text:span></text:p>
      <text:p text:style-name="P529"><text:span text:style-name="T530">19</text:span><text:span text:style-name="T531">. Inspekcijoje vykdant teiseną priimti dokumentai saugomi Inspekcijos atitinkamų</text:span><text:span text:style-name="T532"><text:s/>metų dokumentacijos plane ir kituose teisės aktuose nustatyta tvarka.</text:span></text:p>
      <text:p text:style-name="P533"><text:span text:style-name="T534">20</text:span><text:span text:style-name="T535">. Jei vykdant teis</text:span><text:span text:style-name="T536">eną kyla poreikis kreiptis į teisėsaugos institucijas dėl galimai atliktų nusikalstamų veikų, kreipimaisi pasirašomi Inspekcijos darbo reglamento tvarka. <text:s text:c="5"/></text:span></text:p>
      <text:p text:style-name="P537"><text:span text:style-name="T538">21</text:span><text:span text:style-name="T539">. Už netinkamą teisenos vykdymą gali būti taikoma teisės aktuose numatyta atsakomybė.<text:s/></text:span></text:p>
      <text:p text:style-name="P540"><text:span text:style-name="T541">____________________</text:span></text:p>
      <text:p text:style-name="Normal"/>
      <text:p text:style-name="Normal"/>
      <text:p text:style-name="Normal"/>
      <text:p text:style-name="Normal"/>
      <text:p text:style-name="P542">Priedų pakeitimai:</text:p>
      <text:p text:style-name="Normal"/>
      <text:p text:style-name="P543">1 priedas. TYRIMO VEIKSMO PROTOKOLAS, nauja redakcija pagal 1V-181</text:p>
      <text:p text:style-name="P544">Priedo pakeitimai:</text:p>
      <text:p text:style-name="P545"><text:span text:style-name="T546">Nr.<text:s/></text:span><text:a xlink:href="https://www.e-tar.lt/portal/legalAct.html?documentId=813e5d50a0ca11eea5a28c81c82193a8" office:target-frame-name="_top" xlink:show="replace"><text:span text:style-name="T547">1V-181</text:span></text:a><text:span text:style-name="T548">, 2023-12-22,<text:s/></text:span><text:span text:style-name="T549">paskelbta TAR 2023-12-22, i. k. 2023-25253</text:span></text:p>
      <text:p text:style-name="Normal"/>
      <text:p text:style-name="P550">2 priedas. PROTOKOLAS, nauja redakcija pagal 1V-181</text:p>
      <text:p text:style-name="P551">Priedo pakeitimai:</text:p>
      <text:p text:style-name="P552"><text:span text:style-name="T553">Nr.<text:s/></text:span><text:a xlink:href="https://www.e-tar.lt/portal/legalAct.html?documentId=813e5d50a0ca11eea5a28c81c82193a8" office:target-frame-name="_top" xlink:show="replace"><text:span text:style-name="T554">1V-181</text:span></text:a><text:span text:style-name="T555">, 2023-12-22, paskelbta TAR<text:s/></text:span><text:span text:style-name="T556">2023-12-22, i. k. 2023-25253</text:span></text:p>
      <text:p text:style-name="Normal"/>
      <text:p text:style-name="P557">3 priedas. NUTARIMAS, nauja redakcija pagal 1V-181</text:p>
      <text:p text:style-name="P558">Priedo pakeitimai:</text:p>
      <text:p text:style-name="P559"><text:span text:style-name="T560">Nr.<text:s/></text:span><text:a xlink:href="https://www.e-tar.lt/portal/legalAct.html?documentId=813e5d50a0ca11eea5a28c81c82193a8" office:target-frame-name="_top" xlink:show="replace"><text:span text:style-name="T561">1V-181</text:span></text:a><text:span text:style-name="T562">, 2023-12-22, paskelbta TAR 2023-12-22, i. k. 20</text:span><text:span text:style-name="T563">23-25253</text:span></text:p>
      <text:p text:style-name="Normal"/>
      <text:p text:style-name="P564">4 priedas. MEDŽIAGOS PERDAVIMAS, nauja redakcija pagal 1V-181</text:p>
      <text:p text:style-name="P565">Priedo pakeitimai:</text:p>
      <text:p text:style-name="P566"><text:span text:style-name="T567">Nr.<text:s/></text:span><text:a xlink:href="https://www.e-tar.lt/portal/legalAct.html?documentId=813e5d50a0ca11eea5a28c81c82193a8" office:target-frame-name="_top" xlink:show="replace"><text:span text:style-name="T568">1V-181</text:span></text:a><text:span text:style-name="T569">, 2023-12-22, paskelbta TAR 2023-12-22, i. k. 2023-25253</text:span></text:p>
      <text:p text:style-name="Normal"/>
      <text:p text:style-name="P570">5 priedas. BYLOS, PASKELBIMO ATIDĖJIMAS, nauja redakcija pagal 1V-181</text:p>
      <text:p text:style-name="P571">Priedo pakeitimai:</text:p>
      <text:p text:style-name="P572"><text:span text:style-name="T573">Nr.<text:s/></text:span><text:a xlink:href="https://www.e-tar.lt/portal/legalAct.html?documentId=813e5d50a0ca11eea5a28c81c82193a8" office:target-frame-name="_top" xlink:show="replace"><text:span text:style-name="T574">1V-181</text:span></text:a><text:span text:style-name="T575">, 2023-12-22, paskelbta TAR 2023-12-22, i. k. 2023-25253</text:span></text:p>
      <text:p text:style-name="Normal"/>
      <text:p text:style-name="P576">6 priedas. SUPAŽINDINIMAS SU TEISĖM, PAREIGOM, ĮSPĖJIMAS DĖL MELAGINGŲ, nauja redakcija pagal 1V-181</text:p>
      <text:p text:style-name="P577">Priedo pakeitimai:</text:p>
      <text:p text:style-name="P578"><text:span text:style-name="T579">Nr.<text:s/></text:span><text:a xlink:href="https://www.e-tar.lt/portal/legalAct.html?documentId=813e5d50a0ca11eea5a28c81c82193a8" office:target-frame-name="_top" xlink:show="replace"><text:span text:style-name="T580">1V-181</text:span></text:a><text:span text:style-name="T581">, 2023-12-22, paskelbta TAR<text:s/></text:span><text:span text:style-name="T582">2023-12-22, i. k. 2023-25253</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Valstybinė teritorijų planavimo ir statybos inspekcija prie Aplinkos ministerijos, Įsakymas</text:span></text:p>
      <text:p text:style-name="P592"><text:span text:style-name="T593">Nr.<text:s/></text:span><text:a xlink:href="https://www.e-tar.lt/portal/legalAct.html?documentId=813e5d50a0ca11eea5a28c81c82193a8" office:target-frame-name="_top" xlink:show="replace"><text:span text:style-name="T594">1V-181</text:span></text:a><text:span text:style-name="T595">,<text:s/></text:span><text:span text:style-name="T596">2023-12-22, paskelbta TAR 2023-12-22, i. k. 2023-25253</text:span></text:p>
      <text:p text:style-name="P597"><text:span text:style-name="T598">Dėl Valstybinės teritorijų planavimo ir statybos inspekcijos prie Aplinkos ministerijos viršininko 2023 m. birželio 27 d. įsakymo Nr. 1V-90 „Dėl Administracinių nusižengimų teisenos vykdymo Valstybinėj</text:span><text:span text:style-name="T599">e teritorijų planavimo ir statybos inspekcijoje prie Aplinkos ministerijos tvarkos aprašo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24" style:parent-style-name="DefaultParagraphFont" style:family="text">
      <style:text-properties fo:font-size="11pt" style:font-size-asian="11pt" style:font-size-complex="11pt" style:language-asian="lt" style:country-asian="LT"/>
    </style:style>
    <style:style style:name="P1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text:span text:style-name="T124"><text:page-number text:fixed="false">7</text:page-number></text:span></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Tiškuvienė</meta:initial-creator>
    <dc:creator>adlibuser</dc:creator>
    <meta:creation-date>2024-01-17T07:40:00Z</meta:creation-date>
    <dc:date>2024-01-17T07:40:00Z</dc:date>
    <meta:template xlink:href="Normal.dotm" xlink:type="simple"/>
    <meta:editing-cycles>2</meta:editing-cycles>
    <meta:editing-duration>PT0S</meta:editing-duration>
    <meta:document-statistic meta:page-count="3" meta:paragraph-count="374" meta:word-count="3928" meta:character-count="31485" meta:row-count="1117" meta:non-whitespace-character-count="27931"/>
  </office:meta>
</office:document-meta>
</file>