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center" style:line-height-at-least="0.2638in"/>
      <style:text-properties fo:font-weight="bold" style:font-weight-asian="bold" style:font-size-complex="12pt" style:language-asian="lt" style:country-asian="LT"/>
    </style:style>
    <style:style style:name="P36" style:parent-style-name="Normal" style:family="paragraph">
      <style:paragraph-properties fo:text-align="justify" style:line-height-at-least="0.2638in" fo:text-indent="0.5in"/>
      <style:text-properties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638in" fo:text-indent="0.5in"/>
      <style:text-properties style:font-size-complex="12pt" style:language-asian="lt" style:country-asian="LT"/>
    </style:style>
    <style:style style:name="P45" style:parent-style-name="Normal" style:family="paragraph">
      <style:paragraph-properties fo:text-align="justify" style:line-height-at-least="0.2638in" fo:text-indent="0.5in"/>
      <style:text-properties style:font-size-complex="12pt" style:language-asian="lt" style:country-asian="L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638in" fo:text-indent="0.5in"/>
      <style:text-properties style:font-size-complex="12pt" style:language-asian="lt" style:country-asian="LT"/>
    </style:style>
    <style:style style:name="P50" style:parent-style-name="Normal" style:family="paragraph">
      <style:paragraph-properties fo:text-align="justify" style:line-height-at-least="0.2638in" fo:text-indent="0.5in"/>
      <style:text-properties style:font-size-complex="12pt" style:language-asian="lt" style:country-asian="LT"/>
    </style:style>
    <style:style style:name="P51" style:parent-style-name="Normal" style:family="paragraph">
      <style:paragraph-properties fo:text-align="justify" style:line-height-at-least="0.2638in" fo:text-indent="0.5in"/>
      <style:text-properties style:font-size-complex="12pt" style:language-asian="lt" style:country-asian="LT"/>
    </style:style>
    <style:style style:name="P52" style:parent-style-name="Normal" style:family="paragraph">
      <style:paragraph-properties fo:text-align="justify" style:line-height-at-least="0.2638in" fo:text-indent="0.5in"/>
      <style:text-properties style:font-size-complex="12pt" style:language-asian="lt" style:country-asian="LT"/>
    </style:style>
    <style:style style:name="P53" style:parent-style-name="Normal" style:family="paragraph">
      <style:paragraph-properties fo:text-align="justify" style:line-height-at-least="0.2638in" fo:text-indent="0.5in"/>
    </style:style>
    <style:style style:name="P54" style:parent-style-name="Normal" style:family="paragraph">
      <style:paragraph-properties fo:text-align="center" style:line-height-at-least="0.2638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line-height-at-least="0.2638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line-height-at-least="0.2638in" fo:text-indent="0.5in"/>
      <style:text-properties style:font-size-complex="12pt" style:language-asian="lt" style:country-asian="L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in"/>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fo:background-color="#FFFFFF"/>
    </style:style>
    <style:style style:name="T254" style:parent-style-name="DefaultParagraphFont" style:family="text">
      <style:text-properties fo:font-weight="bold" style:font-weight-asian="bold" style:font-size-complex="12pt" fo:background-color="#FFFFFF"/>
    </style:style>
    <style:style style:name="T255" style:parent-style-name="DefaultParagraphFont" style:family="text">
      <style:text-properties fo:font-weight="bold" style:font-weight-asian="bold" style:font-size-complex="12pt" fo:background-color="#FFFFFF"/>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Arial" style:font-size-complex="12pt"/>
    </style:style>
    <style:style style:name="T271" style:parent-style-name="DefaultParagraphFont" style:family="text">
      <style:text-properties style:font-name-asian="Arial"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Arial" style:font-size-complex="12pt"/>
    </style:style>
    <style:style style:name="T274" style:parent-style-name="DefaultParagraphFont" style:family="text">
      <style:text-properties style:font-name-asian="Arial"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Arial" style:font-size-complex="12pt"/>
    </style:style>
    <style:style style:name="T277" style:parent-style-name="DefaultParagraphFont" style:family="text">
      <style:text-properties style:font-name-asian="Arial"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08" style:parent-style-name="Normal" style:family="paragraph">
      <style:paragraph-properties fo:text-align="justify" fo:line-height="150%" fo:margin-left="1.3784in" fo:text-indent="-0.8784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708in"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708in"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708in" fo:text-indent="0.5in"/>
    </style:style>
    <style:style style:name="P349" style:parent-style-name="Normal" style:family="paragraph">
      <style:paragraph-properties fo:text-align="justify" style:line-height-at-least="0.2708in"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style:line-height-at-least="0.2708in" fo:text-indent="0.5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708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708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708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08in"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fo:background-color="#FFFFFF"/>
    </style:style>
    <style:style style:name="T448" style:parent-style-name="DefaultParagraphFont" style:family="text">
      <style:text-properties style:font-weight-complex="bold"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weight-complex="bold"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fo:background-color="#FFFFFF"/>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margin-left="1.6736in" fo:text-indent="-1.1736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margin-left="1.575in" fo:text-indent="-1.075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line-height="150%" fo:text-indent="0.5in"/>
      <style:text-properties style:font-size-complex="12pt" style:language-asian="lt" style:country-asian="LT"/>
    </style:style>
    <style:style style:name="P759" style:parent-style-name="Normal" style:family="paragraph">
      <style:paragraph-properties fo:text-align="justify" fo:line-height="150%" fo:margin-left="0.5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font-size-complex="12pt"/>
    </style:style>
    <style:style style:name="P789" style:parent-style-name="Normal" style:family="paragraph">
      <style:paragraph-properties fo:line-height="150%"/>
      <style:text-properties fo:font-style="italic" style:font-style-asian="italic" style:font-size-complex="12pt"/>
    </style:style>
    <style:style style:name="P790" style:parent-style-name="Normal" style:family="paragraph">
      <style:paragraph-properties fo:line-height="150%"/>
    </style:style>
    <style:style style:name="P791" style:parent-style-name="Normal" style:family="paragraph">
      <style:paragraph-properties>
        <style:tab-stops>
          <style:tab-stop style:type="right" style:position="6.4972in"/>
        </style:tab-stops>
      </style:paragraph-properties>
    </style:style>
    <style:style style:name="T792" style:parent-style-name="DefaultParagraphFont" style:family="text">
      <style:text-properties fo:text-transform="uppercase"/>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text:span></text:p>
      <text:p text:style-name="P10"/>
      <text:p text:style-name="P11"><text:span text:style-name="T12">Įstatymas paskelbtas: TAR 2017-11-06, i. k. 2017-174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ŠEIMOS STIPRINIMO</text:p>
      <text:p text:style-name="P20"><text:span text:style-name="T21">ĮSTATYMAS</text:span></text:p>
      <text:p text:style-name="P22"/>
      <text:p text:style-name="P23"><text:span text:style-name="T24">2017</text:span><text:span text:style-name="T25"><text:s/>m.<text:s/></text:span><text:span text:style-name="T26">spalio</text:span><text:span text:style-name="T27"><text:s/></text:span><text:span text:style-name="T28">19</text:span><text:span text:style-name="T29"><text:s/>d. Nr.<text:s/></text:span><text:span text:style-name="T30">XIII-700</text:span></text:p>
      <text:p text:style-name="P31">Vilnius</text:p>
      <text:p text:style-name="P32"/>
      <text:p text:style-name="P33"/>
      <text:section text:name="Sect1" text:style-name="S1">
        <text:p text:style-name="P34"/>
        <text:p text:style-name="P35">PREAMBULĖ</text:p>
        <text:p text:style-name="P36"/>
        <text:p text:style-name="P37"><text:span text:style-name="T38">Lietuvos Respublikos Seimas,</text:span></text:p>
        <text:p text:style-name="P39"><text:span text:style-name="T40">pripažindamas, kad šeimos pagrindas yra laisvas vyro ir moters apsisprendimas prisiimti šeimai būdingas moralinio ir teisinio pobūdžio pareigas</text:span><text:span text:style-name="T41">, taip pat<text:s/></text:span><text:span text:style-name="T42">giminystės ryšys tarp artimųjų giminaičių</text:span><text:span text:style-name="T43">;</text:span></text:p>
        <text:p text:style-name="P44">pripažindamas, kad šeimos narius siejančios teisės ir pareigos yra prigimtinės;</text:p>
        <text:p text:style-name="P45">pritardamas Jungtinių Tautų vaiko teisių konvencijos nuostatai, kad vaikas visapusiškai ir harmoningai vystytis gali tik augdamas šeimoje, jausdamas laimę, meilę ir supratimą;</text:p>
        <text:p text:style-name="P46"><text:span text:style-name="T47">gerbdamas ir vadovaudamasis<text:s/></text:span><text:span text:style-name="T48">konstitucine nuostata, kad šeima yra visuomenės ir valstybės pagrindas;</text:span></text:p>
        <text:p text:style-name="P49">pabrėždamas, kad vyro ir moters papildomumas yra šeimos, kaip pirminės ir prigimtinės bendruomenės bei palankiausios vaiko augimo, vystymosi ir ugdymo aplinkos, kūrimo pagrindas;<text:s/></text:p>
        <text:p text:style-name="P50">vertindamas ir gerbdamas piliečių apsisprendimą kurti šeimą arba rinktis kitokį gyvenimo būdą;</text:p>
        <text:p text:style-name="P51">siekdamas įgyvendinti konstitucinę nuostatą dėl motinystės, tėvystės ir vaikystės visokeriopos<text:s/>apsaugos,</text:p>
        <text:p text:style-name="P52">priima šį įstatymą.</text:p>
        <text:p text:style-name="P53"/>
        <text:p text:style-name="P54"><text:span text:style-name="T55">PIRMASIS</text:span><text:span text:style-name="T56"><text:s/>SKIRSNIS</text:span></text:p>
        <text:p text:style-name="P57"><text:span text:style-name="T58">BENDROSIOS NUOSTATOS</text:span></text:p>
        <text:p text:style-name="P59"/>
        <text:p text:style-name="P60"><text:span text:style-name="T61">1</text:span><text:span text:style-name="T62"><text:s/>straipsnis.<text:s/></text:span><text:span text:style-name="T63">Įstatymo tikslas</text:span></text:p>
        <text:p text:style-name="P64"><text:span text:style-name="T65">Šio įstatymo tikslas – sudaryti teisines ir organizacines prielaidas stiprinti šeimos institutą, įtvirtinti šeimos politikos įgyvendinimą užtik</text:span><text:span text:style-name="T66">rinančias institucijas, apibrėžti jų pagrindines funkcijas ir numatyti</text:span><text:span text:style-name="T67"><text:s/></text:span><text:span text:style-name="T68">šeimos stiprinimo organizavimą taikant šeimos politikos formavimo ir įgyvendinimo sistemą.</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Bazinis paslaugų šeimai paketas</text:span><text:span text:style-name="T78"><text:s/>– šeimai teikiamų psichosocialinių,<text:s/></text:span><text:span text:style-name="T79">socialinių įgūdžių ugdymo ir palaikymo, vaikų priežiūros ir ugdymo, sveikatos, švietimo, sociokultūrinių</text:span><text:span text:style-name="T80"><text:s/></text:span><text:span text:style-name="T81">paslaugų, užtikrinančių būtinąją pagalbą, skirtą šeimos gebėjimams savarankiškai spręsti iškylančias problemas sti</text:span><text:span text:style-name="T82">printi ir sudaryti galimybes kurti saugią, sveiką ir darnią aplinką savo šeimoje, rinkinys.</text:span></text:p>
        <text:p text:style-name="P83"><text:span text:style-name="T84">2</text:span><text:span text:style-name="T85">.<text:s/></text:span><text:span text:style-name="T86">Su šeimomis dirbanti organizacija</text:span><text:span text:style-name="T87"><text:s/>– juridinis asmuo, kurio vienas iš veiklos tikslų – organizuoti ir vykdyti darbą su šeimomis.</text:span></text:p>
        <text:p text:style-name="P88"><text:span text:style-name="T89">3</text:span><text:span text:style-name="T90">.<text:s/></text:span><text:span text:style-name="T91">Šeimos politika<text:s/></text:span><text:span text:style-name="T92">– vals</text:span><text:span text:style-name="T93">tybinio valdymo principų ir plėtros krypčių, tikslų bei uždavinių nustatymas ir įgyvendinimas, siekiant sudaryti būtinas teisines, socialines, ekonomines, kultūrines ir kitas sąlygas, stiprinančias šeimą, skatinančias jos stabilumą ir visavertį funkcionavi</text:span><text:span text:style-name="T94">mą.</text:span></text:p>
        <text:p text:style-name="P95"><text:span text:style-name="T96">4</text:span><text:span text:style-name="T97">.</text:span><text:span text:style-name="T98"><text:s/>Šeimos stiprinimas</text:span><text:span text:style-name="T99"><text:s/>– kryptinga veikla, kuria siekiama sudaryti teisines, socialines, ekonomines, kultūrines ir kitas sąlygas, skatinančias asmenis sukurti, puoselėti ir išsaugoti darnią</text:span><text:span text:style-name="T100"><text:s/></text:span><text:span text:style-name="T101">šeimą, kaip pirminę ir prigimtinę bendruomenę bei palankiau</text:span><text:span text:style-name="T102">sią vaiko augimo, vystymosi ir ugdymo aplinką, užtikrinančią Lietuvos valstybės bei tautos gyvybingumą ir istorinį išlikimą.</text:span></text:p>
        <text:p text:style-name="P103"><text:span text:style-name="T104">5</text:span><text:span text:style-name="T105">.<text:s/></text:span><text:span text:style-name="T106">Šeimų organizacija</text:span><text:span text:style-name="T107"><text:s/>– viešosios naudos nevyriausybinė organizacija arba nacionalinė skėtinė nevyriausybinė organizacija, kuri</text:span><text:span text:style-name="T108">os pagrindinis veiklos tikslas – atstovauti šeimoms ginant teisėtus šeimų interesus ir kurti šeimai palankią aplinką.</text:span></text:p>
        <text:p text:style-name="P109"/>
        <text:p text:style-name="P110"><text:span text:style-name="T111">3</text:span><text:span text:style-name="T112"><text:s/>straipsnis.<text:s/></text:span><text:span text:style-name="T113">Šeimos stiprinimo</text:span><text:span text:style-name="T114"><text:s/></text:span><text:span text:style-name="T115">įgyvendinimo principai</text:span></text:p>
        <text:p text:style-name="P116"><text:span text:style-name="T117">Pagrindiniai šeimos stiprinimo įgyvendinimo principai yra šie:</text:span></text:p>
        <text:p text:style-name="P118"><text:span text:style-name="T119">1</text:span><text:span text:style-name="T120">) subsid</text:span><text:span text:style-name="T121">iarumo – visaverčiu šeimos funkcionavimu pirmiausia rūpinasi pati šeima. Jeigu šeima pati negali užtikrinti visaverčio šeimos funkcionavimo, valstybė jai teikia pagalbą ir paramą tokiu būdu, kuris yra veiksmingiausias;<text:s/></text:span></text:p>
        <text:p text:style-name="P122"><text:span text:style-name="T123">2</text:span><text:span text:style-name="T124">) tikslingumo – pagalba ir para</text:span><text:span text:style-name="T125">ma šeimai teikiama tikslingai, atsižvelgiant į jos poreikius, skatinant šeimos pastangas pačiai savarankiškai veikti;<text:s/></text:span></text:p>
        <text:p text:style-name="P126"><text:span text:style-name="T127">3</text:span><text:span text:style-name="T128">) privataus gyvenimo neliečiamumo – įgyvendinant šeimos stiprinimo priemones ir teikiant paramą bei pagalbą šeimai, užtikrinama, kad</text:span><text:span text:style-name="T129"><text:s/>šeima nepatirs neteisėto, nebūtino ir<text:s/></text:span><text:soft-page-break/><text:span text:style-name="T130">neproporcingo kišimosi į jos privatų gyvenimą, o informacija apie jos privatų gyvenimą nebus atskleista tretiesiems asmenims;</text:span></text:p>
        <text:p text:style-name="P131"><text:span text:style-name="T132">4</text:span><text:span text:style-name="T133">) tėvystės ir motinystės papildomumo – teikiant paramą ir pagalbą šeimai, turi būti<text:s/></text:span><text:span text:style-name="T134">atsižvelgiama į vaiko prigimtinį poreikį turėti tėvą (įtėvį) ir motiną (įmotę);</text:span></text:p>
        <text:p text:style-name="P135"><text:span text:style-name="T136">5</text:span><text:span text:style-name="T137">) dalyvavimo – su šeimomis susiję klausimai sprendžiami bendradarbiaujant su šeimomis ir derinant juos su šeimų organizacijų atstovais;</text:span></text:p>
        <text:p text:style-name="P138"><text:span text:style-name="T139">6</text:span><text:span text:style-name="T140">) solidarumo – šeimos stiprini</text:span><text:span text:style-name="T141">mas įgyvendinamas</text:span><text:span text:style-name="T142">, parama ir pagalba šeimai teikiama</text:span><text:span text:style-name="T143"><text:s/>jungiant valstybės ir visuomenės bei visų jų grandžių pastangas;</text:span></text:p>
        <text:p text:style-name="P144"><text:span text:style-name="T145">7</text:span><text:span text:style-name="T146">) kompleksiškumo – teikiama pagalba ir parama šeimai apima visas šeimos atliekamas funkcijas, užtikrinančias šeimos materialinę, soci</text:span><text:span text:style-name="T147">alinę ir dvasinę gerovę;</text:span></text:p>
        <text:p text:style-name="P148"><text:span text:style-name="T149">8</text:span><text:span text:style-name="T150">) tėvų teisės ugdyti vaikus pagal savo įsitikinimus – tėvai ir globėjai rūpinasi vaikų ir globotinių religiniu ir doroviniu auklėjimu, renkasi jų ugdymo formą pagal savo įsitikinimus, jeigu tai neprieštarauja teisėtiems vaiko<text:s/></text:span><text:span text:style-name="T151">interesams;</text:span><text:span text:style-name="T152"><text:s/></text:span></text:p>
        <text:p text:style-name="P153"><text:span text:style-name="T154">9</text:span><text:span text:style-name="T155">) teisėtų vaiko interesų prioritetiškumo – priimant sprendimus ar imantis bet kokių veiksmų, susijusių su parama ar pagalba</text:span><text:span text:style-name="T156"><text:s/></text:span><text:span text:style-name="T157">šeimai, atsižvelgiama į teisėtus vaiko interesus.</text:span></text:p>
        <text:p text:style-name="P158"/>
        <text:p text:style-name="P159"><text:span text:style-name="T160">4</text:span><text:span text:style-name="T161"><text:s/>straipsnis.<text:s/></text:span><text:span text:style-name="T162">Bendrosios šeimos stiprinimo nuostatos</text:span></text:p>
        <text:p text:style-name="P163"><text:span text:style-name="T164">Valstybės ir savivaldybių institucijos pagal kompetenciją privalo:</text:span></text:p>
        <text:p text:style-name="P165"><text:span text:style-name="T166">1</text:span><text:span text:style-name="T167">) užtikrinti visaverčio šeimų funkcionavimo sąlygas įgyvendinant prokreacines, ugdymo ir socializacijos, socialines, dvasines, kartų kaitos, ekonomines šeimos funkcijas;</text:span></text:p>
        <text:p text:style-name="P168"><text:span text:style-name="T169">2</text:span><text:span text:style-name="T170">) užtikrint</text:span><text:span text:style-name="T171">i atsakingos tėvystės ir motinystės, pagarbos gyvybei ir žmogaus orumui bet kuriuo jo gyvenimo etapu sąlygas;</text:span></text:p>
        <text:p text:style-name="P172"><text:span text:style-name="T173">3</text:span><text:span text:style-name="T174">) stiprinti visuomenėje teigiamą požiūrį į šeimą;</text:span></text:p>
        <text:p text:style-name="P175"><text:span text:style-name="T176">4</text:span><text:span text:style-name="T177">) stiprinti valstybės pagalbą ir paramą šeimai;</text:span></text:p>
        <text:p text:style-name="P178"><text:span text:style-name="T179">5</text:span><text:span text:style-name="T180">) kurti šeimai palankią aplinką,<text:s/></text:span><text:span text:style-name="T181">apimančią kultūros, švietimo, vaikų ugdymo ir saugumo užtikrinimo, užimtumo, palankios gyvenamosios aplinkos kūrimo, socialinės paramos ir paslaugų, sveikatos sritis, tiesiogiai ar netiesiogiai darančias įtaką šeimai;</text:span></text:p>
        <text:p text:style-name="P182"><text:span text:style-name="T183">6</text:span><text:span text:style-name="T184">) stiprinti destruktyvaus šeimos<text:s/></text:span><text:span text:style-name="T185">narių elgesio – girtavimo, narkotikų vartojimo, smurto, prievartos – užkardymą ir prevenciją;</text:span></text:p>
        <text:p text:style-name="P186"><text:span text:style-name="T187">7</text:span><text:span text:style-name="T188">) užtikrinti paramą ir pagalbą šeimai, patekusiai į kritinę situaciją dėl negalią turinčių šeimos narių, patiriančiai socialinę atskirtį ar stokojančiai<text:s/></text:span><text:span text:style-name="T189">socialinių įgūdžių.</text:span></text:p>
        <text:p text:style-name="P190"/>
        <text:p text:style-name="P191"><text:span text:style-name="T192">ANTRASIS</text:span><text:span text:style-name="T193"><text:s/>SKIRSNIS</text:span></text:p>
        <text:p text:style-name="P194"><text:span text:style-name="T195">ŠEIMOS STIPRINIMO KRYPTYS IR PRIEMONĖS</text:span></text:p>
        <text:p text:style-name="P196"/>
        <text:p text:style-name="P197"><text:span text:style-name="T198">5</text:span><text:span text:style-name="T199"><text:s/>straipsnis.<text:s/></text:span><text:span text:style-name="T200">Šeimos stiprinimo kryptys</text:span></text:p>
        <text:p text:style-name="P201"><text:span text:style-name="T202">1</text:span><text:span text:style-name="T203">. Valstybės ir savivaldybių institucijos, siekdamos sumažinti dėl</text:span><text:span text:style-name="T204"><text:s/></text:span><text:span text:style-name="T205">demografinės krizės ir šeimų irimo atsirandantį emoc</text:span><text:span text:style-name="T206">inį, socialinį ir finansinį nuostolį visuomenei, pasitelkdamos</text:span><text:span text:style-name="T207"><text:s/></text:span><text:span text:style-name="T208">šeimų organizacijas, su šeimomis dirbančias organizacijas, šeimos stiprinimą įgyvendina šio straipsnio 2 dalyje numatytomis</text:span><text:span text:style-name="T209"><text:s/></text:span><text:span text:style-name="T210">kryptimis.</text:span></text:p>
        <text:p text:style-name="P211"><text:span text:style-name="T212">2</text:span><text:span text:style-name="T213">. Valstybės ir savivaldybių institucijos:<text:s/></text:span></text:p>
        <text:p text:style-name="P214"><text:span text:style-name="T215">1</text:span><text:span text:style-name="T216">)<text:s/></text:span><text:span text:style-name="T217">šviet</text:span><text:span text:style-name="T218">imo ir kultūros srityje – imasi priemonių padėti šeimai parengti vaikus ir jaunimą savarankiškam gyvenimui, kurti funkcionalią ir darnią šeimą, ugdyti brandžias, dorovingas, savarankiškas, atsakingas, gebančias bendradarbiauti ir kurti savo ir bendruomenės</text:span><text:span text:style-name="T219"><text:s/>gyvenimą asmenybes;</text:span></text:p>
        <text:p text:style-name="P220"><text:span text:style-name="T221">2</text:span><text:span text:style-name="T222">) materialinio saugumo užtikrinimo srityje – siekdama sudaryti galimybę šeimoms gauti pakankamai pajamų, plėtoja lanksčias užimtumo formas, padedančias derinti profesinius interesus su šeiminėmis pareigomis, sudaro palankias sąlyg</text:span><text:span text:style-name="T223">as šeimos verslui, formuoja šeimoms,<text:s/></text:span><text:span text:style-name="T224">auginančioms tris ar daugiau vaikų,</text:span><text:span text:style-name="T225"><text:s/></text:span><text:span text:style-name="T226">palankią mokestinę ir socialinio draudimo sistemas, teikia paramą vaiką ar kelis vaikus įsivaikinusioms šeimoms ir šeimoms, kurių pajamų nepakanka pragyvenimo reikmėms apmokėti;</text:span></text:p>
        <text:p text:style-name="P227"><text:span text:style-name="T228">3</text:span><text:span text:style-name="T229">) apsirūpinimo būstu ir palankios šeimai gyvenamosios aplinkos srityje – siekdama paskatinti jaunimo apsisprendimą kurti šeimą ir auginti vaikus, šeimoms, turinčioms teisę į paramą būstui, sudaro sąlygas gauti būsto nuomos mokesčio ar kredito dalies kompen</text:span><text:span text:style-name="T230">saciją,</text:span><text:span text:style-name="T231"><text:s/></text:span><text:span text:style-name="T232">kuria šeimai palankią gyvenamąją aplinką;</text:span></text:p>
        <text:p text:style-name="P233"><text:span text:style-name="T234">4</text:span><text:span text:style-name="T235">)</text:span><text:span text:style-name="T236"><text:s/>socialinės paramos ir paslaugų šeimai srityje – užtikrina galimybes šeimoms gauti būtiną pagalbą, skirtą šeimos gebėjimams savarankiškai spręsti iškylančias problemas stiprinti ir sudaryti galimybes<text:s/></text:span><text:span text:style-name="T237">kurti saugią, sveiką ir darnią aplinką savo šeimoje. Sudaro palankias sąlygas suaugusiems šeimos nariams, prižiūrintiems negalią turinčius vaikus, senyvo amžiaus šeimos narius, derinti darbo ir šeimos įsipareigojimus. Padeda</text:span><text:span text:style-name="T238"><text:s/></text:span><text:span text:style-name="T239">smurto aukoms, užtikrina smurto</text:span><text:span text:style-name="T240"><text:s/>ir prievartos prevenciją;</text:span></text:p>
        <text:p text:style-name="P241"><text:span text:style-name="T242">5</text:span><text:span text:style-name="T243">) šeimos sveikatos srityje – stiprina šeimos narių sveikatą vykdydamos palankią šeimai sveikatos politiką, skatindamos šeimos narius aktyviai prisidėti prie šeimos sveikatinimo.</text:span><text:span text:style-name="T244"><text:s/></text:span><text:span text:style-name="T245">Imasi priemonių, skirtų padėti šeimos nariams<text:s/></text:span><text:span text:style-name="T246">gydytis nuo alkoholizmo, narkomanijos, kitų priklausomybių;</text:span></text:p>
        <text:p text:style-name="P247"><text:span text:style-name="T248">6</text:span><text:span text:style-name="T249">) vaiko saugumo šeimoje ir tėvų atsakomybės už vaiko teisių ir teisėtų interesų įgyvendinimą stiprinimo srityje – sudaro palankias sąlygas vaikams augti šeimoje, teikdamos tinkamą paramą ir p</text:span><text:span text:style-name="T250">agalbą šeimai ir vaikams.</text:span></text:p>
        <text:p text:style-name="P251"/>
        <text:p text:style-name="P252"><text:span text:style-name="T253">6</text:span><text:span text:style-name="T254"><text:s/>straipsnis.<text:s/></text:span><text:span text:style-name="T255">Šeimos stiprinimo priemonės</text:span></text:p>
        <text:p text:style-name="P256"><text:span text:style-name="T257">1</text:span><text:span text:style-name="T258">. Lietuvos Respublikos Vyriausybė (toliau – Vyriausybė), siekdama įgyvendinti šeimos stiprinimo kryptis, parengia ilgalaikę šeimos stiprinimo programą, kurioje numato<text:s/></text:span><text:span text:style-name="T259">priemones, užtikrinančias galimybes</text:span><text:span text:style-name="T260">:</text:span></text:p>
        <text:p text:style-name="P261"><text:span text:style-name="T262">1</text:span><text:span text:style-name="T263">) šeimoms gauti būtiną kompleksinę pagalbą, siekiant stiprinti šeimos gebėjimus savarankiškai spręsti savo socialines problemas, motyvaciją kurti saugią, sveiką ir darnią aplinką savo šeimoje.<text:s/></text:span><text:span text:style-name="T264">Ypač daug dėmesio skiri</text:span><text:span text:style-name="T265">ama</text:span><text:span text:style-name="T266"><text:s/></text:span><text:span text:style-name="T267">šeimoms, kuriose yra negalią turinčių šeimos narių ar specialiųjų poreikių turinčių vaikų, – joms užtikrinama tarpinstitucinė parama ir pagalba auginant vaikus bei reikiamos paslaugos šeimos nariams, turintiems negalią, prižiūrėti;</text:span><text:span text:style-name="T268"><text:s/></text:span></text:p>
        <text:p text:style-name="P269"><text:span text:style-name="T270">2</text:span><text:span text:style-name="T271">) socialinius<text:s/></text:span><text:span text:style-name="T272">sunkumus patiriančioms šeimoms ir vienišiems tėvams</text:span><text:span text:style-name="T273"><text:s/>kompleksinę pagalbą gauti kuo arčiau jų gyvenamosios vietos tam, kad būtų sudarytos sąlygos šeimos nariams įveikti socialinius sunkumus, derinti šeimos ir darbo įsipareigojimus, sąmoningai prisiimti atsak</text:span><text:span text:style-name="T274">omybę už sprendimus ir savo gyvenimo kūrimą. Paslaugos teikiamos siekiant jų nedubliuoti ir neperimti šeimos vykdomų funkcijų;</text:span></text:p>
        <text:p text:style-name="P275"><text:span text:style-name="T276">3</text:span><text:span text:style-name="T277">) stiprinti šeimos narių sveikatą, ypač daug dėmesio skiriant žalingų įpročių prevencijai;</text:span></text:p>
        <text:p text:style-name="P278"><text:span text:style-name="T279">4</text:span><text:span text:style-name="T280">) formuoti teigiamą visuomen</text:span><text:span text:style-name="T281">ės požiūrį į šeimą kaip visuomenės ir valstybės pagrindą, puoselėti šeimos vertybes, jas propaguoti pasitelkus visuomenės informavimo priemones, renginių metu ar kitais būdais;</text:span></text:p>
        <text:p text:style-name="P282"><text:span text:style-name="T283">5</text:span><text:span text:style-name="T284">)<text:s/></text:span><text:span text:style-name="T285">sudaryti galimybę sutuoktiniams pasinaudoti<text:s/></text:span><text:span text:style-name="T286">taikinamojo<text:s/></text:span><text:span text:style-name="T287">tarpininkavimo<text:s/></text:span><text:span text:style-name="T288">(mediacijos) paslaugomis, sprendžiant kilusius ginčus dėl vaikų ar santuokos nutraukimo;</text:span></text:p>
        <text:p text:style-name="P289"><text:span text:style-name="T290">6</text:span><text:span text:style-name="T291">) rengti profesionalius sutuoktinių konsultantus;</text:span></text:p>
        <text:p text:style-name="P292"><text:span text:style-name="T293">7</text:span><text:span text:style-name="T294">) vykdyti nuolatinę šeimos politikos formavimo ir įgyvendinimo stebėseną bei vertinimą.</text:span></text:p>
        <text:p text:style-name="P295"><text:span text:style-name="T296">2</text:span><text:span text:style-name="T297">.</text:span><text:span text:style-name="T298"><text:s/></text:span><text:span text:style-name="T299">Vyriausybė</text:span><text:span text:style-name="T300"><text:s/>nustato bazinį paslaugų šeimai paketą, kurio prieinamumą savo teritorijoje užtikrina visos savivaldybės.<text:s/></text:span></text:p>
        <text:p text:style-name="P301"/>
        <text:p text:style-name="P302"><text:span text:style-name="T303">TREČIASIS</text:span><text:span text:style-name="T304"><text:s/>SKIRSNIS</text:span></text:p>
        <text:p text:style-name="P305"><text:span text:style-name="T306">ŠEIMOS POLITIKOS FORMAVIMAS IR ĮGYVENDINIMAS</text:span></text:p>
        <text:p text:style-name="P307"/>
        <text:p text:style-name="P308"><text:span text:style-name="T309">7</text:span><text:span text:style-name="T310"><text:s/>straipsnis.<text:s/></text:span><text:span text:style-name="T311">Šeimos politiką formuojančios ir įgyvendinančios instituc</text:span><text:span text:style-name="T312">ijos, įstaigos ir organizacijos</text:span></text:p>
        <text:p text:style-name="P313"><text:span text:style-name="T314">1</text:span><text:span text:style-name="T315">. Šeimos stiprinimas organizuojamas ir įgyvendinamas taikant institucinę šeimos politikos formavimo ir įgyvendinimo sistemą:</text:span></text:p>
        <text:p text:style-name="P316"><text:span text:style-name="T317">1</text:span><text:span text:style-name="T318">) Lietuvos Respublikos Seimas (toliau – Seimas);</text:span></text:p>
        <text:p text:style-name="P319"><text:span text:style-name="T320">2</text:span><text:span text:style-name="T321">) Nacionalinė šeimos taryba;</text:span></text:p>
        <text:p text:style-name="P322"><text:span text:style-name="T323">3</text:span><text:span text:style-name="T324">) V</text:span><text:span text:style-name="T325">yriausybė, ministerijos ir kitos valstybės institucijos;</text:span></text:p>
        <text:p text:style-name="P326"><text:span text:style-name="T327">4</text:span><text:span text:style-name="T328">) Šeimos politikos komisija;</text:span></text:p>
        <text:p text:style-name="P329"><text:span text:style-name="T330">5</text:span><text:span text:style-name="T331">) savivaldybių institucijos ir įstaigos;</text:span></text:p>
        <text:p text:style-name="P332"><text:span text:style-name="T333">6</text:span><text:span text:style-name="T334">)<text:s/></text:span><text:span text:style-name="T335">savivaldybių šeimos tarybos.</text:span></text:p>
        <text:p text:style-name="P336"><text:span text:style-name="T337">2</text:span><text:span text:style-name="T338">. Šio straipsnio 1 dalyje nurodytos institucijos, užtikrindamos šeimos polit</text:span><text:span text:style-name="T339">ikos įgyvendinimą, privalo tarpusavyje bendradarbiauti.</text:span></text:p>
        <text:p text:style-name="P340"><text:span text:style-name="T341">3</text:span><text:span text:style-name="T342">. Nevyriausybinės organizacijos dalyvauja įgyvendinant šeimos politiką – atstovauja šeimoms, teikia joms paslaugas ar dalyvauja kuriant šeimai palankią aplinką.</text:span></text:p>
        <text:p text:style-name="P343"><text:span text:style-name="T344">4</text:span><text:span text:style-name="T345">. Valstybės ir savivaldybių institucijos ir įstaigos skatina ir remia nevyriausybinių organizacijų, įskaitant<text:s/></text:span><text:span text:style-name="T346">tradicines Lietuvos religines bendruomenes ir bendrijas, veiklą</text:span><text:span text:style-name="T347"><text:s/>šeimos stiprinimo srityje.</text:span></text:p>
        <text:p text:style-name="P348"/>
        <text:p text:style-name="P349"><text:span text:style-name="T350">8</text:span><text:span text:style-name="T351"><text:s/>straipsnis.<text:s/></text:span><text:span text:style-name="T352">Seimo kompetencija šeimos politiko</text:span><text:span text:style-name="T353">s srityje</text:span></text:p>
        <text:p text:style-name="P354"><text:span text:style-name="T355">Seimas:</text:span></text:p>
        <text:p text:style-name="P356"><text:span text:style-name="T357">1</text:span><text:span text:style-name="T358">) nustato strategines šeimos politikos kryptis,<text:s/></text:span><text:span text:style-name="T359">svarsto ir teikia pasiūlymus dėl šeimos politikos formavimo, priima šeimos politiką reglamentuojančius įstatymus ir kitus teisės aktus,<text:s/></text:span><text:span text:style-name="T360">vykdo<text:s/></text:span><text:span text:style-name="T361">jų<text:s/></text:span><text:span text:style-name="T362">įgyvendinimo parlamentinę kontrolę;</text:span></text:p>
        <text:p text:style-name="P363"><text:span text:style-name="T364">2</text:span><text:span text:style-name="T365">) sudaro Nacionalinę šeimos tarybą ir tvirtina jos nuostatus;</text:span></text:p>
        <text:p text:style-name="P366"><text:span text:style-name="T367">3</text:span><text:span text:style-name="T368">) gali kreiptis į Nacionalinę šeimos tarybą dėl<text:s/></text:span><text:span text:style-name="T369">numatomo teisinio reguliavimo poveikio šeimai vertinimo arba dėl teisės aktuose nustatyto teisinio reguliavimo stebėsenos atlikimo.</text:span></text:p>
        <text:p text:style-name="P370"/>
        <text:p text:style-name="P371"><text:span text:style-name="T372">9</text:span><text:span text:style-name="T373"><text:s/>straipsnis.<text:s/></text:span><text:span text:style-name="T374">Nacionalinė šeimos taryba</text:span></text:p>
        <text:p text:style-name="P375"><text:span text:style-name="T376">1</text:span><text:span text:style-name="T377">. Nacionalinė šeimos taryba (toliau – Taryba) – Seimui atskaitinga šeimos politikos formavimo ir įgyvendinimo vertinimo patariamoji institucija.<text:s/></text:span><text:span text:style-name="T378">Taryba yra iš valstybės biudžeto išlaikoma biudžetinė įstaiga. Ta</text:span><text:span text:style-name="T379">rybos<text:s/></text:span><text:span text:style-name="T380">savininko teises ir pareigas įgyvendina Seimas. Tarybos buveinė yra Vilniuje.<text:s/></text:span><text:span text:style-name="T381">Taryba sudaroma</text:span><text:span text:style-name="T382"><text:s/>4 metų kadencijai<text:s/></text:span><text:span text:style-name="T383">ir veikia pagal Seimo patvirtintus Tarybos nuostatus. Tarybą, tvirtinamą Seimo nutarimu, sudaro 15 narių:<text:s/></text:span><text:span text:style-name="T384">penki savivaldybių šeimų tarybų<text:s/></text:span><text:span text:style-name="T385">atstovai, trys mokslo ir studijų institucijų atstovai, tyrinėjantys šeimos politikos klausimus</text:span><text:span text:style-name="T386">,<text:s/></text:span><text:span text:style-name="T387">septyni</text:span><text:span text:style-name="T388"><text:s/></text:span><text:span text:style-name="T389">šeimų organizacijų ir su šeimomis dirbančių organizacijų atstovai. Tarybos nariui atsistatydinus arba dėl kitų šio straipsnio 6 dalyje išdėstytų priežas</text:span><text:span text:style-name="T390">čių netekus įgaliojimų, iki Tarybos kadencijos pabaigos deleguojamas ir tvirtinamas naujas Tarybos narys Tarybos nuostatuose nustatyta tvarka.<text:s/></text:span><text:span text:style-name="T391">Tvirtindamas Tarybos sudėtį, Seimas laikinai, iki nuolatinio Tarybos pirmininko paskyrimo, paveda Tarybos pirmini</text:span><text:span text:style-name="T392">nko pareigas eiti vyriausiam pagal amžių naujos sudėties Tarybos nariui.</text:span><text:span text:style-name="T393"><text:s/></text:span></text:p>
        <text:p text:style-name="P394"><text:span text:style-name="T395">2</text:span><text:span text:style-name="T396">. Seimui patvirtinus Tarybą, ne vėliau kaip per 10 darbo dienų pradedami Tarybos pirmininko rinkimai. Taryba, dalyvaujant ne mažiau kaip 2/3 narių, iš Tarybos narių<text:s/></text:span><text:span text:style-name="T397">renka<text:s/></text:span><text:span text:style-name="T398">kandid</text:span><text:span text:style-name="T399">atą į Tarybos pirmininko pareigas.<text:s/></text:span><text:span text:style-name="T400">Kandidatu į Tarybos pirmininkus išrinktu laikomas<text:s/></text:span><text:soft-page-break/><text:span text:style-name="T401">asmuo, surinkęs ne mažiau kaip pusę visų Tarybos narių balsų.<text:s/></text:span><text:span text:style-name="T402">Jeigu nė vienas kandidatas nesurenka reikiamo balsų skaičiaus,<text:s/></text:span><text:span text:style-name="T403">Taryba, dalyvaujant ne mažiau kaip 2/3 narių, kandidatą į Tarybos pirmininkus renka pakartotiniuose rinkimuose, kuriuose dalyvauja du daugiausia balsų surinkę kandidatai. Kandidatu į Tarybos pirmininkus išrinktu laikomas asmuo, surinkęs posėdyje dalyvaujan</text:span><text:span text:style-name="T404">čių Tarybos narių balsų daugumą.<text:s/></text:span><text:span text:style-name="T405">Seimo Pirmininkas teikia Seimui<text:s/></text:span><text:span text:style-name="T406">skirti<text:s/></text:span><text:span text:style-name="T407">Tarybos siūlomą kandidatą į Tarybos pirmininko pareigas<text:s/></text:span><text:span text:style-name="T408">Tarybos</text:span><text:span text:style-name="T409"><text:s/>kadencijai. Jeigu Seimas nepaskiria į Tarybos pirmininko pareigas Tarybos išrinkto kandidato, Taryba renka kitą kandidat</text:span><text:span text:style-name="T410">ą</text:span><text:span text:style-name="T411"><text:s/>šioje dalyje nustatyta tvarka</text:span><text:span text:style-name="T412">. Tas pats asmuo Tarybos pirmininku gali būti skiriamas ne daugiau kaip dviem kadencijoms iš eilės. Jeigu Taryba neišrenka kandidato į Tarybos pirmininko pareigas per 5 mėnesius nuo Tarybos patvirtinimo, taip pat jeigu Seimas</text:span><text:span text:style-name="T413"><text:s/>nepaskiria Tarybos išrinkto kandidato į Tarybos pirmininko pareigas du kartus iš eilės, sudaroma naujos sudėties Taryba.<text:s/></text:span></text:p>
        <text:p text:style-name="P414"><text:span text:style-name="T415">3</text:span><text:span text:style-name="T416">.</text:span><text:span text:style-name="T417"><text:s/></text:span><text:span text:style-name="T418">Tarybos</text:span><text:span text:style-name="T419"><text:s/></text:span><text:span text:style-name="T420">pirmininkas<text:s/></text:span><text:span text:style-name="T421">vadovauja Tarybai, jis teisės aktų nustatyta tvarka kartu yra ir šios įstaigos vadovas. Tarybos pirmininku</text:span><text:span text:style-name="T422">i mokamas darbo užmokestis, nustatytas<text:s/></text:span><text:span text:style-name="T423">Lietuvos Respublikos valstybės</text:span><text:span text:style-name="T424"><text:s/></text:span><text:span text:style-name="T425">politikų<text:s/></text:span><text:span text:style-name="T426">ir valstybės pareigūnų darbo apmokėjimo įstatyme. Jis gali dirbti mokslo ir studijų institucijose ir gauti atlyginimą už mokslinę, pedagoginę bei kūrybinę veiklą. Tarybos pirmin</text:span><text:span text:style-name="T427">inko, naudojančio darbo laiką darbui mokslo ir studijų institucijoje, darbo užmokestis apskaičiuojamas proporcingai Taryboje dirbtam laikui.<text:s/></text:span><text:span text:style-name="T428">Tarybos pirmininko įgaliojimai tęsiasi iki naujos sudėties Tarybos įgaliojimų pradžios.</text:span></text:p>
        <text:p text:style-name="P429"><text:span text:style-name="T430">4</text:span><text:span text:style-name="T431">. Tarybos pirmininką i</text:span><text:span text:style-name="T432">š pareigų atleidžia Seimas Seimo Pirmininko teikimu. Tarybos pirmininkas iš pareigų atleidžiamas šiais atvejais:</text:span></text:p>
        <text:p text:style-name="P433"><text:span text:style-name="T434">1</text:span><text:span text:style-name="T435">) prasidėjus naujos sudėties Tarybos kadencijai;</text:span></text:p>
        <text:p text:style-name="P436"><text:span text:style-name="T437">2</text:span><text:span text:style-name="T438">) Tarybos pirmininkui savo noru atsisakius pareigų;</text:span></text:p>
        <text:p text:style-name="P439"><text:span text:style-name="T440">3</text:span><text:span text:style-name="T441">) ne mažiau kaip 2/3 visų Tar</text:span><text:span text:style-name="T442">ybos narių motyvuotu siūlymu Seimo Pirmininkui;</text:span></text:p>
        <text:p text:style-name="P443"><text:span text:style-name="T444">4</text:span><text:span text:style-name="T445">) atsiradus aplinkybių, kuriomis asmuo negali būti laikomas nepriekaištingos reputacijos.</text:span></text:p>
        <text:p text:style-name="P446"><text:span text:style-name="T447">5</text:span><text:span text:style-name="T448">.<text:s/></text:span><text:span text:style-name="T449">Jeigu Tarybos pirmininkas laikinai (dėl tarnybinės komandiruotės, atostogų, laikinojo nedarbingumo ar kt</text:span><text:span text:style-name="T450">.) negali eiti savo pareigų<text:s/></text:span><text:span text:style-name="T451">ar yra atleistas iš pareigų nepasibaigus kadencijai</text:span><text:span text:style-name="T452">, Seimo valdybos sprendimu jo funkcijas pavedama atlikti kitam Tarybos nariui. Tarybos nariui, laikinai einančiam Tarybos pirmininko pareigas, mokamas Tarybos pirmininko pareigy</text:span><text:span text:style-name="T453">bei nustatytas darbo užmokestis.</text:span></text:p>
        <text:p text:style-name="P454"><text:span text:style-name="T455">6</text:span><text:span text:style-name="T456">.<text:s/></text:span><text:span text:style-name="T457">Tarybos nariu gali būti tik nepriekaištingos reputacijos, turintis mokslo laipsnį ir (ar) ne trumpesnę kaip 5 metų darbo (profesinės veiklos) ir (ar) narystės (atstovavimo) šeimas vienijančiose ar su šeimomis dirbanč</text:span><text:span text:style-name="T458">iose nevyriausybinėse organizacijose patirtį asmuo.<text:s/></text:span><text:span text:style-name="T459">Kriterijai, kuriais remiantis asmuo negali būti laikomas nepriekaištingos reputacijos, taikomi tokie patys, kokie yra nustatyti Lietuvos Respublikos valstybės tarnybos įstatyme valstybės<text:s/></text:span><text:soft-page-break/><text:span text:style-name="T460">tarnautojams.</text:span><text:span text:style-name="T461"><text:s/></text:span><text:span text:style-name="T462">Tar</text:span><text:span text:style-name="T463">ybos nariais negali būti Lietuvos Respublikos valstybės politikų pareigas einantys asmenys.</text:span><text:span text:style-name="T464"><text:s/>Tarybos <text:s/>nariams už dalyvavimą Tarybos veikloje nemokama. Asmuo Tarybos nariu gali būti skiriamas ne daugiau kaip dvi kadencijas iš eilės. Tarybos nariai netenka sa</text:span><text:span text:style-name="T465">vo įgaliojimų:</text:span></text:p>
        <text:p text:style-name="P466"><text:span text:style-name="T467">1</text:span><text:span text:style-name="T468">) kai pasibaigia įgaliojimų laikas ir Seimas patvirtina naujos sudėties Tarybą;<text:s/></text:span></text:p>
        <text:p text:style-name="P469"><text:span text:style-name="T470">2</text:span><text:span text:style-name="T471">) kai Tarybos narį atšaukia jį delegavusi organizacija ar institucija;</text:span></text:p>
        <text:p text:style-name="P472"><text:span text:style-name="T473">3</text:span><text:span text:style-name="T474">) Tarybos nariui atsistatydinus;</text:span></text:p>
        <text:p text:style-name="P475"><text:span text:style-name="T476">4</text:span><text:span text:style-name="T477">) kai Tarybos narys be pateisinamos<text:s/></text:span><text:span text:style-name="T478">priežasties nedalyvavo daugiau kaip dviejuose iš eilės Tarybos posėdžiuose;</text:span></text:p>
        <text:p text:style-name="P479"><text:span text:style-name="T480">5</text:span><text:span text:style-name="T481">) atsiradus aplinkybių, kuriomis asmuo negali būti laikomas nepriekaištingos reputacijos;</text:span></text:p>
        <text:p text:style-name="P482"><text:span text:style-name="T483">6</text:span><text:span text:style-name="T484">) kai asmuo nebegali eiti Tarybos nario pareigų dėl ligos ar miršta.</text:span></text:p>
        <text:p text:style-name="P485"><text:span text:style-name="T486">7</text:span><text:span text:style-name="T487">.<text:s/></text:span><text:span text:style-name="T488">Tarybos posėdžiai šaukiami ne rečiau kaip kartą per 3 mėnesius. Tarybos posėdis yra teisėtas, kai jame dalyvauja ne mažiau kaip 2/3 Tarybos narių. Tarybos nutarimai priimami, jeigu už juos balsuoja daugiau kaip pusė posėdyje dalyvaujančių Tarybos narių. Je</text:span><text:span text:style-name="T489">igu Tarybos narių balsai pasiskirsto po lygiai, sprendimą lemia posėdžio pirmininko balsas.<text:s/></text:span></text:p>
        <text:p text:style-name="P490"><text:span text:style-name="T491">8</text:span><text:span text:style-name="T492">. Svarbiausi Tarybos uždaviniai:<text:s/></text:span></text:p>
        <text:p text:style-name="P493"><text:span text:style-name="T494">1</text:span><text:span text:style-name="T495">) skatinti šeimos politiką formuojančių valstybės ir savivaldybių institucijų</text:span><text:span text:style-name="T496"><text:s/></text:span><text:span text:style-name="T497">bendradarbiavimą, palaikyti ryšius su Lietu</text:span><text:span text:style-name="T498">vos šeimomis,<text:s/></text:span><text:span text:style-name="T499">šeimų<text:s/></text:span><text:span text:style-name="T500">organizacijomis<text:s/></text:span><text:span text:style-name="T501">ir su šeimomis dirbančiomis organizacijomis,<text:s/></text:span><text:span text:style-name="T502">analizuoti jų lūkesčius;</text:span></text:p>
        <text:p text:style-name="P503"><text:span text:style-name="T504">2</text:span><text:span text:style-name="T505">)<text:s/></text:span><text:span text:style-name="T506">dalyvauti formuojant šeimos politiką ir nustatant strategines šeimos politikos kryptis bei šeimos stiprinimo prioritetus.</text:span></text:p>
        <text:p text:style-name="P507"><text:span text:style-name="T508">9</text:span><text:span text:style-name="T509">. Įgyvendindam</text:span><text:span text:style-name="T510">a savo uždavinius, Taryba atlieka šias funkcijas:</text:span></text:p>
        <text:p text:style-name="P511"><text:span text:style-name="T512">1</text:span><text:span text:style-name="T513">) analizuoja, stebi ir vertina šeimos politikos formavimą ir įgyvendinimą, remia šeimai palankios aplinkos kūrimą, nagrinėja ir teikia pasiūlymus Seimui, Vyriausybei, ministerijoms aktualiais šeimos poli</text:span><text:span text:style-name="T514">tikos ir vaiko teisių apsaugos bei vaiko gerovės užtikrinimo ir teisės aktų tobulinimo klausimais;</text:span></text:p>
        <text:p text:style-name="P515"><text:span text:style-name="T516">2</text:span><text:span text:style-name="T517">) analizuoja ir vertina</text:span><text:span text:style-name="T518"><text:s/></text:span><text:span text:style-name="T519">šalies demografinės raidos tendencijas, jų ryšį su valstybės vykdoma socialine ir ekonomine politika, apie tai informuoja Seimą,</text:span><text:span text:style-name="T520"><text:s/>Vyriausybę ir visuomenę, taip pat padeda nustatyti aktualius šeimos politikos ir demografinės raidos prioritetus ir problemas, teikia pasiūlymus dėl teisės aktų tobulinimo, demografinės padėties gerinimo, šeimos politikos priemonių įgyvendinimo;</text:span></text:p>
        <text:p text:style-name="P521"><text:span text:style-name="T522">3</text:span><text:span text:style-name="T523">) re</text:span><text:span text:style-name="T524">ngia ir kiekvienais metais, ne vėliau kaip<text:s/></text:span><text:span text:style-name="T525">iki kovo 1 dienos,</text:span><text:span text:style-name="T526"><text:s/></text:span><text:span text:style-name="T527">raštu<text:s/></text:span><text:span text:style-name="T528">pateikia Seimui Tarybos<text:s/></text:span><text:span text:style-name="T529">praėjusių kalendorinių metų</text:span><text:span text:style-name="T530"><text:s/>veiklos ataskaitą;</text:span><text:span text:style-name="T531"><text:s/></text:span></text:p>
        <text:p text:style-name="P532"><text:span text:style-name="T533">4</text:span><text:span text:style-name="T534">)<text:s/></text:span><text:span text:style-name="T535">rengia ir kiekvienais metais, ne vėliau kaip iki gegužės 1 dienos, Seimo posėdyje pristato pranešimą apie šal</text:span><text:span text:style-name="T536">ies šeimų būklę ir šeimos politikos formavimo bei įgyvendinimo padėtį;</text:span><text:span text:style-name="T537"><text:s/></text:span></text:p>
        <text:p text:style-name="P538"><text:span text:style-name="T539">5</text:span><text:span text:style-name="T540">) gavusi Seimo prašymą arba savo iniciatyva vertina<text:s/></text:span><text:span text:style-name="T541">numatomo teisinio reguliavimo poveikį</text:span><text:span text:style-name="T542"><text:s/>šeimai<text:s/></text:span><text:span text:style-name="T543">arba atlieka teisės aktuose nustatytą teisinio reguliavimo stebėseną</text:span><text:span text:style-name="T544">;</text:span></text:p>
        <text:p text:style-name="P545"><text:span text:style-name="T546">6</text:span><text:span text:style-name="T547">)<text:s/></text:span><text:span text:style-name="T548">analizuoja ir vertina programų ir priemonių, skirtų šeimai palankiai aplinkai kurti, įgyvendinimą;</text:span></text:p>
        <text:p text:style-name="P549"><text:span text:style-name="T550">7</text:span><text:span text:style-name="T551">) atlieka kitas šiame ir kituose įstatymuose bei Tarybos nuostatuose jai priskirtas funkcijas.</text:span></text:p>
        <text:p text:style-name="P552"><text:span text:style-name="T553">10</text:span><text:span text:style-name="T554">. Taryba turi teisę:</text:span></text:p>
        <text:p text:style-name="P555"><text:span text:style-name="T556">1</text:span><text:span text:style-name="T557">) gauti iš ministerijų, V</text:span><text:span text:style-name="T558">yriausybės įstaigų, savivaldybių vykdomųjų institucijų, įmonių, įstaigų ir organizacijų teisės aktų, programų projektus, kitą informaciją, reikalingą šiame įstatyme ir Tarybos nuostatuose nustatytoms funkcijoms įgyvendinti;</text:span></text:p>
        <text:p text:style-name="P559"><text:span text:style-name="T560">2</text:span><text:span text:style-name="T561">)<text:s/></text:span><text:span text:style-name="T562">prireikus į posėdžius kvi</text:span><text:span text:style-name="T563">estis Vyriausybės sudaromos Šeimos politikos komisijos, kitų institucijų, įstaigų, įmonių, nevyriausybinių organizacijų atstovus, nepriklausomus ekspertus;</text:span></text:p>
        <text:p text:style-name="P564"><text:span text:style-name="T565">3</text:span><text:span text:style-name="T566">) teikti konsultacijas Seimui, Vyriausybei, ministerijoms, Vyriausybės įstaigoms;</text:span></text:p>
        <text:p text:style-name="P567"><text:span text:style-name="T568">4</text:span><text:span text:style-name="T569">) sudary</text:span><text:span text:style-name="T570">ti ekspertų komisijas Tarybos funkcijoms įgyvendinti.</text:span></text:p>
        <text:p text:style-name="P571"><text:span text:style-name="T572">11</text:span><text:span text:style-name="T573">. Taryba pertvarkoma, reorganizuojama ar likviduojama įstatymų nustatyta tvarka.</text:span></text:p>
        <text:p text:style-name="P574">Straipsnio pakeitimai:</text:p>
        <text:p text:style-name="P575"><text:span text:style-name="T576">Nr.<text:s/></text:span><text:a xlink:href="https://www.e-tar.lt/portal/legalAct.html?documentId=0cb116301cb211eabe008ea93139d588" office:target-frame-name="_top" xlink:show="replace"><text:span text:style-name="T577">XIII-2597</text:span></text:a><text:span text:style-name="T578">, 2019-12-03, paskelbta TAR 2019-12-12, i. k. 2019-20030</text:span></text:p>
        <text:p text:style-name="Normal"/>
        <text:p text:style-name="P579"><text:span text:style-name="T580">10</text:span><text:span text:style-name="T581"><text:s/>straipsnis.</text:span><text:span text:style-name="T582"><text:s/></text:span><text:span text:style-name="T583">Vyriausybės kompetencija šeimos politikos srityje</text:span></text:p>
        <text:p text:style-name="P584"><text:span text:style-name="T585">Vyriausybė:</text:span></text:p>
        <text:p text:style-name="P586"><text:span text:style-name="T587">1</text:span><text:span text:style-name="T588">)<text:s/></text:span><text:span text:style-name="T589">užtikrina šeimos politikos įgyvendinimą, koordinuoja ministerijų ir Vyriausybės įstaigų</text:span><text:span text:style-name="T590"><text:s/>veiklą įgyvendinant šeimos politiką reglamentuojančius įstatymus ir kitus teisės aktus</text:span><text:span text:style-name="T591">, vykdydama šias funkcijas atsižvelgia į Nacionalinės šeimos tarybos išvadas ir pasiūlymus</text:span><text:span text:style-name="T592">;</text:span></text:p>
        <text:p text:style-name="P593"><text:span text:style-name="T594">2</text:span><text:span text:style-name="T595">) strateginio planavimo dokumentuose nustato šeimos stiprinimo<text:s/></text:span><text:span text:style-name="T596">prioritetus;</text:span></text:p>
        <text:p text:style-name="P597"><text:span text:style-name="T598">3</text:span><text:span text:style-name="T599">) teikia Seimui šeimos politiką reglamentuojančių teisės aktų projektus;</text:span></text:p>
        <text:p text:style-name="P600"><text:span text:style-name="T601">4</text:span><text:span text:style-name="T602">) tvirtina ilgalaikę valstybinę šeimos stiprinimo programą, finansuojamą iš valstybės ir savivaldybių biudžetų lėšų bei tarptautinių programų;</text:span></text:p>
        <text:p text:style-name="P603"><text:span text:style-name="T604">5</text:span><text:span text:style-name="T605">) sudaro Šei</text:span><text:span text:style-name="T606">mos politikos komisiją ir tvirtina jos nuostatus.</text:span></text:p>
        <text:p text:style-name="P607"/>
        <text:p text:style-name="P608"><text:span text:style-name="T609">11</text:span><text:span text:style-name="T610"><text:s/>straipsnis.<text:s/></text:span><text:span text:style-name="T611">Šeimos politikos komisija</text:span></text:p>
        <text:p text:style-name="P612"><text:span text:style-name="T613">1</text:span><text:span text:style-name="T614">. Siekiant užtikrinti šeimos politiką formuojančių valstybės ir savivaldybių institucijų bendradarbiavimą ir jų veiklos koordinavimą, sudaroma Šeimos p</text:span><text:span text:style-name="T615">olitikos komisija. Prireikus<text:s/></text:span><text:soft-page-break/><text:span text:style-name="T616">Šeimos politikos komisija į posėdžius gali kviestis Nacionalinės šeimos tarybos, kitų institucijų, nevyriausybinių</text:span><text:span text:style-name="T617"><text:s/></text:span><text:span text:style-name="T618">organizacijų atstovus, nepriklausomus ekspertus.</text:span></text:p>
        <text:p text:style-name="P619"><text:span text:style-name="T620">2</text:span><text:span text:style-name="T621">. Šeimos politikos komisija sudaroma iš ministerijų ir kit</text:span><text:span text:style-name="T622">ų valstybės institucijų įgaliotų atstovų, taip pat Lietuvos savivaldybių asociacijos atstovų.<text:s/></text:span></text:p>
        <text:p text:style-name="P623"><text:span text:style-name="T624">3</text:span><text:span text:style-name="T625">. Šeimos politikos komisija svarsto su šeimos politika, jos formavimu ir įgyvendinimu susijusius svarbiausius rengiamus teisės aktų projektus, teikia rekome</text:span><text:span text:style-name="T626">ndacijas šeimos politiką formuojančioms ir įgyvendinančioms institucijoms, įstaigoms ir organizacijoms; savo veikloje remiasi Nacionalinės šeimos tarybos išvadomis ir pasiūlymais dėl šeimos politikos įgyvendinimo.</text:span></text:p>
        <text:p text:style-name="P627"><text:span text:style-name="T628">4</text:span><text:span text:style-name="T629">. Šeimos politikos komisija rengia ir</text:span><text:span text:style-name="T630"><text:s/>kiekvienais metais</text:span><text:span text:style-name="T631"><text:s/></text:span><text:span text:style-name="T632">pateikia Vyriausybei šeimos politikos formavimo ir įgyvendinimo apžvalgą.</text:span></text:p>
        <text:p text:style-name="P633"/>
        <text:p text:style-name="P634"><text:span text:style-name="T635">12</text:span><text:span text:style-name="T636"><text:s/>straipsnis.<text:s/></text:span><text:span text:style-name="T637">Socialinės apsaugos ir darbo ministerijos</text:span><text:span text:style-name="T638"><text:s/></text:span><text:span text:style-name="T639">kompetencija šeimos politikos srityje</text:span></text:p>
        <text:p text:style-name="P640"><text:span text:style-name="T641">1</text:span><text:span text:style-name="T642">. Socialinės apsaugos ir darbo ministerija yra atsakinga už šeimos politikos įgyvendinimą.<text:s/></text:span></text:p>
        <text:p text:style-name="P643"><text:span text:style-name="T644">2</text:span><text:span text:style-name="T645">. Socialinės apsaugos ir darbo ministerija:</text:span><text:span text:style-name="T646"><text:s/></text:span></text:p>
        <text:p text:style-name="P647"><text:span text:style-name="T648">1</text:span><text:span text:style-name="T649">) formuoja šeimos politiką,<text:s/></text:span><text:span text:style-name="T650">organizuoja, koordinuoja ir kontroliuoja jos įgyvendinimą</text:span><text:span text:style-name="T651">;</text:span></text:p>
        <text:p text:style-name="P652"><text:span text:style-name="T653">2</text:span><text:span text:style-name="T654">) strateginio plana</text:span><text:span text:style-name="T655">vimo dokumentuose numato šeimos stiprinimo programas ir jų įgyvendinimo priemones;</text:span></text:p>
        <text:p text:style-name="P656"><text:span text:style-name="T657">3</text:span><text:span text:style-name="T658">) teisės aktų nustatyta tvarka skatina ir remia šeimų organizacijų ir su šeimomis dirbančių organizacijų veiklą;</text:span></text:p>
        <text:p text:style-name="P659"><text:span text:style-name="T660">4</text:span><text:span text:style-name="T661">) kaupia, sistemina, analizuoja, vertina ir skelbi</text:span><text:span text:style-name="T662">a informaciją šeimos politikos klausimais.</text:span></text:p>
        <text:p text:style-name="P663"/>
        <text:p text:style-name="P664"><text:span text:style-name="T665">13</text:span><text:span text:style-name="T666"><text:s/>straipsnis.<text:s/></text:span><text:span text:style-name="T667">Bendroji ministerijų, kitų valstybės institucijų</text:span><text:span text:style-name="T668"><text:s/></text:span><text:span text:style-name="T669">kompetencija šeimos politikos srityje</text:span></text:p>
        <text:p text:style-name="P670"><text:span text:style-name="T671">1</text:span><text:span text:style-name="T672">. Kitos ministerijos:</text:span></text:p>
        <text:p text:style-name="P673"><text:span text:style-name="T674">1</text:span><text:span text:style-name="T675">) dalyvauja formuojant šeimos politiką joms pavestose valdymo srityse;</text:span></text:p>
        <text:p text:style-name="P676"><text:span text:style-name="T677">2</text:span><text:span text:style-name="T678">) numato savo srities strateginio planavimo dokumentuose šeimos stiprinimo programas ir jų įgyvendinimo priemones;</text:span></text:p>
        <text:p text:style-name="P679"><text:span text:style-name="T680">3</text:span><text:span text:style-name="T681">) kaupia, sistemina, analizuoja ir skelbia informaciją šeimos politikos įgyvendinimo savo srityje klausimais.</text:span></text:p>
        <text:p text:style-name="P682"><text:span text:style-name="T683">2</text:span><text:span text:style-name="T684">. Kitos<text:s/></text:span><text:span text:style-name="T685">valstybės institucijos dalyvauja formuojant šeimos politiką, pagal kuruojamas sritis įgyvendindamos bendrąsias šeimos stiprinimo nuostatas.</text:span></text:p>
        <text:p text:style-name="P686"/>
        <text:p text:style-name="P687"><text:span text:style-name="T688">14</text:span><text:span text:style-name="T689"><text:s/>straipsnis.<text:s/></text:span><text:span text:style-name="T690">Savivaldybių kompetencija šeimos politikos srityje</text:span></text:p>
        <text:p text:style-name="P691"><text:span text:style-name="T692">1</text:span><text:span text:style-name="T693">. Savivaldybės taryba:</text:span></text:p>
        <text:p text:style-name="P694"><text:span text:style-name="T695">1</text:span><text:span text:style-name="T696">) nustato še</text:span><text:span text:style-name="T697">imos stiprinimo savivaldybėje prioritetus;</text:span></text:p>
        <text:p text:style-name="P698"><text:span text:style-name="T699">2</text:span><text:span text:style-name="T700">) sudaro šeimos komitetus ar komisijas;</text:span></text:p>
        <text:p text:style-name="P701"><text:span text:style-name="T702">3</text:span><text:span text:style-name="T703">) gali sudaryti savivaldybės šeimos tarybą;</text:span></text:p>
        <text:p text:style-name="P704"><text:span text:style-name="T705">4</text:span><text:span text:style-name="T706">) numato savivaldybės strateginiame plėtros plane ir (ar) savivaldybės strateginiame veiklos plane šeimos<text:s/></text:span><text:span text:style-name="T707">stiprinimo programas ir priemones;</text:span></text:p>
        <text:p text:style-name="P708"><text:span text:style-name="T709">5</text:span><text:span text:style-name="T710">)<text:s/></text:span><text:span text:style-name="T711">vykdo šeimos stiprinimo politikos funkcijas;</text:span></text:p>
        <text:p text:style-name="P712"><text:span text:style-name="T713">6</text:span><text:span text:style-name="T714">) skatina ir remia šeimų organizacijų ir su šeimomis dirbančių organizacijų veiklą.</text:span></text:p>
        <text:p text:style-name="P715"><text:span text:style-name="T716">2</text:span><text:span text:style-name="T717">. Savivaldybių vykdomosios institucijos:</text:span></text:p>
        <text:p text:style-name="P718"><text:span text:style-name="T719">1</text:span><text:span text:style-name="T720">) kaupia, sistemina, analizuo</text:span><text:span text:style-name="T721">ja ir skelbia informaciją šeimos<text:s/></text:span><text:span text:style-name="T722">padėties savivaldybėje klausimais</text:span><text:span text:style-name="T723">;</text:span></text:p>
        <text:p text:style-name="P724"><text:span text:style-name="T725">2</text:span><text:span text:style-name="T726">) atlieka kitas funkcijas, susijusias su šeimos stiprinimu savivaldybės lygmeniu.</text:span></text:p>
        <text:p text:style-name="P727"/>
        <text:p text:style-name="P728"><text:span text:style-name="T729">15</text:span><text:span text:style-name="T730"><text:s/>straipsnis.</text:span><text:span text:style-name="T731"><text:s/></text:span><text:span text:style-name="T732">Savivaldybių</text:span><text:span text:style-name="T733"><text:s/></text:span><text:span text:style-name="T734">šeimos tarybos</text:span></text:p>
        <text:p text:style-name="P735"><text:span text:style-name="T736">1</text:span><text:span text:style-name="T737">. Savivaldybėje gali būti sudaroma visuomeni</text:span><text:span text:style-name="T738">niais pagrindais veikianti patariamoji institucija − savivaldybės šeimos taryba. Savivaldybės šeimos taryba sudaroma savivaldybės tarybos kadencijos laikotarpiui. Ne mažiau kaip pusę savivaldybės šeimos tarybos narių sudaro šeimų organizacijų ir su šeimomi</text:span><text:span text:style-name="T739">s dirbančių organizacijų atstovai, kitą dalį –<text:s/></text:span><text:span text:style-name="T740">savivaldybės institucijų ir įstaigų atstovai.<text:s/></text:span><text:span text:style-name="T741">Savivaldybės šeimos tarybos sudėtį ir nuostatus tvirtina savivaldybės taryba.<text:s/></text:span></text:p>
        <text:p text:style-name="P742"><text:span text:style-name="T743">2</text:span><text:span text:style-name="T744">. Savivaldybės šeimos taryba padeda įgyvendinti savivaldybės šeimos stiprinimo<text:s/></text:span><text:span text:style-name="T745">funkcijas ir stiprina savivaldybės institucijų ar įstaigų ir šeimų organizacijų bei su šeimomis dirbančių organizacijų bendradarbiavimą. Savivaldybės šeimos taryba analizuoja, stebi ir vertina savivaldybės teisės aktų, darančių įtaką šeimų padėčiai savival</text:span><text:span text:style-name="T746">dybėje, rengimą ir įgyvendinimą, teikia savivaldybės tarybai siūlymus dėl savivaldybės prioritetų, susijusių su šeimos stiprinimu savivaldybėje, nustatymo ir šeimoms aktualių klausimų sprendimo, teikia savivaldybių institucijoms ir įstaigoms siūlymus dėl š</text:span><text:span text:style-name="T747">eimos stiprinimo savivaldybėje veiksmų įgyvendinimo tobulinimo.</text:span></text:p>
        <text:p text:style-name="P748"><text:span text:style-name="T749">3</text:span><text:span text:style-name="T750">. Seniūnijose ir seniūnaitijose šeimos gali telktis į visuomeniniais pagrindais veikiančias vietines šeimos tarybas. Vietinės šeimos tarybos svarsto vietovės šeimoms rūpimus klausimus, in</text:span><text:span text:style-name="T751">icijuoja šeimos stiprinimo veiklas ir teikia pasiūlymus seniūnams ir seniūnaičiams, savivaldybių šeimos taryboms.</text:span></text:p>
        <text:p text:style-name="P752"/>
        <text:p text:style-name="P753"><text:span text:style-name="T754">KETVIRTASIS</text:span><text:span text:style-name="T755"><text:s/>SKIRSNIS</text:span></text:p>
        <text:p text:style-name="P756"><text:span text:style-name="T757">BAIGIAMOSIOS NUOSTATOS</text:span></text:p>
        <text:p text:style-name="P758"/>
        <text:p text:style-name="P759"><text:span text:style-name="T760">16</text:span><text:span text:style-name="T761"><text:s/>straipsnis.<text:s/></text:span><text:span text:style-name="T762">Įstatymo įsigaliojimas ir įgyvendinimas</text:span></text:p>
        <text:p text:style-name="P763"><text:span text:style-name="T764">1</text:span><text:span text:style-name="T765">. Šis įstatymas, išskyrus<text:s/></text:span><text:span text:style-name="T766">6 straipsnį ir šio</text:span><text:span text:style-name="T767"><text:s/>straipsnio 3 ir 4 dalis, įsigalioja 2018 m. kovo 1 d.</text:span></text:p>
        <text:p text:style-name="P768"><text:span text:style-name="T769">2</text:span><text:span text:style-name="T770">. Šio įstatymo 6 straipsnis įsigalioja 2018 m. rugsėjo 1 d.</text:span></text:p>
        <text:p text:style-name="P771"><text:span text:style-name="T772">3</text:span><text:span text:style-name="T773">. Vyriausybė iki 2018 m. vasario 28 d. priima šio įstatymo įgyvendinamuosius teisės akt</text:span><text:span text:style-name="T774">us.</text:span></text:p>
        <text:p text:style-name="P775"><text:span text:style-name="T776">4</text:span><text:span text:style-name="T777">. Vyriausybė iki 2018 m. rugpjūčio 31 d. patvirtinta šio įstatymo 6 straipsnio 1 dalyje numatytą<text:s/></text:span><text:span text:style-name="T778">ilgalaikę šeimos stiprinimo<text:s/></text:span><text:span text:style-name="T779">programą<text:s/></text:span><text:span text:style-name="T780">ir nustato šio įstatymo 6 straipsnio 2 dalyje numatytą bazinį paslaugų šeimai paketą.</text:span></text:p>
        <text:p text:style-name="P781"><text:span text:style-name="T782">5</text:span><text:span text:style-name="T783">. Seimas ir<text:s/></text:span><text:span text:style-name="T784">Vyriausybė, rengdami ir įgyvendindami teisės aktus šeimos politikos srityje, vadovaujasi šiame įstatyme nustatytais šeimos stiprinimo įgyvendinimo principais ir bendrosiomis šeimos stiprinimo nuostatomis.</text:span></text:p>
        <text:p text:style-name="P785"/>
        <text:p text:style-name="P786"><text:span text:style-name="T787">Skelbiu šį Lietuvos Respublikos Seimo priimt</text:span><text:span text:style-name="T788">ą įstatymą.</text:span></text:p>
        <text:p text:style-name="P789"/>
        <text:p text:style-name="P790"/>
        <text:p text:style-name="P791">Respublikos Prezidentė<text:span text:style-name="T792"><text:tab/></text:span>Dalia Grybauskaitė</text:p>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Seimas, Įstatymas</text:span></text:p>
        <text:p text:style-name="P802"><text:span text:style-name="T803">Nr.<text:s/></text:span><text:a xlink:href="https://www.e-tar.lt/portal/legalAct.html?documentId=0cb116301cb211eabe008ea93139d588" office:target-frame-name="_top" xlink:show="replace"><text:span text:style-name="T804">XIII-2597</text:span></text:a><text:span text:style-name="T805">, 2019-12-03, paskelbta TAR<text:s/></text:span><text:span text:style-name="T806">2019-12-12, i. k. 2019-20030</text:span></text:p>
        <text:p text:style-name="P807"><text:span text:style-name="T808">Lietuvos Respublikos šeimos stiprinimo įstatymo Nr. XIII-700 9 straipsnio pakeitimo įstatymas</text:span></text:p>
        <text:p text:style-name="P809"/>
        <text:p text:style-name="P8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12-13T06:45:00Z</meta:creation-date>
    <dc:date>2019-12-13T06:45:00Z</dc:date>
    <meta:print-date>2004-12-10T05:45:00Z</meta:print-date>
    <meta:template xlink:href="Normal.dotm" xlink:type="simple"/>
    <meta:editing-cycles>2</meta:editing-cycles>
    <meta:editing-duration>PT0S</meta:editing-duration>
    <meta:document-statistic meta:page-count="12" meta:paragraph-count="200" meta:word-count="3361" meta:character-count="26722" meta:row-count="785" meta:non-whitespace-character-count="23561"/>
  </office:meta>
</office:document-meta>
</file>