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14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3.3763in"/>
      <style:text-properties fo:hyphenate="false"/>
    </style:style>
    <style:style style:name="P62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3.3763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text-properties fo:font-style="italic" style:font-style-asian="italic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8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89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9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style:vertical-align="baseline" fo:text-indent="0.5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5" style:parent-style-name="Normal" style:family="paragraph">
      <style:paragraph-properties fo:text-align="justify" fo:margin-left="0.4923in" fo:text-indent="0.5in">
        <style:tab-stops/>
      </style:paragraph-properties>
      <style:text-properties fo:hyphenate="false"/>
    </style:style>
    <style:style style:name="T1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2" style:parent-style-name="Normal" style:family="paragraph">
      <style:paragraph-properties fo:text-indent="0.5in"/>
      <style:text-properties fo:hyphenate="false"/>
    </style:style>
    <style:style style:name="T123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24" style:parent-style-name="Normal" style:family="paragraph">
      <style:paragraph-properties fo:text-indent="0.5in"/>
      <style:text-properties fo:hyphenate="false"/>
    </style:style>
    <style:style style:name="T12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37" style:parent-style-name="Normal" style:family="paragraph">
      <style:paragraph-properties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3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text-properties fo:hyphenate="false"/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paragraph-properties fo:text-indent="0.5in"/>
      <style:text-properties fo:hyphenate="false"/>
    </style:style>
    <style:style style:name="T15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5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P155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6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6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5" style:parent-style-name="Normal" style:family="paragraph">
      <style:paragraph-properties fo:text-align="justify" fo:margin-left="0.4923in" fo:text-indent="0.5in">
        <style:tab-stops/>
      </style:paragraph-properties>
      <style:text-properties fo:hyphenate="false"/>
    </style:style>
    <style:style style:name="T17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8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83" style:parent-style-name="Normal" style:family="paragraph">
      <style:paragraph-properties fo:text-indent="0.5in"/>
      <style:text-properties fo:hyphenate="false"/>
    </style:style>
    <style:style style:name="T18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85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7" style:parent-style-name="Normal" style:family="paragraph">
      <style:paragraph-properties fo:text-indent="0.5in"/>
      <style:text-properties fo:hyphenate="false"/>
    </style:style>
    <style:style style:name="T19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199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0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text-properties fo:hyphenate="false"/>
    </style:style>
    <style:style style:name="P20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0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1" style:parent-style-name="Normal" style:family="paragraph">
      <style:paragraph-properties fo:text-indent="0.5in"/>
      <style:text-properties fo:hyphenate="false"/>
    </style:style>
    <style:style style:name="T21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1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P217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2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ar" style:country-asian="SA" fo:hyphenate="false"/>
    </style:style>
    <style:style style:name="P2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3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3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23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7" style:parent-style-name="Normal" style:family="paragraph">
      <style:paragraph-properties fo:text-align="justify" fo:margin-left="0.4923in" fo:text-indent="0.5in">
        <style:tab-stops/>
      </style:paragraph-properties>
      <style:text-properties fo:hyphenate="false"/>
    </style:style>
    <style:style style:name="T2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5" style:parent-style-name="Normal" style:family="paragraph">
      <style:paragraph-properties fo:text-indent="0.5in"/>
      <style:text-properties fo:hyphenate="false"/>
    </style:style>
    <style:style style:name="T24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47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24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1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2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5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54" style:parent-style-name="Normal" style:family="paragraph">
      <style:paragraph-properties fo:text-align="justify" fo:text-indent="0.5in"/>
      <style:text-properties fo:hyphenate="false"/>
    </style:style>
    <style:style style:name="T25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5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0" style:parent-style-name="Normal" style:family="paragraph">
      <style:paragraph-properties fo:text-indent="0.5in"/>
      <style:text-properties fo:hyphenate="false"/>
    </style:style>
    <style:style style:name="T261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6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63" style:parent-style-name="Normal" style:family="paragraph">
      <style:text-properties fo:hyphenate="false"/>
    </style:style>
    <style:style style:name="P26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74" style:parent-style-name="Normal" style:family="paragraph">
      <style:paragraph-properties fo:text-indent="0.5in"/>
      <style:text-properties fo:hyphenate="false"/>
    </style:style>
    <style:style style:name="T27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76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7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7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P27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2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28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P28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87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9" style:parent-style-name="Normal" style:family="paragraph">
      <style:paragraph-properties fo:text-indent="0.5in"/>
      <style:text-properties fo:hyphenate="false"/>
    </style:style>
    <style:style style:name="T290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9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92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293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5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6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fo:text-align="justify"/>
      <style:text-properties fo:hyphenate="false"/>
    </style:style>
    <style:style style:name="P298" style:parent-style-name="Normal" style:family="paragraph">
      <style:paragraph-properties fo:text-align="justify" fo:text-indent="0.4923in"/>
      <style:text-properties fo:hyphenate="false"/>
    </style:style>
    <style:style style:name="T29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03" style:parent-style-name="Normal" style:family="paragraph">
      <style:paragraph-properties fo:text-indent="0.5in"/>
      <style:text-properties fo:hyphenate="false"/>
    </style:style>
    <style:style style:name="T30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305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30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1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31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fo:text-align="justify" fo:text-indent="0.5in"/>
      <style:text-properties fo:hyphenate="false"/>
    </style:style>
    <style:style style:name="T3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17" style:parent-style-name="Normal" style:family="paragraph">
      <style:paragraph-properties fo:text-indent="0.5in"/>
      <style:text-properties fo:hyphenate="false"/>
    </style:style>
    <style:style style:name="T31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31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fo:text-align="justify"/>
      <style:text-properties fo:hyphenate="false"/>
    </style:style>
    <style:style style:name="P32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2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24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fo:hyphenate="false"/>
    </style:style>
    <style:style style:name="T32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2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31" style:parent-style-name="Normal" style:family="paragraph">
      <style:paragraph-properties fo:text-indent="0.5in"/>
      <style:text-properties fo:hyphenate="false"/>
    </style:style>
    <style:style style:name="T33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33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text-properties style:font-size-complex="12pt" style:language-asian="ar" style:country-asian="SA" fo:hyphenate="false"/>
    </style:style>
    <style:style style:name="P335" style:parent-style-name="Normal" style:family="paragraph">
      <style:text-properties fo:hyphenate="false"/>
    </style:style>
    <style:style style:name="P33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3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342" style:family="table-column">
      <style:table-column-properties style:column-width="2.2909in" style:use-optimal-column-width="false"/>
    </style:style>
    <style:style style:name="TableColumn343" style:family="table-column">
      <style:table-column-properties style:column-width="0.7958in" style:use-optimal-column-width="false"/>
    </style:style>
    <style:style style:name="TableColumn344" style:family="table-column">
      <style:table-column-properties style:column-width="1.8215in" style:use-optimal-column-width="false"/>
    </style:style>
    <style:style style:name="TableColumn345" style:family="table-column">
      <style:table-column-properties style:column-width="1.7812in" style:use-optimal-column-width="false"/>
    </style:style>
    <style:style style:name="Table341" style:family="table">
      <style:table-properties style:width="6.6895in" fo:margin-left="0.0888in" table:align="left"/>
    </style:style>
    <style:style style:name="TableRow346" style:family="table-row">
      <style:table-row-properties style:min-row-height="0.2513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354" style:family="table-row">
      <style:table-row-properties style:min-row-height="0.3875in" style:use-optimal-row-height="false"/>
    </style:style>
    <style:style style:name="P355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356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371" style:family="table-row">
      <style:table-row-properties style:min-row-height="0.2076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380" style:parent-style-name="Normal" style:family="paragraph">
      <style:text-properties fo:hyphenate="false"/>
    </style:style>
    <style:style style:name="P381" style:parent-style-name="Normal" style:family="paragraph">
      <style:paragraph-properties fo:text-align="center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83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386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388" style:family="table-column">
      <style:table-column-properties style:column-width="0.4604in" style:use-optimal-column-width="false"/>
    </style:style>
    <style:style style:name="TableColumn389" style:family="table-column">
      <style:table-column-properties style:column-width="1.8708in" style:use-optimal-column-width="false"/>
    </style:style>
    <style:style style:name="TableColumn390" style:family="table-column">
      <style:table-column-properties style:column-width="0.7048in" style:use-optimal-column-width="false"/>
    </style:style>
    <style:style style:name="TableColumn391" style:family="table-column">
      <style:table-column-properties style:column-width="0.759in" style:use-optimal-column-width="false"/>
    </style:style>
    <style:style style:name="TableColumn392" style:family="table-column">
      <style:table-column-properties style:column-width="0.8486in" style:use-optimal-column-width="false"/>
    </style:style>
    <style:style style:name="TableColumn393" style:family="table-column">
      <style:table-column-properties style:column-width="1.0263in" style:use-optimal-column-width="false"/>
    </style:style>
    <style:style style:name="TableColumn394" style:family="table-column">
      <style:table-column-properties style:column-width="1.0902in" style:use-optimal-column-width="false"/>
    </style:style>
    <style:style style:name="Table387" style:family="table">
      <style:table-properties style:width="6.7604in" fo:margin-left="0.009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05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40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hyphenate="false"/>
    </style:style>
    <style:style style:name="T40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09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410" style:family="table-cell">
      <style:table-cell-properties fo:border="0.0138in solid #000001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13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3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6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575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7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7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03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0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61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18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7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66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6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671" style:family="table-column">
      <style:table-column-properties style:column-width="2.0236in"/>
    </style:style>
    <style:style style:name="TableColumn672" style:family="table-column">
      <style:table-column-properties style:column-width="1.4972in"/>
    </style:style>
    <style:style style:name="TableColumn673" style:family="table-column">
      <style:table-column-properties style:column-width="1.6729in"/>
    </style:style>
    <style:style style:name="TableColumn674" style:family="table-column">
      <style:table-column-properties style:column-width="1.6493in"/>
    </style:style>
    <style:style style:name="Table670" style:family="table">
      <style:table-properties style:width="6.843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687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hyphenate="false"/>
    </style:style>
    <style:style style:name="T690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691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1145in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719" style:parent-style-name="Normal" style:family="paragraph">
      <style:text-properties fo:font-size="11pt" style:font-size-asian="11pt" style:language-asian="ar" style:country-asian="SA" fo:hyphenate="false"/>
    </style:style>
    <style:style style:name="P720" style:parent-style-name="Normal" style:family="paragraph">
      <style:text-properties fo:font-size="11pt" style:font-size-asian="11pt" style:language-asian="ar" style:country-asian="SA" fo:hyphenate="false"/>
    </style:style>
    <style:style style:name="TableColumn722" style:family="table-column">
      <style:table-column-properties style:column-width="0.4687in"/>
    </style:style>
    <style:style style:name="TableColumn723" style:family="table-column">
      <style:table-column-properties style:column-width="1.575in"/>
    </style:style>
    <style:style style:name="TableColumn724" style:family="table-column">
      <style:table-column-properties style:column-width="1.2798in"/>
    </style:style>
    <style:style style:name="Table721" style:family="table">
      <style:table-properties style:width="3.3236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language-asian="ar" style:country-asian="SA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language-asian="ar" style:country-asian="SA" fo:hyphenate="false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1pt" style:font-size-asian="11pt" style:language-asian="ar" style:country-asian="S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language-asian="ar" style:country-asian="SA" fo:hyphenate="false"/>
    </style:style>
    <style:style style:name="TableRow753" style:family="table-row">
      <style:table-row-properties/>
    </style:style>
    <style:style style:name="P754" style:parent-style-name="Normal" style:family="paragraph">
      <style:text-properties fo:font-size="11pt" style:font-size-asian="11pt" style:language-asian="ar" style:country-asian="S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language-asian="ar" style:country-asian="SA" fo:hyphenate="false"/>
    </style:style>
    <style:style style:name="TableRow759" style:family="table-row">
      <style:table-row-properties/>
    </style:style>
    <style:style style:name="P760" style:parent-style-name="Normal" style:family="paragraph">
      <style:text-properties fo:font-size="11pt" style:font-size-asian="11pt" style:language-asian="ar" style:country-asian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language-asian="ar" style:country-asian="SA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language-asian="ar" style:country-asian="SA" fo:hyphenate="false"/>
    </style:style>
    <style:style style:name="TableRow765" style:family="table-row">
      <style:table-row-properties/>
    </style:style>
    <style:style style:name="P766" style:parent-style-name="Normal" style:family="paragraph">
      <style:text-properties fo:font-size="11pt" style:font-size-asian="11pt" style:language-asian="ar" style:country-asian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language-asian="ar" style:country-asian="SA" fo:hyphenate="false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1pt" style:font-size-asian="11pt" style:language-asian="ar" style:country-asian="SA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language-asian="ar" style:country-asian="SA" fo:hyphenate="false"/>
    </style:style>
    <style:style style:name="TableRow777" style:family="table-row">
      <style:table-row-properties/>
    </style:style>
    <style:style style:name="P778" style:parent-style-name="Normal" style:family="paragraph">
      <style:text-properties fo:font-size="11pt" style:font-size-asian="11pt" style:language-asian="ar" style:country-asian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language-asian="ar" style:country-asian="SA" fo:hyphenate="false"/>
    </style:style>
    <style:style style:name="TableRow783" style:family="table-row">
      <style:table-row-properties/>
    </style:style>
    <style:style style:name="P784" style:parent-style-name="Normal" style:family="paragraph">
      <style:text-properties fo:font-size="11pt" style:font-size-asian="11pt" style:language-asian="ar" style:country-asian="S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language-asian="ar" style:country-asian="SA" fo:hyphenate="false"/>
    </style:style>
    <style:style style:name="P789" style:parent-style-name="Normal" style:family="paragraph">
      <style:text-properties fo:font-size="11pt" style:font-size-asian="11pt" style:language-asian="ar" style:country-asian="SA" fo:hyphenate="false"/>
    </style:style>
    <style:style style:name="P790" style:parent-style-name="Normal" style:family="paragraph">
      <style:text-properties fo:font-size="11pt" style:font-size-asian="11pt" style:language-asian="ar" style:country-asian="SA" fo:hyphenate="false"/>
    </style:style>
    <style:style style:name="TableColumn792" style:family="table-column">
      <style:table-column-properties style:column-width="0.5368in"/>
    </style:style>
    <style:style style:name="TableColumn793" style:family="table-column">
      <style:table-column-properties style:column-width="2.4916in"/>
    </style:style>
    <style:style style:name="TableColumn794" style:family="table-column">
      <style:table-column-properties style:column-width="1.3437in"/>
    </style:style>
    <style:style style:name="TableColumn795" style:family="table-column">
      <style:table-column-properties style:column-width="1.3534in"/>
    </style:style>
    <style:style style:name="Table791" style:family="table">
      <style:table-properties style:width="5.7256in" fo:margin-left="0in" table:align="left"/>
    </style:style>
    <style:style style:name="TableRow796" style:family="table-row">
      <style:table-row-properties style:min-row-height="0.1708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ableRow801" style:family="table-row">
      <style:table-row-properties style:min-row-height="0.1972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08" style:family="table-row">
      <style:table-row-properties style:min-row-height="0.184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language-asian="ar" style:country-asian="SA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language-asian="ar" style:country-asian="SA" fo:hyphenate="false"/>
    </style:style>
    <style:style style:name="TableRow815" style:family="table-row">
      <style:table-row-properties style:min-row-height="0.184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language-asian="ar" style:country-asian="SA" fo:hyphenate="false"/>
    </style:style>
    <style:style style:name="TableRow824" style:family="table-row">
      <style:table-row-properties style:min-row-height="0.1013in"/>
    </style:style>
    <style:style style:name="P825" style:parent-style-name="Normal" style:family="paragraph">
      <style:text-properties fo:font-size="11pt" style:font-size-asian="11pt" style:language-asian="ar" style:country-asian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language-asian="ar" style:country-asian="SA" fo:hyphenate="false"/>
    </style:style>
    <style:style style:name="TableRow832" style:family="table-row">
      <style:table-row-properties style:min-row-height="0.1013in"/>
    </style:style>
    <style:style style:name="P833" style:parent-style-name="Normal" style:family="paragraph">
      <style:text-properties fo:font-size="11pt" style:font-size-asian="11pt" style:language-asian="ar" style:country-asian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language-asian="ar" style:country-asian="SA" fo:hyphenate="false"/>
    </style:style>
    <style:style style:name="TableRow840" style:family="table-row">
      <style:table-row-properties style:min-row-height="0.1013in"/>
    </style:style>
    <style:style style:name="P841" style:parent-style-name="Normal" style:family="paragraph">
      <style:text-properties fo:font-size="11pt" style:font-size-asian="11pt" style:language-asian="ar" style:country-asian="SA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language-asian="ar" style:country-asian="SA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language-asian="ar" style:country-asian="SA" fo:hyphenate="false"/>
    </style:style>
    <style:style style:name="TableRow848" style:family="table-row">
      <style:table-row-properties style:min-row-height="0.1013in"/>
    </style:style>
    <style:style style:name="P849" style:parent-style-name="Normal" style:family="paragraph">
      <style:text-properties fo:font-size="11pt" style:font-size-asian="11pt" style:language-asian="ar" style:country-asian="S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language-asian="ar" style:country-asian="SA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language-asian="ar" style:country-asian="SA" fo:hyphenate="false"/>
    </style:style>
    <style:style style:name="TableRow856" style:family="table-row">
      <style:table-row-properties style:min-row-height="0.1013in"/>
    </style:style>
    <style:style style:name="P857" style:parent-style-name="Normal" style:family="paragraph">
      <style:text-properties fo:font-size="11pt" style:font-size-asian="11pt" style:language-asian="ar" style:country-asian="S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language-asian="ar" style:country-asian="SA" fo:hyphenate="false"/>
    </style:style>
    <style:style style:name="TableRow864" style:family="table-row">
      <style:table-row-properties style:min-row-height="0.1013in"/>
    </style:style>
    <style:style style:name="P865" style:parent-style-name="Normal" style:family="paragraph">
      <style:text-properties fo:font-size="11pt" style:font-size-asian="11pt" style:language-asian="ar" style:country-asian="S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language-asian="ar" style:country-asian="SA" fo:hyphenate="false"/>
    </style:style>
    <style:style style:name="TableRow872" style:family="table-row">
      <style:table-row-properties style:min-row-height="0.1013in"/>
    </style:style>
    <style:style style:name="P873" style:parent-style-name="Normal" style:family="paragraph">
      <style:text-properties fo:font-size="11pt" style:font-size-asian="11pt" style:language-asian="ar" style:country-asian="S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language-asian="ar" style:country-asian="SA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language-asian="ar" style:country-asian="SA" fo:hyphenate="false"/>
    </style:style>
    <style:style style:name="P880" style:parent-style-name="Normal" style:family="paragraph">
      <style:text-properties fo:font-size="11pt" style:font-size-asian="11pt" style:language-asian="ar" style:country-asian="SA" fo:hyphenate="false"/>
    </style:style>
    <style:style style:name="P881" style:parent-style-name="Normal" style:family="paragraph">
      <style:text-properties fo:font-size="11pt" style:font-size-asian="11pt" style:language-asian="ar" style:country-asian="SA" fo:hyphenate="false"/>
    </style:style>
    <style:style style:name="TableColumn883" style:family="table-column">
      <style:table-column-properties style:column-width="1.9152in"/>
    </style:style>
    <style:style style:name="TableColumn884" style:family="table-column">
      <style:table-column-properties style:column-width="1.3097in"/>
    </style:style>
    <style:style style:name="TableColumn885" style:family="table-column">
      <style:table-column-properties style:column-width="1.2798in"/>
    </style:style>
    <style:style style:name="Table882" style:family="table">
      <style:table-properties style:width="4.5048in" fo:margin-left="0in" table:align="left"/>
    </style:style>
    <style:style style:name="TableRow886" style:family="table-row">
      <style:table-row-properties style:min-row-height="0.2194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size-complex="12pt" fo:hyphenate="false"/>
    </style:style>
    <style:style style:name="TableRow889" style:family="table-row">
      <style:table-row-properties style:min-row-height="0.1569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96" style:family="table-row">
      <style:table-row-properties style:min-row-height="0.1569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language-asian="ar" style:country-asian="SA" fo:hyphenate="false"/>
    </style:style>
    <style:style style:name="TableRow903" style:family="table-row">
      <style:table-row-properties style:min-row-height="0.1569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language-asian="ar" style:country-asian="SA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language-asian="ar" style:country-asian="SA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language-asian="ar" style:country-asian="SA" fo:hyphenate="false"/>
    </style:style>
    <style:style style:name="TableRow910" style:family="table-row">
      <style:table-row-properties style:min-row-height="0.1569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language-asian="ar" style:country-asian="SA" fo:hyphenate="false"/>
    </style:style>
    <style:style style:name="TableRow917" style:family="table-row">
      <style:table-row-properties style:min-row-height="0.1569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language-asian="ar" style:country-asian="SA" fo:hyphenate="false"/>
    </style:style>
    <style:style style:name="TableRow924" style:family="table-row">
      <style:table-row-properties style:min-row-height="0.1569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language-asian="ar" style:country-asian="SA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language-asian="ar" style:country-asian="SA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language-asian="ar" style:country-asian="SA" fo:hyphenate="false"/>
    </style:style>
    <style:style style:name="TableRow931" style:family="table-row">
      <style:table-row-properties style:min-row-height="0.1569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language-asian="ar" style:country-asian="SA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language-asian="ar" style:country-asian="SA" fo:hyphenate="false"/>
    </style:style>
    <style:style style:name="TableRow938" style:family="table-row">
      <style:table-row-properties style:min-row-height="0.1569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language-asian="ar" style:country-asian="SA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language-asian="ar" style:country-asian="SA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language-asian="ar" style:country-asian="SA" fo:hyphenate="false"/>
    </style:style>
    <style:style style:name="TableRow945" style:family="table-row">
      <style:table-row-properties style:min-row-height="0.1569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language-asian="ar" style:country-asian="SA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language-asian="ar" style:country-asian="SA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language-asian="ar" style:country-asian="SA" fo:hyphenate="false"/>
    </style:style>
    <style:style style:name="TableRow952" style:family="table-row">
      <style:table-row-properties style:min-row-height="0.1569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language-asian="ar" style:country-asian="SA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language-asian="ar" style:country-asian="SA" fo:hyphenate="false"/>
    </style:style>
    <style:style style:name="P959" style:parent-style-name="Normal" style:family="paragraph">
      <style:text-properties fo:font-size="11pt" style:font-size-asian="11pt" style:language-asian="ar" style:country-asian="SA" fo:hyphenate="false"/>
    </style:style>
    <style:style style:name="TableColumn961" style:family="table-column">
      <style:table-column-properties style:column-width="2.5361in"/>
    </style:style>
    <style:style style:name="TableColumn962" style:family="table-column">
      <style:table-column-properties style:column-width="1.2798in"/>
    </style:style>
    <style:style style:name="TableColumn963" style:family="table-column">
      <style:table-column-properties style:column-width="1.1812in"/>
    </style:style>
    <style:style style:name="Table960" style:family="table">
      <style:table-properties style:width="4.9972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language-asian="ar" style:country-asian="SA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language-asian="ar" style:country-asian="SA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language-asian="ar" style:country-asian="SA" fo:hyphenate="fals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language-asian="ar" style:country-asian="SA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language-asian="ar" style:country-asian="SA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language-asian="ar" style:country-asian="SA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language-asian="ar" style:country-asian="SA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language-asian="ar" style:country-asian="SA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language-asian="ar" style:country-asian="SA" fo:hyphenate="fals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language-asian="ar" style:country-asian="SA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language-asian="ar" style:country-asian="SA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language-asian="ar" style:country-asian="SA" fo:hyphenate="false"/>
    </style:style>
    <style:style style:name="P1010" style:parent-style-name="Normal" style:family="paragraph">
      <style:text-properties fo:font-size="11pt" style:font-size-asian="11pt" style:language-asian="ar" style:country-asian="SA" fo:hyphenate="false"/>
    </style:style>
    <style:style style:name="TableColumn1012" style:family="table-column">
      <style:table-column-properties style:column-width="2.7333in"/>
    </style:style>
    <style:style style:name="TableColumn1013" style:family="table-column">
      <style:table-column-properties style:column-width="1.8701in"/>
    </style:style>
    <style:style style:name="Table1011" style:family="table">
      <style:table-properties style:width="4.6034in" fo:margin-left="0in" table:align="left"/>
    </style:style>
    <style:style style:name="TableRow1014" style:family="table-row">
      <style:table-row-properties style:min-row-height="0.184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hyphenate="false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ableRow1018" style:family="table-row">
      <style:table-row-properties style:min-row-height="0.184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hyphenate="false"/>
    </style:style>
    <style:style style:name="T1023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102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1025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1026" style:family="table-row">
      <style:table-row-properties style:min-row-height="0.184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language-asian="ar" style:country-asian="SA" fo:hyphenate="false"/>
    </style:style>
    <style:style style:name="P1032" style:parent-style-name="Normal" style:family="paragraph">
      <style:text-properties style:font-size-complex="12pt" style:language-asian="ar" style:country-asian="SA" fo:hyphenate="false"/>
    </style:style>
    <style:style style:name="P1033" style:parent-style-name="Normal" style:family="paragraph">
      <style:paragraph-properties fo:text-align="justify" fo:text-indent="0.5in"/>
      <style:text-properties fo:hyphenate="false"/>
    </style:style>
    <style:style style:name="T1034" style:parent-style-name="DefaultParagraphFont" style:family="text">
      <style:text-properties style:letter-kerning="true" style:font-size-complex="12pt" style:language-asian="ar" style:country-asian="SA"/>
    </style:style>
    <style:style style:name="T10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3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3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038" style:parent-style-name="DefaultParagraphFont" style:family="text">
      <style:text-properties fo:font-style="italic" style:font-style-asian="italic" style:text-position="super 66.6%" style:font-size-complex="12pt" style:language-asian="ar" style:country-asian="SA"/>
    </style:style>
    <style:style style:name="T103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4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P1042" style:parent-style-name="Normal" style:family="paragraph">
      <style:text-properties style:font-size-complex="12pt" style:language-asian="ar" style:country-asian="SA" fo:hyphenate="false"/>
    </style:style>
    <style:style style:name="P1043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44" style:parent-style-name="Normal" style:family="paragraph">
      <style:paragraph-properties fo:text-indent="2.8784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45" style:parent-style-name="Normal" style:family="paragraph">
      <style:paragraph-properties fo:text-align="justify"/>
      <style:text-properties fo:hyphenate="false"/>
    </style:style>
    <style:style style:name="P1046" style:parent-style-name="Normal" style:family="paragraph">
      <style:paragraph-properties fo:text-align="center"/>
      <style:text-properties fo:hyphenate="false"/>
    </style:style>
    <style:style style:name="T1047" style:parent-style-name="DefaultParagraphFont" style:family="text">
      <style:text-properties style:font-size-complex="12pt" style:language-asian="ar" style:country-asian="SA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6-01-29 iki 2016-02-11</text:span></text:p>
      <text:p text:style-name="P7"/>
      <text:p text:style-name="P8"><text:span text:style-name="T9">Įsakymas paskelbtas: TAR 2015-12-15, i. k. 2015-19785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4"><text:s/></text:span></text:p>
      <text:p text:style-name="P15"/>
      <text:p text:style-name="P16">VALSTYBINĖS TERITORIJŲ PLANAVIMO IR STATYBOS INSPEKCIJOS</text:p>
      <text:p text:style-name="P17">PRIE APLINKOS<text:s/>MINISTERIJOS VIRŠININKAS</text:p>
      <text:p text:style-name="P18"/>
      <text:p text:style-name="P19">ĮSAKYMAS</text:p>
      <text:p text:style-name="P20">DĖL PRAŠYMO IŠDUOTI STATYBOS UŽBAIGIMO AKTĄ REKVIZITŲ PATVIRTINIMO</text:p>
      <text:p text:style-name="P21"/>
      <text:p text:style-name="P22">2015 m. gruodžio 11 d. Nr. 1V-210</text:p>
      <text:p text:style-name="P23">Vilnius</text:p>
      <text:p text:style-name="P24"/>
      <text:p text:style-name="P25"/>
      <text:p text:style-name="P26"><text:span text:style-name="T27">Vadovaudamasi Lietuvos Respublikos teritorijų planavimo ir statybos valstybinės priežiūros įstatymo 16 straipsnio 7 dalimi, statybos techninio reglamento STR 1.11.01:2010 „Statybos užbaigimas“, patvirtinto Lietuvos Respublikos aplinkos ministro 2010 m. rug</text:span><text:span text:style-name="T28">sėjo 28 d. įsakymu <text:s/>Nr. D1-828, 12 punktu ir Valstybinės teritorijų planavimo ir statybos inspekcijos prie Aplinkos ministerijos nuostatų, patvirtintų Lietuvos Respublikos aplinkos ministro 2003 m. liepos 9 d. įsakymu Nr. 349 „Dėl Valstybinės teritorijų pl</text:span><text:span text:style-name="T29">anavimo ir statybos inspekcijos prie Aplinkos ministerijos nuostatų patvirtinimo“, 19.1 ir 19.15 papunkčiais: <text:s/></text:span></text:p>
      <text:p text:style-name="P30"><text:span text:style-name="T31">1</text:span><text:span text:style-name="T32">.</text:span><text:span text:style-name="T33"><text:tab/><text:s/>T v i r t i n u Prašymo išduoti statybos užbaigimo aktą rekvizitus (pridedama).</text:span></text:p>
      <text:p text:style-name="P34"><text:span text:style-name="T35">2</text:span><text:span text:style-name="T36">.</text:span><text:span text:style-name="T37"><text:tab/>P r i p a ž į s t u netekusiu galios Valstybinės<text:s/></text:span><text:span text:style-name="T38">teritorijų planavimo ir statybos inspekcijos prie Aplinkos ministerijos viršininko 2015 m. rugsėjo 15 d. įsakymą Nr. 1V-149 „Dėl Prašymo išduoti statybos užbaigimo aktą rekvizitų patvirtinimo“.<text:s/></text:span></text:p>
      <text:p text:style-name="P39"><text:span text:style-name="T40">3.</text:span><text:span text:style-name="T41"><text:s/>Neteko galios nuo 2016-01-29</text:span></text:p>
      <text:p text:style-name="P42">Punkto naikinimas:</text:p>
      <text:p text:style-name="P43"><text:span text:style-name="T44">Nr.<text:s/></text:span><text:a xlink:href="https://www.e-tar.lt/portal/legalAct.html?documentId=433eaaf0ad4411e5b12fbb7dc920ee2c" office:target-frame-name="_top" xlink:show="replace"><text:span text:style-name="T45">1V-228</text:span></text:a><text:span text:style-name="T46">, 2015-12-28, paskelbta TAR 2015-12-28, i. k. 2015-20661</text:span></text:p>
      <text:p text:style-name="Normal"/>
      <text:p text:style-name="P47"/>
      <text:p text:style-name="P48"/>
      <text:p text:style-name="P49"/>
      <text:p text:style-name="P50"><text:span text:style-name="T51">Viršinink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Laura Nalivaikienė</text:span></text:p>
      <text:p text:style-name="P61"/>
      <text:p text:style-name="P62"/>
      <text:soft-page-break/>
      <text:p text:style-name="P63">Rekvizitai patvirtinti <text:s text:c="2"/></text:p>
      <text:p text:style-name="P64">Valstybinės<text:s/>teritorijų planavimo ir statybos</text:p>
      <text:p text:style-name="P65">inspekcijos prie Aplinkos ministerijos viršininko</text:p>
      <text:p text:style-name="P66">2015 m. gruodžio 11 d. įsakymu Nr. 1V-210</text:p>
      <text:p text:style-name="P67"/>
      <text:p text:style-name="P68"/>
      <text:p text:style-name="P69"/>
      <text:p text:style-name="P70">____________________________________________________________</text:p>
      <text:p text:style-name="P71">(Prašymo pateikėjo (fizinio asmens) vardas, pavardė, asmens kodas,</text:p>
      <text:p text:style-name="P72">adresas, el. paštas, telefonas, mob. telefonas, faksas)</text:p>
      <text:p text:style-name="P73"/>
      <text:p text:style-name="P74"/>
      <text:p text:style-name="P75">Valstybinės teritorijų planavimo ir statybos<text:s/></text:p>
      <text:p text:style-name="P76"><text:span text:style-name="T77">inspekcijos prie Aplinkos ministerijos</text:span></text:p>
      <text:p text:style-name="P78">_________________________________________________</text:p>
      <text:p text:style-name="P79">(adresatas (aktą išduodančio teritorinio padalinio pavadinimas)</text:p>
      <text:p text:style-name="P80"/>
      <text:p text:style-name="P81"/>
      <text:p text:style-name="P82"/>
      <text:p text:style-name="P83"><text:span text:style-name="T84">PRAŠYMAS IŠDUOTI STATYBOS UŽBAIGIMO AKTĄ</text:span></text:p>
      <text:p text:style-name="P85"/>
      <text:p text:style-name="P86">20 ___ m. __________________ d. Nr. _________________</text:p>
      <text:p text:style-name="P87">(data)</text:p>
      <text:p text:style-name="P88">______________</text:p>
      <text:p text:style-name="P89">(vieta)</text:p>
      <text:p text:style-name="P90"/>
      <text:p text:style-name="P91"/>
      <text:p text:style-name="P92">Prašau išduoti statybos užbaigimo aktą.</text:p>
      <text:p text:style-name="P93"/>
      <text:p text:style-name="P94"/>
      <text:p text:style-name="P95">Duomenys apie statybą leidžiantį dokumentą</text:p>
      <text:p text:style-name="P96"/>
      <text:p text:style-name="P97">Pavadinimas<text:s/>______________________________</text:p>
      <text:p text:style-name="P98">Išdavimo data __________________ , Nr. ________________________________________<text:s/></text:p>
      <text:p text:style-name="P99">Išdavęs subjektas ___________________________________________________________</text:p>
      <text:p text:style-name="P100"/>
      <text:p text:style-name="P101">Pasirinkti ir užpildyti: 1. Pastatyti nauji statiniai / 2.<text:s/>Rekonstruoti statiniai / 3. Atnaujinti (modernizuoti) pastatai.</text:p>
      <text:p text:style-name="P102"/>
      <text:p text:style-name="P103"><text:span text:style-name="T104">1</text:span><text:span text:style-name="T105">.</text:span><text:span text:style-name="T106"><text:tab/>Pastatyti nauji statiniai</text:span></text:p>
      <text:p text:style-name="P107"/>
      <text:p text:style-name="P108">Paskirtis ________________________________________________________________________</text:p>
      <text:p text:style-name="P109">Kategorija ______________________________________________________________________</text:p>
      <text:p text:style-name="P110">Žemės sklypo (-ų) kad. Nr. _________________________________________________________</text:p>
      <text:p text:style-name="P111">Adresas (-ai) ____________________________________________________________________</text:p>
      <text:p text:style-name="P112"/>
      <text:p text:style-name="P113"><text:span text:style-name="T114">Duomenys apie rangovą (-us)</text:span></text:p>
      <text:p text:style-name="P115"><text:span text:style-name="T116">Fizinio asmens vardas, pavardė, asmens kodas / juridinio asmens teisinė forma, pavadinimas, kodas <text:s/>_____________________________________________________________________________</text:span></text:p>
      <text:p text:style-name="P117"><text:span text:style-name="T118">Dokumento, suteikiančio teisę užsiimti atitinkama veikla, duomenys<text:s/></text:span></text:p>
      <text:p text:style-name="P119">Pavadinimas ____________________________________________</text:p>
      <text:p text:style-name="P120"><text:span text:style-name="T121">Numeris ___________ , galioja nuo ___________ , galioja iki ___________<text:s/></text:span></text:p>
      <text:p text:style-name="P122"><text:span text:style-name="T123">Kontaktinė informacija</text:span></text:p>
      <text:soft-page-break/>
      <text:p text:style-name="P124"><text:span text:style-name="T125">El. p._____________ , tel. ___________ , mob. tel. __________ , faks. _______<text:s/></text:span></text:p>
      <text:p text:style-name="P126"><text:span text:style-name="T127">Duomenys apie statinio<text:s/></text:span><text:span text:style-name="T128">statybos vadovą (-us)</text:span></text:p>
      <text:p text:style-name="P129"><text:span text:style-name="T130">Asmens vardas, pavardė, asmens kodas _______________________________________</text:span></text:p>
      <text:p text:style-name="P131"><text:span text:style-name="T132">Dokumento, suteikiančio teisę užsiimti atitinkama veikla, duomenys<text:s/></text:span></text:p>
      <text:p text:style-name="P133">Pavadinimas ____________________________________________</text:p>
      <text:p text:style-name="P134"><text:span text:style-name="T135">Numeris ___________ , gali</text:span><text:span text:style-name="T136">oja nuo ___________ , galioja iki ___________<text:s/></text:span></text:p>
      <text:p text:style-name="P137"><text:span text:style-name="T138">Kontaktinė informacija</text:span></text:p>
      <text:p text:style-name="P139">El. p._____________ , tel. ___________ , mob. tel. __________ , faks. _______<text:s/></text:p>
      <text:p text:style-name="P140"/>
      <text:p text:style-name="P141"><text:span text:style-name="T142">Duomenys apie statinio statybos techninės priežiūros vadovą (-us)</text:span></text:p>
      <text:p text:style-name="P143"><text:span text:style-name="T144">Asmens vardas, pavardė, asmens k</text:span><text:span text:style-name="T145">odas _______________________________________</text:span></text:p>
      <text:p text:style-name="P146"><text:span text:style-name="T147">Dokumento, suteikiančio teisę užsiimti atitinkama veikla, duomenys</text:span></text:p>
      <text:p text:style-name="P148">Pavadinimas ____________________________________________</text:p>
      <text:p text:style-name="P149"><text:span text:style-name="T150">Numeris ___________ , galioja nuo ___________ , galioja iki ___________<text:s/></text:span></text:p>
      <text:p text:style-name="P151"><text:span text:style-name="T152">Kontaktinė informacija</text:span></text:p>
      <text:p text:style-name="P153">El. p._____________ , tel. ___________ , mob. tel. __________ , faks. _______<text:s/></text:p>
      <text:p text:style-name="P154"/>
      <text:p text:style-name="P155"><text:span text:style-name="T156">2</text:span><text:span text:style-name="T157">.</text:span><text:span text:style-name="T158"><text:tab/>Rekonstruoti statiniai</text:span></text:p>
      <text:p text:style-name="P159"/>
      <text:p text:style-name="P160">Paskirtis ______________________ , buvusi paskirtis ___________________</text:p>
      <text:p text:style-name="P161">Kategorija _____________________ , buvusi kategorija __________________</text:p>
      <text:p text:style-name="P162">Unikalus Nr. ______________________________</text:p>
      <text:p text:style-name="P163">Žemės sklypo (-ų) kad. Nr. ______________________________________________________</text:p>
      <text:p text:style-name="P164">Adresas (-ai) __________________________________________________________</text:p>
      <text:p text:style-name="P165"/>
      <text:p text:style-name="P166"><text:span text:style-name="T167">Atskirų statinio patalpų,<text:s/></text:span><text:span text:style-name="T168">kuriose atlikti statybos darbai, duomenys</text:span><text:span text:style-name="T169"><text:tab/></text:span></text:p>
      <text:p text:style-name="P170">Unikalus Nr. ___________________________________</text:p>
      <text:p text:style-name="P171">Paskirtis <text:s/>_____________________ ,<text:tab/>buvusi paskirtis ___________________</text:p>
      <text:p text:style-name="P172"/>
      <text:p text:style-name="P173"><text:span text:style-name="T174">Duomenys apie rangovą (-us)</text:span></text:p>
      <text:p text:style-name="P175"><text:span text:style-name="T176">Fizinio asmens vardas, pavardė, asmens kodas / juridinio<text:s/></text:span><text:span text:style-name="T177">asmens teisinė forma, pavadinimas, kodas _____________________________________________________________________________</text:span></text:p>
      <text:p text:style-name="P178"><text:span text:style-name="T179">Dokumento, suteikiančio teisę užsiimti atitinkama veikla, duomenys<text:s/></text:span></text:p>
      <text:p text:style-name="P180">Pavadinimas ____________________________________________</text:p>
      <text:p text:style-name="P181"><text:span text:style-name="T182">Numeris ___________ , galioja nuo ___________ , galioja iki ___________<text:s/></text:span></text:p>
      <text:p text:style-name="P183"><text:span text:style-name="T184">Kontaktinė informacija</text:span></text:p>
      <text:p text:style-name="P185">El. p._____________ , tel. ___________ , mob. tel. __________ , faks. _______<text:s/></text:p>
      <text:p text:style-name="P186"/>
      <text:p text:style-name="P187"><text:span text:style-name="T188">Duomenys apie statinio statybos vadovą (-us)</text:span></text:p>
      <text:p text:style-name="P189"><text:span text:style-name="T190">Asmens vardas, pavardė, asm</text:span><text:span text:style-name="T191">ens kodas _______________________________________</text:span></text:p>
      <text:p text:style-name="P192"><text:span text:style-name="T193">Dokumento, suteikiančio teisę užsiimti atitinkama veikla, duomenys<text:s/></text:span></text:p>
      <text:p text:style-name="P194">Pavadinimas ____________________________________________</text:p>
      <text:p text:style-name="P195"><text:span text:style-name="T196">Numeris ___________ , galioja nuo ___________ , galioja iki ___________<text:s/></text:span></text:p>
      <text:p text:style-name="P197"><text:span text:style-name="T198">Ko</text:span><text:span text:style-name="T199">ntaktinė informacija</text:span></text:p>
      <text:p text:style-name="P200">El. p._____________ , tel. ___________ , mob. tel. __________ , faks. _______<text:s/></text:p>
      <text:p text:style-name="P201"/>
      <text:p text:style-name="P202"><text:span text:style-name="T203">Duomenys apie statinio statybos techninės priežiūros vadovą (-us)</text:span></text:p>
      <text:p text:style-name="P204"><text:span text:style-name="T205">Asmens vardas, pavardė, asmens kodas _______________________________________</text:span></text:p>
      <text:p text:style-name="P206"><text:span text:style-name="T207">Dokumento, suteikiančio teisę užsiimti atitinkama veikla, duomenys</text:span></text:p>
      <text:p text:style-name="P208">Pavadinimas ____________________________________________</text:p>
      <text:p text:style-name="P209"><text:span text:style-name="T210">Numeris ___________ , galioja nuo ___________ , galioja iki ___________<text:s/></text:span></text:p>
      <text:p text:style-name="P211"><text:span text:style-name="T212">Kontaktinė informacija</text:span></text:p>
      <text:p text:style-name="P213">El. p._____________ , tel. ___________ , mob. tel. __________ , faks. _______<text:s/></text:p>
      <text:p text:style-name="P214"/>
      <text:p text:style-name="P215"/>
      <text:p text:style-name="P216"/>
      <text:p text:style-name="P217"><text:span text:style-name="T218">3</text:span><text:span text:style-name="T219">.</text:span><text:span text:style-name="T220"><text:tab/>Atnaujinti (modernizuoti) pastatai</text:span></text:p>
      <text:p text:style-name="P221"/>
      <text:p text:style-name="P222">Statybos rūšis ______________________</text:p>
      <text:p text:style-name="P223">Paskirtis ______________________ , buvusi paskirtis ___________________</text:p>
      <text:p text:style-name="P224">Kategorija _____________________ , buvusi kategorija __________________</text:p>
      <text:p text:style-name="P225">Unikalus Nr. ______________________________</text:p>
      <text:p text:style-name="P226">Žemės sklypo kad. Nr. ______________________________________________________</text:p>
      <text:p text:style-name="P227">Adresas (-ai) <text:s text:c="2"/>__________________________________________________________</text:p>
      <text:p text:style-name="P228"/>
      <text:p text:style-name="P229"><text:span text:style-name="T230">Atskir</text:span><text:span text:style-name="T231">ų statinio patalpų, kuriose atlikti statybos darbai, duomenys</text:span></text:p>
      <text:p text:style-name="P232">Unikalus Nr. ___________________________________</text:p>
      <text:p text:style-name="P233">Paskirtis <text:s/>_____________________ , <text:s/>buvusi paskirtis ___________________</text:p>
      <text:p text:style-name="P234"/>
      <text:p text:style-name="P235"><text:span text:style-name="T236">Duomenys apie rangovą (-us)</text:span></text:p>
      <text:p text:style-name="P237"><text:span text:style-name="T238">Fizinio asmens vardas, pavardė,<text:s/></text:span><text:span text:style-name="T239">asmens kodas / juridinio asmens teisinė forma, pavadinimas, kodas ______________________________________________________________________________</text:span></text:p>
      <text:p text:style-name="P240"><text:span text:style-name="T241">Dokumento, suteikiančio teisę užsiimti atitinkama veikla, duomenys<text:s/></text:span></text:p>
      <text:p text:style-name="P242">Pavadinimas ____________________________________________</text:p>
      <text:p text:style-name="P243"><text:span text:style-name="T244">Numeris ___________ , galioja nuo ___________ , galioja iki ___________<text:s/></text:span></text:p>
      <text:p text:style-name="P245"><text:span text:style-name="T246">Kontaktinė informacija</text:span></text:p>
      <text:p text:style-name="P247">El. p._____________ , tel. ___________ , mob. tel. __________ , faks. _______<text:s/></text:p>
      <text:p text:style-name="P248"/>
      <text:p text:style-name="P249"><text:span text:style-name="T250">Duomenys apie statinio statybos vadovą (-us)</text:span></text:p>
      <text:p text:style-name="P251"><text:span text:style-name="T252">Asmens<text:s/></text:span><text:span text:style-name="T253">vardas, pavardė, asmens kodas _______________________________________</text:span></text:p>
      <text:p text:style-name="P254"><text:span text:style-name="T255">Dokumento, suteikiančio teisę užsiimti atitinkama veikla, duomenys</text:span></text:p>
      <text:p text:style-name="P256">Pavadinimas ____________________________________________</text:p>
      <text:p text:style-name="P257"><text:span text:style-name="T258">Numeris ___________ , galioja nuo ___________ , galioja ik</text:span><text:span text:style-name="T259">i ___________<text:s/></text:span></text:p>
      <text:p text:style-name="P260"><text:span text:style-name="T261">Kontaktinė informacija</text:span></text:p>
      <text:p text:style-name="P262">El. p._____________ , tel. ___________ , mob. tel. __________ , faks. _______<text:s/></text:p>
      <text:p text:style-name="P263"/>
      <text:p text:style-name="P264"><text:span text:style-name="T265">Duomenys apie statinio statybos techninės priežiūros vadovą (-us)</text:span></text:p>
      <text:p text:style-name="P266"><text:span text:style-name="T267">Asmens vardas, pavardė, asmens kodas ___________________________</text:span><text:span text:style-name="T268">____________</text:span></text:p>
      <text:p text:style-name="P269"><text:span text:style-name="T270">Dokumento, suteikiančio teisę užsiimti atitinkama veikla, duomenys</text:span></text:p>
      <text:p text:style-name="P271">Pavadinimas ____________________________________________</text:p>
      <text:p text:style-name="P272"><text:span text:style-name="T273">Numeris ___________ , galioja nuo ___________ , galioja iki ___________</text:span></text:p>
      <text:p text:style-name="P274"><text:span text:style-name="T275">Kontaktinė informacija</text:span></text:p>
      <text:p text:style-name="P276">El. p._____________ , tel. ___________ , mob. tel. __________ , faks. _______<text:s/></text:p>
      <text:p text:style-name="P277"/>
      <text:p text:style-name="P278"/>
      <text:p text:style-name="P279"><text:span text:style-name="T280">DUOMENYS APIE STATINIO PROJEKTĄ</text:span></text:p>
      <text:p text:style-name="P281"/>
      <text:p text:style-name="P282">Pavadinimas __________________________________________<text:s/></text:p>
      <text:p text:style-name="P283">Numeris ___________ , <text:s/>parengimo metai ______<text:s/></text:p>
      <text:p text:style-name="P284"/>
      <text:p text:style-name="P285"><text:span text:style-name="T286">Duomenys apie statytoją</text:span></text:p>
      <text:p text:style-name="P287"><text:span text:style-name="T288">Fizinio asmens vardas, pavardė, asmens kodas / juridinio asmens teisinė forma, pavadinimas, kodas ______________________________________________________________________________</text:span></text:p>
      <text:p text:style-name="P289"><text:span text:style-name="T290">Kontaktinė informacija</text:span></text:p>
      <text:p text:style-name="P291">El. p._____________ , tel. ___________ , mob. tel. __________ , faks._______ .</text:p>
      <text:p text:style-name="P292"/>
      <text:p text:style-name="P293"><text:span text:style-name="T294">Duomenys apie statinio projektuotoją</text:span></text:p>
      <text:soft-page-break/>
      <text:p text:style-name="P295">Fizinio asmens vardas, pavardė, asmens kodas / juridinio asmens teisinė forma, pavadinimas, kodas _____________________________________________________________________________</text:p>
      <text:p text:style-name="P296"/>
      <text:p text:style-name="P297"/>
      <text:p text:style-name="P298"><text:span text:style-name="T299">Dokumento, suteikiančio teisę užsiimti atitinkama veikla, duomenys</text:span></text:p>
      <text:p text:style-name="P300">Pavadinimas ____________________________________________</text:p>
      <text:p text:style-name="P301"><text:span text:style-name="T302">Numeris ___________ , galioja nuo ___________ , galioja iki ___________<text:s/></text:span></text:p>
      <text:p text:style-name="P303"><text:span text:style-name="T304">Kontaktinė informacija</text:span></text:p>
      <text:p text:style-name="P305">El. p._____________ , tel. ___________ , mob. tel. __________ , faks. _______<text:s/></text:p>
      <text:p text:style-name="P306"/>
      <text:p text:style-name="P307"><text:span text:style-name="T308">Duomenys apie statinio projekto vadovą</text:span></text:p>
      <text:p text:style-name="P309"><text:span text:style-name="T310">Asmens vardas, pavardė, asmens kodas _______________________________________</text:span></text:p>
      <text:p text:style-name="P311"><text:span text:style-name="T312">Dokumento, suteikiančio teisę užsiimti atitinkama veik</text:span><text:span text:style-name="T313">la, duomenys<text:s/></text:span></text:p>
      <text:p text:style-name="P314">Pavadinimas ____________________________________________</text:p>
      <text:p text:style-name="P315"><text:span text:style-name="T316">Numeris ___________ , galioja nuo ___________ , galioja iki ___________<text:s/></text:span></text:p>
      <text:p text:style-name="P317"><text:span text:style-name="T318">Kontaktinė informacija</text:span></text:p>
      <text:p text:style-name="P319">El. p._____________ , tel. ___________ , mob. tel. __________ , faks. _______<text:s/></text:p>
      <text:p text:style-name="P320"/>
      <text:p text:style-name="P321"><text:span text:style-name="T322">D</text:span><text:span text:style-name="T323">uomenys apie statinio projekto vykdymo priežiūros vadovą</text:span></text:p>
      <text:p text:style-name="P324"><text:span text:style-name="T325">Asmens vardas, pavardė, asmens kodas _________________________________________</text:span></text:p>
      <text:p text:style-name="P326"><text:span text:style-name="T327">Dokumento, suteikiančio teisę užsiimti atitinkama veikla, duomenys<text:s/></text:span></text:p>
      <text:p text:style-name="P328">Pavadinimas ____________________________________________</text:p>
      <text:p text:style-name="P329"><text:span text:style-name="T330">Numeris ___________ , galioja nuo ___________ , galioja iki ___________<text:s/></text:span></text:p>
      <text:p text:style-name="P331"><text:span text:style-name="T332">Kontaktinė informacija</text:span></text:p>
      <text:p text:style-name="P333">El. p._____________ , tel. ___________ , mob. tel. __________ , faks. _______<text:s/></text:p>
      <text:p text:style-name="P334"/>
      <text:p text:style-name="P335"/>
      <text:p text:style-name="P336"><text:span text:style-name="T337">Duomenys apie naujai pastatytų statinių bendruosius rodiklius</text:span></text:p>
      <text:p text:style-name="P338"/>
      <text:p text:style-name="P339">Pastaba. Kiekvieno naujai statomo statinio rodikliai pildomi atskirai. Nepildomos lentelių eilutės ištrinamos.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Bendrųjų rodiklių pavadinimas</text:p>
            </table:table-cell>
            <table:table-cell table:style-name="TableCell349" table:number-rows-spanned="2">
              <text:p text:style-name="P350">Mato vnt.</text:p>
            </table:table-cell>
            <table:table-cell table:style-name="TableCell351" table:number-columns-spanned="2">
              <text:p text:style-name="P352"><text:span text:style-name="T353">Rodiklių reikšmės</text:span></text:p>
            </table:table-cell>
            <table:covered-table-cell/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table-cell table:style-name="TableCell357">
              <text:p text:style-name="P358">pagal statinio projektą</text:p>
            </table:table-cell>
            <table:table-cell table:style-name="TableCell359">
              <text:p text:style-name="P360"><text:span text:style-name="T361">pagal kadastro bylos duomenis (faktiniai)</text:span></text:p>
            </table:table-cell>
          </table:table-row>
        </table:table-header-row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Duomenys apie pastatytų naujų pastatų rodiklius</text:span></text:p>
      <text:p text:style-name="P383"/>
      <text:p text:style-name="P384"><text:span text:style-name="T385">Pastaba. Kiekvieno naujai statomo statinio rodikliai pildomi atskirai. Nepildomos lentelių eilutės ištrinamos.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columns-spanned="2">
              <text:p text:style-name="P397">Pagrindinė naudojimo paskirtis</text:p>
            </table:table-cell>
            <table:covered-table-cell/>
            <table:table-cell table:style-name="TableCell398">
              <text:p text:style-name="P399">Pastatų skaičius</text:p>
            </table:table-cell>
            <table:table-cell table:style-name="TableCell400">
              <text:p text:style-name="P401">Butų skaičius</text:p>
            </table:table-cell>
            <table:table-cell table:style-name="TableCell402">
              <text:p text:style-name="P403"><text:span text:style-name="T404">Bendrasis plotas, m</text:span><text:span text:style-name="T405">2</text:span></text:p>
            </table:table-cell>
            <table:table-cell table:style-name="TableCell406">
              <text:p text:style-name="P407"><text:span text:style-name="T408">Naudingasis plotas, m</text:span><text:span text:style-name="T409">2</text:span></text:p>
            </table:table-cell>
            <table:table-cell table:style-name="TableCell410">
              <text:p text:style-name="P411"><text:span text:style-name="T412">Tūris, m</text:span><text:span text:style-name="T413">3</text:span></text:p>
            </table:table-cell>
          </table:table-row>
        </table:table-header-rows>
        <table:table-row table:style-name="TableRow414">
          <table:table-cell table:style-name="TableCell415" table:number-columns-spanned="2">
            <text:p text:style-name="P416">Gyvenamieji pastatai, iš viso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Vieno buto namai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Dviejų butų namai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Trijų ar daugiau butų (daugiabučiai) namai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Įvairių socialinių grupių asmenims skirti pastatai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2">
            <text:p text:style-name="P481">Negyvenamieji pastatai pagal<text:s/>paskirtį, iš viso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×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Įstaigų pastatai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×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×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Gamybos, pramoniniai pastatai ir sandėliai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×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×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Žemės ūkio ir kiti ūkiniai pastatai</text:span>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×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×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Transporto ir ryšių pastatai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×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×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Prekybos, viešbučių ir maitinimo įmonių pastatai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×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×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iš jų</text:p>
          </table:table-cell>
          <table:table-cell table:style-name="TableCell561">
            <text:p text:style-name="P562">viešbučių<text:s/>ir kitų panašių pastat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×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×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prekybos pastatų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×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×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Švietimo ir mokslo pastatai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×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2">
            <text:p text:style-name="P602">iš jų</text:p>
          </table:table-cell>
          <table:table-cell table:style-name="TableCell603">
            <text:p text:style-name="P604">bendrojo lavinimo mokyklų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×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×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ikimokyklinių ugdymo mokyklų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×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×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Ligoninių ir slaugos įstaigų pastatai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×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×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Kultūros ir sporto renginių pastatai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×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×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Kitos paskirties pastatai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×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×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4">
            <text:p text:style-name="P677"><text:span text:style-name="T678">Pastatyti butai pagal užsakovus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tatytojas (užsakovas)</text:p>
          </table:table-cell>
          <table:table-cell table:style-name="TableCell682">
            <text:p text:style-name="P683">Butų skaičius</text:p>
          </table:table-cell>
          <table:table-cell table:style-name="TableCell684">
            <text:p text:style-name="P685"><text:span text:style-name="T686">Bendrasis plotas, m</text:span><text:span text:style-name="T687">2</text:span></text:p>
          </table:table-cell>
          <table:table-cell table:style-name="TableCell688">
            <text:p text:style-name="P689"><text:span text:style-name="T690">Naudingasis plotas, m</text:span><text:span text:style-name="T691">2</text:span></text:p>
          </table:table-cell>
        </table:table-row>
        <table:table-row table:style-name="TableRow692">
          <table:table-cell table:style-name="TableCell693">
            <text:p text:style-name="P694">Viešasis sektoriu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š jo savivaldybių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Privatus sektoriu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3">
            <text:p text:style-name="P727"><text:span text:style-name="T728">Pastatyti butai pagal<text:s/></text:span><text:span text:style-name="T729">kambarių skaičių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Kambarių skaičius</text:p>
          </table:table-cell>
          <table:covered-table-cell/>
          <table:table-cell table:style-name="TableCell733">
            <text:p text:style-name="P734">Butų skaičius</text:p>
          </table:table-cell>
        </table:table-row>
        <table:table-row table:style-name="TableRow735">
          <table:table-cell table:style-name="TableCell736" table:number-columns-spanned="2">
            <text:p text:style-name="P737">Butai, iš viso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8">
            <text:p text:style-name="P742">Iš jų</text:p>
          </table:table-cell>
          <table:table-cell table:style-name="TableCell743">
            <text:p text:style-name="P744">vieno kambario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dviejų kambarių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trijų kambarių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keturių kambarių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penkių kambarių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šešių kambarių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septynių kambarių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aštuonių kambarių ir didesni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4">
            <text:p text:style-name="P798"><text:span text:style-name="T799">Pastatyti<text:s/></text:span><text:span text:style-name="T800">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Sienų medžiaga</text:p>
          </table:table-cell>
          <table:covered-table-cell/>
          <table:table-cell table:style-name="TableCell804">
            <text:p text:style-name="P805">Pastatų skaičius</text:p>
          </table:table-cell>
          <table:table-cell table:style-name="TableCell806">
            <text:p text:style-name="P807">Butų skaičius</text:p>
          </table:table-cell>
        </table:table-row>
        <table:table-row table:style-name="TableRow808">
          <table:table-cell table:style-name="TableCell809" table:number-columns-spanned="2">
            <text:p text:style-name="P810">Iš viso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8">
            <text:p text:style-name="P817">Iš jų</text:p>
          </table:table-cell>
          <table:table-cell table:style-name="TableCell818">
            <text:p text:style-name="P819">Plytų mūr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Stambiaplokštės, bloka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Monolitinis akmens betona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Metalo konstrukcijų sistem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Mediena (rąstai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Su mediniu<text:s/>karkasu, mediniai skydai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Stiklo ir plastiko konstrukcij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Kitos sieninės medžiagos (blokeliai, akmenų mūras, molis ir kiti neišvardinti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3">
            <text:p text:style-name="P888">Pastatyti gyvenamieji pastatai ir butai pagal aukštų skaičių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Aukštų skaičius</text:p>
          </table:table-cell>
          <table:table-cell table:style-name="TableCell892">
            <text:p text:style-name="P893">Pastatų skaičius</text:p>
          </table:table-cell>
          <table:table-cell table:style-name="TableCell894">
            <text:p text:style-name="P895">Butų<text:s/>skaičius</text:p>
          </table:table-cell>
        </table:table-row>
        <table:table-row table:style-name="TableRow896">
          <table:table-cell table:style-name="TableCell897">
            <text:p text:style-name="P898">1 aukšto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 aukštų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 aukštų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 aukštų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 aukštų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 aukštų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7 aukštų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8 aukštų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9 aukštų ir daugiau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3">
            <text:p text:style-name="P966"><text:span text:style-name="T967">Pastatyti gyvenamieji pastatai ir butai pagal turimus patogumus</text:span>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Patogumai</text:p>
          </table:table-cell>
          <table:table-cell table:style-name="TableCell971">
            <text:p text:style-name="P972">Pastatų skaičius</text:p>
          </table:table-cell>
          <table:table-cell table:style-name="TableCell973">
            <text:p text:style-name="P974">Butų skaičius</text:p>
          </table:table-cell>
        </table:table-row>
        <table:table-row table:style-name="TableRow975">
          <table:table-cell table:style-name="TableCell976">
            <text:p text:style-name="P977">Vandentieki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Nuotekų šalinimas (kanalizacija)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Karštas vanduo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Vonia (dušas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Centrinis šildymas (vietinis centrinis šildymas, centrinis šildymas iš centralizuotų sistemų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2">
            <text:p text:style-name="P1016"><text:span text:style-name="T1017">Pastatytuose pastatuose esančių negyvenamųjų patalpų plotas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Patalpos</text:p>
          </table:table-cell>
          <table:table-cell table:style-name="TableCell1021">
            <text:p text:style-name="P1022"><text:span text:style-name="T1023">Bendrasis plotas,</text:span><text:span text:style-name="T1024"><text:s/>m</text:span><text:span text:style-name="T1025">2</text:span></text:p>
          </table:table-cell>
        </table:table-row>
        <table:table-row table:style-name="TableRow1026">
          <table:table-cell table:style-name="TableCell1027">
            <text:p text:style-name="P1028"><text:span text:style-name="T1029">Gyvenamuosiuose pastatuose esančių negyvenamųjų patalpų</text:span></text:p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><text:span text:style-name="T1034">PRIDEDAMA.</text:span><text:span text:style-name="T1035"><text:s/></text:span><text:span text:style-name="T1036">Statybos techninio reglamento STR 1.11.01:2010 „Statybos užbaigimas“<text:s/></text:span><text:span text:style-name="T1037">12</text:span><text:span text:style-name="T1038">1</text:span><text:span text:style-name="T1039"><text:s/>punkte nurodyti privalomi pateikti dokumentai. Pateikiant prašymą tiesiogiai, pateikiama elektroninė laikmena su šių dokumentų įrašais</text:span><text:span text:style-name="T1040">.</text:span></text:p>
      <text:p text:style-name="P1041"/>
      <text:p text:style-name="P1042"/>
      <text:p text:style-name="P1043">______________________ <text:s text:c="9"/>__________________________________</text:p>
      <text:p text:style-name="P1044">(parašas) <text:s text:c="41"/>( <text:s/>vardas ir pavardė)</text:p>
      <text:p text:style-name="P1045"/>
      <text:p text:style-name="P1046"><text:span text:style-name="T1047">___________________</text:span></text:p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Valstybinė teritorijų planavimo ir statybos inspekcija prie Aplinkos ministerijos, Įsakymas</text:span></text:p>
      <text:p text:style-name="P1057"><text:span text:style-name="T1058">Nr.<text:s/></text:span><text:a xlink:href="https://www.e-tar.lt/portal/legalAct.html?documentId=433eaaf0ad4411e5b12fbb7dc920ee2c" office:target-frame-name="_top" xlink:show="replace"><text:span text:style-name="T1059">1V-228</text:span></text:a><text:span text:style-name="T1060">, 2015-12-28, paskelbta TAR 2015-12-28, i. k. 2015-20661</text:span></text:p>
      <text:p text:style-name="P1061"><text:span text:style-name="T1062">Dėl kai kurių Valstybinės teritorijų planavimo ir statybos inspekcijos prie Aplinkos ministerijos</text:span><text:span text:style-name="T1063"><text:s/>viršininko įsakymų įsigaliojimo atidėj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2-21T15:42:00Z</meta:creation-date>
    <dc:date>2016-02-21T15:42:00Z</dc:date>
    <meta:print-date>2015-11-04T11:16:00Z</meta:print-date>
    <meta:template xlink:href="Normal" xlink:type="simple"/>
    <meta:editing-cycles>2</meta:editing-cycles>
    <meta:editing-duration>PT0S</meta:editing-duration>
    <meta:document-statistic meta:page-count="7" meta:paragraph-count="333" meta:word-count="1545" meta:character-count="13686" meta:row-count="623" meta:non-whitespace-character-count="12474"/>
  </office:meta>
</office:document-meta>
</file>