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6">LIETUVOS RESPUBLIKOS ENERGETIKOS MINISTRAS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ENERGETIKOS MINISTRO IR LIETUVOS RESPUBLIKOS APLINKOS MINISTRO 2011 M. GRUODŽIO 13 D. ĮSAKYMO<text:s/></text:span><text:span text:style-name="T13"><text:line-break/>NR. 1-302/D1-962 „DĖL VALSTYBINĖS<text:s/></text:span><text:span text:style-name="T14">SVARBOS ENERGETIKOS OBJEKTŲ STATYBOS PLANAVIMO TVARKOS APRAŠO PATVIRTINIMO“ PAPILDYMO</text:span></text:p>
      <text:p text:style-name="P15"/>
      <text:p text:style-name="P16">2014 m. gegužės 26 d. Nr. 1-135/D1-467</text:p>
      <text:p text:style-name="P17">Vilnius</text:p>
      <text:p text:style-name="P18"/>
      <text:p text:style-name="P19">Neteko galios nuo 2015-04-15</text:p>
      <text:p text:style-name="P20"><text:span text:style-name="T21">Nr.<text:s/></text:span><text:a xlink:href="https://www.e-tar.lt/portal/legalAct.html?documentId=a87c1310e26711e4a4809231b4b55019" office:target-frame-name="_top" xlink:show="replace"><text:span text:style-name="T22">1-104/D1-307</text:span></text:a><text:span text:style-name="T23">, 2015-04-13, paskelbta TAR 2015-04-14, i. k. 2015-057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danaitis</meta:initial-creator>
    <dc:creator>Adlib User</dc:creator>
    <meta:creation-date>2015-05-13T07:46:00Z</meta:creation-date>
    <dc:date>2015-05-13T07:46:00Z</dc:date>
    <meta:print-date>2014-05-21T05:4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71" meta:character-count="580" meta:row-count="21" meta:non-whitespace-character-count="515"/>
  </office:meta>
</office:document-meta>
</file>