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keep-with-next="always" fo:text-align="center"/>
      <style:text-properties fo:font-weight="bold" style:font-weight-asian="bold" style:font-weight-complex="bold" fo:color="#000000"/>
    </style:style>
    <style:style style:name="P18" style:parent-style-name="Normal" style:family="paragraph">
      <style:paragraph-properties fo:keep-with-next="always" fo:text-align="center"/>
      <style:text-properties fo:font-weight="bold" style:font-weight-asian="bold" style:font-weight-complex="bold" fo:color="#000000"/>
    </style:style>
    <style:style style:name="P19" style:parent-style-name="Normal" style:family="paragraph">
      <style:paragraph-properties fo:keep-with-next="always" fo:text-align="center"/>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text-position="super 66.6%"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fo:background-color="#FFFF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line-height="150%" fo:text-indent="0.4923in"/>
    </style:style>
    <style:style style:name="P30" style:parent-style-name="Normal" style:family="paragraph">
      <style:paragraph-properties fo:text-align="justify" fo:line-height="150%" fo:text-indent="0.4923in"/>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CC00FF"/>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4923in"/>
    </style:style>
    <style:style style:name="P56" style:parent-style-name="Normal" style:family="paragraph">
      <style:paragraph-properties fo:text-align="justify" fo:line-height="150%" fo:text-indent="0.5in">
        <style:tab-stops>
          <style:tab-stop style:type="left" style:position="0.295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5in"/>
        </style:tab-stops>
      </style:paragraph-properties>
    </style:style>
    <style:style style:name="P60" style:parent-style-name="Normal" style:family="paragraph">
      <style:paragraph-properties fo:text-align="justify">
        <style:tab-stops>
          <style:tab-stop style:type="left" style:position="5in"/>
        </style:tab-stops>
      </style:paragraph-properties>
    </style:style>
    <style:style style:name="P61" style:parent-style-name="Normal" style:family="paragraph">
      <style:paragraph-properties fo:text-align="justify">
        <style:tab-stops>
          <style:tab-stop style:type="left" style:position="5in"/>
        </style:tab-stops>
      </style:paragraph-properties>
    </style:style>
    <style:style style:name="P62" style:parent-style-name="Normal" style:family="paragraph">
      <style:paragraph-properties fo:text-align="justify">
        <style:tab-stops>
          <style:tab-stop style:type="left" style:position="5in"/>
        </style:tab-stops>
      </style:paragraph-properties>
    </style:style>
    <style:style style:name="S1" style:family="section">
      <style:section-properties fo:margin-left="0in" fo:margin-right="0in" style:writing-mode="lr-tb"/>
    </style:style>
    <style:style style:name="P63" style:parent-style-name="Normal" style:family="paragraph">
      <style:paragraph-properties fo:text-align="justify" fo:text-indent="3.15in"/>
      <style:text-properties style:font-size-complex="12pt" fo:language="en" fo:country="GB"/>
    </style:style>
    <style:style style:name="P64" style:parent-style-name="Normal" style:family="paragraph">
      <style:paragraph-properties fo:text-align="justify" fo:text-indent="3.1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4.1347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65" style:parent-style-name="Normal" style:family="paragraph">
      <style:paragraph-properties fo:text-align="justify" fo:text-indent="3.1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4.1347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66" style:parent-style-name="Normal" style:family="paragraph">
      <style:paragraph-properties fo:text-align="justify" fo:text-indent="3.15in"/>
      <style:text-properties style:font-size-complex="12pt" style:language-asian="lt" style:country-asian="LT"/>
    </style:style>
    <style:style style:name="P67" style:parent-style-name="Normal" style:family="paragraph">
      <style:paragraph-properties fo:text-align="justify" fo:text-indent="3.1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3.1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73" style:parent-style-name="Normal" style:family="paragraph">
      <style:paragraph-properties fo:text-align="center" fo:text-indent="0.2819in"/>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15%" fo:margin-left="0.2819in">
        <style:tab-stops/>
      </style:paragraph-properties>
      <style:text-properties fo:font-weight="bold" style:font-weight-asian="bold" style:font-size-complex="12pt"/>
    </style:style>
    <style:style style:name="P84" style:parent-style-name="Normal" style:family="paragraph">
      <style:paragraph-properties fo:keep-with-next="alway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keep-with-next="alway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fo:font-size="10pt" style:font-size-asian="10pt"/>
    </style:style>
    <style:style style:name="P95" style:parent-style-name="Normal" style:family="paragraph">
      <style:paragraph-properties fo:keep-with-next="alway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P102" style:parent-style-name="Normal" style:family="paragraph">
      <style:paragraph-properties fo:keep-with-next="alway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fo:margin-left="0.25in" fo:text-indent="0.2819in">
        <style:tab-stops/>
      </style:paragraph-properties>
      <style:text-properties fo:font-weight="bold" style:font-weight-asian="bold" style:font-weight-complex="bold"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style:font-weight-complex="bold"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font-weight-complex="bold"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tyle-complex="italic"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P141" style:parent-style-name="Normal" style:family="paragraph">
      <style:paragraph-properties fo:text-align="center" fo:margin-left="0.2479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fo:margin-left="0.2479in">
        <style:tab-stops/>
      </style:paragraph-properties>
    </style:style>
    <style:style style:name="T145" style:parent-style-name="DefaultParagraphFont" style:family="text">
      <style:text-properties fo:font-weight="bold" style:font-weight-asian="bold" fo:text-transform="uppercase"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text-indent="2.552in">
        <style:tab-stops>
          <style:tab-stop style:type="left" style:position="2.552in"/>
        </style:tab-stops>
      </style:paragraph-properties>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style:font-size-complex="12pt" fo:language="en" fo:country="US"/>
    </style:style>
    <style:style style:name="P208" style:parent-style-name="Normal" style:family="paragraph">
      <style:paragraph-properties fo:text-align="center"/>
      <style:text-properties fo:font-weight="bold" style:font-weight-asian="bold" fo:text-transform="uppercase" style:font-size-complex="12pt" fo:language="en" fo:country="US"/>
    </style:style>
    <style:style style:name="P209" style:parent-style-name="Normal" style:family="paragraph">
      <style:paragraph-properties fo:text-align="center" fo:text-indent="0.2819in"/>
      <style:text-properties fo:font-weight="bold" style:font-weight-asian="bold" fo:text-transform="uppercase" style:font-size-complex="12pt" fo:language="en" fo:country="US"/>
    </style:style>
    <style:style style:name="P210" style:parent-style-name="Normal" style:family="paragraph">
      <style:paragraph-properties fo:text-align="justify" fo:line-height="150%"/>
    </style:style>
    <style:style style:name="P211" style:parent-style-name="Normal" style:family="paragraph">
      <style:text-properties style:font-name="Arial" style:font-name-asian="MS Mincho" fo:font-weight="bold" style:font-weight-asian="bold" style:font-style-complex="italic" fo:font-size="10pt" style:font-size-asian="10pt"/>
    </style:style>
    <style:style style:name="P212" style:parent-style-name="Normal" style:family="paragraph">
      <style:text-properties style:font-name="Arial" style:font-name-asian="MS Mincho" style:font-style-complex="italic" fo:font-size="10pt" style:font-size-asian="10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text-properties style:font-name="Arial" style:font-name-asian="MS Mincho" style:font-style-complex="italic" fo:font-size="10pt" style:font-size-asian="10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text-properties style:font-name="Arial" fo:font-weight="bold" style:font-weight-asian="bold" fo:font-size="10pt" style:font-size-asian="10pt"/>
    </style:style>
    <style:style style:name="P236" style:parent-style-name="Normal" style:family="paragraph">
      <style:paragraph-properties fo:text-align="justify"/>
      <style:text-properties style:font-name="Arial"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fo:font-weight="bold" style:font-weight-asian="bold" fo:font-size="10pt" style:font-size-asian="10pt"/>
    </style:style>
    <style:style style:name="P239" style:parent-style-name="Normal" style:family="paragraph">
      <style:paragraph-properties fo:text-align="justify"/>
      <style:text-properties style:font-name="Arial"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size="10pt" style:font-size-asian="10pt"/>
    </style:style>
    <style:style style:name="T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style:font-style-complex="italic" fo:font-size="10pt" style:font-size-asian="10pt"/>
    </style:style>
    <style:style style:name="T248" style:parent-style-name="DefaultParagraphFont" style:family="text">
      <style:text-properties style:font-name="Arial"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size="10pt" style:font-size-asian="10pt"/>
    </style:style>
    <style:style style:name="T251" style:parent-style-name="DefaultParagraphFont" style:family="text">
      <style:text-properties style:font-name="Arial" fo:font-size="10pt" style:font-size-asian="10pt"/>
    </style:style>
    <style:style style:name="P252" style:parent-style-name="Normal" style:family="paragraph">
      <style:paragraph-properties fo:text-align="justify"/>
      <style:text-properties style:font-name="Arial"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size="10pt" style:font-size-asian="10pt"/>
    </style:style>
    <style:style style:name="T257" style:parent-style-name="DefaultParagraphFont" style:family="text">
      <style:text-properties style:font-name="Arial"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fo:font-size="10pt" style:font-size-asian="10pt"/>
    </style:style>
    <style:style style:name="T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size="10pt" style:font-size-asian="10pt"/>
    </style:style>
    <style:style style:name="T264" style:parent-style-name="DefaultParagraphFont" style:family="text">
      <style:text-properties style:font-name="Arial" fo:font-size="10pt" style:font-size-asian="10pt"/>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text-properties style:font-name="Arial"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T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T277" style:parent-style-name="DefaultParagraphFont" style:family="text">
      <style:text-properties style:font-name="Arial" fo:font-size="10pt" style:font-size-asian="10pt"/>
    </style:style>
    <style:style style:name="T278" style:parent-style-name="DefaultParagraphFont" style:family="text">
      <style:text-properties style:font-name="Arial" fo:font-size="10pt" style:font-size-asian="10pt"/>
    </style:style>
    <style:style style:name="P279" style:parent-style-name="Normal" style:family="paragraph">
      <style:paragraph-properties fo:text-align="justify"/>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T290" style:parent-style-name="DefaultParagraphFont" style:family="text">
      <style:text-properties style:font-name="Arial" fo:font-size="10pt" style:font-size-asian="10pt"/>
    </style:style>
    <style:style style:name="T291" style:parent-style-name="DefaultParagraphFont" style:family="text">
      <style:text-properties style:font-name="Arial" fo:font-size="10pt" style:font-size-asian="10pt"/>
    </style:style>
    <style:style style:name="P292" style:parent-style-name="Normal" style:family="paragraph">
      <style:paragraph-properties fo:text-align="justify"/>
      <style:text-properties style:font-name="Arial" fo:font-size="10pt" style:font-size-asian="10pt"/>
    </style:style>
    <style:style style:name="P293" style:parent-style-name="Normal" style:family="paragraph">
      <style:paragraph-properties fo:widows="0" fo:orphans="0"/>
    </style:style>
  </office:automatic-styles>
  <office:body>
    <office:text text:use-soft-page-breaks="true">
      <text:p text:style-name="P1"><text:span text:style-name="T6">Suvestinė redakcija nuo 2024-06-27</text:span></text:p>
      <text:p text:style-name="P7"/>
      <text:p text:style-name="P8"><text:span text:style-name="T9">Įsakymas paskelbtas: TAR 2016-11-02, i. k. 2016-26087</text:span></text:p>
      <text:p text:style-name="P10"/>
      <text:p text:style-name="P11">Nauja redakcija nuo 2024-06-27:</text:p>
      <text:p text:style-name="Normal"><text:span text:style-name="T12">Nr.<text:s/></text:span><text:a xlink:href="https://www.e-tar.lt/portal/legalAct.html?documentId=3b68f36033ac11efbdaea558de59136c" office:target-frame-name="_top" xlink:show="replace"><text:span text:style-name="T13">V-555</text:span></text:a><text:span text:style-name="T14">, 2024-06-26, paskelbta<text:s/></text:span><text:span text:style-name="T15">TAR 2024-06-26, i. k. 2024-11628</text:span></text:p>
      <text:p text:style-name="P16"/>
      <text:p text:style-name="P17">LIETUVOS RESPUBLIKOS KRAŠTO APSAUGOS</text:p>
      <text:p text:style-name="P18">MINISTRAS</text:p>
      <text:p text:style-name="P19"/>
      <text:p text:style-name="P20">ĮSAKYMAS</text:p>
      <text:p text:style-name="P21"><text:span text:style-name="T22">DĖL LIETUVOS RESPUBLIKOS VYRIAUSYBĖS 2016 M. LIEPOS 11 D. NUTARIMO NR. 730 „DĖL PAREIGŪNŲ IR KARIŲ, IŠLEIDŽIAMŲ Į PENSIJĄ, INTEGRACIJOS Į DARBO RINKĄ IR MEDICININĖS<text:s/></text:span><text:span text:style-name="T23">REABILITACIJOS PRIEMONIŲ SISTEMOS ĮGYVENDINIMO TVARKOS APRAŠO PATVIRTINIMO IR ĮGALIOJIMŲ SUTEIKIMO ĮGYVENDINANT LIETUVOS RESPUBLIKOS PAREIGŪNŲ IR KARIŲ VALSTYBINIŲ PENSIJŲ ĮSTATYMO 15</text:span><text:span text:style-name="T24">2</text:span><text:span text:style-name="T25"><text:s/>STRAIPSNIO 2 DALĮ“ ĮGYVENDINIMO</text:span></text:p>
      <text:p text:style-name="P26"/>
      <text:p text:style-name="P27">2016 m. spalio 28 d. Nr. V-995</text:p>
      <text:p text:style-name="P28">Vilnius</text:p>
      <text:p text:style-name="P29"/>
      <text:p text:style-name="P30"/>
      <text:p text:style-name="P31"><text:span text:style-name="T32">Įgyvendindamas Pareigūnų ir karių, išleidžiamų į pensiją, integracijos į darbo rinką ir medicininės reabilitacijos priemonių sistemos įgyvendinimo tvarkos aprašo, patvirtinto</text:span><text:span text:style-name="T33"><text:s/>Lietuvos Respublikos Vyriausybės 2016 m. liepos 11 d. nutarimu Nr. 730 „Dėl Pareigūnų ir karių,<text:s/></text:span><text:soft-page-break/><text:span text:style-name="T34">išleidžiamų į pensiją, integracijos į darbo rinką ir medicininės reabilitacijos priemonių sistemos įgyvendinimo tvarkos aprašo patvirtinimo ir įgaliojimų sutei</text:span><text:span text:style-name="T35">kimo įgyvendinant Lietuvos Respublikos pareigūnų ir karių valstybinių pensijų įstatymo 15</text:span><text:span text:style-name="T36">2</text:span><text:span text:style-name="T37"><text:s/>straipsnio 2 dalį“, 9 punkto nuostatas, siekdamas koordinuoti pareigūnų ir karių, išleidžiamų į pensiją, integracijos į darbo rinką ir medicininės reabilitacijos pri</text:span><text:span text:style-name="T38">emonių sistemos įgyvendinimą ir gerinti išleidžiamų į atsargą karių, tarnybą baigiančių ir baigusių žvalgybos pareigūnų socialinę integraciją:</text:span></text:p>
      <text:p text:style-name="P39"><text:span text:style-name="T40">1</text:span><text:span text:style-name="T41">. P a v e d u:</text:span></text:p>
      <text:p text:style-name="P42">1.1. Krašto apsaugos sistemos (toliau – KAS) institucijų personalą administruojantiems padaliniams informuoti karius ir pareigūnus, kurie ruošiasi išeiti<text:span text:style-name="T43"><text:s/></text:span>į atsargą, apie atsargos kariams ir pareigūnams teikiamus pasiūlymus, kurie yra skelbiami Krašto apsaugos ministerijos (toliau – KAM) interneto svetainės<text:s/><text:span text:style-name="T44">www.kam.lt</text:span><text:s/>skiltyje „Tarnybą baigiančių<text:s/>ir atsargos karių socialinė integracija“, ir, atsižvelgiant į tarnybą baigiančio kario ar pareigūno pageidavimus, raštu pateikti kariui ir pareigūnui informaciją apie KAS institucijose ir jų padaliniuose esančias laisvas valstybės tarnautojų ar darbuotojų<text:s/>pareigas, į kurias karys ar pareigūnas galėtų pretenduoti ar būti priimtas;</text:p>
      <text:p text:style-name="P45">1.2.<text:s/><text:span text:style-name="T46">Lietuvos kariuomenės personalą administruojantiems padaliniams kasmet iki einamųjų metų vasario 20 d. parengti ir pateikti Lietuvos kariuomenės Gynybos štabo Personalo va</text:span><text:span text:style-name="T47">ldybos<text:s/></text:span><text:soft-page-break/><text:span text:style-name="T48">J1 Socialinės saugos skyriui (toliau – Socialinės saugos skyrius), o įstaigoms prie KAM ir<text:s/></text:span><text:span text:style-name="T49">Generolo Jono Žemaičio Lietuvos karo akademijai<text:s/></text:span><text:span text:style-name="T50">– KAM Karo tarnybos ir personalo departamentui (toliau – KTPD) nuasmenintus ir</text:span><text:span text:style-name="T51"><text:s/></text:span><text:span text:style-name="T52">apibendrintus praėjusių metų du</text:span><text:span text:style-name="T53">omenis apie karių ir pareigūnų dalyvavimą įgyvendinant Pareigūnų ir karių, išleidžiamų į pensiją, integracijos į darbo rinką ir medicininės reabilitacijos priemonių sistemos (toliau – Integracijos sistema) priemones, kaip reikalaujama Pareigūnų ir karių, i</text:span><text:span text:style-name="T54">šleidžiamų į pensiją, integracijos į darbo rinką ir medicininės reabilitacijos priemonių sistemos įgyvendinimo tvarkos aprašo (toliau – Tvarkos aprašas) 36 punkte</text:span>;</text:p>
      <text:p text:style-name="P55">1.3. Socialinės saugos skyriui kasmet iki einamųjų metų kovo 1 d. parengti ir pateikti KAM KTPD nuasmenintą ir apibendrintą informaciją iš Lietuvos kariuomenės personalą administruojančių padalinių gautų praėjusių metų duomenų apie karių ir pareigūnų dalyvavimą įgyvendinant Integracijos sistemos priemones, suvestinėje pateikiant Tvarkos aprašo 36 punkte nurodytą informaciją.</text:p>
      <text:p text:style-name="P56"><text:span text:style-name="T57">2</text:span><text:span text:style-name="T58">. T v i r t i n u <text:s/>Pažymų apie kario įgytą kvalifikaciją krašto apsaugos sistemoje išdavimo tvarkos aprašą (pridedama).</text:span></text:p>
      <text:p text:style-name="P59"/>
      <text:p text:style-name="P60"/>
      <text:p text:style-name="P61"/>
      <text:p text:style-name="P62">Krašto apsaugos ministras<text:tab/><text:s text:c="17"/>Juozas Olekas</text:p>
      <text:p text:style-name="Normal"/>
      <text:section text:name="Sect1" text:style-name="S1">
        <text:p text:style-name="P63">PATVIRTINTA</text:p>
        <text:p text:style-name="P64">Lietuvos Respublikos krašto apsaugos<text:s/></text:p>
        <text:p text:style-name="P65">ministro 2016 m. spalio 28 d. įsakymu Nr. V-995<text:s/></text:p>
        <text:p text:style-name="P66">Lietuvos Respublikos krašto apsaugos<text:s/></text:p>
        <text:p text:style-name="P67"><text:span text:style-name="T68">ministro 202</text:span><text:span text:style-name="T69">4</text:span><text:span text:style-name="T70"><text:s/>m. birželio 26 d. įsakymo Nr.</text:span><text:s/><text:span text:style-name="T71">V-555</text:span></text:p>
        <text:p text:style-name="P72">redakcija)<text:s/></text:p>
        <text:p text:style-name="P73"/>
        <text:p text:style-name="P74"/>
        <text:p text:style-name="P75"><text:span text:style-name="T76">PAŽYMŲ APIE KARIO ĮGYTĄ KVALIFIKACIJĄ KRAŠTO APSAUGOS SISTEMOJE IŠDAV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ažymų apie kario įgytą kvalifikaciją krašto apsaugos siste</text:span><text:span text:style-name="T87">moje išdavimo tvarkos aprašas (toliau – Tvarkos aprašas) nustato pažymų apie kario įgytą kvalifikaciją krašto apsaugos sistemoje (toliau – KAS) ir jos atitiktį Lietuvos kvalifikacijos sandaros lygiui (toliau – Pažyma; Tvarkos aprašo 1 priedas) išdavimo ir<text:s/></text:span><text:span text:style-name="T88">pildymo tvarką.</text:span></text:p>
        <text:p text:style-name="P89"><text:span text:style-name="T90">2</text:span><text:span text:style-name="T91">. Įgyvendinant Tvarkos aprašą, Tvarkos apraše ir pildant jo priedus nurodomi karių asmens duomenys KAS institucijose tvarkomi nacionalinio saugumo ir gynybos tikslais, siekiant administruoti Pažymų išdavimą, vadovaujantis Lietuvos Resp</text:span><text:span text:style-name="T92">ublikos krašto apsaugos sistemos organizavimo ir karo tarnybos įstatymu, Lietuvos Respublikos karo prievolės įstatymu ir Lietuvos Respublikos asmens duomenų, tvarkomų nusikalstamų veikų prevencijos, tyrimo, atskleidimo ar baudžiamojo persekiojimo už jas, b</text:span><text:span text:style-name="T93">ausmių vykdymo arba nacionalinio saugumo ar gynybos tikslais, teisinės apsaugos įstatymu.</text:span><text:span text:style-name="T94"><text:s/></text:span></text:p>
        <text:p text:style-name="P95"><text:span text:style-name="T96">3</text:span><text:span text:style-name="T97">. Tvarkos apraše nurodyti dokumentai (ir juose esantys asmens duomenys) saugomi Lietuvos Respublikos dokumentų ir archyvų įstatymo nustatyta tvarka ir Lietuvos<text:s/></text:span><text:span text:style-name="T98">vyriausiojo archyvaro nustatytais terminais. Informacija apie asmens duomenų tvarkymą KAS pateikiama krašto apsaugos ministro tvirtinamose Asmens duomenų tvarkymo ir duomenų subjektų teisių įgyvendinimo taisyklėse ir Krašto apsaugos ministerijos interneto<text:s/></text:span><text:span text:style-name="T99">svetainės<text:s/></text:span><text:span text:style-name="T100">www.kam.lt</text:span><text:span text:style-name="T101"><text:s/>skiltyje „Asmens duomenų apsauga“.</text:span></text:p>
        <text:p text:style-name="P102"/>
        <text:p text:style-name="P103"><text:span text:style-name="T104">II</text:span><text:span text:style-name="T105">  SKYRIUS</text:span></text:p>
        <text:p text:style-name="P106"><text:span text:style-name="T107">PAŽYMŲ APIE KARIO ĮGYTĄ KVALIFIKACIJĄ KAS<text:s/></text:span><text:span text:style-name="T108">IŠDAVIMAS</text:span></text:p>
        <text:p text:style-name="P109"/>
        <text:p text:style-name="P110"><text:span text:style-name="T111">4</text:span><text:span text:style-name="T112">.</text:span><text:span text:style-name="T113"><text:s/></text:span><text:span text:style-name="T114">Profesinės karo tarnybos (toliau – PKT) kariams, išleidžiamiems į atsargą, Pažymą išduoda<text:s/></text:span><text:span text:style-name="T115">KAS institucijos ar jos<text:s/></text:span><text:span text:style-name="T116">padalinio personalą administruojantis padalinys PKT kario atleidimo iš pareigų ir (ar) išleidimo į atsargą dieną.</text:span></text:p>
        <text:p text:style-name="P117"><text:span text:style-name="T118">5</text:span><text:span text:style-name="T119">. A</text:span><text:span text:style-name="T120">tsargos kariams, atleistiems iš PKT,<text:s/></text:span><text:span text:style-name="T121">Pažyma išduodama</text:span><text:span text:style-name="T122"><text:s/>per 20 darbo dienų nuo prašymo<text:s/></text:span><text:span text:style-name="T123">išduoti Pažymą<text:s/></text:span><text:span text:style-name="T124">(toliau</text:span><text:span text:style-name="T125"><text:s/>– Prašymas;</text:span><text:span text:style-name="T126"><text:s/>Tvarkos aprašo</text:span><text:span text:style-name="T127"><text:s/></text:span><text:span text:style-name="T128">2 priedas)<text:s/></text:span><text:span text:style-name="T129">pateikimo dienos</text:span><text:span text:style-name="T130">. Prašymą<text:s/></text:span><text:span text:style-name="T131">atsargos karys</text:span><text:span text:style-name="T132"><text:s/>teikia<text:s/></text:span><text:span text:style-name="T133">Lietuvos kariuomenės Karo prievolės ir komplektavimo tarnybos regioniniam karo prievolės ir komplektavimo padaliniui. Prašyme</text:span><text:span text:style-name="T134"><text:s/></text:span><text:span text:style-name="T135">nurodomas Prašymą užpildžiusio kario karinis laipsnis, vardas, pavardė</text:span><text:span text:style-name="T136">, gimimo data ir ryšių duomenys (</text:span><text:span text:style-name="T137">gyvenamosios vietos adresas,</text:span><text:span text:style-name="T138"><text:s/>telefonas, elektroninio pašto adresas)</text:span><text:span text:style-name="T139">.</text:span></text:p>
        <text:p text:style-name="P140"/>
        <text:p text:style-name="P141"><text:span text:style-name="T142">III</text:span><text:span text:style-name="T143"><text:s/>SKYRIUS</text:span></text:p>
        <text:p text:style-name="P144"><text:span text:style-name="T145">PAŽYMŲ APIE KARIO ĮGYTĄ KVALIFIKACIJĄ KAS<text:s/></text:span><text:span text:style-name="T146">PILDYMAS<text:s/></text:span></text:p>
        <text:p text:style-name="P147"/>
        <text:p text:style-name="P148"><text:span text:style-name="T149">6</text:span><text:span text:style-name="T150">.</text:span><text:span text:style-name="T151"><text:s/>Pažyma pildoma pagal Krašto apsaugos ministerijos riboto naudojimo informac</text:span><text:span text:style-name="T152">inės sistemos personalo valdymo posistemyje</text:span><text:span text:style-name="T153"><text:s/></text:span><text:span text:style-name="T154">ir (ar) kario asmens byloje tvarkomus duomenis</text:span><text:span text:style-name="T155">.</text:span></text:p>
        <text:p text:style-name="P156"><text:span text:style-name="T157">7</text:span><text:span text:style-name="T158">.</text:span><text:span text:style-name="T159"><text:s/>Pažymoje nurodoma</text:span><text:span text:style-name="T160">:</text:span></text:p>
        <text:p text:style-name="P161"><text:span text:style-name="T162">7.1</text:span><text:span text:style-name="T163">. KAS institucijos ir jos padalinio,<text:s/></text:span><text:span text:style-name="T164">kuriame tarnauja į atsargą išleidžiamas karys,<text:s/></text:span><text:span text:style-name="T165">pilnas pavadinimas arba<text:s/></text:span><text:span text:style-name="T166">Karo prievolės ir komplek</text:span><text:span text:style-name="T167">tavimo tarnybos padalinio<text:s/></text:span><text:span text:style-name="T168">pilnas pavadinimas</text:span><text:span text:style-name="T169">, jei Pažyma išduodama atsargos kariui</text:span><text:span text:style-name="T170">;</text:span></text:p>
        <text:p text:style-name="P171"><text:span text:style-name="T172">7.2</text:span><text:span text:style-name="T173">. dalyje „Pažymos gavėjas: juridinio asmens pavadinimas / fizinio asmens vardas, pavardė“<text:s/></text:span><text:span text:style-name="T174">nurodomas kario vardas ir pavardė</text:span><text:span text:style-name="T175">;</text:span></text:p>
        <text:p text:style-name="P176"><text:span text:style-name="T177">7.3</text:span><text:span text:style-name="T178">. antraštėje nurodomas kario<text:s/></text:span><text:span text:style-name="T179">vardas (-ai) ir pavardė didžiosiomis raidėmis;</text:span></text:p>
        <text:p text:style-name="P180"><text:span text:style-name="T181">7.4</text:span><text:span text:style-name="T182">. pagrindinėje dalyje nurodomas kario vardas ir pavardė didžiosiomis raidėmis, kario įgytas kvalifikacijos lygis, atitinkantis Lietuvos kvalifikacijos sandaros lygį, vadovaujantis Viešojo administravimo</text:span><text:span text:style-name="T183"><text:s/>sektoriaus profesiniu standartu, patvirtintu Kvalifikacijų ir profesinio mokymo plėtros centro prie Švietimo ir mokslo ministerijos direktoriaus 2019 m. birželio 11 d. įsakymu Nr. V1-107 „Dėl Viešojo administravimo sektoriaus profesinio standarto patvirti</text:span><text:span text:style-name="T184">nimo“ (toliau – Standartas);</text:span></text:p>
        <text:p text:style-name="P185"><text:span text:style-name="T186">7.5</text:span><text:span text:style-name="T187">. tarnybos trukmei skirtoje vietoje nurodoma bendra PKT trukmė metais, mėnesiais ir dienomis, pvz., 20 m. 11 mėn. 5 d.;</text:span></text:p>
        <text:p text:style-name="P188"><text:span text:style-name="T189">7.6</text:span><text:span text:style-name="T190">. dalys „Tipinės darbo priemonės“, „Tipinės darbo sąlygos“, „Pagrindinė kvalifikacija (kvalif</text:span><text:span text:style-name="T191">ikacijos vienetai)“, „Specializacijos kvalifikacija (kvalifikacijos vienetai) (jeigu taikomi)“ pildomos vadovaujantis Standartu;<text:s/></text:span></text:p>
        <text:p text:style-name="P192"><text:span text:style-name="T193">7.7</text:span><text:span text:style-name="T194">. dalis „Kario įgyta kvalifikacija atitinka Lietuvos kvalifikacijos sandaros viešojo administravimo sektoriaus lygį“</text:span><text:span text:style-name="T195"><text:s/>pi</text:span><text:span text:style-name="T196">ldoma<text:s/></text:span><text:span text:style-name="T197">vadovaujantis Lietuvos kvalifikacijų sandaros aprašu, patvirtintu Lietuvos Respublikos Vyriausybės 2010 m. gegužės 4 d. nutarimu Nr. 535 „Dėl Lietuvos kvalifikacijų sandaros aprašo patvirtinimo“.</text:span></text:p>
        <text:p text:style-name="P198"><text:span text:style-name="T199">8</text:span><text:span text:style-name="T200">. Pažymą pasirašo ją išdavusios KAS institucijo</text:span><text:span text:style-name="T201">s ar jos padalinio vadas (viršininkas) ar jo įgaliotas asmuo.</text:span></text:p>
        <text:p text:style-name="P202"><text:span text:style-name="T203">9</text:span><text:span text:style-name="T204">. Pažymoje dedamas Pažymą išdavusios KAS institucijos ar jos padalinio antspaudas.</text:span></text:p>
        <text:p text:style-name="P205"/>
        <text:p text:style-name="P206"><text:span text:style-name="T207">_____________________________________</text:span></text:p>
        <text:p text:style-name="P208"/>
        <text:p text:style-name="P209"/>
        <text:p text:style-name="P210"/>
        <text:p text:style-name="Normal"/>
        <text:p text:style-name="Normal"/>
        <text:p text:style-name="Normal"/>
        <text:p text:style-name="P211">Priedų pakeitimai:</text:p>
        <text:p text:style-name="Normal"/>
        <text:p text:style-name="P212">1 priedas <text:s/>(nauja redakcija pagal<text:s/>V-555)</text:p>
        <text:p text:style-name="P213">Papildyta priedu:</text:p>
        <text:p text:style-name="P214"><text:span text:style-name="T215">Nr.<text:s/></text:span><text:a xlink:href="https://www.e-tar.lt/portal/legalAct.html?documentId=27af5c34820311ed8df094f359a60216" office:target-frame-name="_top" xlink:show="replace"><text:span text:style-name="T216">V-1037</text:span></text:a><text:span text:style-name="T217">, 2022-12-21, paskelbta TAR 2022-12-22, i. k. 2022-26489</text:span></text:p>
        <text:p text:style-name="P218">Priedo pakeitimai:</text:p>
        <text:p text:style-name="P219"><text:span text:style-name="T220">Nr.<text:s/></text:span><text:a xlink:href="https://www.e-tar.lt/portal/legalAct.html?documentId=3b68f36033ac11efbdaea558de59136c" office:target-frame-name="_top" xlink:show="replace"><text:span text:style-name="T221">V-555</text:span></text:a><text:span text:style-name="T222">, 2024-06-26, paskelbta TAR 2024-06-26, i. k. 2024-11628</text:span></text:p>
        <text:p text:style-name="Normal"/>
        <text:p text:style-name="P223">2 priedas (nauja redakcija pagal V-555)</text:p>
        <text:p text:style-name="P224">Papildyta priedu:</text:p>
        <text:p text:style-name="P225"><text:span text:style-name="T226">Nr.<text:s/></text:span><text:a xlink:href="https://www.e-tar.lt/portal/legalAct.html?documentId=27af5c34820311ed8df094f359a60216" office:target-frame-name="_top" xlink:show="replace"><text:span text:style-name="T227">V-1037</text:span></text:a><text:span text:style-name="T228">, 2022-12-21, paskelbta TAR 2022-12-22, i. k. 2022-26489</text:span></text:p>
        <text:p text:style-name="P229">Priedo pakeitimai:</text:p>
        <text:p text:style-name="P230"><text:span text:style-name="T231">Nr.<text:s/></text:span><text:a xlink:href="https://www.e-tar.lt/portal/legalAct.html?documentId=3b68f36033ac11efbdaea558de59136c" office:target-frame-name="_top" xlink:show="replace"><text:span text:style-name="T232">V-555</text:span></text:a><text:span text:style-name="T233">, 20</text:span><text:span text:style-name="T234">24-06-26, paskelbta TAR 2024-06-26, i. k. 2024-11628</text:span></text:p>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krašto apsaugos ministerija, Įsakymas</text:span></text:p>
        <text:p text:style-name="P244"><text:span text:style-name="T245">Nr.<text:s/></text:span><text:a xlink:href="https://www.e-tar.lt/portal/legalAct.html?documentId=af78ac30c2e511e79122ea2db7aeb5f0" office:target-frame-name="_top" xlink:show="replace"><text:span text:style-name="T246">V-1028</text:span></text:a><text:span text:style-name="T247">, 2017-11-03,<text:s/></text:span><text:span text:style-name="T248">paskelbta TAR 2017-11-06, i. k. 2017-17510</text:span></text:p>
        <text:p text:style-name="P249"><text:span text:style-name="T250">Dėl krašto apsaugos ministro 2016 m. spalio 28 d. įsakymo Nr. V-995 „Dėl Lietuvos Respublikos Vyriausybės 2016 m. liepos 11 d. nutarimo Nr. 730 „Dėl Pareigūnų ir karių, išleidžiamų į pensiją, integracijos į darbo<text:s/></text:span><text:span text:style-name="T251">rinką ir medicininės reabilitacijos priemonių sistemos įgyvendinimo tvarkos aprašo patvirtinimo ir įgaliojimų suteikimo įgyvendinant Lietuvos Respublikos pareigūnų ir karių valstybinių pensijų įstatymo 15-2 straipsnio 2 dalį“ įgyvendinimo“ pakeitimo</text:span></text:p>
        <text:p text:style-name="P252"/>
        <text:p text:style-name="P253"><text:span text:style-name="T254">2.</text:span></text:p>
        <text:p text:style-name="P255"><text:span text:style-name="T256">Li</text:span><text:span text:style-name="T257">etuvos Respublikos krašto apsaugos ministerija, Įsakymas</text:span></text:p>
        <text:p text:style-name="P258"><text:span text:style-name="T259">Nr.<text:s/></text:span><text:a xlink:href="https://www.e-tar.lt/portal/legalAct.html?documentId=63515090125e11e9b2b6e7cdb14007b4" office:target-frame-name="_top" xlink:show="replace"><text:span text:style-name="T260">V-7</text:span></text:a><text:span text:style-name="T261">, 2019-01-02, paskelbta TAR 2019-01-07, i. k. 2019-00179</text:span></text:p>
        <text:p text:style-name="P262"><text:span text:style-name="T263">Dėl krašto apsaugos ministro 2016 m.<text:s/></text:span><text:span text:style-name="T264">spalio 28 d. įsakymo Nr. V-995 „Dėl Lietuvos Respublikos Vyriausybės 2016 m. liepos 11 d. nutarimo Nr. 730 „Dėl Pareigūnų ir karių, išleidžiamų į pensiją, integracijos į darbo rinką ir medicininės reabilitacijos priemonių sistemos įgyvendinimo tvarkos apra</text:span><text:span text:style-name="T265">šo patvirtinimo ir įgaliojimų suteikimo įgyvendinant Lietuvos Respublikos pareigūnų ir karių valstybinių pensijų įstatymo 152 straipsnio 2 dalį“ įgyvendinimo“ pakeitimo</text:span></text:p>
        <text:p text:style-name="P266"/>
        <text:p text:style-name="P267"><text:span text:style-name="T268">3.</text:span></text:p>
        <text:p text:style-name="P269"><text:span text:style-name="T270">Lietuvos Respublikos krašto apsaugos ministerija, Įsakymas</text:span></text:p>
        <text:p text:style-name="P271"><text:span text:style-name="T272">Nr.<text:s/></text:span><text:a xlink:href="https://www.e-tar.lt/portal/legalAct.html?documentId=27af5c34820311ed8df094f359a60216" office:target-frame-name="_top" xlink:show="replace"><text:span text:style-name="T273">V-1037</text:span></text:a><text:span text:style-name="T274">, 2022-12-21, paskelbta TAR 2022-12-22, i. k. 2022-26489</text:span></text:p>
        <text:p text:style-name="P275"><text:span text:style-name="T276">Dėl Krašto apsaugos ministro 2016 m. spalio 28 d. įsakymo Nr. V-995 „Dėl Lietuvos Respublikos Vyriausybės 2016 m. l</text:span><text:span text:style-name="T277">iepos 11 d. nutarimo Nr. 730 „Dėl Pareigūnų ir karių, išleidžiamų į pensiją, integracijos į darbo rinką ir medicininės reabilitacijos priemonių sistemos įgyvendinimo tvarkos aprašo patvirtinimo ir įgaliojimų suteikimo įgyvendinant Lietuvos Respublikos pare</text:span><text:span text:style-name="T278">igūnų ir karių valstybinių pensijų įstatymo 15-2 straipsnio 2 dalį“ įgyvendinimo“ pakeitimo</text:span></text:p>
        <text:p text:style-name="P279"/>
        <text:p text:style-name="P280"><text:span text:style-name="T281">4.</text:span></text:p>
        <text:p text:style-name="P282"><text:span text:style-name="T283">Lietuvos Respublikos krašto apsaugos ministerija, Įsakymas</text:span></text:p>
        <text:p text:style-name="P284"><text:span text:style-name="T285">Nr.<text:s/></text:span><text:a xlink:href="https://www.e-tar.lt/portal/legalAct.html?documentId=3b68f36033ac11efbdaea558de59136c" office:target-frame-name="_top" xlink:show="replace"><text:span text:style-name="T286">V-555</text:span></text:a><text:span text:style-name="T287">, 2024-06-26, paskelbta TAR 2024-06-26, i. k. 2024-11628</text:span></text:p>
        <text:p text:style-name="P288"><text:span text:style-name="T289">Dėl krašto apsaugos ministro 2016 m. spalio 28 d. įsakymo Nr. V-995 „Dėl Lietuvos Respublikos Vyriausybės 2016 m. liepos 11 d. nutarimo Nr. 730 „Dėl Pareigūnų ir karių, išleidžiamų į pensiją, i</text:span><text:span text:style-name="T290">ntegracijos į darbo rinką ir medicininės reabilitacijos priemonių sistemos įgyvendinimo tvarkos aprašo patvirtinimo ir įgaliojimų suteikimo įgyvendinant Lietuvos Respublikos pareigūnų ir karių valstybinių pensijų įstatymo 152 straipsnio 2 dalį“ įgyvendinim</text:span><text:span text:style-name="T291">o“ pakeitimo</text:span></text:p>
        <text:p text:style-name="P292"/>
        <text:p text:style-name="P2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style:header>
      <style:footer>
        <text:p text:style-name="P3"><text:tab/></text:p>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4-07-02T05:29:00Z</meta:creation-date>
    <dc:date>2024-07-02T05:29:00Z</dc:date>
    <meta:print-date>2016-10-13T10:26:00Z</meta:print-date>
    <meta:template xlink:href="Normal.dotm" xlink:type="simple"/>
    <meta:editing-cycles>2</meta:editing-cycles>
    <meta:editing-duration>PT0S</meta:editing-duration>
    <meta:document-statistic meta:page-count="3" meta:paragraph-count="79" meta:word-count="1545" meta:character-count="11945" meta:row-count="308" meta:non-whitespace-character-count="10479"/>
  </office:meta>
</office:document-meta>
</file>