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86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letter-spacing="0.0486in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indent="0.9in"/>
      <style:text-properties style:font-size-complex="12pt"/>
    </style:style>
    <style:style style:name="P95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4-12-12:</text:span></text:p>
      <text:p text:style-name="P9"><text:span text:style-name="T10">Lietuvos Respublikos socialinės apsaugos ir darbo ministerija, Įsakymas</text:span></text:p>
      <text:p text:style-name="P11"><text:span text:style-name="T12">Nr.<text:s/></text:span><text:a xlink:href="https://www.e-tar.lt/portal/legalAct.html?documentId=4ca868b1b7df11ef88c08519262548c4" office:target-frame-name="_top" xlink:show="replace"><text:span text:style-name="T13">A1-906</text:span></text:a><text:span text:style-name="T14">, 2024-12-11, paskelbta TAR 2024-12-11, i. k. 2024-22041</text:span></text:p>
      <text:p text:style-name="P15"><text:span text:style-name="T16">Dėl sprendimo skirti UAB „Inspekta“ atlikti techniniame reglamente „Liftai ir liftų saugos įtaisa</text:span><text:span text:style-name="T17">i“ nustatytas gaminių atitikties vertinimo procedūras galiojimo laikino sustabdymo</text:span></text:p>
      <text:p text:style-name="P18"/>
      <text:p text:style-name="P19"><text:span text:style-name="T20">Suvestinė redakcija nuo 2022-11-08 iki 2024-12-11</text:span></text:p>
      <text:p text:style-name="P21"/>
      <text:p text:style-name="P22"><text:span text:style-name="T23">Įsakymas paskelbtas: TAR 2022-05-19, i. k. 2022-10547</text:span></text:p>
      <text:p text:style-name="P24"/>
      <text:p text:style-name="P25">Nauja redakcija nuo 2022-11-08:</text:p>
      <text:p text:style-name="Normal"><text:span text:style-name="T26">Nr.<text:s/></text:span><text:a xlink:href="https://www.e-tar.lt/portal/legalAct.html?documentId=045bd9205f3f11edbc04912defe897d1" office:target-frame-name="_top" xlink:show="replace"><text:span text:style-name="T27">A1-732</text:span></text:a><text:span text:style-name="T28">, 2022-11-08, paskelbta TAR 2022-11-08, i. k. 2022-22602</text:span></text:p>
      <text:p text:style-name="P29"/>
      <text:p text:style-name="P30">LIETUVOS RESPUBLIKOS</text:p>
      <text:p text:style-name="P31">SOCIALINĖS APSAUGOS IR DARBO MINISTRAS</text:p>
      <text:p text:style-name="P32"/>
      <text:p text:style-name="P33">ĮSAKYMAS</text:p>
      <text:p text:style-name="P34"><text:span text:style-name="T35">DĖL<text:s/></text:span><text:span text:style-name="T36">UAB „INSPEKTA“ PASKYRIMO ATLIKTI TECHNINIAME REGLA</text:span><text:span text:style-name="T37">MENTE „LIFTAI IR LIFTŲ SAUGOS ĮTAISAI“ NUSTATYTAS ATITIKTIES VERTINIMO PROCEDŪRAS</text:span></text:p>
      <text:p text:style-name="P38"/>
      <text:p text:style-name="P39"><text:span text:style-name="T40">2022 m. gegužės 19 d. Nr. A1-362</text:span><text:span text:style-name="T41"><text:line-break/>Vilnius</text:span></text:p>
      <text:p text:style-name="P42"/>
      <text:p text:style-name="P43"><text:span text:style-name="T44">Įgyvendindama Lietuvos Respublikos Vyriausybės 2006 m. liepos 4 d. nutarimo Nr. 674 „Dėl Atitikties vertinimo įstaigų paskyrimo<text:s/></text:span><text:span text:style-name="T45">atlikti techniniuose reglamentuose nustatytas atitikties vertinimo procedūras ir notifikavimo bei notifikuotųjų įstaigų veiklos priežiūros taisyklių<text:s/></text:span><text:soft-page-break/><text:span text:style-name="T46">patvirtinimo“ 2.2 papunktį, šiuo nutarimu patvirtintų Atitikties vertinimo įstaigų paskyrimo atlikti techni</text:span><text:span text:style-name="T47">niuose reglamentuose nustatytas atitikties vertinimo procedūras ir notifikavimo bei notifikuotųjų įstaigų veiklos priežiūros taisyklių 3.3 papunktį ir 12 punktą, techninio reglamento „Liftai ir liftų saugos įtaisai“, patvirtinto Lietuvos Respublikos social</text:span><text:span text:style-name="T48">inės apsaugos ir darbo ministro 1999 m. gruodžio 28 d. įsakymu Nr. 106 „Dėl techninio reglamento „Liftai ir liftų saugos įtaisai“ patvirtinimo“ (toliau – techninis reglamentas „Liftai ir liftų saugos įtaisai“), 69 punktą, atsižvelgdama į UAB „Inspekta“ 202</text:span><text:span text:style-name="T49">2 m. gegužės 9 d. paraišką Nr. SR-019-22 „Dėl UAB „Inspekta“ paskyrimo atlikti atitikties vertinimo procedūras pagal techninį reglamentą „Liftai ir liftų saugos įtaisai“ ir notifikavimo“ bei Nacionalinio akreditacijos biuro 2022 m. balandžio 26 d. išduotam</text:span><text:span text:style-name="T50">e akreditavimo pažymėjime Nr. LA.192-06 nurodytą UAB „Inspekta“ kontrolės įstaigos akreditavimo sritį ir į UAB „Inspekta“ 2022 m. spalio 25 d. paraišką Nr. SR-032-22 „Dėl UAB „Inspekta“ paskyrimo atlikti atitikties vertinimo procedūras pagal techninį regla</text:span><text:span text:style-name="T51">mentą „Liftai ir liftų saugos įtaisai“ ir notifikavimo“ bei Nacionalinio akreditacijos biuro 2022 m. spalio 21 d. išduotame akreditavimo pažymėjime Nr. LA.192-03 nurodytą UAB „Inspekta“ akreditavimo sritį:</text:span></text:p>
      <text:p text:style-name="P52"><text:span text:style-name="T53">1</text:span><text:span text:style-name="T54">.<text:s/></text:span><text:span text:style-name="T55">Skiri</text:span><text:span text:style-name="T56">u <text:s/>UAB „Inspekta“ atlikti:</text:span></text:p>
      <text:p text:style-name="P57"><text:span text:style-name="T58">1.1</text:span><text:span text:style-name="T59">. lift</text:span><text:span text:style-name="T60">ų atitikties vertinimo procedūrą – baigiamąjį liftų patikrinimą, nustatytą techninio reglamento „Liftai ir liftų saugos įtaisai“ 5 priede;</text:span></text:p>
      <text:p text:style-name="P61"><text:span text:style-name="T62">1.2</text:span><text:span text:style-name="T63">. liftų atitikties vertinimo procedūrą – vieneto patikra pagrįstą liftų atitiktį (G modulis), nustatytą techni</text:span><text:span text:style-name="T64">nio reglamento „Liftai ir liftų saugos įtaisai“ 8 priede.</text:span></text:p>
      <text:p text:style-name="P65"><text:span text:style-name="T66">2</text:span><text:span text:style-name="T67">.<text:s/></text:span><text:span text:style-name="T68">Nustata</text:span><text:span text:style-name="T69">u, kad:</text:span></text:p>
      <text:p text:style-name="P70"><text:span text:style-name="T71">2.1</text:span><text:span text:style-name="T72">. šio įsakymo 1.1 papunktis galioja iki 2027 m. balandžio 25 d.;</text:span></text:p>
      <text:p text:style-name="P73"><text:span text:style-name="T74">2.2</text:span><text:span text:style-name="T75">. šio įsakymo 1.2 papunktis galioja iki 2026 m. liepos 21 d.;</text:span></text:p>
      <text:p text:style-name="P76"><text:span text:style-name="T77">2.3</text:span><text:span text:style-name="T78">. šis įsakymas gali būti sku</text:span><text:span text:style-name="T79">ndžiamas Lietuvos Respublikos socialinės apsaugos ir darbo ministerijai<text:s/></text:span><text:span text:style-name="T80">(A. Vivulskio g. 11, 03162 Vilnius)<text:s/></text:span><text:span text:style-name="T81">Lietuvos Respublikos viešojo administravimo įstatymo nustatyta tvarka</text:span><text:span text:style-name="T82"><text:s/>per šešis mėnesius<text:s/></text:span><text:span text:style-name="T83">nuo jo paskelbimo dienos</text:span><text:span text:style-name="T84"><text:s/>ar</text:span><text:span text:style-name="T85"><text:s/>Lietuvos administracinių ginčų<text:s/></text:span><text:span text:style-name="T86">komisijai<text:s/></text:span><text:span text:style-name="T87">(Vilniaus g. 27, 01402 Vilnius)<text:s/></text:span><text:span text:style-name="T88">Lietuvos Respublikos ikiteisminio administracinių ginčų nagrinėjimo tvarkos įstatymo nustatyta tvarka per 1 mėnesį nuo jo paskelbimo dienos arba Vilniaus apygardos administraciniam teismui<text:s/></text:span><text:span text:style-name="T89">(Žygimantų g. 2, 01102 Vi</text:span><text:span text:style-name="T90">lnius, ar per Lietuvos teismų elektroninių paslaugų portalą<text:s/></text:span><text:span text:style-name="T91">https://e.teismas.lt</text:span><text:span text:style-name="T92">)<text:s/></text:span><text:span text:style-name="T93">Lietuvos Respublikos administracinių bylų teisenos įstatymo nustatyta tvarka per 1 mėnesį nuo jo paskelbimo dienos.</text:span><text:s/></text:p>
      <text:p text:style-name="Normal"/>
      <text:p text:style-name="P94"/>
      <text:p text:style-name="P95">Socialinės apsaugos ir darbo ministrė<text:span text:style-name="T96"><text:tab/></text:span><text:span text:style-name="T97"><text:tab/></text:span><text:span text:style-name="T98"><text:tab/>Monika Navi</text:span><text:span text:style-name="T99">ckienė</text:span></text:p>
      <text:p text:style-name="Normal"/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ocialinės apsaugos ir darbo ministerija, Įsakymas</text:span></text:p>
      <text:p text:style-name="P109"><text:span text:style-name="T110">Nr.<text:s/></text:span><text:a xlink:href="https://www.e-tar.lt/portal/legalAct.html?documentId=045bd9205f3f11edbc04912defe897d1" office:target-frame-name="_top" xlink:show="replace"><text:span text:style-name="T111">A1-732</text:span></text:a><text:span text:style-name="T112">, 2022-11-08, paskelbta TAR 2022-11-08, i. k.<text:s/></text:span><text:span text:style-name="T113">2022-22602</text:span></text:p>
      <text:p text:style-name="P114"><text:span text:style-name="T115">Dėl Lietuvos Respublikos socialinės apsaugos ir darbo ministro 2022 m. gegužės 19 d. įsakymo Nr. A1-362 „Dėl UAB „Inspekta“ paskyrimo atlikti techniniame reglamente „Liftai ir liftų saugos įtaisai“ nustatytą atitikties vertinimo procedūrą“ pakei</text:span><text:span text:style-name="T116">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2-28T18:50:00Z</meta:creation-date>
    <dc:date>2024-12-28T18:50:00Z</dc:date>
    <meta:template xlink:href="Normal.dotm" xlink:type="simple"/>
    <meta:editing-cycles>2</meta:editing-cycles>
    <meta:editing-duration>PT0S</meta:editing-duration>
    <meta:document-statistic meta:page-count="3" meta:paragraph-count="26" meta:word-count="539" meta:character-count="4445" meta:row-count="95" meta:non-whitespace-character-count="3932"/>
  </office:meta>
</office:document-meta>
</file>