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fo:margin-right="-0.0305in"/>
    </style:style>
    <style:style style:name="T20" style:parent-style-name="DefaultParagraphFont" style:family="text">
      <style:text-properties style:font-size-complex="12pt" style:language-asian="pl" style:country-asian="PL"/>
    </style:style>
    <style:style style:name="P21"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left="0.0069in" fo:margin-right="0.002in" fo:text-indent="-0.0069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28"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29"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30"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31" style:parent-style-name="Normal" style:family="paragraph">
      <style:paragraph-properties fo:text-align="center" fo:margin-left="0.0069in" fo:margin-right="0.002in" fo:text-indent="-0.0069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43in"/>
      <style:text-properties fo:hyphenate="false"/>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size-complex="12pt" style:language-asian="pl" style:country-asian="PL"/>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text-align="justify" fo:margin-left="0.0076in" fo:margin-right="0.002in" fo:text-indent="0.3861in">
        <style:tab-stops/>
      </style:paragraph-properties>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text-properties style:font-size-complex="12pt" style:language-asian="pl" style:country-asian="PL"/>
    </style:style>
    <style:style style:name="P48" style:parent-style-name="Normal" style:master-page-name="MP1" style:family="paragraph">
      <style:paragraph-properties fo:widows="0" fo:orphans="0" fo:break-before="page" fo:line-height="115%" fo:text-indent="3.5437in"/>
    </style:style>
    <style:style style:name="T49" style:parent-style-name="DefaultParagraphFont" style:family="text">
      <style:text-properties fo:color="#000000" style:font-size-complex="12pt" style:language-asian="pl" style:country-asian="PL" style:language-complex="en" style:country-complex="US"/>
    </style:style>
    <style:style style:name="P50" style:parent-style-name="Normal" style:family="paragraph">
      <style:paragraph-properties fo:widows="0" fo:orphans="0" fo:line-height="115%" fo:text-indent="3.5437in"/>
      <style:text-properties fo:color="#000000" style:font-size-complex="12pt" style:language-asian="pl" style:country-asian="PL" style:language-complex="en" style:country-complex="US"/>
    </style:style>
    <style:style style:name="P51" style:parent-style-name="Normal" style:family="paragraph">
      <style:paragraph-properties fo:widows="0" fo:orphans="0" fo:line-height="115%" fo:text-indent="3.5437in"/>
    </style:style>
    <style:style style:name="T52" style:parent-style-name="DefaultParagraphFont" style:family="text">
      <style:text-properties fo:color="#000000" style:font-size-complex="12pt" style:language-asian="pl" style:country-asian="PL" style:language-complex="lt" style:country-complex="LT"/>
    </style:style>
    <style:style style:name="T53" style:parent-style-name="DefaultParagraphFont" style:family="text">
      <style:text-properties fo:color="#000000" style:font-size-complex="12pt" style:language-asian="pl" style:country-asian="PL" style:language-complex="en" style:country-complex="US"/>
    </style:style>
    <style:style style:name="P54" style:parent-style-name="Normal" style:family="paragraph">
      <style:paragraph-properties fo:widows="0" fo:orphans="0" fo:line-height="115%" fo:text-indent="3.5437in"/>
    </style:style>
    <style:style style:name="T55" style:parent-style-name="DefaultParagraphFont" style:family="text">
      <style:text-properties fo:color="#000000" style:font-size-complex="12pt" style:language-asian="pl" style:country-asian="PL" style:language-complex="lt" style:country-complex="LT"/>
    </style:style>
    <style:style style:name="T56" style:parent-style-name="DefaultParagraphFont" style:family="text">
      <style:text-properties fo:color="#000000" style:font-size-complex="12pt" style:language-asian="pl" style:country-asian="PL" style:language-complex="en" style:country-complex="US"/>
    </style:style>
    <style:style style:name="P57"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size-complex="12pt" fo:background-color="#00FF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16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pl" style:country-asian="PL"/>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5B9BD5"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50%"/>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line-height="150%" fo:text-indent="0.5in"/>
      <style:text-properties style:font-weight-complex="bold" style:font-size-complex="12pt" style:language-asian="lt" style:country-asian="LT"/>
    </style:style>
    <style:style style:name="TableColumn131" style:family="table-column">
      <style:table-column-properties style:column-width="1.7916in"/>
    </style:style>
    <style:style style:name="TableColumn132" style:family="table-column">
      <style:table-column-properties style:column-width="4.9006in"/>
    </style:style>
    <style:style style:name="Table130" style:family="table">
      <style:table-properties style:width="6.692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fo:line-height="150%"/>
      <style:text-properties style:font-weight-complex="bold"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fo:line-height="150%"/>
      <style:text-properties style:font-weight-complex="bold" style:font-size-complex="12pt" style:language-asian="lt" style:country-asian="LT"/>
    </style:style>
    <style:style style:name="P138" style:parent-style-name="Normal" style:family="paragraph">
      <style:paragraph-properties fo:text-align="center" fo:line-height="150%"/>
      <style:text-properties style:font-weight-complex="bold"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fo:line-height="150%"/>
      <style:text-properties style:font-weight-complex="bold" style:font-size-complex="12pt" style:language-asian="lt" style:country-asian="L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center" fo:line-height="150%"/>
      <style:text-properties style:font-weight-complex="bold"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center" fo:line-height="150%"/>
      <style:text-properties style:font-weight-complex="bold" style:font-size-complex="12pt" style:language-asian="lt" style:country-asian="L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center" fo:line-height="150%"/>
      <style:text-properties style:font-weight-complex="bold"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center" fo:line-height="150%"/>
      <style:text-properties style:font-weight-complex="bold" style:font-size-complex="12pt" style:language-asian="lt" style:country-asian="L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center" fo:line-height="150%"/>
      <style:text-properties style:font-weight-complex="bold"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center" fo:line-height="150%"/>
      <style:text-properties style:font-weight-complex="bold"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fo:line-height="150%"/>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25in"/>
        </style:tab-stops>
      </style:paragraph-properties>
      <style:text-properties fo:color="#000000" style:font-size-complex="12pt" style:language-asian="lt" style:country-asian="LT"/>
    </style:style>
    <style:style style:name="P160" style:parent-style-name="Normal" style:family="paragraph">
      <style:paragraph-properties fo:text-align="center" fo:line-height="150%"/>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pl" style:country-asian="PL"/>
    </style:style>
    <style:style style:name="T177" style:parent-style-name="DefaultParagraphFont" style:family="text">
      <style:text-properties style:font-size-complex="12pt" style:language-asian="pl" style:country-asian="PL"/>
    </style:style>
    <style:style style:name="T178" style:parent-style-name="DefaultParagraphFont" style:family="text">
      <style:text-properties style:font-size-complex="12pt" style:language-asian="pl" style:country-asian="PL"/>
    </style:style>
    <style:style style:name="T179" style:parent-style-name="DefaultParagraphFont" style:family="text">
      <style:text-properties style:font-size-complex="12pt" style:language-asian="pl" style:country-asian="PL"/>
    </style:style>
    <style:style style:name="T180" style:parent-style-name="DefaultParagraphFont" style:family="text">
      <style:text-properties style:font-size-complex="12pt" style:language-asian="pl" style:country-asian="PL"/>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line-height="150%"/>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center" fo:line-height="150%" fo:margin-right="0.002in"/>
    </style:style>
    <style:style style:name="T20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0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09" style:parent-style-name="Normal" style:family="paragraph">
      <style:paragraph-properties fo:text-align="center" fo:line-height="150%" fo:margin-right="0.002in"/>
    </style:style>
    <style:style style:name="T2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12" style:parent-style-name="Normal" style:family="paragraph">
      <style:paragraph-properties fo:text-align="justify" fo:line-height="150%" fo:text-indent="0.5in">
        <style:tab-stops>
          <style:tab-stop style:type="left" style:position="0.19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197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197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197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tab-stops>
          <style:tab-stop style:type="left" style:position="0.098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197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197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197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pl" style:country-asian="PL"/>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style:font-size-complex="12pt" style:language-asian="lt" style:country-asian="LT"/>
    </style:style>
    <style:style style:name="P258" style:parent-style-name="Normal" style:master-page-name="MP2" style:family="paragraph">
      <style:paragraph-properties fo:break-before="page" fo:margin-left="3.3472in">
        <style:tab-stops/>
      </style:paragraph-properties>
      <style:text-properties style:font-size-complex="12pt" style:language-asian="lt" style:country-asian="LT"/>
    </style:style>
    <style:style style:name="P259" style:parent-style-name="Normal" style:family="paragraph">
      <style:paragraph-properties fo:margin-left="3.3472in">
        <style:tab-stops/>
      </style:paragraph-properties>
      <style:text-properties style:font-size-complex="12pt" style:language-asian="lt" style:country-asian="LT"/>
    </style:style>
    <style:style style:name="P260" style:parent-style-name="Normal" style:family="paragraph">
      <style:paragraph-properties fo:margin-left="3.347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6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6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74" style:parent-style-name="Normal" style:family="paragraph">
      <style:text-properties style:font-size-complex="12pt" style:language-asian="pl" style:country-asian="PL"/>
    </style:style>
    <style:style style:name="P275" style:parent-style-name="Normal" style:family="paragraph">
      <style:paragraph-properties fo:text-align="justify">
        <style:tab-stops>
          <style:tab-stop style:type="right" style:leader-style="solid" style:leader-text="_" style:position="4.8236in"/>
        </style:tab-stops>
      </style:paragraph-properties>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0.7875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0.7875in"/>
          <style:tab-stop style:type="left" style:position="4.9131in"/>
        </style:tab-stops>
      </style:paragraph-properties>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fo:text-indent="1.0833in">
        <style:tab-stops>
          <style:tab-stop style:type="left" style:position="0.7875in"/>
        </style:tab-stops>
      </style:paragraph-properties>
      <style:text-properties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olumn286" style:family="table-column">
      <style:table-column-properties style:column-width="0.3937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4.5284in" style:use-optimal-column-width="false"/>
    </style:style>
    <style:style style:name="TableColumn289" style:family="table-column">
      <style:table-column-properties style:column-width="0.7875in" style:use-optimal-column-width="false"/>
    </style:style>
    <style:style style:name="Table285" style:family="table">
      <style:table-properties style:width="6.4972in" fo:margin-left="0.075in" table:align="left"/>
    </style:style>
    <style:style style:name="TableRow290" style:family="table-row">
      <style:table-row-properties style:min-row-height="0.0159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015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justify" style:vertical-align="middle" fo:line-height="124%">
        <style:tab-stops>
          <style:tab-stop style:type="left" style:position="1.3333in"/>
          <style:tab-stop style:type="left" style:position="3.1666in"/>
        </style:tab-stops>
      </style:paragraph-properties>
      <style:text-properties fo:color="#000000" style:font-size-complex="12pt" style:language-asian="pl" style:country-asian="PL" fo:hyphenate="false"/>
    </style:style>
    <style:style style:name="P347" style:parent-style-name="Normal" style:family="paragraph">
      <style:paragraph-properties fo:text-align="justify" style:vertical-align="middle" fo:line-height="124%">
        <style:tab-stops>
          <style:tab-stop style:type="left" style:position="1.3333in"/>
          <style:tab-stop style:type="left" style:position="3.1666in"/>
        </style:tab-stops>
      </style:paragraph-properties>
      <style:text-properties fo:color="#000000" style:font-size-complex="12pt" style:language-asian="pl" style:country-asian="PL" fo:hyphenate="false"/>
    </style:style>
    <style:style style:name="P348" style:parent-style-name="Normal" style:family="paragraph">
      <style:paragraph-properties fo:text-align="justify" style:vertical-align="middle">
        <style:tab-stops>
          <style:tab-stop style:type="left" style:position="1.3333in"/>
          <style:tab-stop style:type="left" style:position="3.1666in"/>
        </style:tab-stops>
      </style:paragraph-properties>
      <style:text-properties fo:color="#000000" style:font-size-complex="12pt" style:language-asian="pl" style:country-asian="PL" fo:hyphenate="false"/>
    </style:style>
    <style:style style:name="P349" style:parent-style-name="Normal" style:family="paragraph">
      <style:paragraph-properties fo:text-align="justify" style:vertical-align="middle" fo:text-indent="0.4923in">
        <style:tab-stops>
          <style:tab-stop style:type="left" style:position="1.3333in"/>
          <style:tab-stop style:type="left" style:position="3.1666in"/>
        </style:tab-stops>
      </style:paragraph-properties>
      <style:text-properties fo:color="#000000" style:font-size-complex="12pt" style:language-asian="pl" style:country-asian="PL" fo:hyphenate="false"/>
    </style:style>
    <style:style style:name="P35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4.3312in"/>
        </style:tab-stops>
      </style:paragraph-properties>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text-properties style:font-name="Arial" fo:font-weight="bold" style:font-weight-asian="bold" fo:font-size="10pt" style:font-size-asian="10p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4-07-12:</text:span></text:p>
      <text:p text:style-name="P3"><text:span text:style-name="T4">Vilniaus rajono savivaldybės administracija, Potvarkis</text:span></text:p>
      <text:p text:style-name="P5"><text:span text:style-name="T6">Nr.<text:s/></text:span><text:a xlink:href="https://www.e-tar.lt/portal/legalAct.html?documentId=ff9866403f8611efbdaea558de59136c" office:target-frame-name="_top" xlink:show="replace"><text:span text:style-name="T7">M22-1039</text:span></text:a><text:span text:style-name="T8">, 2024-07-10, paskelbta TAR 2024-07-11, i. k.<text:s/></text:span><text:span text:style-name="T9">2024-12917</text:span></text:p>
      <text:p text:style-name="P10"><text:span text:style-name="T11">Dėl Vilniaus rajono savivaldybės valdomų bendrovių vadovų darbo užmokesčio ir valdybų narių atlygio nustatymo tvarkos aprašo patvirtinimo</text:span></text:p>
      <text:p text:style-name="P12"/>
      <text:p text:style-name="P13"><text:span text:style-name="T14">Suvestinė redakcija nuo 2022-12-01 iki 2024-07-11</text:span></text:p>
      <text:p text:style-name="P15"/>
      <text:p text:style-name="P16"><text:span text:style-name="T17">Įsakymas paskelbtas: TAR 2022-11-30, i. k. 2022-24295</text:span></text:p>
      <text:p text:style-name="P18"/>
      <text:p text:style-name="P19"><text:span text:style-name="T2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VILNIAUS RAJONO SAVIVALDYBĖS ADMINISTRACIJOS</text:p>
      <text:p text:style-name="P22">DIREKTORIUS</text:p>
      <text:p text:style-name="P23"/>
      <text:p text:style-name="P24"><text:span text:style-name="T25">ĮSAKYMAS</text:span></text:p>
      <text:p text:style-name="P26">Dėl VILNIAUS RAJONO SAVIVALDYBĖS VALDOMŲ BENDROVIŲ VADOVŲ DARBO UŽMOKESČIO IR ATLYGIO VALDYBOS NARIAMS NUSTATYMO TVARKOS APRAŠO PATVIRTINIMO</text:p>
      <text:p text:style-name="P27"/>
      <text:p text:style-name="P28">2021 m.<text:s/>vasario 9 d. Nr. A27(1)-302</text:p>
      <text:p text:style-name="P29">Vilnius</text:p>
      <text:p text:style-name="P30"/>
      <text:p text:style-name="P31"/>
      <text:p text:style-name="P32"><text:span text:style-name="T33">Vadovaudamasi Lietuvos Respublikos vietos savivaldos įstatymo 16 str. 4 d., 29 str. 8 d. 7 p., Lietuvos Respublikos Vyriausybės<text:s/></text:span><text:span text:style-name="T34">2002 m. rugpjūčio 23 d. nutarimu Nr. 1341 „Dėl valstybės valdomų įmonių vadovų darbo užmokesčio“,<text:s/></text:span><text:span text:style-name="T35">Lietuvos Respublikos Vyriausybės 2007 m. birželio<text:s/></text:span><text:soft-page-break/><text:span text:style-name="T36">6 d. nutarimo Nr. 567 „Dėl savivaldybių turtinių ir neturtinių teisių įgyvendinimo akcinėse bendrovėse ir už</text:span><text:span text:style-name="T37">darose akcinėse bendrovėse“ 3.1.2 papunkčiu, Lietuvos Respublikos Vyriausybės 2012 m. birželio 6 d. nutarimu Nr. 665 patvirtinto „</text:span><text:span text:style-name="T38">Valstybės turtinių ir neturtinių teisių įgyvendinimo valstybės valdomose įmonėse tvarkos aprašo“ 72, 74 punktais,</text:span><text:span text:style-name="T39"><text:s/></text:span></text:p>
      <text:p text:style-name="P40"><text:span text:style-name="T41">t v i r t</text:span><text:span text:style-name="T42"><text:s/>i n u <text:s/>Vilniaus rajono savivaldybės valdomų bendrovių vadovų darbo užmokesčio ir atlygio valdybų nariams nustatymo tvarkos aprašą</text:span><text:span text:style-name="T43"><text:s/>(pridedama).</text:span></text:p>
      <text:p text:style-name="P44"/>
      <text:p text:style-name="P45"/>
      <text:p text:style-name="P46"/>
      <text:p text:style-name="P47">Administracijos direktorė<text:s/><text:tab/><text:tab/><text:tab/><text:tab/><text:tab/>Liucina Kotlovska</text:p>
      <text:p text:style-name="Normal"/>
      <text:soft-page-break/>
      <text:p text:style-name="P48"><text:span text:style-name="T49">PATVIRTINTA</text:span></text:p>
      <text:p text:style-name="P50">Vilniaus rajono savivaldybės administracijos</text:p>
      <text:p text:style-name="P51"><text:span text:style-name="T52">direktoriaus<text:s/></text:span><text:span text:style-name="T53">2021 m. vasario 9 d.<text:s/></text:span></text:p>
      <text:p text:style-name="P54"><text:span text:style-name="T55">įsakymu <text:s/>Nr.</text:span><text:span text:style-name="T56"><text:s/>A27(1)-302</text:span></text:p>
      <text:p text:style-name="P57"/>
      <text:p text:style-name="P58"/>
      <text:p text:style-name="P59"><text:span text:style-name="T60">VILNIAUS RAJONO SAVIVALDYBĖS VALDOMŲ BENDROVIŲ VADOVŲ DARBO UŽMOKESČIO IR ATLYGIO VALDYBŲ NARIAMS NUSTAT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Vilniaus rajono savivaldybės (toliau – Savivaldybė) valdomų bendrovių (toliau – bendrovė) vadovų darbo užmokesčio ir atlygio valdybų nariams nustatymo tvarkos aprašas (toliau – aprašas) reglamentuoja bendrovių vadovų darbo užmokesčio ir atlygio valdybų nar</text:span><text:span text:style-name="T72">iams nustatymo tvarką.</text:span></text:p>
      <text:p text:style-name="P73"><text:span text:style-name="T74">2</text:span><text:span text:style-name="T75">. Bendrovės vadovo<text:s/></text:span><text:span text:style-name="T76">darbo užmokestį sudaro mėnesinė alga ir premija.</text:span></text:p>
      <text:p text:style-name="P77"><text:span text:style-name="T78">3</text:span><text:span text:style-name="T79">. Mėnesinė alga susideda iš pastoviosios dalies ir kintamosios dalies:</text:span></text:p>
      <text:p text:style-name="P80"><text:span text:style-name="T81">3.1</text:span><text:span text:style-name="T82">. pastovioji dalis – nustatoma koeficientais, nurodytais aprašo 8 punkte, taika</text:span><text:span text:style-name="T83">nt atitinkamų metų Lietuvos Respublikos Seimo įstatymu nustatytą Lietuvos Respublikos valstybės politikų, teisėjų, valstybės pareigūnų, valstybės tarnautojų, valstybės ir savivaldybių biudžetinių įstaigų darbuotojų pareiginės algos (atlyginimo) bazinį dydį</text:span><text:span text:style-name="T84"><text:s/>ir atsižvelgiant į bendrovės kategoriją;</text:span><text:span text:style-name="T85"><text:s/></text:span></text:p>
      <text:p text:style-name="P86"><text:span text:style-name="T87">3.2</text:span><text:span text:style-name="T88">. kintamoji dalis – priklauso nuo bendrovės tikslų, nustatytų vadovaujantis Vilniaus rajono savivaldybės kontroliuojamų uždarųjų akcinių bendrovių pasiektų veiklos tikslų atitikties joms nustatytiems veiklo</text:span><text:span text:style-name="T89">s tikslams vertinimo tvarkos aprašu, patvirtintu Vilniaus rajono savivaldybės tarybos 2018 m. balandžio 25 d. sprendimu Nr. T3-120 „Dėl Vilniaus rajono savivaldybės valdomų savivaldybės įmonių, akcinių ir uždarųjų akcinių bendrovių pasiektų veiklos tikslų<text:s/></text:span><text:span text:style-name="T90">vertinimo tvarkos aprašo patvirtinimo“, įgyvendinimo ir veiklos rezultatų. Kintamoji dalis nustatoma finansiniams metams, atsižvelgiant į praėjusiais finansiniais metais pasiektus konkrečius bendrovės veiklos rezultatus. Mėnesinės algos kintamosios dalies<text:s/></text:span><text:span text:style-name="T91">dydį nustato bendrovės valdyba.<text:s/></text:span><text:span text:style-name="T92">Bendrovės valdybos motyvuotu sprendimu mėnesinės algos kintamoji dalis</text:span><text:span text:style-name="T93"><text:s/>gali būti nustatoma ir trumpesniam finansinių metų laikotarpiui, atsižvelgiant į praėjusio atitinkamo laikotarpio veiklos rezultatus, kai bendrovės veiklos strategijoje nustatytas terminas veiklos rezultatui pasiekti yra trumpesnis nei finansiniai metai.</text:span></text:p>
      <text:p text:style-name="P94"><text:span text:style-name="T95">4</text:span><text:span text:style-name="T96">. <text:s/>Bendrovės kategorija nustatoma vadovaujantis Lietuvos Respublikos Vyriausybės 2002 m. rugpjūčio 23 d. nutarimu Nr. 1341 „Dėl valstybės valdomų įmonių vadovų darbo užmokesčio“ (toliau – Vyriausybės nutarimas) ir atsižvelgiant į praėjusių finansini</text:span><text:span text:style-name="T97">ų metų rodiklius.</text:span></text:p>
      <text:p text:style-name="P98"><text:span text:style-name="T99">5</text:span><text:span text:style-name="T100">. Bendrovės valdyba <text:s/>nustato bendrovės vadovo mėnesinę algą (pastoviąją dalį kartu su kintamąja), kuri negali būti didesnė už praėjusių finansinių metų bendrovės darbuotojų 8 (aštuonis) vidutinius mėnesinius darbo užmokesčius, apskai</text:span><text:span text:style-name="T101">čiuotus pagal Lietuvos Respublikos Vyriausybės 2002 m. rugpjūčio 23 d. <text:s/>nutarimu Nr.1341 „Dėl valstybės valdomų įmonių vadovų darbo užmokesčio“ patvirtinto „Valstybės įmonių darbuotojų vidutinio mėnesinio darbo užmokesčio apskaičiavimo tvarkos aprašo“ 2 pu</text:span><text:span text:style-name="T102">nktą</text:span><text:span text:style-name="T103">.</text:span></text:p>
      <text:p text:style-name="P104"><text:span text:style-name="T105">6</text:span><text:span text:style-name="T106">. Bendrovės valdybai priėmus sprendimą mėnesinės algos kintamąją dalį nustatyti trumpesniam nei metų laikotarpiui, bendrovės vadovo mėnesinė alga (pastovioji dalis kartu su kintamąja dalimi) negali būti didesnė už atitinkamo praėjusio laikotarpi</text:span><text:span text:style-name="T107">o</text:span><text:span text:style-name="T108"><text:s/></text:span><text:span text:style-name="T109">b</text:span><text:span text:style-name="T110">endrovės darbuotojų 8 (aštuonis) vidutinius mėnesinius darbo užmokesčius.</text:span></text:p>
      <text:p text:style-name="P111"><text:span text:style-name="T112">7</text:span><text:span text:style-name="T113">.<text:s/></text:span><text:span text:style-name="T114">Pradėjus vadovo pareigas eiti kitam vadovui</text:span><text:span text:style-name="T115">, valdyba <text:s/>nustato pastoviosios dalies koeficientą kaip numatyta aprašo 3.1 papunktyje, o kintamąją dalį - kaip numatyta aprašo 3</text:span><text:span text:style-name="T116">.2 papunktyje.</text:span></text:p>
      <text:p text:style-name="P117"/>
      <text:p text:style-name="P118"><text:span text:style-name="T119">II</text:span><text:span text:style-name="T120"><text:s/></text:span><text:span text:style-name="T121">SKYRIUS</text:span></text:p>
      <text:p text:style-name="P122"><text:span text:style-name="T123">BENDROVĖS VADOVO MĖNESINĖS ALGOS PASTOVIOSIOS DALIES DYDŽIŲ SĄRAŠAS</text:span></text:p>
      <text:p text:style-name="P124"/>
      <text:p text:style-name="P125"><text:span text:style-name="T126">8</text:span><text:span text:style-name="T127">. Bendrovės vadovo mėnesinės algos pastoviosios dalies dydis nustatomas pagal<text:s/></text:span><text:span text:style-name="T128">lentelėje nurodytus koeficientu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Bendrovės kategorija</text:p>
          </table:table-cell>
          <table:table-cell table:style-name="TableCell136">
            <text:p text:style-name="P137">Didžiausias leistinas koeficientas<text:s/></text:p>
            <text:p text:style-name="P138">(Lietuvos Respublikos Seimo nustatytais Lietuvos Respublikos valstybės politikų, teisėjų, valstybės pareigūnų ir valstybės tarnautojų pareiginės algos (atlyginimo) baziniais dydžiais)</text:p>
          </table:table-cell>
        </table:table-row>
        <table:table-row table:style-name="TableRow139">
          <table:table-cell table:style-name="TableCell140">
            <text:p text:style-name="P141">I</text:p>
          </table:table-cell>
          <table:table-cell table:style-name="TableCell142">
            <text:p text:style-name="P143">19,2–21,8</text:p>
          </table:table-cell>
        </table:table-row>
        <table:table-row table:style-name="TableRow144">
          <table:table-cell table:style-name="TableCell145">
            <text:p text:style-name="P146">II</text:p>
          </table:table-cell>
          <table:table-cell table:style-name="TableCell147">
            <text:p text:style-name="P148">16,2–19,2</text:p>
          </table:table-cell>
        </table:table-row>
        <table:table-row table:style-name="TableRow149">
          <table:table-cell table:style-name="TableCell150">
            <text:p text:style-name="P151">III</text:p>
          </table:table-cell>
          <table:table-cell table:style-name="TableCell152">
            <text:p text:style-name="P153">12,7–16,2</text:p>
          </table:table-cell>
        </table:table-row>
        <table:table-row table:style-name="TableRow154">
          <table:table-cell table:style-name="TableCell155">
            <text:p text:style-name="P156">IV</text:p>
          </table:table-cell>
          <table:table-cell table:style-name="TableCell157">
            <text:p text:style-name="P158">9,3–12,7</text:p>
          </table:table-cell>
        </table:table-row>
      </table:table>
      <text:p text:style-name="P159"/>
      <text:p text:style-name="P160"/>
      <text:p text:style-name="P161"><text:span text:style-name="T162">III</text:span><text:span text:style-name="T163"><text:s/>SKYRIUS</text:span></text:p>
      <text:p text:style-name="P164"><text:span text:style-name="T165">BENDROVĖS VADOVO MĖNESINĖS ALGOS KINTAMOSIOS DALIES NUSTATYMAS</text:span></text:p>
      <text:p text:style-name="P166"/>
      <text:p text:style-name="P167"><text:span text:style-name="T168">9</text:span><text:span text:style-name="T169">. Bendrovės vadovo mėnesinės algos kintamosios dalies dydis nustatomas vienerių metų<text:s/></text:span><text:span text:style-name="T170">laikotarpiui, ne ilgesniam kaip iki kitų finansinių metų birželio 1 d.,</text:span><text:span text:style-name="T171"><text:s/></text:span><text:span text:style-name="T172">atsižvelgiant į praėjusiais finansiniais metais pasiektus konkrečius bendrovės veiklos rodiklius (rezultatus) ir priklauso nuo bendrovės tikslų įgyvendinimo bei veiklos rezultatų.</text:span></text:p>
      <text:p text:style-name="P173"><text:span text:style-name="T174">10</text:span><text:span text:style-name="T175">.<text:s/></text:span><text:span text:style-name="T176">Kintamoji dalis – priklauso nuo bendrovės tikslų, nustatytų vadovauj</text:span><text:span text:style-name="T177">antis Vilniaus rajono savivaldybės tarybos sprendimu patvirtintu Vilniaus rajono savivaldybės kontroliuojamų, valdomų uždarųjų akcinių bendrovių ir savivaldybės įmonės veiklos tikslų vertinimo tvarkos aprašu, įgyvendinimo ir veiklos rezultatų. Kintamoji da</text:span><text:span text:style-name="T178">lis nustatoma finansiniams metams, atsižvelgiant į praėjusiais finansiniais metais pasiektus konkrečius bendrovės veiklos rezultatus. Mėnesinės algos kintamosios dalies dydį nustato bendrovės valdyba. Bendrovės valdybos motyvuotu sprendimu mėnesinės algos<text:s/></text:span><text:span text:style-name="T179">kintamoji dalis gali būti nustatoma ir trumpesniam finansinių metų laikotarpiui, atsižvelgiant į praėjusio atitinkamo laikotarpio veiklos rezultatus, kai bendrovės veiklos strategijoje nustatytas terminas veiklos rezultatui pasiekti yra trumpesnis nei fina</text:span><text:span text:style-name="T180">nsiniai metai. Mėnesinės algos kintamoji dalis negali viršyti 50 proc. bendrovės vadovui nustatytos mėnesinės algos pastoviosios dalies dydžio.</text:span></text:p>
      <text:p text:style-name="P181"><text:span text:style-name="T182">11</text:span><text:span text:style-name="T183">. Bendrovės vadovas teikia iki kiekvienų metų balandžio 1 d. bendrovės valdybai <text:s/>bendrovės veiklos strateg</text:span><text:span text:style-name="T184">ijos įgyvendinimo metinę ataskaitą <text:s/>ar metinį pranešimą. Iki balandžio 30 d. apsvarstytą valdybos posėdyje (tai patvirtinantis dokumentas teikiamas kartu) bendrovės veiklos strategijos įgyvendinimo metinę ataskaitą ar metinį pranešimą teikia Savivaldybės d</text:span><text:span text:style-name="T185">irektoriui</text:span><text:span text:style-name="T186">.</text:span></text:p>
      <text:p text:style-name="P187"><text:span text:style-name="T188">12</text:span><text:span text:style-name="T189">. Jeigu praėjusių metų bendrovės veiklos finansiniai rezultatai yra neigiami (nepasiektas nei vienas rodiklis), mėnesinės algos kintamoji<text:s/></text:span><text:span text:style-name="T190">dalis nenustatoma, ir tai galioja nuo einamųjų metų birželio 1 d. iki kitų metų gegužės 30 d. <text:s/></text:span></text:p>
      <text:p text:style-name="P191"/>
      <text:p text:style-name="P192"><text:span text:style-name="T193">IV</text:span><text:span text:style-name="T194"><text:s/>SKYRIUS</text:span></text:p>
      <text:p text:style-name="P195"><text:span text:style-name="T196">KITOS GARANTIJOS</text:span></text:p>
      <text:p text:style-name="P197"/>
      <text:p text:style-name="P198"><text:span text:style-name="T199">13</text:span><text:span text:style-name="T200">. Bendrovės<text:s/></text:span><text:span text:style-name="T201">valdyba pagal Lietuvos Respublikos Vyriausybės 2002 m. rugpjūčio 23 d. <text:s/>nutarimo Nr.1341 „Dėl valstybės valdomų įmonių vadovų darbo užmokesčio“ 1.10 papunktį <text:s/></text:span><text:span text:style-name="T202">bendrovės vadovui<text:s/></text:span><text:span text:style-name="T203"><text:s/>už gerus darbo rezultatus ir gerą darbo pareigų vykdymą, pasibaigus finansiniams metams ir patvirtinus finansinių ataskaitų rinkinius, ne daugiau kaip vieną kartą per metus bendrovės vadovui iš bendrovės pelno gali skirti premiją, kurios dydis negali virš</text:span><text:span text:style-name="T204">yti 2 (dviejų) jo mėnesinės algos pastoviosios dalies dydžių, arba iš sutaupytų lėšų, skirtų darbo užmokesčiui, – premiją, kurios dydis negali viršyti 1 (vieno) jo mėnesinės algos pastoviosios dalies dydžio.</text:span></text:p>
      <text:p text:style-name="P205"/>
      <text:p text:style-name="P206"><text:span text:style-name="T207">V</text:span><text:span text:style-name="T208"><text:s/>SKYRIUS</text:span></text:p>
      <text:p text:style-name="P209"><text:span text:style-name="T210">BENDROVĖS VALDYBOS NARIO ATLYGI</text:span><text:span text:style-name="T211">S</text:span></text:p>
      <text:p text:style-name="P212"><text:span text:style-name="T213">14</text:span><text:span text:style-name="T214">.</text:span><text:s/>Bendrovės valdybos nario atlygis už jo veiklą valdyboje nustatomas šiame Apraše nustatyta tvarka.</text:p>
      <text:p text:style-name="P215">15. Mėnesinis atlygis už<text:s/><text:span text:style-name="T216">bendrovės nepriklausomo valdybos nario ir valdybos nario, kuris yra kitas atranką inicijuojančio subjekto pasirinktas a</text:span><text:span text:style-name="T217">smuo, veiklą sudaro 1/4 bendrovės vadovo vidutinio mėnesinio darbo užmokesčio.</text:span></text:p>
      <text:p text:style-name="P218"><text:span text:style-name="T219">16</text:span><text:span text:style-name="T220">. Bendrovės valdybos pirmininko atlygis sudaro 1/3 bendrovės vadovo vidutinio mėnesinio darbo užmokesčio. <text:s/></text:span></text:p>
      <text:p text:style-name="P221"><text:span text:style-name="T222">17</text:span><text:span text:style-name="T223">. Valstybės tarnautojo, einančio savivaldybės valdomos<text:s/></text:span><text:span text:style-name="T224">bendrovės valdybos nario pareigas, atlygio dydis už valdybos nario veiklą sudaro 1/4 bendrovės vadovo vidutinio mėnesinio darbo užmokesčio.</text:span></text:p>
      <text:p text:style-name="P225"><text:span text:style-name="T226">18</text:span><text:span text:style-name="T227">. Informacija apie bendrovės vadovui išmokėtą darbo užmokestį, valdybos nariams išmokėtą atlygį turi būti skel</text:span><text:span text:style-name="T228">biama bendrovės interneto svetainėje.<text:s/></text:span></text:p>
      <text:p text:style-name="P229"><text:span text:style-name="T230">19</text:span><text:span text:style-name="T231">.</text:span><text:span text:style-name="T232"><text:s/>Bendrovė su valdybos nariu sudaro veiklos sutartį, kurioje turi būti nurodytas fiksuotas valdybos nario atlygis, teisės ir pareigos, atsakomybė ir kiti su valdybos nario veikla susiję klausimai.</text:span></text:p>
      <text:p text:style-name="P233"><text:span text:style-name="T234">20</text:span><text:span text:style-name="T235">. Bendro</text:span><text:span text:style-name="T236">vės valdybos nariui fiksuotas mėnesinis atlygis mokamas tik už tuos mėnesius, kurių metu vyko valdybos posėdis ar posėdžiai ir jis juose dalyvavo.</text:span></text:p>
      <text:p text:style-name="P237">Skyriaus pakeitimai:</text:p>
      <text:p text:style-name="P238"><text:span text:style-name="T239">Nr.<text:s/></text:span><text:a xlink:href="https://www.e-tar.lt/portal/legalAct.html?documentId=75fa5380708e11edbc04912defe897d1" office:target-frame-name="_top" xlink:show="replace"><text:span text:style-name="T240">A27(1)-3450</text:span></text:a><text:span text:style-name="T241">, 2022-11-30, paskelbta TAR 2022-11-30, i. k. 2022-24273</text:span></text:p>
      <text:p text:style-name="Normal"/>
      <text:p text:style-name="P242"><text:span text:style-name="T243">VI</text:span><text:span text:style-name="T244"><text:s/>SKYRIUS</text:span></text:p>
      <text:p text:style-name="P245"><text:span text:style-name="T246">BAIGIAMOSIOS NUOSTATOS</text:span></text:p>
      <text:p text:style-name="P247"/>
      <text:p text:style-name="P248"><text:span text:style-name="T249">21</text:span><text:span text:style-name="T250">.<text:s/></text:span><text:span text:style-name="T251">Informacija apie esamų bendrovės valdybos narių atlygį skelbiama bendrovės interneto svetainėje.</text:span></text:p>
      <text:p text:style-name="P252"><text:span text:style-name="T253">22</text:span><text:span text:style-name="T254">. Aprašas gali būti<text:s/></text:span><text:span text:style-name="T255">keičiamas ir pripažįstamas netekusiu galios Vilniaus rajono savivaldybės administracijos direktoriaus įsakymu.</text:span></text:p>
      <text:p text:style-name="P256"><text:span text:style-name="T257">______________</text:span></text:p>
      <text:p text:style-name="Normal"/>
      <text:p text:style-name="P258">Vilniaus rajono savivaldybės valdomų bendrovių<text:s/></text:p>
      <text:p text:style-name="P259">valdybų narių atlygio skyrimo tvarkos aprašo</text:p>
      <text:p text:style-name="P260"><text:span text:style-name="T261">1</text:span><text:span text:style-name="T262"><text:s/>priedas</text:span></text:p>
      <text:p text:style-name="P263"/>
      <text:p text:style-name="P264"/>
      <text:p text:style-name="P265"/>
      <text:p text:style-name="P266"><text:span text:style-name="T267">(Valdybos nario veiklos ataskaitos formos pavyzdys)</text:span></text:p>
      <text:p text:style-name="P268"/>
      <text:p text:style-name="P269">VALDYBOS NARIO VEIKLOS ATASKAITA</text:p>
      <text:p text:style-name="P270"/>
      <text:p text:style-name="P271">_______________</text:p>
      <text:p text:style-name="P272">(data)</text:p>
      <text:p text:style-name="P273"/>
      <text:p text:style-name="P274"/>
      <text:p text:style-name="P275"><text:tab/>, valdybos narys<text:s/></text:p>
      <text:p text:style-name="P276">( savivaldybės valdomos įmonės pavadinimas, kodas)</text:p>
      <text:p text:style-name="P277"/>
      <text:p text:style-name="P278">____________________________________________</text:p>
      <text:p text:style-name="P279">(vardas ir pavardė)</text:p>
      <text:p text:style-name="P280"/>
      <text:p text:style-name="P281">Valdybos nario veiklos valandinis įkainis ___________ Eur</text:p>
      <text:p text:style-name="P282"/>
      <text:p text:style-name="P283">Ketvirtis, už kurį teikiama ataskaita ________________</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Data</text:p>
          </table:table-cell>
          <table:table-cell table:style-name="TableCell295">
            <text:p text:style-name="P296">Valdybos nario vykdyta veikla</text:p>
          </table:table-cell>
          <table:table-cell table:style-name="TableCell297">
            <text:p text:style-name="P298">Valandų skaičiu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ext:p text:style-name="P336"/>
          </table:table-cell>
          <table:table-cell table:style-name="TableCell337">
            <text:p text:style-name="P338"/>
          </table:table-cell>
        </table:table-row>
        <table:table-row table:style-name="TableRow339">
          <table:table-cell table:style-name="TableCell340" table:number-columns-spanned="3">
            <text:p text:style-name="P341">Iš viso</text:p>
          </table:table-cell>
          <table:covered-table-cell/>
          <table:covered-table-cell/>
          <table:table-cell table:style-name="TableCell342">
            <text:p text:style-name="P343"/>
          </table:table-cell>
        </table:table-row>
      </table:table>
      <text:p text:style-name="P344"/>
      <text:p text:style-name="P345"/>
      <text:p text:style-name="P346">Valdybos narys</text:p>
      <text:p text:style-name="P347"/>
      <text:p text:style-name="P348">_________________________<text:tab/><text:tab/><text:tab/><text:tab/>___________</text:p>
      <text:p text:style-name="P349">(vardas ir pavardė)<text:tab/><text:tab/><text:tab/><text:tab/><text:s text:c="6"/>(parašas)</text:p>
      <text:p text:style-name="P350"/>
      <text:p text:style-name="P351"/>
      <text:p text:style-name="P352"/>
      <text:p text:style-name="P353"><text:span text:style-name="T354">––––––––––––––––––––</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Vilniaus rajono savivaldybės administracija, Įsakymas</text:span></text:p>
      <text:p text:style-name="P364"><text:span text:style-name="T365">Nr.<text:s/></text:span><text:a xlink:href="https://www.e-tar.lt/portal/legalAct.html?documentId=75fa5380708e11edbc04912defe897d1" office:target-frame-name="_top" xlink:show="replace"><text:span text:style-name="T366">A27(1)-3450</text:span></text:a><text:span text:style-name="T367">, 2022-11-30, paskelbta TAR 2022-11-30, i. k. 2022-24273</text:span></text:p>
      <text:p text:style-name="P368"><text:span text:style-name="T369">Dėl Vilniaus rajono savivaldybės administracijos direktoriaus 2021-02-09 įsakymo Nr. A27(1)-302 „Dėl Vilniaus rajono savivaldybės valdomų bendrovių vadovų darbo užmokesčio ir atlygio valdy</text:span><text:span text:style-name="T370">bų nariams nustatymo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Aliošina</meta:initial-creator>
    <dc:creator>adlibuser</dc:creator>
    <meta:creation-date>2024-08-01T06:46:00Z</meta:creation-date>
    <dc:date>2024-08-01T06:46:00Z</dc:date>
    <meta:print-date>2019-07-08T07:07:00Z</meta:print-date>
    <meta:template xlink:href="Normal.dotm" xlink:type="simple"/>
    <meta:editing-cycles>2</meta:editing-cycles>
    <meta:editing-duration>PT0S</meta:editing-duration>
    <meta:document-statistic meta:page-count="3" meta:paragraph-count="73" meta:word-count="1449" meta:character-count="11177" meta:row-count="264" meta:non-whitespace-character-count="9801"/>
  </office:meta>
</office:document-meta>
</file>