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134in"/>
          <style:tab-stop style:type="right" style:position="6.268in"/>
        </style:tab-stops>
      </style:paragraph-properties>
    </style:style>
    <style:style style:name="P25" style:parent-style-name="Normal" style:family="paragraph">
      <style:paragraph-properties fo:text-align="center">
        <style:tab-stops>
          <style:tab-stop style:type="center" style:position="3.134in"/>
          <style:tab-stop style:type="right" style:position="6.268in"/>
        </style:tab-stops>
      </style:paragraph-properties>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center">
        <style:tab-stops>
          <style:tab-stop style:type="center" style:position="3.134in"/>
          <style:tab-stop style:type="right" style:position="6.268in"/>
        </style:tab-stops>
      </style:paragraph-properties>
    </style:style>
    <style:style style:name="T30" style:parent-style-name="DefaultParagraphFont" style:family="text">
      <style:text-properties fo:font-weight="bold" style:font-weight-asian="bold" style:font-weight-complex="bold" fo:color="#000000" style:font-size-complex="12pt" fo:background-color="#FFFFFF"/>
    </style:style>
    <style:style style:name="P31"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32" style:parent-style-name="Normal" style:family="paragraph">
      <style:paragraph-properties fo:text-align="center">
        <style:tab-stops>
          <style:tab-stop style:type="center" style:position="3.134in"/>
          <style:tab-stop style:type="right" style:position="6.268in"/>
        </style:tab-stops>
      </style:paragraph-properties>
      <style:text-properties fo:font-weight="bold" style:font-weight-asian="bold" style:font-weight-complex="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font-weight="bold" style:font-weight-asian="bold" fo:color="#000000"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weight-complex="bold"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in">
        <style:tab-stops>
          <style:tab-stop style:type="left" style:position="0.7875in"/>
        </style:tab-stops>
      </style:paragraph-properties>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style:font-style-complex="italic" fo:color="#000000" style:font-size-complex="12pt" fo:language="en" fo:country="US"/>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tyle-complex="italic" fo:color="#000000"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tyle-complex="italic" fo:color="#000000" style:font-size-complex="12pt"/>
    </style:style>
    <style:style style:name="T66" style:parent-style-name="DefaultParagraphFont" style:family="text">
      <style:text-properties style:font-style-complex="italic" fo:color="#000000" style:font-size-complex="12pt"/>
    </style:style>
    <style:style style:name="T67" style:parent-style-name="DefaultParagraphFont" style:family="text">
      <style:text-properties style:font-style-complex="italic"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tyle-complex="italic" fo:color="#000000" style:font-size-complex="12pt"/>
    </style:style>
    <style:style style:name="T70" style:parent-style-name="DefaultParagraphFont" style:family="text">
      <style:text-properties style:font-style-complex="italic" fo:color="#000000" style:font-size-complex="12pt"/>
    </style:style>
    <style:style style:name="T71" style:parent-style-name="DefaultParagraphFont" style:family="text">
      <style:text-properties style:font-style-complex="italic" fo:color="#000000"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tyle-complex="italic" fo:color="#000000" style:font-size-complex="12pt"/>
    </style:style>
    <style:style style:name="T74" style:parent-style-name="DefaultParagraphFont" style:family="text">
      <style:text-properties style:font-style-complex="italic" fo:color="#000000" style:font-size-complex="12pt"/>
    </style:style>
    <style:style style:name="T75" style:parent-style-name="DefaultParagraphFont" style:family="text">
      <style:text-properties style:font-style-complex="italic" fo:color="#000000" style:font-size-complex="12pt"/>
    </style:style>
    <style:style style:name="T76" style:parent-style-name="DefaultParagraphFont" style:family="text">
      <style:text-properties style:font-style-complex="italic"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tyle-complex="italic" fo:color="#000000" style:font-size-complex="12pt"/>
    </style:style>
    <style:style style:name="T79" style:parent-style-name="DefaultParagraphFont" style:family="text">
      <style:text-properties style:font-style-complex="italic" fo:color="#000000" style:font-size-complex="12pt"/>
    </style:style>
    <style:style style:name="T80" style:parent-style-name="DefaultParagraphFont" style:family="text">
      <style:text-properties style:font-style-complex="italic" fo:color="#000000"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fo:color="#000000" style:font-size-complex="12pt"/>
    </style:style>
    <style:style style:name="T83" style:parent-style-name="DefaultParagraphFont" style:family="text">
      <style:text-properties style:font-style-complex="italic" fo:color="#000000" style:font-size-complex="12pt"/>
    </style:style>
    <style:style style:name="T84" style:parent-style-name="DefaultParagraphFont" style:family="text">
      <style:text-properties style:font-style-complex="italic" fo:color="#000000" style:font-size-complex="12pt"/>
    </style:style>
    <style:style style:name="T85" style:parent-style-name="DefaultParagraphFont" style:family="text">
      <style:text-properties style:font-style-complex="italic" fo:color="#000000" style:font-size-complex="12pt"/>
    </style:style>
    <style:style style:name="P86" style:parent-style-name="Normal" style:family="paragraph">
      <style:paragraph-properties fo:text-align="justify" fo:text-indent="0.4923in">
        <style:tab-stops>
          <style:tab-stop style:type="left" style:position="0.6895in"/>
        </style:tab-stops>
      </style:paragraph-properties>
    </style:style>
    <style:style style:name="T87" style:parent-style-name="DefaultParagraphFont" style:family="text">
      <style:text-properties style:font-style-complex="italic" fo:color="#000000" style:font-size-complex="12pt"/>
    </style:style>
    <style:style style:name="T88" style:parent-style-name="DefaultParagraphFont" style:family="text">
      <style:text-properties style:font-style-complex="italic" fo:color="#000000" style:font-size-complex="12pt"/>
    </style:style>
    <style:style style:name="T89" style:parent-style-name="DefaultParagraphFont" style:family="text">
      <style:text-properties style:font-style-complex="italic" fo:color="#000000" style:font-size-complex="12pt"/>
    </style:style>
    <style:style style:name="T90" style:parent-style-name="DefaultParagraphFont" style:family="text">
      <style:text-properties style:font-style-complex="italic" fo:color="#000000" style:font-size-complex="12pt"/>
    </style:style>
    <style:style style:name="T91" style:parent-style-name="DefaultParagraphFont" style:family="text">
      <style:text-properties style:font-style-complex="italic" fo:color="#000000" style:font-size-complex="12pt" fo:language="en" fo:country="GB"/>
    </style:style>
    <style:style style:name="T92" style:parent-style-name="DefaultParagraphFont" style:family="text">
      <style:text-properties style:font-style-complex="italic" fo:color="#000000" style:font-size-complex="12pt"/>
    </style:style>
    <style:style style:name="T93" style:parent-style-name="DefaultParagraphFont" style:family="text">
      <style:text-properties style:font-style-complex="italic" fo:color="#000000" style:font-size-complex="12pt" fo:language="en" fo:country="GB"/>
    </style:style>
    <style:style style:name="T94" style:parent-style-name="DefaultParagraphFont" style:family="text">
      <style:text-properties style:font-size-complex="12pt"/>
    </style:style>
    <style:style style:name="T95" style:parent-style-name="DefaultParagraphFont" style:family="text">
      <style:text-properties style:font-style-complex="italic" fo:color="#000000" style:font-size-complex="12pt"/>
    </style:style>
    <style:style style:name="T96" style:parent-style-name="DefaultParagraphFont" style:family="text">
      <style:text-properties style:font-style-complex="italic" fo:color="#000000" style:font-size-complex="12pt"/>
    </style:style>
    <style:style style:name="T97" style:parent-style-name="DefaultParagraphFont" style:family="text">
      <style:text-properties style:font-style-complex="italic" fo:color="#000000" style:font-size-complex="12pt"/>
    </style:style>
    <style:style style:name="T98" style:parent-style-name="DefaultParagraphFont" style:family="text">
      <style:text-properties style:font-style-complex="italic" fo:color="#000000" style:font-size-complex="12pt"/>
    </style:style>
    <style:style style:name="P99" style:parent-style-name="Normal" style:family="paragraph">
      <style:paragraph-properties fo:text-align="justify" fo:text-indent="0.4923in">
        <style:tab-stops>
          <style:tab-stop style:type="left" style:position="0.6895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name-asian="MS Mincho"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T108" style:parent-style-name="DefaultParagraphFont" style:family="text">
      <style:text-properties style:font-name-asian="MS Mincho" style:font-size-complex="12pt" style:language-asian="lt" style:country-asian="LT"/>
    </style:style>
    <style:style style:name="T109" style:parent-style-name="DefaultParagraphFont" style:family="text">
      <style:text-properties style:font-name-asian="MS Mincho" style:font-size-complex="12pt" fo:language="en" fo:country="US" style:language-asian="lt" style:country-asian="LT"/>
    </style:style>
    <style:style style:name="T110" style:parent-style-name="DefaultParagraphFont" style:family="text">
      <style:text-properties style:font-name-asian="MS Mincho"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margin-left="0.8125in" fo:text-indent="-0.3125in">
        <style:tab-stops>
          <style:tab-stop style:type="left" style:position="-0.1229in"/>
        </style:tab-stops>
      </style:paragraph-properties>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4923in">
        <style:tab-stops>
          <style:tab-stop style:type="left" style:position="0.6895in"/>
        </style:tab-stops>
      </style:paragraph-properties>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style-complex="italic" fo:color="#000000"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fo:background-color="#FFFFFF"/>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MS Mincho" style:font-size-complex="12pt" fo:language="en" fo:country="US"/>
    </style:style>
    <style:style style:name="T159" style:parent-style-name="DefaultParagraphFont" style:family="text">
      <style:text-properties style:font-name-asian="MS Mincho" style:font-size-complex="12pt"/>
    </style:style>
    <style:style style:name="T160" style:parent-style-name="DefaultParagraphFont" style:family="text">
      <style:text-properties style:font-name-asian="MS Mincho"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fo:language="en" fo:country="U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fo:language="en" fo:country="US"/>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text-indent="0.4923in"/>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weight-complex="bold"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text-properties fo:font-weight="bold" style:font-weight-asian="bold" fo:font-size="10pt" style:font-size-asian="10pt"/>
    </style:style>
    <style:style style:name="P213" style:parent-style-name="Normal" style:family="paragraph">
      <style:paragraph-properties fo:text-align="justify"/>
      <style:text-properties fo:font-weight="bold" style:font-weight-asian="bold"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text-properties fo:font-size="10pt" style:font-size-asian="10pt"/>
    </style:style>
    <style:style style:name="P230" style:parent-style-name="Normal" style:family="paragraph">
      <style:paragraph-properties fo:widows="0" fo:orphans="0"/>
    </style:style>
  </office:automatic-styles>
  <office:body>
    <office:text text:use-soft-page-breaks="true">
      <text:p text:style-name="P1"><text:span text:style-name="T7">Sprendimas netenka galios 2020-05-20:</text:span></text:p>
      <text:p text:style-name="P8"><text:span text:style-name="T9">Lietuvos Respublikos sveikatos apsaugos ministerija, Sprendimas</text:span></text:p>
      <text:p text:style-name="P10"><text:span text:style-name="T11">Nr.<text:s/></text:span><text:a xlink:href="https://www.e-tar.lt/portal/legalAct.html?documentId=2e770560969f11ea9515f752ff221ec9" office:target-frame-name="_top" xlink:show="replace"><text:span text:style-name="T12">V-1184</text:span></text:a><text:span text:style-name="T13">, 2020-05-15, paskelbta TAR 2020-05-15, i. k.</text:span><text:span text:style-name="T14"><text:s/>2020-10486</text:span></text:p>
      <text:p text:style-name="P15"><text:span text:style-name="T16">Dėl ėminių laboratoriniams tyrimams COVID-19 ligai (koronaviruso infekcijai) nustatyti paėmimo savivaldybių mobiliuose punktuose</text:span></text:p>
      <text:p text:style-name="P17"/>
      <text:p text:style-name="P18"><text:span text:style-name="T19">Suvestinė redakcija nuo 2020-04-22 iki 2020-05-19</text:span></text:p>
      <text:p text:style-name="P20"/>
      <text:p text:style-name="P21"><text:span text:style-name="T22">Sprendimas paskelbtas: TAR 2020-04-16, i. k. 2020-07960</text:span></text:p>
      <text:p text:style-name="P23"/>
      <text:p text:style-name="P24"/>
      <text:p text:style-name="P25"><text:span text:style-name="T26">LIETU</text:span><text:span text:style-name="T27">VOS RESPUBLIKOS SVEIKATOS APSAUGOS MINISTRAS<text:s/></text:span><text:span text:style-name="T28">–</text:span></text:p>
      <text:p text:style-name="P29"><text:span text:style-name="T30">VALSTYBĖS LYGIO EKSTREMALIOSIOS SITUACIJOS VALSTYBĖS OPERACIJŲ VADOVAS</text:span></text:p>
      <text:p text:style-name="P31"/>
      <text:p text:style-name="P32">SPRENDIMAS</text:p>
      <text:p text:style-name="P33"><text:span text:style-name="T34">DĖL<text:s/></text:span><text:span text:style-name="T35">LABORATORINIŲ TYRIMŲ COVID-19 LIGAI (KORONAVIRUSO INFEKCIJAI) DIAGNOZUOTI SOCIALINES PASLAUGAS TEIKIANČIŲ ĮSTAIGŲ DARBUOTO</text:span><text:span text:style-name="T36">JAMS PREVENCINIU TIKSLU ORGANIZAVIMO</text:span></text:p>
      <text:p text:style-name="P37"/>
      <text:p text:style-name="P38">2020 m. <text:s/>balandžio 15 <text:s/>d. Nr. V-872<text:s/></text:p>
      <text:p text:style-name="P39">Vilnius</text:p>
      <text:p text:style-name="P40"/>
      <text:p text:style-name="P41"><text:span text:style-name="T42">Vadovaudamasis Lietuvos Respublikos civilinės saugos įstatymo 15 straipsnio 2 dalies 4 punktu, 28 straipsnio 4 dalimi, Lietuvos Respublikos Vyriausybės 2020 m. vasario 26 d</text:span><text:span text:style-name="T43">. nutarimu Nr. 152 „Dėl valstybės lygio ekstremaliosios situacijos paskelbimo“, Valstybiniu ekstremaliųjų situacijų valdymo planu, patvirtintu Lietuvos Respublikos Vyriausybės 2010 m. spalio 20 d. nutarimu Nr. 1503 „Dėl Valstybinio ekstremaliųjų situacijų<text:s/></text:span><text:span text:style-name="T44">valdymo plano patvirtinimo“, Lietuvos Respublikos Ministro Pirmininko 2020 m. vasario 27 d. potvarkiu Nr. 43 „Dėl valstybės lygio ekstremaliosios situacijos valstybės operacijų vadovo paskyrimo“,</text:span><text:span text:style-name="T45"><text:s/>atsižvelgdamas į</text:span><text:span text:style-name="T46"><text:s/>Lietuvos Respublikos Vyriausybės 2020 m. ko</text:span><text:span text:style-name="T47">vo 14 d. nutarimą Nr. 207 „Dėl karantino Lietuvos Respublikos teritorijoje paskelbimo“ ir siekdamas užtikrinti<text:s/></text:span><text:span text:style-name="T48">laboratorinių tyrimų COVID-19 ligai (koronaviruso infekcijai) diagnozuoti paimant tepinėlius iš nosiaryklės ir ryklės socialines paslaugas teikiančių įstaigų darbuotojams prevenciniu tikslu (toliau – prevenciniai laboratoriniai tyrimai COVID-19 ligai diagn</text:span><text:span text:style-name="T49">ozuoti) atlikimą bei<text:s/></text:span><text:span text:style-name="T50">tinkamai valdyti ekstremalią situaciją ir užkirsti kelią tolimesniam COVID-19 ligos (koronaviruso infekcijos)<text:s/></text:span><text:span text:style-name="T51">plitimui,<text:s/></text:span><text:span text:style-name="T52">n u s p r e n d ž i u</text:span><text:span text:style-name="T53">:</text:span></text:p>
      <text:p text:style-name="P54"><text:span text:style-name="T55">1</text:span><text:span text:style-name="T56">.</text:span><text:span text:style-name="T57"><text:tab/>Nustatyti, kad<text:s/></text:span><text:span text:style-name="T58">prevenciniai laboratoriniai tyrimai<text:s/></text:span><text:span text:style-name="T59">COVID-19 ligai diagnozuoti priorit</text:span><text:span text:style-name="T60">eto tvarka turi būti atliekami šiems<text:s/></text:span><text:span text:style-name="T61">socialines paslaugas teikiančių įstaigų<text:s/></text:span><text:span text:style-name="T62">darbuotojams:</text:span></text:p>
      <text:p text:style-name="P63"><text:span text:style-name="T64">1.1</text:span><text:span text:style-name="T65">.</text:span><text:span text:style-name="T66"><text:tab/>visi stacionarioje socialinės (ilgalaikės, trumpalaikės) globos institucijoje, turinčioje daugiau nei 100 gyventojų, tiesiogiai paslaugas asmenims teikiantys<text:s/></text:span><text:span text:style-name="T67">darbuotojai;</text:span></text:p>
      <text:p text:style-name="P68"><text:span text:style-name="T69">1.2</text:span><text:span text:style-name="T70">.</text:span><text:span text:style-name="T71"><text:tab/>visi stacionarioje socialinės (ilgalaikės, trumpalaikės) globos institucijoje, turinčioje iki 100 gyventojų, tiesiogiai paslaugas asmenims teikiantys darbuotojai;</text:span></text:p>
      <text:p text:style-name="P72"><text:span text:style-name="T73">1.3</text:span><text:span text:style-name="T74">.</text:span><text:span text:style-name="T75"><text:tab/>stacionarioje socialinės (ilgalaikės, trumpalaikės) globos<text:s/></text:span><text:span text:style-name="T76">institucijoje netiesiogiai paslaugas asmenims teikiantys, tačiau su socialinių paslaugų teikimo procesu neišvengiamai susiję darbuotojai;</text:span></text:p>
      <text:p text:style-name="P77"><text:span text:style-name="T78">1.4</text:span><text:span text:style-name="T79">.</text:span><text:span text:style-name="T80"><text:tab/>integralias socialinės globos ir slaugos paslaugas į namus teikiantys darbuotojai;</text:span></text:p>
      <text:p text:style-name="P81"><text:span text:style-name="T82">1.5</text:span><text:span text:style-name="T83">.</text:span><text:span text:style-name="T84"><text:tab/>kiti socialines p</text:span><text:span text:style-name="T85">aslaugas teikiantys darbuotojai.</text:span></text:p>
      <text:p text:style-name="P86"><text:span text:style-name="T87">2</text:span><text:span text:style-name="T88">.</text:span><text:span text:style-name="T89"><text:tab/>Atsižvelgiant į laboratorijų pajėgumus ir nesant galimybės vienu metu ištirti visų darbuotojų pagal atskirą 1.1.–1.5 papunkčiuose nurodytą prioritetą, prevenciniu tikslu tikrintini darbuotojai turi būti atrenkami a</text:span><text:span text:style-name="T90">tsižvelgiant į tai, ar darbuotojai per pastarąsias<text:s/></text:span><text:span text:style-name="T91">14</text:span><text:span text:style-name="T92"><text:s/>d. turėjo kontaktų su asmenimis, kuriems yra patvirtinta COVID-</text:span><text:span text:style-name="T93">19 liga<text:s/></text:span><text:span text:style-name="T94">(koronaviruso infekcija)</text:span><text:span text:style-name="T95">, ar darbuotojai taip pat dirba ir kitose asmens sveikatos priežiūros, socialinių paslaugų ar kitose įstaig</text:span><text:span text:style-name="T96">ose bei organizacijose, kurios teikia paslaugas asmenims, ar darbuotojai dirba su slaugomais ar sunkią negalią turinčiais asmenimis, ar darbuotojai dirba su izoliuotose patalpose apgyvendintais<text:s/></text:span><text:soft-page-break/><text:span text:style-name="T97">asmenimis, ar darbuotojai savo pamainos metu paslaugas teikia<text:s/></text:span><text:span text:style-name="T98">20 ir daugiau asmenų, ar darbuotojai turi lėtinių susirgimų, ar darbuotojai yra senyvo amžiaus.</text:span></text:p>
      <text:p text:style-name="P99"><text:span text:style-name="T100">3</text:span><text:span text:style-name="T101">.</text:span><text:span text:style-name="T102"><text:tab/>Nustatyti, kad prevenciniai laboratoriniai tyrimai COVID-19 ligai<text:s/></text:span><text:span text:style-name="T103">(koronaviruso infekcijai)<text:s/></text:span><text:span text:style-name="T104">diagnozuoti turi būti atliekami:</text:span></text:p>
      <text:p text:style-name="P105"><text:span text:style-name="T106">3.1</text:span><text:span text:style-name="T107">. 1 punkte nustatytu ei</text:span><text:span text:style-name="T108">liškumu ir atsižvelgiant į<text:s/></text:span><text:span text:style-name="T109">2</text:span><text:span text:style-name="T110"><text:s/>punkte nustatytas sąlygas. Kita prioriteto asmenų grupė tiriama tik tuomet, kai ištirti visi prieš tai nurodytos prioriteto grupės asmenys. Darbuotojai, kurie paskelbto karantino laikotarpiu nuolat dirba nuotoliniu būdu ar nedirba, netiriami;<text:s/></text:span></text:p>
      <text:p text:style-name="P111">Papunkčio pakeitimai:</text:p>
      <text:p text:style-name="P112"><text:span text:style-name="T113">Nr.<text:s/></text:span><text:a xlink:href="https://www.e-tar.lt/portal/legalAct.html?documentId=d75dfcc084a611eab005936df725feed" office:target-frame-name="_top" xlink:show="replace"><text:span text:style-name="T114">V-957</text:span></text:a><text:span text:style-name="T115">, 2020-04-22, paskelbta TAR 2020-04-22, i. k. 2020-08395</text:span></text:p>
      <text:p text:style-name="Normal"/>
      <text:p text:style-name="P116"><text:span text:style-name="T117">3.2</text:span><text:span text:style-name="T118">.</text:span><text:span text:style-name="T119"><text:tab/>periodiškai kas 7 dienas.</text:span></text:p>
      <text:p text:style-name="P120"><text:span text:style-name="T121">4</text:span><text:span text:style-name="T122">.</text:span><text:span text:style-name="T123"><text:tab/>Įpareigoti Lietuvos savivaldybių adm</text:span><text:span text:style-name="T124">inistracijas:<text:s/></text:span></text:p>
      <text:p text:style-name="P125"><text:span text:style-name="T126">4.1</text:span><text:span text:style-name="T127">.</text:span><text:span text:style-name="T128"><text:tab/></text:span><text:span text:style-name="T129">patvirtinti ėminių paėmimo savivaldybės teritorijoje veikiančiose n</text:span><text:span text:style-name="T130">epriklausomai nuo jų pavaldumo ir nuosavybės formos</text:span><text:span text:style-name="T131"><text:s/>socialines paslaugas teikiančiose įstaigose ir jų ištyrimo (įskaitant pristatymą į priskirtą laboratoriją) organiza</text:span><text:span text:style-name="T132">vimo tvarką ir užtikrinti jos įgyvendinimą;</text:span></text:p>
      <text:p text:style-name="P133"><text:span text:style-name="T134">4.2</text:span><text:span text:style-name="T135">.</text:span><text:span text:style-name="T136"><text:tab/></text:span><text:span text:style-name="T137">užtikrinti, kad šioje tvarkoje būtų nustatyta, kad tikrinimai turi būti atliekami pagal 1 punkte nustatytą eiliškumą</text:span><text:span text:style-name="T138">;</text:span></text:p>
      <text:p text:style-name="P139"><text:span text:style-name="T140">4.3</text:span><text:span text:style-name="T141">.</text:span><text:span text:style-name="T142"><text:tab/></text:span><text:span text:style-name="T143">užtikrinti patvirtintos tvarkos įgyvendinimą atsižvelgiant į savivaldybėms p</text:span><text:span text:style-name="T144">agal apskritis</text:span><text:span text:style-name="T145"><text:s/>Lietuvos Respublikos sveikatos apsaugos ministro 2020 m. kovo 27 d. sprendimu Nr. V-593 „Dėl sveikatos priežiūros specialistų testavimo siekiant valdyti COVID-19 ligos (koronaviruso infekcijos) plitimą“(toliau - OV sprendimas Nr. V-593)<text:s/></text:span><text:span text:style-name="T146">pris</text:span><text:span text:style-name="T147">kirtų laboratorijų pajėgumus;</text:span></text:p>
      <text:p text:style-name="P148"><text:span text:style-name="T149">4.4</text:span><text:span text:style-name="T150">.</text:span><text:span text:style-name="T151"><text:tab/></text:span><text:span text:style-name="T152">bendradarbiauti su visomis savivaldybės teritorijoje veikiančiomis socialines paslaugas teikiančiomis įstaigomis<text:s/></text:span><text:span text:style-name="T153">n</text:span><text:span text:style-name="T154">epriklausomai nuo jų pavaldumo ir nuosavybės formos</text:span><text:span text:style-name="T155">, siekiant tiksliau sudaryti bendrą prevenciškai<text:s/></text:span><text:span text:style-name="T156">tikrintinų darbuotojų sąrašą ir grafiką.</text:span></text:p>
      <text:p text:style-name="P157"><text:span text:style-name="T158">4</text:span><text:span text:style-name="T159">.5</text:span><text:span text:style-name="T160">.<text:s/></text:span><text:span text:style-name="T161">paskirti asmenį, atsakingą už statistinių duomenų apie kiekvienos socialines paslaugas teikiančios įstaigos tikrintinų ir / ar patikrintų darbuotojų kaupimą (tikrintinų darbuotojų skaičius, patikrintų darbu</text:span><text:span text:style-name="T162">otojų skaičius, teigiamų tyrimų atsakymų skaičius)</text:span><text:span text:style-name="T163"><text:s/></text:span><text:span text:style-name="T164">ir apibendrintų savivaldybės duomenų pateikimą Socialinių paslaugų priežiūros departamentui prie Socialinės apsaugos ir darbo ministerijos el. paštu data</text:span><text:span text:style-name="T165">@sppd.lt,<text:s/></text:span><text:span text:style-name="T166">užpildant formą, nurodytą adresu</text:span><text:span text:style-name="T167"><text:s/></text:span>http://sam.lrv.lt/lt/news/koronavirusas/informacija-sveikatos-prieziuros-specialistams,<text:s/><text:span text:style-name="T168">kiekvieną pirmadienį</text:span><text:span text:style-name="T169"><text:s/></text:span><text:span text:style-name="T170">iki 12 val. Teikiant duomenis, būtina nurodyti visas socialinės globos ir kitų socialinių paslaugų įstaigas, veikiančias savivaldybės teritorijoje, neprikla</text:span><text:span text:style-name="T171">usomai nuo pavaldumo ir nuosavybės formos, ir nepriklausomai, ar tų įstaigų darbuotojai buvo tirti, išskyrus atvejus, kai įstaiga neveikia (neteikia paslaugų), įstaigos darbuotojai nuolat dirba nuotoliniu būdu arba nedirba. Kai socialinės globos ar sociali</text:span><text:span text:style-name="T172">nių paslaugų įstaiga veikia (teikia paslaugas), bet darbuotojai nėra tiriami, pastabose būtina nurodyti to priežastis.</text:span><text:s/></text:p>
      <text:p text:style-name="P173">Papunkčio pakeitimai:</text:p>
      <text:p text:style-name="P174"><text:span text:style-name="T175">Nr.<text:s/></text:span><text:a xlink:href="https://www.e-tar.lt/portal/legalAct.html?documentId=d75dfcc084a611eab005936df725feed" office:target-frame-name="_top" xlink:show="replace"><text:span text:style-name="T176">V-957</text:span></text:a><text:span text:style-name="T177">, 2020-</text:span><text:span text:style-name="T178">04-22, paskelbta TAR 2020-04-22, i. k. 2020-08395</text:span></text:p>
      <text:p text:style-name="Normal"/>
      <text:p text:style-name="P179"><text:span text:style-name="T180">5</text:span><text:span text:style-name="T181">.</text:span><text:span text:style-name="T182"><text:tab/>Įpareigoti socialines paslaugas teikiančių įstaigų vadovus:</text:span></text:p>
      <text:p text:style-name="P183"><text:span text:style-name="T184">5.1</text:span><text:span text:style-name="T185">.</text:span><text:span text:style-name="T186"><text:tab/></text:span><text:span text:style-name="T187">sudaryti įstaigoje dirbančių ir prevenciniu tikslu tikrintinų darbuotojų sąrašus, vadovaujantis šio sprendimo 1 punkte nustatytai</text:span><text:span text:style-name="T188">s prioritetais bei 2 punkte nustatytas sąlygas ir pateikti savivaldybės administracijai pagal teritorinį principą;</text:span></text:p>
      <text:p text:style-name="P189"><text:span text:style-name="T190">5.2</text:span><text:span text:style-name="T191">.</text:span><text:span text:style-name="T192"><text:tab/></text:span><text:span text:style-name="T193">bendradarbiauti su savivaldybės administracija pagal įstaigos veikimo teritoriją, teikti visą prašomą ir reikalingą informaciją,<text:s/></text:span><text:span text:style-name="T194">susijusią su įstaigoje dirbančių ir prevenciniu tikslu tikrintinų darbuotojų sąrašų sudarymu;</text:span></text:p>
      <text:p text:style-name="P195"><text:span text:style-name="T196">5.3</text:span><text:span text:style-name="T197">.</text:span><text:span text:style-name="T198"><text:tab/></text:span><text:span text:style-name="T199">užtikrinti darbuotojų dalyvavimą tikrinimuose pagal savivaldybės pateiktą grafiką.</text:span></text:p>
      <text:p text:style-name="P200"><text:span text:style-name="T201">6</text:span><text:span text:style-name="T202">.</text:span><text:span text:style-name="T203"><text:tab/></text:span><text:span text:style-name="T204">Įpareigoti laboratorijas, kurios pagal OV sprendimą Nr. V-593 priskirtos pagal apskritis, užtikrinti<text:s/></text:span><text:span text:style-name="T205">prevencinių laboratorinių tyrimų COVID-19 ligai diagnozuoti atlikimą.</text:span></text:p>
      <text:p text:style-name="Normal"/>
      <text:p text:style-name="Normal"/>
      <text:p text:style-name="Normal"/>
      <text:soft-page-break/>
      <text:p text:style-name="Normal"><text:span text:style-name="T206">Sveikatos apsaugos ministras –<text:s/></text:span><text:span text:style-name="T207">valstybės lygio</text:span></text:p>
      <text:p text:style-name="Normal"><text:span text:style-name="T208">ekstremaliosios situacijos valsty</text:span><text:span text:style-name="T209">bės operacijų vadovas<text:s/></text:span><text:span text:style-name="T210"><text:tab/></text:span><text:span text:style-name="T211"><text:tab/><text:s text:c="3"/>Aurelijus Veryga</text:span></text:p>
      <text:p text:style-name="Normal"/>
      <text:p text:style-name="P212"/>
      <text:p text:style-name="P213"/>
      <text:p text:style-name="P214"><text:span text:style-name="T215">Pakeitimai:</text:span></text:p>
      <text:p text:style-name="P216"/>
      <text:p text:style-name="P217"><text:span text:style-name="T218">1.</text:span></text:p>
      <text:p text:style-name="P219"><text:span text:style-name="T220">Lietuvos Respublikos sveikatos apsaugos ministerija, Sprendimas</text:span></text:p>
      <text:p text:style-name="P221"><text:span text:style-name="T222">Nr.<text:s/></text:span><text:a xlink:href="https://www.e-tar.lt/portal/legalAct.html?documentId=d75dfcc084a611eab005936df725feed" office:target-frame-name="_top" xlink:show="replace"><text:span text:style-name="T223">V-957</text:span></text:a><text:span text:style-name="T224">, 2020-04-22, paskel</text:span><text:span text:style-name="T225">bta TAR 2020-04-22, i. k. 2020-08395</text:span></text:p>
      <text:p text:style-name="P226"><text:span text:style-name="T227">Dėl Lietuvos Respublikos sveikatos apsaugos ministro – valstybės lygio ekstremaliosios situacijos valstybės operacijų vadovo 2020 m. balandžio 15 d. sprendimo Nr. V-872 "Dėl laboratorinių tyrimų COVID-19 ligai<text:s/></text:span><text:span text:style-name="T228">(koronaviruso infekcijai) diagnozuoti socialines paslaugas teikiančių įstaigų darbuotojams prevenciniu tikslu organizavimo“ pakeitimo</text:span></text:p>
      <text:p text:style-name="P229"/>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5-19T10:47:00Z</meta:creation-date>
    <dc:date>2020-05-19T10:47:00Z</dc:date>
    <meta:print-date>2020-04-10T13:56:00Z</meta:print-date>
    <meta:template xlink:href="Normal.dotm" xlink:type="simple"/>
    <meta:editing-cycles>2</meta:editing-cycles>
    <meta:editing-duration>PT0S</meta:editing-duration>
    <meta:user-defined meta:name="_NewReviewCycle"/>
    <meta:document-statistic meta:page-count="3" meta:paragraph-count="137" meta:word-count="1057" meta:character-count="8252" meta:row-count="458" meta:non-whitespace-character-count="7332"/>
  </office:meta>
</office:document-meta>
</file>