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margin-left="0.9013in" fo:text-indent="-0.9013in">
        <style:tab-stops>
          <style:tab-stop style:type="left" style:position="3.8236in"/>
          <style:tab-stop style:type="left" style:position="3.9416in"/>
          <style:tab-stop style:type="left" style:position="4.0208in"/>
          <style:tab-stop style:type="left" style:position="4.2173in"/>
          <style:tab-stop style:type="left" style:position="4.414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0.9013in" fo:text-indent="-0.9013in">
        <style:tab-stops>
          <style:tab-stop style:type="left" style:position="3.8236in"/>
          <style:tab-stop style:type="left" style:position="3.9416in"/>
          <style:tab-stop style:type="left" style:position="4.0208in"/>
          <style:tab-stop style:type="left" style:position="4.2173in"/>
          <style:tab-stop style:type="left" style:position="4.414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text-indent="3.268in" style:page-number="1">
        <style:tab-stops>
          <style:tab-stop style:type="left" style:position="4.725in"/>
          <style:tab-stop style:type="left" style:position="4.843in"/>
          <style:tab-stop style:type="left" style:position="4.9222in"/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268in">
        <style:tab-stops>
          <style:tab-stop style:type="left" style:position="4.725in"/>
          <style:tab-stop style:type="left" style:position="4.843in"/>
          <style:tab-stop style:type="left" style:position="4.9222in"/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268in">
        <style:tab-stops>
          <style:tab-stop style:type="left" style:position="4.725in"/>
          <style:tab-stop style:type="left" style:position="4.843in"/>
          <style:tab-stop style:type="left" style:position="4.9222in"/>
          <style:tab-stop style:type="left" style:position="5.1187in"/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3.268in">
        <style:tab-stops>
          <style:tab-stop style:type="left" style:position="4.725in"/>
          <style:tab-stop style:type="left" style:position="4.843in"/>
          <style:tab-stop style:type="left" style:position="4.9222in"/>
          <style:tab-stop style:type="left" style:position="5.1187in"/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margin-left="0.9013in" fo:text-indent="-0.9013in">
        <style:tab-stops>
          <style:tab-stop style:type="left" style:position="3.8236in"/>
          <style:tab-stop style:type="left" style:position="3.9416in"/>
          <style:tab-stop style:type="left" style:position="4.0208in"/>
          <style:tab-stop style:type="left" style:position="4.2173in"/>
          <style:tab-stop style:type="left" style:position="4.414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 fo:line-height="107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center" fo:margin-left="0.9013in" fo:text-indent="-0.9013in">
        <style:tab-stops>
          <style:tab-stop style:type="left" style:position="3.8236in"/>
          <style:tab-stop style:type="left" style:position="3.9416in"/>
          <style:tab-stop style:type="left" style:position="4.0208in"/>
          <style:tab-stop style:type="left" style:position="4.2173in"/>
          <style:tab-stop style:type="left" style:position="4.414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margin-left="0.9013in" fo:text-indent="-0.9013in">
        <style:tab-stops>
          <style:tab-stop style:type="left" style:position="3.8236in"/>
          <style:tab-stop style:type="left" style:position="3.9416in"/>
          <style:tab-stop style:type="left" style:position="4.0208in"/>
          <style:tab-stop style:type="left" style:position="4.2173in"/>
          <style:tab-stop style:type="left" style:position="4.414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margin-left="0.9013in" fo:text-indent="-0.9013in">
        <style:tab-stops>
          <style:tab-stop style:type="left" style:position="3.8236in"/>
          <style:tab-stop style:type="left" style:position="3.9416in"/>
          <style:tab-stop style:type="left" style:position="4.0208in"/>
          <style:tab-stop style:type="left" style:position="4.2173in"/>
          <style:tab-stop style:type="left" style:position="4.4145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text-position="sub 66.6%" style:font-size-complex="12pt"/>
    </style:style>
    <style:style style:name="T105" style:parent-style-name="DefaultParagraphFont" style:family="text">
      <style:text-properties style:font-name-asian="Calibri" fo:color="#000000" style:text-position="super 66.6%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b 66.6%"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b 66.6%"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text-position="sub 66.6%" style:font-size-complex="12pt"/>
    </style:style>
    <style:style style:name="T118" style:parent-style-name="DefaultParagraphFont" style:family="text">
      <style:text-properties style:text-position="super 66.6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b 66.6%" style:font-size-complex="12pt"/>
    </style:style>
    <style:style style:name="T121" style:parent-style-name="DefaultParagraphFont" style:family="text">
      <style:text-properties style:text-position="super 66.6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b 66.6%"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b 66.6%"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b 66.6%"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b 66.6%"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b 66.6%" style:font-size-complex="12pt"/>
    </style:style>
    <style:style style:name="T136" style:parent-style-name="DefaultParagraphFont" style:family="text">
      <style:text-properties style:text-position="super 66.6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b 66.6%"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b 66.6%"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b 66.6%" style:font-size-complex="12pt"/>
    </style:style>
    <style:style style:name="T153" style:parent-style-name="DefaultParagraphFont" style:family="text">
      <style:text-properties style:text-position="super 66.6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b 66.6%"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b 66.6%" style:font-size-complex="12pt"/>
    </style:style>
    <style:style style:name="T159" style:parent-style-name="DefaultParagraphFont" style:family="text">
      <style:text-properties style:text-position="super 66.6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b 66.6%"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b 66.6%"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b 66.6%" style:font-size-complex="12pt"/>
    </style:style>
    <style:style style:name="T168" style:parent-style-name="DefaultParagraphFont" style:family="text">
      <style:text-properties style:text-position="super 66.6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b 66.6%" style:font-size-complex="12pt"/>
    </style:style>
    <style:style style:name="T171" style:parent-style-name="DefaultParagraphFont" style:family="text">
      <style:text-properties style:text-position="super 66.6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b 66.6%" style:font-size-complex="12pt"/>
    </style:style>
    <style:style style:name="T174" style:parent-style-name="DefaultParagraphFont" style:family="text">
      <style:text-properties style:text-position="super 66.6%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b 66.6%" style:font-size-complex="12pt"/>
    </style:style>
    <style:style style:name="T180" style:parent-style-name="DefaultParagraphFont" style:family="text">
      <style:text-properties style:text-position="super 66.6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b 66.6%"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b 66.6%" style:font-size-complex="12pt"/>
    </style:style>
    <style:style style:name="T189" style:parent-style-name="DefaultParagraphFont" style:family="text">
      <style:text-properties style:text-position="super 66.6%"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b 66.6%" style:font-size-complex="12pt"/>
    </style:style>
    <style:style style:name="T193" style:parent-style-name="DefaultParagraphFont" style:family="text">
      <style:text-properties style:text-position="super 66.6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b 66.6%" style:font-size-complex="12pt"/>
    </style:style>
    <style:style style:name="T196" style:parent-style-name="DefaultParagraphFont" style:family="text">
      <style:text-properties style:text-position="super 66.6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b 66.6%" style:font-size-complex="12pt"/>
    </style:style>
    <style:style style:name="T199" style:parent-style-name="DefaultParagraphFont" style:family="text">
      <style:text-properties style:text-position="super 66.6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b 66.6%" style:font-size-complex="12pt"/>
    </style:style>
    <style:style style:name="T202" style:parent-style-name="DefaultParagraphFont" style:family="text">
      <style:text-properties style:text-position="super 66.6%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b 66.6%" style:font-size-complex="12pt"/>
    </style:style>
    <style:style style:name="T205" style:parent-style-name="DefaultParagraphFont" style:family="text">
      <style:text-properties style:text-position="super 66.6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b 66.6%" style:font-size-complex="12pt"/>
    </style:style>
    <style:style style:name="T208" style:parent-style-name="DefaultParagraphFont" style:family="text">
      <style:text-properties style:text-position="super 66.6%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b 66.6%" style:font-size-complex="12pt"/>
    </style:style>
    <style:style style:name="T211" style:parent-style-name="DefaultParagraphFont" style:family="text">
      <style:text-properties style:text-position="super 66.6%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b 66.6%" style:font-size-complex="12pt"/>
    </style:style>
    <style:style style:name="T217" style:parent-style-name="DefaultParagraphFont" style:family="text">
      <style:text-properties style:text-position="super 66.6%"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b 66.6%" style:font-size-complex="12pt"/>
    </style:style>
    <style:style style:name="T230" style:parent-style-name="DefaultParagraphFont" style:family="text">
      <style:text-properties style:text-position="super 66.6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b 66.6%" style:font-size-complex="12pt"/>
    </style:style>
    <style:style style:name="T233" style:parent-style-name="DefaultParagraphFont" style:family="text">
      <style:text-properties style:text-position="super 66.6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b 66.6%" style:font-size-complex="12pt"/>
    </style:style>
    <style:style style:name="T237" style:parent-style-name="DefaultParagraphFont" style:family="text">
      <style:text-properties style:text-position="super 66.6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b 66.6%" style:font-size-complex="12pt"/>
    </style:style>
    <style:style style:name="T240" style:parent-style-name="DefaultParagraphFont" style:family="text">
      <style:text-properties style:text-position="super 66.6%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b 66.6%" style:font-size-complex="12pt"/>
    </style:style>
    <style:style style:name="T243" style:parent-style-name="DefaultParagraphFont" style:family="text">
      <style:text-properties style:text-position="super 66.6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b 66.6%" style:font-size-complex="12pt"/>
    </style:style>
    <style:style style:name="T246" style:parent-style-name="DefaultParagraphFont" style:family="text">
      <style:text-properties style:text-position="super 66.6%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b 66.6%" style:font-size-complex="12pt"/>
    </style:style>
    <style:style style:name="T249" style:parent-style-name="DefaultParagraphFont" style:family="text">
      <style:text-properties style:text-position="super 66.6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b 66.6%" style:font-size-complex="12pt"/>
    </style:style>
    <style:style style:name="T252" style:parent-style-name="DefaultParagraphFont" style:family="text">
      <style:text-properties style:text-position="super 66.6%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b 66.6%" style:font-size-complex="12pt"/>
    </style:style>
    <style:style style:name="T255" style:parent-style-name="DefaultParagraphFont" style:family="text">
      <style:text-properties style:text-position="super 66.6%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b 66.6%" style:font-size-complex="12pt"/>
    </style:style>
    <style:style style:name="T262" style:parent-style-name="DefaultParagraphFont" style:family="text">
      <style:text-properties style:text-position="super 66.6%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b 66.6%" style:font-size-complex="12pt"/>
    </style:style>
    <style:style style:name="T265" style:parent-style-name="DefaultParagraphFont" style:family="text">
      <style:text-properties style:text-position="super 66.6%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b 66.6%"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b 66.6%" style:font-size-complex="12pt"/>
    </style:style>
    <style:style style:name="T271" style:parent-style-name="DefaultParagraphFont" style:family="text">
      <style:text-properties style:text-position="super 66.6%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b 66.6%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b 66.6%" style:font-size-complex="12pt"/>
    </style:style>
    <style:style style:name="T276" style:parent-style-name="DefaultParagraphFont" style:family="text">
      <style:text-properties style:text-position="super 66.6%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b 66.6%" style:font-size-complex="12pt"/>
    </style:style>
    <style:style style:name="T279" style:parent-style-name="DefaultParagraphFont" style:family="text">
      <style:text-properties style:text-position="super 66.6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b 66.6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b 66.6%" style:font-size-complex="12pt"/>
    </style:style>
    <style:style style:name="T284" style:parent-style-name="DefaultParagraphFont" style:family="text">
      <style:text-properties style:text-position="super 66.6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b 66.6%" style:font-size-complex="12pt"/>
    </style:style>
    <style:style style:name="T287" style:parent-style-name="DefaultParagraphFont" style:family="text">
      <style:text-properties style:text-position="super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b 66.6%" style:font-size-complex="12pt"/>
    </style:style>
    <style:style style:name="T290" style:parent-style-name="DefaultParagraphFont" style:family="text">
      <style:text-properties style:text-position="super 66.6%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b 66.6%" style:font-size-complex="12pt"/>
    </style:style>
    <style:style style:name="T293" style:parent-style-name="DefaultParagraphFont" style:family="text">
      <style:text-properties style:text-position="super 66.6%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b 66.6%" style:font-size-complex="12pt"/>
    </style:style>
    <style:style style:name="T296" style:parent-style-name="DefaultParagraphFont" style:family="text">
      <style:text-properties style:text-position="super 66.6%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per 66.6%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b 66.6%" style:font-size-complex="12pt"/>
    </style:style>
    <style:style style:name="T301" style:parent-style-name="DefaultParagraphFont" style:family="text">
      <style:text-properties style:text-position="super 66.6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b 66.6%" style:font-size-complex="12pt"/>
    </style:style>
    <style:style style:name="T304" style:parent-style-name="DefaultParagraphFont" style:family="text">
      <style:text-properties style:text-position="super 66.6%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b 66.6%" style:font-size-complex="12pt"/>
    </style:style>
    <style:style style:name="T310" style:parent-style-name="DefaultParagraphFont" style:family="text">
      <style:text-properties style:text-position="super 66.6%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FF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text-position="super 66.6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text-position="sub 66.6%" style:font-size-complex="12pt"/>
    </style:style>
    <style:style style:name="T322" style:parent-style-name="DefaultParagraphFont" style:family="text">
      <style:text-properties style:text-position="super 66.6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b 66.6%" style:font-size-complex="12pt"/>
    </style:style>
    <style:style style:name="T327" style:parent-style-name="DefaultParagraphFont" style:family="text">
      <style:text-properties style:text-position="super 66.6%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text-position="sub 66.6%" style:font-size-complex="12pt"/>
    </style:style>
    <style:style style:name="T330" style:parent-style-name="DefaultParagraphFont" style:family="text">
      <style:text-properties style:text-position="super 66.6%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b 66.6%" style:font-size-complex="12pt"/>
    </style:style>
    <style:style style:name="T333" style:parent-style-name="DefaultParagraphFont" style:family="text">
      <style:text-properties style:text-position="super 66.6%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b 66.6%" style:font-size-complex="12pt"/>
    </style:style>
    <style:style style:name="T336" style:parent-style-name="DefaultParagraphFont" style:family="text">
      <style:text-properties style:text-position="super 66.6%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  <style:text-properties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b 66.6%" style:font-size-complex="12pt"/>
    </style:style>
    <style:style style:name="T399" style:parent-style-name="DefaultParagraphFont" style:family="text">
      <style:text-properties style:text-position="super 66.6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6.6%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text-position="super 66.6%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b 66.6%" style:font-size-complex="12pt"/>
    </style:style>
    <style:style style:name="T407" style:parent-style-name="DefaultParagraphFont" style:family="text">
      <style:text-properties style:text-position="super 66.6%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P46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master-page-name="MPF2" style:family="paragraph">
      <style:paragraph-properties fo:break-before="page" fo:text-indent="6.3in"/>
      <style:text-properties style:font-size-complex="12pt"/>
    </style:style>
    <style:style style:name="P492" style:parent-style-name="Normal" style:family="paragraph">
      <style:paragraph-properties fo:text-indent="6.3in"/>
      <style:text-properties style:font-size-complex="12pt"/>
    </style:style>
    <style:style style:name="P493" style:parent-style-name="Normal" style:family="paragraph">
      <style:paragraph-properties fo:text-indent="6.3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indent="6.3in"/>
      <style:text-properties style:font-size-complex="12pt"/>
    </style:style>
    <style:style style:name="P501" style:parent-style-name="Normal" style:family="paragraph">
      <style:paragraph-properties fo:text-indent="6.3in"/>
      <style:text-properties style:font-size-complex="12pt"/>
    </style:style>
    <style:style style:name="P502" style:parent-style-name="Normal" style:family="paragraph">
      <style:paragraph-properties fo:text-align="justify" fo:margin-left="3in">
        <style:tab-stops/>
      </style:paragraph-properties>
      <style:text-properties fo:font-weight="bold" style:font-weight-asian="bold" style:font-size-complex="12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P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07" style:family="table-column">
      <style:table-column-properties style:column-width="0.6173in"/>
    </style:style>
    <style:style style:name="TableColumn508" style:family="table-column">
      <style:table-column-properties style:column-width="0.5694in"/>
    </style:style>
    <style:style style:name="TableColumn509" style:family="table-column">
      <style:table-column-properties style:column-width="0.6548in"/>
    </style:style>
    <style:style style:name="TableColumn510" style:family="table-column">
      <style:table-column-properties style:column-width="0.6548in"/>
    </style:style>
    <style:style style:name="TableColumn511" style:family="table-column">
      <style:table-column-properties style:column-width="0.9993in"/>
    </style:style>
    <style:style style:name="TableColumn512" style:family="table-column">
      <style:table-column-properties style:column-width="0.5701in"/>
    </style:style>
    <style:style style:name="TableColumn513" style:family="table-column">
      <style:table-column-properties style:column-width="0.5694in"/>
    </style:style>
    <style:style style:name="TableColumn514" style:family="table-column">
      <style:table-column-properties style:column-width="0.9993in"/>
    </style:style>
    <style:style style:name="TableColumn515" style:family="table-column">
      <style:table-column-properties style:column-width="0.5694in"/>
    </style:style>
    <style:style style:name="TableColumn516" style:family="table-column">
      <style:table-column-properties style:column-width="0.6548in"/>
    </style:style>
    <style:style style:name="TableColumn517" style:family="table-column">
      <style:table-column-properties style:column-width="0.5701in"/>
    </style:style>
    <style:style style:name="TableColumn518" style:family="table-column">
      <style:table-column-properties style:column-width="0.5687in"/>
    </style:style>
    <style:style style:name="TableColumn519" style:family="table-column">
      <style:table-column-properties style:column-width="0.6555in"/>
    </style:style>
    <style:style style:name="TableColumn520" style:family="table-column">
      <style:table-column-properties style:column-width="1.0326in"/>
    </style:style>
    <style:style style:name="Table506" style:family="table">
      <style:table-properties style:width="9.6861in" style:rel-width="100%" fo:margin-left="0in" table:align="left"/>
    </style:style>
    <style:style style:name="TableRow521" style:family="table-row">
      <style:table-row-properties style:min-row-height="0.3125in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3125in"/>
    </style:style>
    <style:style style:name="P5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1833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1" style:family="table-row">
      <style:table-row-properties style:min-row-height="0.1833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6444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P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9166in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0" style:family="table-row">
      <style:table-row-properties style:min-row-height="0.1833in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P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183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183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Row652" style:family="table-row">
      <style:table-row-properties style:min-row-height="0.183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1833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Row710" style:family="table-row">
      <style:table-row-properties style:min-row-height="0.183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1833in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T7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  <style:text-properties style:font-name="Arial" fo:font-size="10pt" style:font-size-asian="10pt"/>
    </style:style>
    <style:style style:name="P7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27</text:span></text:p>
      <text:p text:style-name="P9"/>
      <text:p text:style-name="P10"><text:span text:style-name="T11">Įsakymas paskelbtas: TAR 2023-06-15, i. k. 2023-1197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ŠVIETIMO, MOKSLO IR SPORTO MINISTRAS<text:s/></text:p>
      <text:p text:style-name="P18"/>
      <text:p text:style-name="P19">ĮSAKYMAS</text:p>
      <text:p text:style-name="P20">DĖL VALSTYBĖS FINANSUOJAMŲ DOKTORANTŪROS VIETŲ IR STUDIJŲ STIPENDIJŲ SKAIČIAUS PASKIRSTYMO<text:s/>PAGAL MOKSLO IR MENO KRYPTIS IR MOKSLO IR STUDIJŲ INSTITUCIJAS TVARKOS APRAŠO PATVIRTINIMO</text:p>
      <text:p text:style-name="P21"/>
      <text:p text:style-name="P22">2023 m. birželio 15 d. Nr. V-836</text:p>
      <text:p text:style-name="P23">Vilnius</text:p>
      <text:p text:style-name="P24"/>
      <text:p text:style-name="P25"/>
      <text:p text:style-name="P26"><text:span text:style-name="T27">Vadovaudamasi Lietuvos Respublikos mokslo ir studijų įstatymo 77 straipsnio 9 dalimi,</text:span></text:p>
      <text:p text:style-name="P28"><text:span text:style-name="T29">t v i r t i n u<text:s/></text:span><text:span text:style-name="T30">Valstybės finansu</text:span><text:span text:style-name="T31">ojamų doktorantūros vietų ir studijų stipendijų skaičiaus paskirstymo pagal mokslo ir meno kryptis ir mokslo ir studijų institucijas tvarkos<text:s/></text:span><text:span text:style-name="T32">aprašą (pridedama).</text:span></text:p>
      <text:p text:style-name="P33"/>
      <text:p text:style-name="P34"/>
      <text:p text:style-name="P35"/>
      <text:p text:style-name="P36">Teisingumo ministrė, laikinai einanti<text:s/></text:p>
      <text:p text:style-name="P37"><text:span text:style-name="T38">švietimo, mokslo ir sporto ministro pareigas</text:span><text:span text:style-name="T39"><text:tab/>Ewelin</text:span><text:span text:style-name="T40">a Dobrowolska</text:span></text:p>
      <text:soft-page-break/>
      <text:p text:style-name="P41">PATVIRTINTA</text:p>
      <text:p text:style-name="P48">Lietuvos Respublikos švietimo, mokslo<text:s/></text:p>
      <text:p text:style-name="P49"><text:span text:style-name="T50">ir sporto ministro 2023 m.<text:s/></text:span><text:span text:style-name="T51">birželio 15<text:s/></text:span><text:span text:style-name="T52">d<text:s/></text:span></text:p>
      <text:p text:style-name="P53"><text:span text:style-name="T54">įsakymu Nr.<text:s/></text:span><text:span text:style-name="T55">V-836</text:span></text:p>
      <text:p text:style-name="P56"/>
      <text:p text:style-name="P57"><text:span text:style-name="T58">VALSTYBĖS FINANSUOJAMŲ DOKTORANTŪROS VIETŲ IR STUDIJŲ STIPENDIJŲ SKAIČIAUS PASKIRSTYMO PAGAL MOKSLO IR MENO KRYPTIS IR MOKSLO IR STUDIJŲ INSTITUCIJAS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/text:span><text:span text:style-name="T69"><text:s/></text:span><text:span text:style-name="T70">Valstybės finansuojamų doktorantūros vietų ir studijų stipendijų skaičiaus paskirstymo pagal mokslo ir meno kryptis ir mokslo ir studijų institucijas tvarkos aprašas<text:s/></text:span><text:span text:style-name="T71">(toliau – Tvarkos aprašas) nustato valstybės finansuojamų<text:s/></text:span><text:span text:style-name="T72">doktorantūros vietų ir studijų s</text:span><text:span text:style-name="T73">tipendijų skaičiaus paskirstymo pagal mokslo ir meno kryptis ir mokslo ir studijų institucijas (toliau – Institucija) tvarką.</text:span></text:p>
      <text:p text:style-name="P74"><text:span text:style-name="T75">2</text:span><text:span text:style-name="T76">. Šis Tvarkos aprašas taikomas ir v</text:span><text:span text:style-name="T77">alstybės finansuojamos doktorantūros vietos<text:s/></text:span><text:span text:style-name="T78">(toliau – doktorantūros vietos)<text:s/></text:span><text:span text:style-name="T79">skiriamos tik<text:s/></text:span><text:span text:style-name="T80">toms valstybinėms Institucijoms, o studijų stipendijos – į tas nevalstybines Institucijas priimamiems doktorantams, kurios turi doktorantūros teisę.</text:span></text:p>
      <text:p text:style-name="P81"><text:span text:style-name="T82">3</text:span><text:span text:style-name="T83">. Tvarkos apraše laikoma, kad:</text:span></text:p>
      <text:p text:style-name="P84"><text:span text:style-name="T85">3.1</text:span><text:span text:style-name="T86">. valstybės biudžeto lėšos Institucijoms mokslinių tyrimų ir ekspe</text:span><text:span text:style-name="T87">rimentinės plėtros<text:s/></text:span><text:span text:style-name="T88">(toliau – MTEP) bei meno veiklai (pagal mokslo sritis bei meno veiklai) plėtoti – tai vadovaujantis Valstybės biudžeto bazinio finansavimo lėšų skirstymo mokslo ir studijų institucijų moksliniams tyrimams ir eksperimentinei plėtrai, meno</text:span><text:span text:style-name="T89"><text:s/>veiklai plėtoti tvarkos aprašu, patvirtintu Lietuvos Respublikos<text:s/></text:span><text:span text:style-name="T90">švietimo, mokslo ir sporto ministro 2021 m. rugsėjo 2 d. įsakymu Nr. V-1593 „Dėl Lietuvos Respublikos Vyriausybės 2017 m. kovo 1 d. nutarimo Nr. 149 „Dėl Lietuvos Respublikos mokslo ir studi</text:span><text:span text:style-name="T91">jų įstatymo įgyvendinimo“ 2.2–2.6 papunkčių įgyvendinimo“<text:s/></text:span><text:span text:style-name="T92">(remiantis Lietuvos mokslo tarybos atlikto<text:s/></text:span><text:span text:style-name="T93">Institucijų<text:s/></text:span><text:span text:style-name="T94">MTEP (pagal mokslo sritis)<text:s/></text:span><text:span text:style-name="T95">bei meno veiklos rezultatų įvertinimu),<text:s/></text:span><text:span text:style-name="T96">apskaičiuotos</text:span><text:span text:style-name="T97"><text:s/></text:span><text:span text:style-name="T98">valstybės biudžeto lėšų sumos</text:span><text:span text:style-name="T99">;</text:span></text:p>
      <text:p text:style-name="P100"><text:span text:style-name="T101">3.2</text:span><text:span text:style-name="T102">.<text:s/></text:span><text:span text:style-name="T103">I</text:span><text:span text:style-name="T104">i</text:span><text:span text:style-name="T105">M</text:span><text:span text:style-name="T106"><text:s/>– konkrečios (toliau – i-tosios) Institucijos doktorantų, atitinkamais metais (kur M – atitinkami kalendoriniai metai) turėjusių baigti doktorantūrą ir apginti daktaro disertaciją ar meno projektą (įskaitant ir tuos, kurie turėjo apginti daktaro disertaci</text:span><text:span text:style-name="T107">ją ar meno projektą M metais, bet nutraukė doktorantūrą) konkrečioje mokslo (meno) srityje ar mokslo (meno) sričių grupėje, skaičius;</text:span></text:p>
      <text:p text:style-name="P108"><text:span text:style-name="T109">3.3</text:span><text:span text:style-name="T110">. I</text:span><text:span text:style-name="T111">i</text:span><text:span text:style-name="T112">M, M-2<text:s/></text:span><text:span text:style-name="T113">– tai M-2, M-1, M metais i-tosios Institucijos doktorantų, turėjusių apginti daktaro disertaciją ar meno</text:span><text:span text:style-name="T114"><text:s/>projektą (įskaitant ir tuos, kurie turėjo apginti daktaro disertaciją ar meno projektą atitinkamais metais, bet nutraukė doktorantūrą) konkrečioje mokslo (meno) srityje ar mokslo (meno) sričių grupėje, skaičiaus I</text:span><text:span text:style-name="T115">i</text:span><text:span text:style-name="T116">M-2</text:span><text:span text:style-name="T117">,</text:span><text:span text:style-name="T118"><text:s/></text:span><text:span text:style-name="T119">I</text:span><text:span text:style-name="T120">i</text:span><text:span text:style-name="T121">M-1</text:span><text:span text:style-name="T122">, I</text:span><text:span text:style-name="T123">i</text:span><text:span text:style-name="T124">M</text:span><text:span text:style-name="T125"><text:s/>suma, t. y. I</text:span><text:span text:style-name="T126">i</text:span><text:span text:style-name="T127">M, M-2<text:s/></text:span><text:span text:style-name="T128">= I</text:span><text:span text:style-name="T129">i</text:span><text:span text:style-name="T130">M-2</text:span><text:span text:style-name="T131"><text:s/>+ I</text:span><text:span text:style-name="T132">i</text:span><text:span text:style-name="T133">M-1</text:span><text:span text:style-name="T134"><text:s/>+ I</text:span><text:span text:style-name="T135">i</text:span><text:span text:style-name="T136">M</text:span><text:span text:style-name="T137">. Skaičiuojama, kad doktorantas turi baigti doktorantūrą ir apginti daktaro disertaciją ar meno projektą per P+Z metus, jei P – doktorantūros trukmė, Z – Studentų registre nurodytas studijų pertraukimo laikotarpis. Ištęstinių, nuolatinių s</text:span><text:span text:style-name="T138">tudijų doktorantai skaičiuojami bendrai;</text:span></text:p>
      <text:p text:style-name="P139"><text:span text:style-name="T140">3.4</text:span><text:span text:style-name="T141">. B</text:span><text:span text:style-name="T142">i</text:span><text:span text:style-name="T143">M<text:s/></text:span><text:span text:style-name="T144">– i-tosios Institucijos doktorantų, ne vėliau nei M+1 metais konkrečioje <text:s/>mokslo (meno) srityje ar mokslo (meno) sričių grupėje apgynusių daktaro disertaciją ar meno projektą ir gavusių diplomą, skaičiu</text:span><text:span text:style-name="T145">s iš I</text:span><text:span text:style-name="T146">i</text:span><text:span text:style-name="T147">M<text:s/></text:span><text:span text:style-name="T148">doktorantų;<text:s/></text:span></text:p>
      <text:p text:style-name="P149"><text:span text:style-name="T150">3.5</text:span><text:span text:style-name="T151">. B</text:span><text:span text:style-name="T152">i</text:span><text:span text:style-name="T153">M, M-2</text:span><text:span text:style-name="T154"><text:s/>– tai M-2, M-1, M metais i-tosios Institucijos doktorantų, konkrečioje mokslo (meno) srityje ar mokslo (meno) sričių grupėje apgynusiųjų daktaro disertaciją ar meno projektą ir gavusių diplomą, skaičiaus B</text:span><text:span text:style-name="T155">i</text:span><text:span text:style-name="T156">M-2</text:span><text:span text:style-name="T157">, B</text:span><text:span text:style-name="T158">i</text:span><text:span text:style-name="T159">M-1</text:span><text:span text:style-name="T160">, B</text:span><text:span text:style-name="T161">i</text:span><text:span text:style-name="T162">M</text:span><text:span text:style-name="T163"><text:s/>suma, t. y. B</text:span><text:span text:style-name="T164">i</text:span><text:span text:style-name="T165">M, M-2</text:span><text:span text:style-name="T166"><text:s/>= B</text:span><text:span text:style-name="T167">i</text:span><text:span text:style-name="T168">M-2<text:s/></text:span><text:span text:style-name="T169">+ B</text:span><text:span text:style-name="T170">i</text:span><text:span text:style-name="T171">M-1</text:span><text:span text:style-name="T172"><text:s/>+ B</text:span><text:span text:style-name="T173">i</text:span><text:span text:style-name="T174">M</text:span><text:span text:style-name="T175">;</text:span></text:p>
      <text:p text:style-name="P176"><text:span text:style-name="T177">3.6</text:span><text:span text:style-name="T178">. E</text:span><text:span text:style-name="T179">i</text:span><text:span text:style-name="T180">M</text:span><text:span text:style-name="T181"><text:s/>– kitų asmenų nei B</text:span><text:span text:style-name="T182">i</text:span><text:span text:style-name="T183">M</text:span><text:span text:style-name="T184"><text:s/>, konkrečioje <text:s/>mokslo (meno) srityje ar mokslo (meno) sričių grupėje apgynusių daktaro disertaciją ar meno projektą ir gavusių diplomą M metais, skaičius;</text:span></text:p>
      <text:p text:style-name="P185"><text:span text:style-name="T186">3.7</text:span><text:span text:style-name="T187">. E</text:span><text:span text:style-name="T188">i</text:span><text:span text:style-name="T189">M,<text:s/></text:span><text:span text:style-name="T190">M-2</text:span><text:span text:style-name="T191"><text:s/>– tai M-2, M-1, M metais i-tojoje Institucijoje konkrečioje mokslo (meno) srityje ar mokslo (meno) sričių grupėje apgynusių daktaro disertaciją ar meno projektą asmenų skaičiaus E</text:span><text:span text:style-name="T192">i</text:span><text:span text:style-name="T193">M-2</text:span><text:span text:style-name="T194">, E</text:span><text:span text:style-name="T195">i</text:span><text:span text:style-name="T196">M-1</text:span><text:span text:style-name="T197">, E</text:span><text:span text:style-name="T198">i</text:span><text:span text:style-name="T199">M</text:span><text:span text:style-name="T200"><text:s/>suma, t. y. E</text:span><text:span text:style-name="T201">i</text:span><text:span text:style-name="T202">M, M-2</text:span><text:span text:style-name="T203">= E</text:span><text:span text:style-name="T204">i</text:span><text:span text:style-name="T205">M</text:span><text:span text:style-name="T206"><text:s/>+ E</text:span><text:span text:style-name="T207">i</text:span><text:span text:style-name="T208">M-1</text:span><text:span text:style-name="T209"><text:s/>+ E</text:span><text:span text:style-name="T210">i</text:span><text:span text:style-name="T211">M-2</text:span><text:span text:style-name="T212">;<text:s/></text:span></text:p>
      <text:p text:style-name="P213"><text:span text:style-name="T214">3.8</text:span><text:span text:style-name="T215">. R</text:span><text:span text:style-name="T216">i</text:span><text:span text:style-name="T217">M</text:span><text:span text:style-name="T218">, M-2</text:span><text:span text:style-name="T219"><text:s/>– tai trejų (M – M-2) metų i-tosios Institucijos<text:s/></text:span><text:span text:style-name="T220">konkrečios</text:span><text:span text:style-name="T221"><text:s/>mokslo (meno) srities ar mokslo (meno) sričių grupės doktorantūros rezultatyvumo santykis, apskaičiuojamas<text:s/></text:span><text:span text:style-name="T222">konkrečioje</text:span><text:span text:style-name="T223"><text:s/>mokslo (meno) srityje ar mokslo (meno) sričių grupėje apgynusių daktaro</text:span><text:span text:style-name="T224"><text:s/>disertaciją (meno projektą) ir</text:span><text:span text:style-name="T225"><text:s/></text:span><text:span text:style-name="T226">gavusių diplomą asmenų</text:span><text:span text:style-name="T227"><text:s/></text:span><text:span text:style-name="T228">skaičiaus B</text:span><text:span text:style-name="T229">i</text:span><text:span text:style-name="T230">M, M-2</text:span><text:span text:style-name="T231"><text:s/>ir E</text:span><text:span text:style-name="T232">i</text:span><text:span text:style-name="T233">M, M-2<text:s/></text:span><text:span text:style-name="T234">sumos santykis su atitinkamais metais turėjusiųjų baigti doktorantūrą ir apginti daktaro disertaciją ar meno projektą (įskaitant ir tuos, kurie turėjo apginti daktaro dis</text:span><text:span text:style-name="T235">ertaciją ar meno projektą M metais, bet nutraukė doktorantūrą) konkrečioje mokslo (meno) srityje ar mokslo (meno) sričių grupėje skaičiaus I</text:span><text:span text:style-name="T236">i</text:span><text:span text:style-name="T237">M, M-2 <text:s/></text:span><text:span text:style-name="T238">ir E</text:span><text:span text:style-name="T239">i</text:span><text:span text:style-name="T240">M, M-2<text:s/></text:span><text:span text:style-name="T241"><text:s/>suma, t. y. R</text:span><text:span text:style-name="T242">i</text:span><text:span text:style-name="T243">M, M-2</text:span><text:span text:style-name="T244"><text:s/>= (B</text:span><text:span text:style-name="T245">i</text:span><text:span text:style-name="T246">M, M-2<text:s/></text:span><text:span text:style-name="T247">+ E</text:span><text:span text:style-name="T248">i</text:span><text:span text:style-name="T249">M, M-2</text:span><text:span text:style-name="T250">) / (I</text:span><text:span text:style-name="T251">i</text:span><text:span text:style-name="T252">M, M-2<text:s/></text:span><text:span text:style-name="T253">+ E</text:span><text:span text:style-name="T254">i</text:span><text:span text:style-name="T255">M, M-2</text:span><text:span text:style-name="T256">);<text:s/></text:span></text:p>
      <text:p text:style-name="P257"><text:span text:style-name="T258">3.9</text:span><text:span text:style-name="T259">. i-tosios Insti</text:span><text:span text:style-name="T260">tucijos atitinkamos mokslo (meno) srities ar mokslo (meno) sričių grupės M metų rezultatas Rez</text:span><text:span text:style-name="T261">i</text:span><text:span text:style-name="T262">M<text:s/></text:span><text:span text:style-name="T263">yra laikomas lygiu 1, t. y. Rez</text:span><text:span text:style-name="T264">i</text:span><text:span text:style-name="T265">M, M-2</text:span><text:span text:style-name="T266"><text:s/>= 1, jei R</text:span><text:span text:style-name="T267">i</text:span><text:span text:style-name="T268">M, M-2<text:s/></text:span><text:span text:style-name="T269">yra ne mažesnis nei visų Institucijų vidurkis: R</text:span><text:span text:style-name="T270">vid</text:span><text:span text:style-name="T271">M, M-2</text:span><text:span text:style-name="T272"><text:s/>= Σ</text:span><text:span text:style-name="T273">i</text:span><text:span text:style-name="T274"><text:s/>(B</text:span><text:span text:style-name="T275">i</text:span><text:span text:style-name="T276">M, M-2<text:s/></text:span><text:span text:style-name="T277">+ E</text:span><text:span text:style-name="T278">i</text:span><text:span text:style-name="T279">M, M-2</text:span><text:span text:style-name="T280">) / Σ</text:span><text:span text:style-name="T281">i</text:span><text:span text:style-name="T282">(I</text:span><text:span text:style-name="T283">i</text:span><text:span text:style-name="T284">M, M-2<text:s/></text:span><text:span text:style-name="T285">+ E</text:span><text:span text:style-name="T286">i</text:span><text:span text:style-name="T287">M, M-2</text:span><text:span text:style-name="T288">), ir nepakankamu, jei minėtas R</text:span><text:span text:style-name="T289">i</text:span><text:span text:style-name="T290">M, M-2</text:span><text:span text:style-name="T291"><text:s/>yra mažesnis nei visų Institucijų vidurkis R</text:span><text:span text:style-name="T292">vid</text:span><text:span text:style-name="T293">M, M-2</text:span><text:span text:style-name="T294">, ir Rez</text:span><text:span text:style-name="T295">i</text:span><text:span text:style-name="T296">M, M-2<text:s/></text:span><text:span text:style-name="T297">yra</text:span><text:span text:style-name="T298"><text:s/></text:span><text:span text:style-name="T299">laikomas lygiu santykiui R</text:span><text:span text:style-name="T300">i</text:span><text:span text:style-name="T301">M, M-2</text:span><text:span text:style-name="T302">/ R</text:span><text:span text:style-name="T303">vid</text:span><text:span text:style-name="T304">M, M-2</text:span><text:span text:style-name="T305">;</text:span></text:p>
      <text:p text:style-name="P306"><text:span text:style-name="T307">3.10</text:span><text:span text:style-name="T308">. S</text:span><text:span text:style-name="T309">i</text:span><text:span text:style-name="T310">M</text:span><text:span text:style-name="T311"><text:s/>– tai i-tosios Institucijos<text:s/></text:span><text:span text:style-name="T312">konkrečios</text:span><text:span text:style-name="T313"><text:s/></text:span><text:span text:style-name="T314">mokslo (meno) srities ar mokslo (men</text:span><text:span text:style-name="T315">o) sričių grupės doktorantų skaičius M metų gruodžio 31 dieną;</text:span></text:p>
      <text:p text:style-name="P316"><text:span text:style-name="T317">3.11</text:span><text:span text:style-name="T318">.<text:s/></text:span><text:span text:style-name="T319"><text:s/></text:span><text:span text:style-name="T320">S</text:span><text:span text:style-name="T321">i</text:span><text:span text:style-name="T322">M, M-2<text:s/></text:span><text:span text:style-name="T323">– tai i-tosios Institucijos<text:s/></text:span><text:span text:style-name="T324">konkrečios</text:span><text:span text:style-name="T325"><text:s/>mokslo (meno) srities ar mokslo (meno) sričių grupės trejų (M – M-2) metų doktorantų skaičius, t. y. S</text:span><text:span text:style-name="T326">i</text:span><text:span text:style-name="T327">M, M-2</text:span><text:span text:style-name="T328"><text:s/>= S</text:span><text:span text:style-name="T329">i</text:span><text:span text:style-name="T330">M-2</text:span><text:span text:style-name="T331"><text:s/>+ S</text:span><text:span text:style-name="T332">i</text:span><text:span text:style-name="T333">M-1</text:span><text:span text:style-name="T334"><text:s/>+ S</text:span><text:span text:style-name="T335">i</text:span><text:span text:style-name="T336">M</text:span><text:span text:style-name="T337">;</text:span></text:p>
      <text:p text:style-name="P338"><text:span text:style-name="T339">3.12</text:span><text:span text:style-name="T340">. lėšos einamaisiais metais planuojamų priimti doktorantų metų trukmės studijoms finansuoti – tai planuojamų einamaisiais metais (toliau – N metai) priimti doktorantų studijoms N+1 metais finansuoti planuojamos valstybės lėšos, apskaičiuotas pagal L</text:span><text:span text:style-name="T341">ietuvos Respublikos Vyriausybės patvirtintą N metais preliminarų doktorantūros vietų ir studijų stipendijų skaičių ir normines studijų kainas (į šią lėšų sumą taip pat įskaičiuojamos ir lėšos paramai studijoms pirmųjų doktorantūros metų nuolatinės studijų<text:s/></text:span><text:span text:style-name="T342">formos doktorantui, nustatytos Paramos studijoms teikimo doktorantams tvarkos apraše, patvirtintame Lietuvos Respublikos Vyriausybės 2017 m. kovo 1 d. nutarimu Nr. 149 „Dėl Lietuvos Respublikos mokslo ir studijų įstatymo įgyvendinimo“ (toliau – Paramos stu</text:span><text:span text:style-name="T343">dijoms tvarkos aprašas).<text:s/></text:span></text:p>
      <text:p text:style-name="P344"><text:span text:style-name="T345">4</text:span><text:span text:style-name="T346">. Tvarkos apraše vartojamos sąvokos atitinka Lietuvos Respublikos mokslo ir studijų įstatyme ir jį įgyvendinančiuose teisės aktuose vartojamas sąvokas.</text:span></text:p>
      <text:p text:style-name="Normal"/>
      <text:p text:style-name="P347"><text:span text:style-name="T348">II</text:span><text:span text:style-name="T349"><text:s/>SKYRIUS</text:span></text:p>
      <text:p text:style-name="P350"><text:span text:style-name="T351">VALSTYBĖS FINANSAVIMO DOKTORANTŪRAI</text:span><text:span text:style-name="T352"><text:s/>PASKIRSTYMAS INSTITUCIJOMS</text:span></text:p>
      <text:p text:style-name="P353"/>
      <text:p text:style-name="P354"><text:span text:style-name="T355">5</text:span><text:span text:style-name="T356">. Lietuvos Respublikos švietimo, mokslo ir sporto ministerija (toliau – Ministerija), atsižvelgdama į valstybės ūkinės, socialinės ir kultūrinės plėtros poreikius, valstybės finansines galimybes, valstybės finansavimą dokt</text:span><text:span text:style-name="T357">orantūrai N+1 metams paskirsto tarp taip sugrupuotų mokslo (meno) sričių (toliau – Sritys):<text:s/></text:span></text:p>
      <text:p text:style-name="P358"><text:span text:style-name="T359">5.1</text:span><text:span text:style-name="T360">. Gamtos (N000), Medicinos ir sveikatos mokslai (M000);</text:span></text:p>
      <text:p text:style-name="P361"><text:span text:style-name="T362">5.2</text:span><text:span text:style-name="T363">. Technologijos mokslai (T000);</text:span></text:p>
      <text:p text:style-name="P364"><text:span text:style-name="T365">5.3</text:span><text:span text:style-name="T366">. Žemės ūkio mokslai (A000);</text:span></text:p>
      <text:p text:style-name="P367"><text:span text:style-name="T368">5.4</text:span><text:span text:style-name="T369">. Socialiniai moksla</text:span><text:span text:style-name="T370">i (S000);</text:span></text:p>
      <text:p text:style-name="P371"><text:span text:style-name="T372">5.5</text:span><text:span text:style-name="T373">. Humanitariniai mokslai (H000);</text:span></text:p>
      <text:p text:style-name="P374"><text:span text:style-name="T375">5.6</text:span><text:span text:style-name="T376">. Scenos ir ekrano (C000), Vaizduojamieji menai (V000).</text:span></text:p>
      <text:p text:style-name="P377"><text:span text:style-name="T378">6</text:span><text:span text:style-name="T379">. Ministerija lėšas N metais planuojamų priimti doktorantų metų trukmės studijoms finansuoti N+1 metais tarp Sričių paskirsto proporcing</text:span><text:span text:style-name="T380">ai pastarųjų trejų metų (N-1 – N-3) lėšų <text:s/>planuotų priimti doktorantų metų trukmės studijoms finansuoti paskirstymui tarp Sričių; studijų stipendijų atveju nevalstybinėms Institucijoms, gavusioms doktorantūros teisę tam tikroje Srityje, numatoma galimybė g</text:span><text:span text:style-name="T381">auti doktorantūros studijų stipendiją. <text:s text:c="2"/></text:span></text:p>
      <text:p text:style-name="P382"><text:span text:style-name="T383">7</text:span><text:span text:style-name="T384">. Valstybės planuojamo finansavimo doktorantūrai N+1 metais paskirstymą valstybinėms Institucijoms bei į nevalstybines Institucijas priimamų doktorantų, kuriems skiriamos studijų stipendijos, studijoms Ministe</text:span><text:span text:style-name="T385">rija rengia naudodama du rodiklius: N-1 metais apskaičiuotas<text:s/></text:span><text:span text:style-name="T386">valstybės biudžeto lėšų sumas Institucijoms<text:s/></text:span><text:span text:style-name="T387">MTEP bei meno veiklai plėtoti ir pastarųjų trejų (N-1 – N-3) metų doktorantūros rezultatus:</text:span></text:p>
      <text:p text:style-name="P388"><text:span text:style-name="T389">7.1</text:span><text:span text:style-name="T390">. 80 proc. N+1 metams doktorantūrai finansuoti konkreč</text:span><text:span text:style-name="T391">ioje šio Tvarkos aprašo 5 punkte įvardintoje Srityje skiriamų lėšų paskirstoma Institucijoms proporcingai joms N-1 metais tai Sričiai apskaičiuotoms<text:s/></text:span><text:span text:style-name="T392">valstybės biudžeto lėšoms<text:s/></text:span><text:span text:style-name="T393">MTEP bei meno veiklai plėtoti;</text:span></text:p>
      <text:p text:style-name="P394"><text:span text:style-name="T395">7.2</text:span><text:span text:style-name="T396">. 20 proc. N+1 metams doktorantūrai finansu</text:span><text:span text:style-name="T397">oti konkrečioje šio Tvarkos aprašo 5 punkte įvardintoje Srityje skiriamų lėšų paskirstoma Institucijoms proporcingai konkrečios i-tosios Institucijos trejų (N-2 – N-4) metų rezultatams Rez</text:span><text:span text:style-name="T398">i</text:span><text:span text:style-name="T399">N-2, N-4</text:span><text:span text:style-name="T400">,<text:s/></text:span><text:span text:style-name="T401"><text:s/></text:span><text:span text:style-name="T402">padaugintiems iš trejų (N-1 – N-3) metų i-tosios Institu</text:span><text:span text:style-name="T403">cijos doktorantų skaičiaus</text:span><text:span text:style-name="T404"><text:s/></text:span><text:span text:style-name="T405">S</text:span><text:span text:style-name="T406">i</text:span><text:span text:style-name="T407">N-1, N-3</text:span><text:span text:style-name="T408">. Naudojami Švietimo valdymo informacinės sistemos duomenys;</text:span></text:p>
      <text:p text:style-name="P409"><text:span text:style-name="T410">7.3</text:span><text:span text:style-name="T411">. Institucijai tenkantis valstybės finansavimas doktorantūrai atitinkamoje Srityje apskaičiuojamas susumavus atitinkamas valstybės finansavimo<text:s/></text:span><text:span text:style-name="T412">doktorantūrai lėšas, apskaičiuotas šio Tvarkos aprašo 7.1 ir 7.2 papunkčiuose nustatyta tvarka</text:span><text:span text:style-name="T413">;</text:span></text:p>
      <text:p text:style-name="P414"><text:span text:style-name="T415">7.4</text:span><text:span text:style-name="T416">. Institucijai tenkantis bendras valstybės finansavimas doktorantūrai apskaičiuojamas susumavus pagal Sritis šio Tvarkos aprašo 7.3 papunktyje nustatyta<text:s/></text:span><text:span text:style-name="T417">tvarka Institucijai apskaičiuotą valstybės finansavimą doktorantūrai;<text:s/></text:span></text:p>
      <text:p text:style-name="P418"><text:span text:style-name="T419">7.5</text:span><text:span text:style-name="T420">. šio Tvarkos aprašo 7.3 ir 7.4 papunkčiuose apskaičiuotas valstybės biudžeto finansavimas doktorantūrai patikslinamas taip, kad šias lėšas padalinus iš norminės studijų kainos i</text:span><text:span text:style-name="T421">r paramos studijoms pirmųjų doktorantūros metų nuolatinės studijų formos doktorantui sumos Institucijai tektų sveikas doktorantūros vietų ar stipendijų skaičius.</text:span></text:p>
      <text:p text:style-name="P422"><text:span text:style-name="T423">8</text:span><text:span text:style-name="T424">. Valstybės finansavimo doktorantūrai paskirstymas iki einamųjų metų birželio 30 d. išs</text:span><text:span text:style-name="T425">iunčiamas Institucijoms kartu su šio Tvarkos aprašo 7.3 papunktyje apskaičiuotomis valstybės finansavimo doktorantūrai atitinkamose Srityse lėšomis.</text:span></text:p>
      <text:p text:style-name="P426"/>
      <text:p text:style-name="P427"><text:span text:style-name="T428">III</text:span><text:span text:style-name="T429"><text:s/>SKYRIUS</text:span></text:p>
      <text:p text:style-name="P430"><text:span text:style-name="T431">DOKTORANTŪROS VIETŲ IR STUDIJŲ STIPENDIJŲ SKAIČIAUS PASKIRSTYMAS<text:s/></text:span></text:p>
      <text:p text:style-name="P432"/>
      <text:p text:style-name="P433"><text:span text:style-name="T434">9</text:span><text:span text:style-name="T435">. Institucijos,<text:s/></text:span><text:span text:style-name="T436">vadovaudamosi Ministerijos parengtu valstybės<text:s/></text:span><text:span text:style-name="T437">finansavimo doktorantūrai paskirstymu,</text:span><text:span text:style-name="T438"><text:s/>pateikia Ministerijai savo pasiūlymus dėl<text:s/></text:span><text:span text:style-name="T439">doktorantūros vietų ar studijų stipendijų skaičiaus, taip pat finansavimo paskirstymo pagal mokslo (meno) kryptis pagal šio Tvark</text:span><text:span text:style-name="T440">os aprašo priedą, neviršydamos šiam tikslui joms suplanuotų lėšų, išskyrus Tvarkos aprašo 10 punkte numatytus atvejus. Apskaičiuojant finansavimą, skaičiuojama Institucijos nustatyta studijų kaina ir Paramos studijoms tvarkos apraše nustatytas paramos stud</text:span><text:span text:style-name="T441">ijoms pirmųjų metų nuolatinės studijų formos doktorantui dydis.</text:span></text:p>
      <text:p text:style-name="P442"><text:span text:style-name="T443">10</text:span><text:span text:style-name="T444">. Institucijos, planuodamos doktorantūros vietų ar studijų stipendijų skaičių pagal kiekvieną mokslo (meno) kryptį atskirai, įvertinusios savo galimybes priimti asmenų į doktorantūrą ska</text:span><text:span text:style-name="T445">ičių atitinkamoje mokslo (meno) kryptyje, gali pateikti pasiūlymus Ministerijai perskirstyti dalį joms numatytos valstybės finansavimo sumos tarp Institucijų, turinčių bendrą doktorantūros teisę, pirmiausia atitinkamoje mokslo (meno) kryptyje, o nesant pre</text:span><text:span text:style-name="T446">tendentų atitinkamoje mokslo (meno) kryptyje, – dviejų mokslo (meno) sričių grupių viduje:<text:s/></text:span></text:p>
      <text:p text:style-name="P447"><text:span text:style-name="T448">10.1</text:span><text:span text:style-name="T449">. Gamtos (N000), Medicinos ir sveikatos mokslai (M000), Technologijos mokslai (T000), Žemės ūkio mokslai (A000);</text:span></text:p>
      <text:p text:style-name="P450"><text:span text:style-name="T451">10.2</text:span><text:span text:style-name="T452">. Socialiniai mokslai (S000), Humanit</text:span><text:span text:style-name="T453">ariniai mokslai (H000), Scenos ir ekrano (C000), Vaizduojamieji menai (V000).</text:span></text:p>
      <text:p text:style-name="P454"><text:span text:style-name="T455">11</text:span><text:span text:style-name="T456">. Lietuvos muzikos ir teatro akademija ir Vilniaus dailės akademija savo siūlymuose Ministerijai dėl studentų priėmimo einamaisiais metais į doktorantūros studijas turi<text:s/></text:span><text:span text:style-name="T457">numatyti ir valstybės finansuojamų ištęstinės formos doktorantūros studijų vietas meno licenciatams.</text:span></text:p>
      <text:p text:style-name="P458"><text:span text:style-name="T459">12</text:span><text:span text:style-name="T460">. Švietimo, mokslo ir sporto ministras, įvertinęs Institucijų siūlymus dėl studentų priėmimo einamaisiais metais į doktorantūros studijas, išleidžia<text:s/></text:span><text:span text:style-name="T461">įsakymą dėl doktorantūros vietų ir studijų stipendijų skaičiaus paskirstymo pagal mokslo (meno) kryptis ir mokslo ir studijų institucijas.</text:span><text:span text:style-name="T462"><text:s/></text:span></text:p>
      <text:p text:style-name="P463"><text:span text:style-name="T464">13</text:span><text:span text:style-name="T465">. Institucijos, turinčios bendrą doktorantūros teisę, savo pasiūlymus, suderintus su institucija, kuriai<text:s/></text:span><text:span text:style-name="T466">padidinamos lėšos, dėl dalies lėšų perskirstymo pagal Tvarkos aprašo 10 punktą pateikia Ministerijai iki einamųjų metų rugsėjo 10 d.</text:span><text:s/></text:p>
      <text:p text:style-name="P467">Papildyta punktu:</text:p>
      <text:p text:style-name="P468"><text:span text:style-name="T469">Nr.<text:s/></text:span><text:a xlink:href="https://www.e-tar.lt/portal/legalAct.html?documentId=60ffc64033bf11efbdaea558de59136c" office:target-frame-name="_top" xlink:show="replace"><text:span text:style-name="T470">V-</text:span><text:span text:style-name="T471">719</text:span></text:a><text:span text:style-name="T472">, 2024-06-26, paskelbta TAR 2024-06-26, i. k. 2024-11657</text:span></text:p>
      <text:p text:style-name="Normal"/>
      <text:p text:style-name="P473"><text:span text:style-name="T474">14</text:span><text:span text:style-name="T475">. Švietimo, mokslo ir sporto ministras, įvertinęs Institucijų pasiūlymus dėl dalies lėšų perskirstymo pagal Tvarkos aprašo 10 punktą, prireikus išleidžia įsakymą dėl doktorantūros vietų ir<text:s/></text:span><text:span text:style-name="T476">studijų stipendijų skaičiaus paskirstymo pagal mokslo (meno) kryptis ir mokslo ir studijų institucijas pakeitimo.</text:span><text:s/></text:p>
      <text:p text:style-name="P477">Papildyta punktu:</text:p>
      <text:p text:style-name="P478"><text:span text:style-name="T479">Nr.<text:s/></text:span><text:a xlink:href="https://www.e-tar.lt/portal/legalAct.html?documentId=60ffc64033bf11efbdaea558de59136c" office:target-frame-name="_top" xlink:show="replace"><text:span text:style-name="T480">V-719</text:span></text:a><text:span text:style-name="T481">, 2024-06-26, pa</text:span><text:span text:style-name="T482">skelbta TAR 2024-06-26, i. k. 2024-11657</text:span></text:p>
      <text:p text:style-name="Normal"/>
      <text:p text:style-name="P483"><text:span text:style-name="T484">______________________________</text:span></text:p>
      <text:p text:style-name="P485">Valstybės finansuojamų doktorantūros vietų<text:s/></text:p>
      <text:p text:style-name="P492">ir studijų stipendijų skaičiaus paskirstymo<text:s/></text:p>
      <text:p text:style-name="P493"><text:span text:style-name="T494">pagal<text:s/></text:span><text:span text:style-name="T495">mokslo ir meno kryptis</text:span><text:span text:style-name="T496"><text:s/></text:span><text:span text:style-name="T497">ir</text:span><text:span text:style-name="T498"><text:s/></text:span><text:span text:style-name="T499">mokslo ir<text:s/></text:span></text:p>
      <text:p text:style-name="P500">studijų institucijas tvarkos aprašo<text:s/></text:p>
      <text:p text:style-name="P501">priedas</text:p>
      <text:p text:style-name="P502"/>
      <text:p text:style-name="P503"><text:span text:style-name="T504">MOKSLO IR STUDIJŲ INSTITUCIJŲ PASIŪLYMAI DĖL STUDENTŲ PRIĖMIMO EINAMAISIAIS METAIS Į DOKTORANTŪROS STUDIJAS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14" table:number-rows-spanned="2">
            <text:p text:style-name="P523">(Institucij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5">
            <text:p text:style-name="P528">Mokslo (meno) kryptis</text:p>
          </table:table-cell>
          <table:table-cell table:style-name="TableCell529" table:number-columns-spanned="13">
            <text:p text:style-name="P530">INSTITUCIJOS PASIŪL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4" table:number-rows-spanned="2">
            <text:p text:style-name="P534">Siūlomas priimamų studentų<text:s/>skaičius einamaisiais metais</text:p>
          </table:table-cell>
          <table:covered-table-cell/>
          <table:covered-table-cell/>
          <table:covered-table-cell/>
          <table:table-cell table:style-name="TableCell535" table:number-columns-spanned="3" table:number-rows-spanned="2">
            <text:p text:style-name="P536">Siūloma studijų kaina įstojusiesiems einamaisiais metais, Eur</text:p>
          </table:table-cell>
          <table:covered-table-cell/>
          <table:covered-table-cell/>
          <table:table-cell table:style-name="TableCell537" table:number-columns-spanned="6">
            <text:p text:style-name="P538">Reikiamos lėšos kitiems metams, tūkst.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table-cell table:style-name="TableCell543" table:number-rows-spanned="3">
            <text:p text:style-name="P544">Iš viso</text:p>
          </table:table-cell>
          <table:table-cell table:style-name="TableCell545" table:number-columns-spanned="3">
            <text:p text:style-name="P546">Lėšų poreikis studijoms</text:p>
          </table:table-cell>
          <table:covered-table-cell/>
          <table:covered-table-cell/>
          <table:table-cell table:style-name="TableCell547" table:number-columns-spanned="2">
            <text:p text:style-name="P548">Lėšų poreikis paramai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rows-spanned="2">
            <text:p text:style-name="P552">Iš viso</text:p>
          </table:table-cell>
          <table:table-cell table:style-name="TableCell553" table:number-columns-spanned="2">
            <text:p text:style-name="P554">Doktorantūros vietų ar studijų stipendijų skaičius</text:p>
          </table:table-cell>
          <table:covered-table-cell/>
          <table:table-cell table:style-name="TableCell555">
            <text:p text:style-name="P556">Meno doktorantūros vietos licenciatams</text:p>
          </table:table-cell>
          <table:table-cell table:style-name="TableCell557" table:number-columns-spanned="2">
            <text:p text:style-name="P558">Doktorantūros vietos ar studijų stipendijos</text:p>
          </table:table-cell>
          <table:covered-table-cell/>
          <table:table-cell table:style-name="TableCell559">
            <text:p text:style-name="P560">Meno doktorantūros licenciatams</text:p>
          </table:table-cell>
          <table:covered-table-cell>
            <text:p text:style-name="P561"/>
          </table:covered-table-cell>
          <table:table-cell table:style-name="TableCell562" table:number-rows-spanned="2">
            <text:p text:style-name="P563">Iš viso</text:p>
          </table:table-cell>
          <table:table-cell table:style-name="TableCell564" table:number-columns-spanned="2">
            <text:p text:style-name="P565">Doktorantūrai, meno doktorantūrai licenciatams ir studijų stipendijoms</text:p>
          </table:table-cell>
          <table:covered-table-cell/>
          <table:table-cell table:style-name="TableCell566" table:number-rows-spanned="2">
            <text:p text:style-name="P567">Iš viso</text:p>
          </table:table-cell>
          <table:table-cell table:style-name="TableCell568">
            <text:p text:style-name="P569">Doktorantūros vietos ar studijų stipendijos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nuolat.</text:p>
          </table:table-cell>
          <table:table-cell table:style-name="TableCell575">
            <text:p text:style-name="P576">ištęst.</text:p>
          </table:table-cell>
          <table:table-cell table:style-name="TableCell577">
            <text:p text:style-name="P578">ištęst.</text:p>
          </table:table-cell>
          <table:table-cell table:style-name="TableCell579">
            <text:p text:style-name="P580">nuolat.</text:p>
          </table:table-cell>
          <table:table-cell table:style-name="TableCell581">
            <text:p text:style-name="P582">ištęst.</text:p>
          </table:table-cell>
          <table:table-cell table:style-name="TableCell583">
            <text:p text:style-name="P584">ištęst.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nuolat.</text:p>
          </table:table-cell>
          <table:table-cell table:style-name="TableCell589">
            <text:p text:style-name="P590">ištęst.</text:p>
          </table:table-cell>
          <table:covered-table-cell>
            <text:p text:style-name="P591"/>
          </table:covered-table-cell>
          <table:table-cell table:style-name="TableCell592">
            <text:p text:style-name="P593">nuolat.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Iš viso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><text:span text:style-name="T769">___________________________</text:span></text:p>
      <text:p text:style-name="P770"/>
      <text:p text:style-name="P771"/>
      <text:p text:style-name="P772"><text:span text:style-name="T773">Pakeitimai:</text:span></text:p>
      <text:p text:style-name="P774"/>
      <text:p text:style-name="P775"><text:span text:style-name="T776">1.</text:span></text:p>
      <text:p text:style-name="P777"><text:span text:style-name="T778">Lietuvos Respublikos švietimo, mokslo ir sporto ministerija, Įsakymas</text:span></text:p>
      <text:p text:style-name="P779"><text:span text:style-name="T780">Nr.<text:s/></text:span><text:a xlink:href="https://www.e-tar.lt/portal/legalAct.html?documentId=60ffc64033bf11efbdaea558de59136c" office:target-frame-name="_top" xlink:show="replace"><text:span text:style-name="T781">V-719</text:span></text:a><text:span text:style-name="T782">, 2024-06-26, paskelbta TAR<text:s/></text:span><text:span text:style-name="T783">2024-06-26, i. k. 2024-11657</text:span></text:p>
      <text:p text:style-name="P784"><text:span text:style-name="T785">Dėl švietimo, mokslo ir sporto ministro 2023 m. birželio 15 d. įsakymo Nr. V-836 „Dėl Valstybės finansuojamų doktorantūros vietų ir studijų stipendijų skaičiaus paskirstymo pagal mokslo ir meno kryptis ir mokslo ir studijų inst</text:span><text:span text:style-name="T786">itucijas tvarkos aprašo patvirtinimo“ pakeitimo</text:span></text:p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P4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4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486"><text:span text:style-name="T487"><text:page-number text:fixed="false">4</text:page-number></text:span></text:p>
        <text:p text:style-name="P488"/>
      </style:header>
      <style:footer>
        <text:p text:style-name="P489"/>
      </style:footer>
    </style:master-page>
    <style:master-page style:next-style-name="MP2" style:name="MPF2" style:page-layout-name="PL2">
      <style:header>
        <text:p text:style-name="P490"/>
      </style:header>
      <style:footer>
        <text:p text:style-name="P4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lys Albertas | ŠMSM</meta:initial-creator>
    <dc:creator>adlibuser</dc:creator>
    <meta:creation-date>2024-06-27T06:22:00Z</meta:creation-date>
    <dc:date>2024-06-27T06:22:00Z</dc:date>
    <meta:template xlink:href="Normal.dotm" xlink:type="simple"/>
    <meta:editing-cycles>2</meta:editing-cycles>
    <meta:editing-duration>PT0S</meta:editing-duration>
    <meta:document-statistic meta:page-count="3" meta:paragraph-count="121" meta:word-count="1932" meta:character-count="14935" meta:row-count="504" meta:non-whitespace-character-count="13124"/>
  </office:meta>
</office:document-meta>
</file>